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2.1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10" style:family="table-row">
      <style:table-row-properties style:row-height="1.66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表格1.12" style:family="table-row">
      <style:table-row-properties style:row-height="1.62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15%"/>
      <style:text-properties style:font-name="標楷體" fo:font-size="11pt" fo:background-color="#c0c0c0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size-complex="11pt" style:text-scale="90%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11cm" style:font-name-asian="標楷體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.5pt" fo:letter-spacing="-0.035cm" style:font-name-asian="標楷體" style:font-size-asian="10.5pt" style:font-name-complex="標楷體" style:font-size-complex="10.5pt" style:text-scale="80%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text-scale="95%"/>
    </style:style>
    <style:style style:name="P18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-100% 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 style:text-scale="8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size-complex="11pt" style:text-scale="90%"/>
    </style:style>
    <style:style style:name="P25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1pt" fo:letter-spacing="normal" style:font-size-asian="11pt" style:font-name-complex="標楷體" style:font-size-complex="11pt"/>
    </style:style>
    <style:style style:name="P27" style:family="paragraph" style:parent-style-name="註釋標題">
      <style:paragraph-properties fo:line-height="0.494cm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28" style:family="paragraph" style:parent-style-name="Standard">
      <style:paragraph-properties fo:margin-left="0cm" fo:margin-right="-0.145cm" fo:text-align="start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officeooo:paragraph-rsid="000ec695"/>
    </style:style>
    <style:style style:name="P29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30" style:family="paragraph" style:parent-style-name="Standard" style:list-style-name="WW8Num6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weight="normal" style:font-name-asian="標楷體" style:font-weight-asian="normal" style:font-name-complex="新細明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5%"/>
    </style:style>
    <style:style style:name="T10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1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0.035cm" style:font-name-asian="標楷體" style:font-size-asian="11pt" style:font-size-complex="11pt"/>
    </style:style>
    <style:style style:name="T13" style:family="text">
      <style:text-properties style:font-name="標楷體" fo:font-size="12pt" fo:letter-spacing="0.035cm" style:text-underline-style="none" style:font-name-asian="標楷體" style:font-size-asian="12pt" style:font-name-complex="標楷體" style:font-size-complex="12pt"/>
    </style:style>
    <style:style style:name="T14" style:family="text">
      <style:text-properties fo:font-size="11pt" style:font-name-asian="標楷體" style:font-size-asian="11pt" style:font-size-complex="11pt" style:text-scale="95%"/>
    </style:style>
    <style:style style:name="T15" style:family="text">
      <style:text-properties style:use-window-font-color="true" style:font-name="標楷體" fo:font-size="16pt" fo:letter-spacing="0.035cm" fo:language="en" fo:country="US" style:text-underline-style="solid" style:text-underline-width="auto" style:text-underline-color="font-color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etter-spacing="0.035cm" fo:language="en" fo:country="US" style:text-underline-style="non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font-size="12pt" style:text-underline-style="none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8"><draw:frame draw:style-name="fr1" draw:name="框架1" text:anchor-type="char" svg:x="14.261cm" svg:y="-0.661cm" svg:width="2.757cm" svg:height="0.845cm" draw:z-index="1"><draw:text-box><text:p text:style-name="P4">參考範例</text:p></draw:text-box></draw:frame><text:span text:style-name="T3">(</text:span><text:span text:style-name="T2">機關全銜)</text:span><text:span text:style-name="T4"> <text:s text:c="15"/></text:span><text:span text:style-name="T5">驗收</text:span><text:span text:style-name="T15">紀錄</text:span><text:span text:style-name="T6"> <text:s text:c="11"/><text:line-break/></text:span><text:span text:style-name="T13">■</text:span><text:span text:style-name="T16">全部/□ 部分日期：○ 年 ○ 月 ○ 日 <text:s text:c="17"/>地點： 施工現場</text:span><text:span text:style-name="T17"> 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案號及契約號</text:p>
          </table:table-cell>
          <table:table-cell table:style-name="表格1.B1" table:number-columns-spanned="3" office:value-type="string">
            <text:p text:style-name="P5">填列採購案號及契約編號</text:p>
          </table:table-cell>
          <table:covered-table-cell/>
          <table:covered-table-cell/>
          <table:table-cell table:style-name="表格1.E1" table:number-columns-spanned="2" office:value-type="string">
            <text:p text:style-name="P22">廠商名稱</text:p>
          </table:table-cell>
          <table:covered-table-cell/>
          <table:table-cell table:style-name="表格1.G1" table:number-columns-spanned="3" office:value-type="string">
            <text:p text:style-name="P6">填列廠商名稱(全名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標的名稱及數量摘要</text:p>
          </table:table-cell>
          <table:table-cell table:style-name="表格1.B2" table:number-columns-spanned="5" office:value-type="string">
            <text:p text:style-name="P6">填列契約之工程名稱(全名)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驗收批次</text:p>
          </table:table-cell>
          <table:table-cell table:style-name="表格1.H2" table:number-columns-spanned="2" office:value-type="string">
            <text:p text:style-name="P9">正式驗收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1">採購金額</text:p>
          </table:table-cell>
          <table:table-cell table:style-name="表格1.B3" table:number-columns-spanned="8" office:value-type="string">
            <text:p text:style-name="P12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履約期限</text:p>
          </table:table-cell>
          <table:table-cell table:style-name="表格1.B3" table:number-columns-spanned="8" office:value-type="string">
            <text:p text:style-name="P6">填列變更設計後之工期或期限(ooo日曆天/工作天或oo年oo月oo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完成履約日期</text:p>
          </table:table-cell>
          <table:table-cell table:style-name="表格1.B2" table:number-columns-spanned="3" office:value-type="string">
            <text:p text:style-name="P2"><text:span text:style-name="T7">年月日</text:span><text:span text:style-name="T10">填列實際完工之日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2">履約有無逾期</text:p>
          </table:table-cell>
          <table:covered-table-cell/>
          <table:table-cell table:style-name="表格1.H2" table:number-columns-spanned="3" office:value-type="string">
            <text:p text:style-name="P9"><text:s text:c="2"/>□逾期 <text:s text:c="4"/>■未逾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契約金額</text:p>
          </table:table-cell>
          <table:table-cell table:style-name="表格1.G2" table:number-columns-spanned="3" office:value-type="string">
            <text:p text:style-name="P5">填列變更設計後之契約金額</text:p>
          </table:table-cell>
          <table:covered-table-cell/>
          <table:covered-table-cell/>
          <table:table-cell table:style-name="表格1.G2" table:number-columns-spanned="2" office:value-type="string">
            <text:p text:style-name="P16">契約變更或加減價次數</text:p>
          </table:table-cell>
          <table:covered-table-cell/>
          <table:table-cell table:style-name="表格1.B3" table:number-columns-spanned="3" office:value-type="string">
            <text:p text:style-name="P6">填列契約變更次數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[驗收經過]：</text:p>
            <text:list xml:id="list895726237" text:style-name="WW8Num6">
              <text:list-item>
                <text:p text:style-name="P30">甲梯屋頂給水管管徑3”，附屬配件有逆止閥、凡而，分支管路1”有一迴路、分支管路1 1/2”有二迴路，分支管路2”有一迴路，共有四迴路，現場與圖面相符。</text:p>
              </text:list-item>
              <text:list-item>
                <text:p text:style-name="P30">污水泵浦廠牌○○，馬力5HP、揚程25m、水量1000m^3/min，與合約規定相符。</text:p>
              </text:list-item>
              <text:list-item>
                <text:p text:style-name="P30">配電盤MPA盤尺寸100W＊90D＊2350H mm，與合約規定不符。</text:p>
              </text:list-item>
            </text:list>
            <text:p text:style-name="P11">三樓301室矮牆及隔間牆之四分板厚度不足。</text:p>
            <text:p text:style-name="P7">請填列驗收檢驗項目及尺寸…等等，並敘明檢驗結果。</text:p>
            <text:p text:style-name="P11">[驗收結果]：</text:p>
            <text:p text:style-name="P11">□ 與契約、圖說、貨樣規定相符</text:p>
            <text:p text:style-name="P11">□ 與契約、圖說、貨樣規定不符及情形：</text:p>
            <text:p text:style-name="P7">如有不符合規定者請填寫不符之處。</text:p>
            <text:p text:style-name="P11">[改善、拆除、重作、退貨、換貨之期限]：○年○月○日（主驗人或契約規定改善截止期限）</text:p>
            <text:p text:style-name="P11">[備註]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8">記錄</text:p>
          </table:table-cell>
          <table:covered-table-cell/>
          <table:table-cell table:style-name="表格1.B2" table:number-columns-spanned="3" office:value-type="string">
            <text:p text:style-name="P8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3"><text:span text:style-name="T8">會驗人員</text:span><text:span text:style-name="T11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8">代表</text:p>
          </table:table-cell>
          <table:table-cell table:style-name="表格1.B2" table:number-columns-spanned="2" office:value-type="string">
            <text:p text:style-name="P13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8">（簽章）</text:p>
          </table:table-cell>
          <table:covered-table-cell/>
          <table:table-cell table:style-name="表格1.C10" office:value-type="string">
            <text:p text:style-name="P17">（無者免）</text:p>
            <text:p text:style-name="P8">（簽章）</text:p>
          </table:table-cell>
          <table:table-cell table:style-name="表格1.C10" table:number-columns-spanned="2" office:value-type="string">
            <text:p text:style-name="P3"><text:span text:style-name="T14">（非屬營造業者免）</text:span><text:span text:style-name="T7">（簽章）</text:span></text:p>
          </table:table-cell>
          <table:covered-table-cell/>
          <table:table-cell table:style-name="表格1.C10" table:number-columns-spanned="3" office:value-type="string"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19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0"><text:span text:style-name="T7">協驗人員</text:span><text:span text:style-name="T12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4">本機關監驗人員</text:p>
          </table:table-cell>
          <table:covered-table-cell/>
          <table:table-cell table:style-name="表格1.B2" table:number-columns-spanned="3" office:value-type="string">
            <text:p text:style-name="P26">上級機關監驗人員或</text:p>
            <text:p text:style-name="P27">授權自辦文號</text:p>
          </table:table-cell>
          <table:covered-table-cell/>
          <table:covered-table-cell/>
          <table:table-cell table:style-name="表格1.B3" office:value-type="string">
            <text:p text:style-name="P10">主驗人員</text:p>
          </table:table-cell>
        </table:table-row>
        <table:table-row table:style-name="表格1.12">
          <table:table-cell table:style-name="表格1.A10" table:number-columns-spanned="2" office:value-type="string">
            <text:p text:style-name="P18">（簽章）</text:p>
          </table:table-cell>
          <table:covered-table-cell/>
          <table:table-cell table:style-name="表格1.C10" office:value-type="string">
            <text:p text:style-name="P18">（簽章）</text:p>
          </table:table-cell>
          <table:table-cell table:style-name="表格1.C10" table:number-columns-spanned="2" office:value-type="string">
            <text:p text:style-name="P3"><text:span text:style-name="T14">（未達公告金額而無者免）</text:span><text:span text:style-name="T7">（簽章）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9">（未達查核金額者免）</text:span><text:span text:style-name="T8">（簽章）</text:span></text:p>
          </table:table-cell>
          <table:covered-table-cell/>
          <table:covered-table-cell/>
          <table:table-cell table:style-name="表格1.I10" office:value-type="string">
            <text:p text:style-name="P19">（簽章）</text:p>
          </table:table-cell>
        </table:table-row>
      </table:table>
      <text:p text:style-name="P25">註:本紀錄所定格式僅供參考，本表格如不敷使用，使用機關得視實際需要自行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新細明體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MP1"><text:span text:style-name="Strong_20_Emphasis"><text:span text:style-name="MT1">CP11-表單五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  作業程序說明表</dc:title>
    <meta:initial-creator>USER</meta:initial-creator>
    <meta:creation-date>2018-08-23T11:14:00</meta:creation-date>
    <dc:date>2020-11-27T16:34:45.248000000</dc:date>
    <meta:print-date>2013-01-16T09:37:00</meta:print-date>
    <meta:editing-cycles>6</meta:editing-cycles>
    <meta:generator>LibreOffice/6.3.6.2$Windows_X86_64 LibreOffice_project/2196df99b074d8a661f4036fca8fa0cbfa33a497</meta:generator>
    <meta:editing-duration>PT3M46S</meta:editing-duration>
    <meta:document-statistic meta:table-count="1" meta:image-count="0" meta:object-count="0" meta:page-count="1" meta:paragraph-count="57" meta:word-count="680" meta:character-count="797" meta:non-whitespace-character-count="729"/>
  </office:meta>
</office:document-meta>
</file>