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標楷體1" svg:font-family="標楷體" style:font-adornments="標準"/>
    <style:font-face style:name="全真楷書" svg:font-family="全真楷書, 新細明體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4.738cm"/>
    </style:style>
    <style:style style:name="表格1.E" style:family="table-column">
      <style:table-column-properties style:column-width="2.036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1.057cm"/>
    </style:style>
    <style:style style:name="表格1.H" style:family="table-column">
      <style:table-column-properties style:column-width="1.06cm"/>
    </style:style>
    <style:style style:name="表格1.I" style:family="table-column">
      <style:table-column-properties style:column-width="3.6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9.76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89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dotte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dotted #000000" fo:border-right="none" fo:border-top="0.75pt solid #000000" fo:border-bottom="0.5pt dotte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 style:writing-mode="lr-tb"/>
    </style:style>
    <style:style style:name="表格1.9" style:family="table-row">
      <style:table-row-properties style:min-row-height="0.88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dotte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1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paragraph-rsid="000dfb26"/>
    </style:style>
    <style:style style:name="P3" style:family="paragraph" style:parent-style-name="Standard">
      <style:paragraph-properties fo:text-align="justify" style:justify-single-word="false"/>
      <style:text-properties officeooo:paragraph-rsid="000dfb26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1pt" fo:background-color="#c0c0c0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fo:background-color="#c0c0c0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17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 style:font-size-complex="11pt" style:text-scale="80%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 style:font-size-complex="11pt" style:text-scale="90%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0.5pt" fo:letter-spacing="-0.035cm" style:font-name-asian="標楷體" style:font-size-asian="10.5pt" style:font-name-complex="標楷體" style:font-size-complex="10.5pt" style:text-scale="80%"/>
    </style:style>
    <style:style style:name="P21" style:family="paragraph" style:parent-style-name="Standard">
      <style:paragraph-properties fo:line-height="0.459cm" fo:text-align="justify" style:justify-single-word="false"/>
    </style:style>
    <style:style style:name="P22" style:family="paragraph" style:parent-style-name="Standard">
      <style:paragraph-properties fo:margin-left="1.27cm" fo:margin-right="0cm" fo:line-height="0.706cm" fo:text-indent="-1.27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 style:master-page-name="Standard">
      <style:paragraph-properties fo:margin-left="1.27cm" fo:margin-right="0cm" fo:line-height="0.706cm" fo:text-indent="-1.27cm" style:auto-text-indent="false" style:page-number="auto"/>
      <style:text-properties officeooo:paragraph-rsid="000cf928"/>
    </style:style>
    <style:style style:name="P25" style:family="paragraph" style:parent-style-name="Standard" style:list-style-name="WW8Num20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text-properties officeooo:paragraph-rsid="000dfb26"/>
    </style:style>
    <style:style style:name="P28" style:family="paragraph" style:parent-style-name="Standard">
      <style:paragraph-properties fo:text-align="justify" style:justify-single-word="false"/>
      <style:text-properties officeooo:paragraph-rsid="000dfb26"/>
    </style:style>
    <style:style style:name="T1" style:family="text">
      <style:text-properties style:font-name="標楷體" fo:font-weight="normal" style:font-name-asian="標楷體" style:font-weight-asian="normal" style:font-name-complex="新細明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6pt" fo:letter-spacing="0.035cm" style:font-name-asian="標楷體" style:font-size-asian="16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Monotype Sorts" style:font-size-complex="11pt"/>
    </style:style>
    <style:style style:name="T9" style:family="text">
      <style:text-properties style:font-name="標楷體" fo:font-size="11pt" fo:background-color="#c0c0c0" loext:char-shading-value="0" style:font-name-asian="標楷體" style:font-size-asian="11pt" style:font-name-complex="標楷體" style:font-size-complex="11pt"/>
    </style:style>
    <style:style style:name="T10" style:family="text">
      <style:text-properties style:font-name="Monotype Sorts" fo:font-size="11pt" style:font-name-asian="Monotype Sorts" style:font-size-asian="11pt" style:font-name-complex="Monotype Sorts" style:font-size-complex="11pt"/>
    </style:style>
    <style:style style:name="T11" style:family="text">
      <style:text-properties fo:font-size="10pt" fo:font-weight="bold" style:font-name-asian="標楷體1" style:font-size-asian="10pt" style:font-weight-asian="bold"/>
    </style:style>
    <style:style style:name="T12" style:family="text">
      <style:text-properties style:font-name="標楷體1" fo:font-size="10pt" fo:font-weight="bold" style:font-name-asian="標楷體1" style:font-size-asian="10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tracked-changes>
        <text:changed-region xml:id="ct1616530413008" text:id="ct1616530413008">
          <text:deletion>
            <office:change-info>
              <dc:creator>Franklin Weng </dc:creator>
              <dc:date>2018-10-06T15:08:52</dc:date>
            </office:change-info>
            <text:p text:style-name="P2"><text:span text:style-name="T10"></text:span></text:p>
          </text:deletion>
        </text:changed-region>
        <text:changed-region xml:id="ct1616530425248" text:id="ct1616530425248">
          <text:insertion>
            <office:change-info>
              <dc:creator>Franklin Weng </dc:creator>
              <dc:date>2018-10-06T15:08:52</dc:date>
            </office:change-info>
          </text:insertion>
        </text:changed-region>
        <text:changed-region xml:id="ct1616530420688" text:id="ct1616530420688">
          <text:deletion>
            <office:change-info>
              <dc:creator>Franklin Weng </dc:creator>
              <dc:date>2018-10-06T15:08:54</dc:date>
            </office:change-info>
            <text:p text:style-name="P2"><text:span text:style-name="T10"></text:span></text:p>
          </text:deletion>
        </text:changed-region>
        <text:changed-region xml:id="ct1616530413488" text:id="ct1616530413488">
          <text:insertion>
            <office:change-info>
              <dc:creator>Franklin Weng </dc:creator>
              <dc:date>2018-10-06T15:08:54</dc:date>
            </office:change-info>
          </text:insertion>
        </text:changed-region>
        <text:changed-region xml:id="ct1616530410608" text:id="ct1616530410608">
          <text:deletion>
            <office:change-info>
              <dc:creator>Franklin Weng </dc:creator>
              <dc:date>2018-10-06T15:08:56</dc:date>
            </office:change-info>
            <text:p text:style-name="P2"><text:span text:style-name="T10"></text:span></text:p>
          </text:deletion>
        </text:changed-region>
        <text:changed-region xml:id="ct1616530424768" text:id="ct1616530424768">
          <text:insertion>
            <office:change-info>
              <dc:creator>Franklin Weng </dc:creator>
              <dc:date>2018-10-06T15:08:56</dc:date>
            </office:change-info>
          </text:insertion>
        </text:changed-region>
        <text:changed-region xml:id="ct1616530411568" text:id="ct1616530411568">
          <text:deletion>
            <office:change-info>
              <dc:creator>Franklin Weng </dc:creator>
              <dc:date>2018-10-06T15:08:57</dc:date>
            </office:change-info>
            <text:p text:style-name="P2"><text:span text:style-name="T10"></text:span></text:p>
          </text:deletion>
        </text:changed-region>
        <text:changed-region xml:id="ct1616530419968" text:id="ct1616530419968">
          <text:insertion>
            <office:change-info>
              <dc:creator>Franklin Weng </dc:creator>
              <dc:date>2018-10-06T15:08:57</dc:date>
            </office:change-info>
          </text:insertion>
        </text:changed-region>
        <text:changed-region xml:id="ct1616530424288" text:id="ct1616530424288">
          <text:deletion>
            <office:change-info>
              <dc:creator>Franklin Weng </dc:creator>
              <dc:date>2018-10-06T15:09:02</dc:date>
            </office:change-info>
            <text:p text:style-name="P3"><text:span text:style-name="T10"></text:span></text:p>
          </text:deletion>
        </text:changed-region>
        <text:changed-region xml:id="ct1616530411328" text:id="ct1616530411328">
          <text:insertion>
            <office:change-info>
              <dc:creator>Franklin Weng </dc:creator>
              <dc:date>2018-10-06T15:09:02</dc:date>
            </office:change-info>
          </text:insertion>
        </text:changed-region>
        <text:changed-region xml:id="ct1616530417088" text:id="ct1616530417088">
          <text:deletion>
            <office:change-info>
              <dc:creator>Franklin Weng </dc:creator>
              <dc:date>2018-10-06T15:09:00</dc:date>
            </office:change-info>
            <text:p text:style-name="P3"><text:span text:style-name="T10"></text:span></text:p>
          </text:deletion>
        </text:changed-region>
        <text:changed-region xml:id="ct1616530418768" text:id="ct1616530418768">
          <text:insertion>
            <office:change-info>
              <dc:creator>Franklin Weng </dc:creator>
              <dc:date>2018-10-06T15:09:00</dc:date>
            </office:change-info>
          </text:insertion>
        </text:changed-region>
        <text:changed-region xml:id="ct1616530410368" text:id="ct1616530410368">
          <text:format-change>
            <office:change-info>
              <dc:creator>Franklin Weng </dc:creator>
              <dc:date>2018-10-06T15:09:15</dc:date>
            </office:change-info>
          </text:format-change>
        </text:changed-region>
        <text:changed-region xml:id="ct1616570744544" text:id="ct1616570744544">
          <text:insertion>
            <office:change-info>
              <dc:creator>作者不明</dc:creator>
              <dc:date>2025-05-13T16:52:4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14.261cm" svg:y="-0.099cm" svg:width="2.757cm" svg:height="0.845cm" draw:z-index="0"><draw:text-box><text:p text:style-name="P6">參考範例</text:p></draw:text-box></draw:frame></text:p>
      <text:p text:style-name="P5"><text:span text:style-name="T3">(機關全銜)</text:span><text:span text:style-name="T4"> <text:s text:c="15"/></text:span><text:span text:style-name="T5">初驗紀錄</text:span><text:span text:style-name="T6"> <text:s text:c="11"/></text:span><text:span text:style-name="T2">□全部/□部分</text:span></text:p>
      <text:p text:style-name="P21">時間： <text:s text:c="2"/>年 <text:s text:c="2"/>月 <text:s text:c="2"/>日 <text:s text:c="2"/>午 <text:s text:c="2"/>時 <text:s text:c="2"/>分 <text:s text:c="17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6">案號及契約號</text:p>
          </table:table-cell>
          <table:covered-table-cell/>
          <table:table-cell table:style-name="表格1.C1" table:number-columns-spanned="2" office:value-type="string">
            <text:p text:style-name="P8">填列採購案號及契約編號</text:p>
          </table:table-cell>
          <table:covered-table-cell/>
          <table:table-cell table:style-name="表格1.E1" table:number-columns-spanned="2" office:value-type="string">
            <text:p text:style-name="P16">廠商名稱</text:p>
          </table:table-cell>
          <table:covered-table-cell/>
          <table:table-cell table:style-name="表格1.G1" table:number-columns-spanned="3" office:value-type="string">
            <text:p text:style-name="P8">填列廠商名稱(全名)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標的名稱及數量摘要</text:p>
          </table:table-cell>
          <table:covered-table-cell/>
          <table:table-cell table:style-name="表格1.C2" table:number-columns-spanned="4" office:value-type="string">
            <text:p text:style-name="P8">填列契約之工程名稱(全名)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0">驗收批次</text:p>
          </table:table-cell>
          <table:covered-table-cell/>
          <table:table-cell table:style-name="表格1.I2" office:value-type="string">
            <text:p text:style-name="P10">初驗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6">採購金額</text:p>
          </table:table-cell>
          <table:covered-table-cell/>
          <table:table-cell table:style-name="表格1.C3" table:number-columns-spanned="7" office:value-type="string">
            <text:p text:style-name="P2"><text:change text:change-id="ct1616530413008"/><text:change-start text:change-id="ct1616530425248"/><text:span text:style-name="T8">□</text:span><text:change-end text:change-id="ct1616530425248"/><text:span text:style-name="T7">未達公告金額</text:span><text:change text:change-id="ct1616530420688"/><text:change-start text:change-id="ct1616530413488"/><text:span text:style-name="T8">□</text:span><text:change-end text:change-id="ct1616530413488"/><text:span text:style-name="T7">公告金額以上未達查核金額</text:span><text:change text:change-id="ct1616530410608"/><text:change-start text:change-id="ct1616530424768"/><text:span text:style-name="T8">□</text:span><text:change-end text:change-id="ct1616530424768"/><text:span text:style-name="T7">查核金額以上未達巨額</text:span><text:change text:change-id="ct1616530411568"/><text:change-start text:change-id="ct1616530419968"/><text:span text:style-name="T8">□</text:span><text:change-end text:change-id="ct1616530419968"/><text:span text:style-name="T7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履約期限</text:p>
          </table:table-cell>
          <table:covered-table-cell/>
          <table:table-cell table:style-name="表格1.C3" table:number-columns-spanned="7" office:value-type="string">
            <text:p text:style-name="P8">填列變更設計後之工期或期限(ooo日曆天/工作天或oo年oo月oo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完成履約日期</text:p>
          </table:table-cell>
          <table:covered-table-cell/>
          <table:table-cell table:style-name="表格1.C2" table:number-columns-spanned="2" office:value-type="string">
            <text:p text:style-name="P4"><text:span text:style-name="T7">年月日</text:span><text:span text:style-name="T9">填列實際完工之日期</text:span></text:p>
          </table:table-cell>
          <table:covered-table-cell/>
          <table:table-cell table:style-name="表格1.G2" table:number-columns-spanned="2" office:value-type="string">
            <text:p text:style-name="P16">履約有無逾期</text:p>
          </table:table-cell>
          <table:covered-table-cell/>
          <table:table-cell table:style-name="表格1.I2" table:number-columns-spanned="3" office:value-type="string">
            <text:p text:style-name="P3"><text:span text:style-name="T7"><text:s text:c="2"/></text:span><text:change text:change-id="ct1616530424288"/><text:change-start text:change-id="ct1616530411328"/><text:span text:style-name="T8">□</text:span><text:change-end text:change-id="ct1616530411328"/><text:span text:style-name="T7">逾期 <text:s text:c="4"/></text:span><text:change text:change-id="ct1616530417088"/><text:change-start text:change-id="ct1616530418768"/><text:span text:style-name="T8">□</text:span><text:change-end text:change-id="ct1616530418768"/><text:span text:style-name="T7">未逾期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契約金額</text:p>
          </table:table-cell>
          <table:covered-table-cell/>
          <table:table-cell table:style-name="表格1.G2" table:number-columns-spanned="2" office:value-type="string">
            <text:p text:style-name="P8">填列變更設計後之契約金額</text:p>
          </table:table-cell>
          <table:covered-table-cell/>
          <table:table-cell table:style-name="表格1.G2" table:number-columns-spanned="2" office:value-type="string">
            <text:p text:style-name="P20"><text:change-start text:change-id="ct1616530410368"/>契約變更或加減價次數<text:change-end text:change-id="ct1616530410368"/></text:p>
          </table:table-cell>
          <table:covered-table-cell/>
          <table:table-cell table:style-name="表格1.C3" table:number-columns-spanned="3" office:value-type="string">
            <text:p text:style-name="P8">填列契約變更次數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1">[初驗經過]：</text:p>
            <text:p text:style-name="Standard"><text:span text:style-name="T9">請填列初驗之檢驗項目及尺寸…等等，並敘明檢驗結果。</text:span></text:p>
            <text:p text:style-name="P9"/>
            <text:p text:style-name="P17"/>
            <text:p text:style-name="P9">[初驗結果]：</text:p>
            <text:list xml:id="list2437157839" text:style-name="WW8Num20">
              <text:list-item>
                <text:p text:style-name="P25">與契約、圖說、貨樣規定相符。</text:p>
              </text:list-item>
              <text:list-item>
                <text:p text:style-name="P25">與契約、圖說、貨樣規定不符及其情形：</text:p>
              </text:list-item>
            </text:list>
            <text:p text:style-name="P7">如有不符合規定者請填寫不符之處。</text:p>
            <text:p text:style-name="P9"/>
            <text:p text:style-name="P9"/>
            <text:p text:style-name="P9">[改善、拆除、重作、退貨、換貨之期限]：</text:p>
            <text:p text:style-name="P7">如有缺失者，請填寫主驗人限定之缺失改善之期限。</text:p>
            <text:p text:style-name="P9"/>
            <text:p text:style-name="P17"/>
            <text:p text:style-name="P9">[備註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2">記 錄</text:p>
          </table:table-cell>
          <table:covered-table-cell/>
          <table:covered-table-cell/>
          <table:table-cell table:style-name="表格1.D8" office:value-type="string">
            <text:p text:style-name="P14">(簽章)</text:p>
          </table:table-cell>
          <table:table-cell table:style-name="表格1.D8" office:value-type="string">
            <text:p text:style-name="P12">單位</text:p>
          </table:table-cell>
          <table:table-cell table:style-name="表格1.D8" table:number-columns-spanned="2" office:value-type="string">
            <text:p text:style-name="P12">職稱</text:p>
          </table:table-cell>
          <table:covered-table-cell/>
          <table:table-cell table:style-name="表格1.H8" table:number-columns-spanned="2" office:value-type="string">
            <text:p text:style-name="P12">初驗人員姓名及簽章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2">單位</text:p>
          </table:table-cell>
          <table:table-cell table:style-name="表格1.B9" table:number-columns-spanned="2" office:value-type="string">
            <text:p text:style-name="P12">職稱</text:p>
          </table:table-cell>
          <table:covered-table-cell/>
          <table:table-cell table:style-name="表格1.B9" office:value-type="string">
            <text:p text:style-name="P12">初驗人員姓名及簽章</text:p>
          </table:table-cell>
          <table:table-cell table:style-name="表格1.B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H9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9" office:value-type="string">
            <text:p text:style-name="P12">廠商</text:p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H9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9" office:value-type="string">
            <text:p text:style-name="P12">監造單位</text:p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H9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9" office:value-type="string">
            <text:p text:style-name="P12">主辦機關</text:p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H9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13" office:value-type="string">
            <text:p text:style-name="P12">主驗人</text:p>
          </table:table-cell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H13" table:number-columns-spanned="2" office:value-type="string">
            <text:p text:style-name="P15"/>
          </table:table-cell>
          <table:covered-table-cell/>
        </table:table-row>
      </table:table>
      <text:p text:style-name="P22"><text:change-start text:change-id="ct1616570744544"/><text:span text:style-name="T11">註</text:span><text:span text:style-name="T12">:</text:span><text:span text:style-name="T11">本紀錄所定格式僅供參考，本表格如不敷使用，使用機關得視實際需要自行調整。</text:span><text:change-end text:change-id="ct1616570744544"/>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標楷體1" svg:font-family="標楷體" style:font-adornments="標準"/>
    <style:font-face style:name="全真楷書" svg:font-family="全真楷書, 新細明體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15%" fo:text-align="start" style:justify-single-word="false" fo:orphans="0" fo:widows="0" fo:text-indent="0cm" style:auto-text-indent="false" style:page-number="auto" style:punctuation-wrap="simple" style:snap-to-layout-grid="false" style:writing-mode="lr-tb"/>
      <style:text-properties style:use-window-font-color="true" loext:opacity="0%" style:font-name="標楷體1" fo:font-family="標楷體" style:font-style-name="標準" fo:font-size="12pt" fo:language="en" fo:country="US" style:letter-kerning="true" style:font-name-asian="標楷體1" style:font-family-asian="標楷體" style:font-style-name-asian="標準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font-size-complex="10pt" style:text-scale="8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華康仿宋體W4" fo:font-family="華康仿宋體W4, 新細明體" style:font-family-generic="modern" fo:font-size="20pt" style:letter-kerning="true" style:font-name-asian="華康仿宋體W4" style:font-family-asian="華康仿宋體W4, 新細明體" style:font-family-generic-asian="modern" style:font-size-asian="2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項目符號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651cm" fo:margin-right="-0.57cm" fo:margin-top="0.071cm" fo:margin-bottom="0cm" style:contextual-spacing="false" fo:line-height="0.423cm" fo:text-align="justify" style:justify-single-word="false" fo:text-indent="-0.501cm" style:auto-text-indent="false" style:snap-to-layout-grid="false"/>
      <style:text-properties style:font-name="Times" fo:font-family="Times" style:font-family-generic="roman" style:font-pitch="variable" fo:font-size="10pt" fo:letter-spacing="-0.014cm" style:font-name-asian="全真楷書" style:font-family-asian="全真楷書, 新細明體" style:font-family-generic-asian="modern" style:font-size-asian="10pt" style:font-name-complex="Times" style:font-family-complex="Times" style:font-family-generic-complex="roman" style:font-pitch-complex="variable" style:font-size-complex="10pt" style:text-scale="9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1" style:family="text">
      <style:text-properties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1" style:family="text">
      <style:text-properties fo:font-size="14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9z1" style:family="text">
      <style:text-properties fo:font-size="14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language="en" fo:country="U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1" style:family="text">
      <style:text-properties fo:font-size="14pt" style:font-size-asian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7z1" style:family="text">
      <style:text-properties fo:font-size="14pt" style:font-size-asian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8z1" style:family="text">
      <style:text-properties fo:font-size="14pt" style:font-size-asian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3z1" style:family="text">
      <style:text-properties fo:font-size="14pt" style:font-size-asian="14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5z1" style:family="text">
      <style:text-properties fo:font-size="14pt" style:font-size-asian="14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6" style:family="text">
      <style:text-properties style:font-name="華康儷粗黑" fo:font-family="華康儷粗黑, 'Arial Unicode MS'" style:font-family-generic="roman" fo:font-size="12pt" fo:font-style="normal" fo:font-weight="bold" style:font-name-asian="華康儷粗黑" style:font-family-asian="華康儷粗黑, 'Arial Unicode MS'" style:font-family-generic-asian="roman" style:font-size-asian="12pt" style:font-style-asian="normal" style:font-weight-asian="bold"/>
    </style:style>
    <style:style style:name="WW8Num3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4z1" style:family="text">
      <style:text-properties fo:font-size="14pt" style:font-size-asian="14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language="en" fo:country="US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內文縮排_20_字元" style:display-name="內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31z2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31z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31z1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31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31z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3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31z2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31z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31z1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31z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3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weight="normal" style:font-name-asian="標楷體" style:font-weight-asian="normal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616530420208" text:id="ct1616530420208">
            <text:insertion>
              <office:change-info>
                <dc:creator>al7029</dc:creator>
                <dc:date>2013-03-18T17:07:00</dc:date>
              </office:change-info>
            </text:insertion>
          </text:changed-region>
          <text:changed-region xml:id="ct1616530412528" text:id="ct1616530412528">
            <text:deletion>
              <office:change-info>
                <dc:creator>al7029</dc:creator>
                <dc:date>2013-03-18T17:07:00</dc:date>
              </office:change-info>
              <text:p text:style-name="MP1"><text:span text:style-name="Strong_20_Emphasis"><text:span text:style-name="MT1">附件</text:span></text:span></text:p>
            </text:deletion>
          </text:changed-region>
        </text:tracked-changes>
        <text:p text:style-name="MP1"><text:span text:style-name="Strong_20_Emphasis"><text:span text:style-name="MT1">CP11-</text:span></text:span><text:change-start text:change-id="ct1616530420208"/><text:span text:style-name="Strong_20_Emphasis"><text:span text:style-name="MT1">表單</text:span></text:span><text:change-end text:change-id="ct1616530420208"/><text:change text:change-id="ct1616530412528"/><text:span text:style-name="Strong_20_Emphasis"><text:span text:style-name="MT1">三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公共工程委員會  作業程序說明表</dc:title>
    <meta:initial-creator>USER</meta:initial-creator>
    <meta:creation-date>2018-08-23T11:13:00</meta:creation-date>
    <dc:date>2025-05-13T16:52:56.803000000</dc:date>
    <meta:print-date>2013-01-16T09:37:00</meta:print-date>
    <meta:editing-cycles>5</meta:editing-cycles>
    <meta:editing-duration>PT3M55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46" meta:word-count="451" meta:character-count="540" meta:non-whitespace-character-count="462"/>
  </office:meta>
</office:document-meta>
</file>