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369cm" fo:keep-together="auto"/>
    </style:style>
    <style:style style:name="表格2" style:family="table">
      <style:table-properties style:width="16.997cm" table:align="left" style:writing-mode="lr-tb"/>
    </style:style>
    <style:style style:name="表格2.A" style:family="table-column">
      <style:table-column-properties style:column-width="7.006cm"/>
    </style:style>
    <style:style style:name="表格2.B" style:family="table-column">
      <style:table-column-properties style:column-width="1.884cm"/>
    </style:style>
    <style:style style:name="表格2.C" style:family="table-column">
      <style:table-column-properties style:column-width="2.201cm"/>
    </style:style>
    <style:style style:name="表格2.D" style:family="table-column">
      <style:table-column-properties style:column-width="2.117cm"/>
    </style:style>
    <style:style style:name="表格2.E" style:family="table-column">
      <style:table-column-properties style:column-width="3.78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281cm" fo:keep-together="auto"/>
    </style:style>
    <style:style style:name="表格2.6" style:family="table-row">
      <style:table-row-properties style:min-row-height="1.157cm" fo:keep-together="auto"/>
    </style:style>
    <style:style style:name="P1" style:family="paragraph" style:parent-style-name="Text_20_body">
      <style:text-properties fo:color="#000000" style:font-name="標楷體1" fo:font-size="14pt" style:text-underline-style="solid" style:text-underline-width="auto" style:text-underline-color="font-color" style:font-name-asian="標楷體1" style:font-size-asian="14pt" style:font-name-complex="標楷體1" style:font-size-complex="14pt"/>
    </style:style>
    <style:style style:name="P2" style:family="paragraph" style:parent-style-name="Text_20_body">
      <style:text-properties style:font-name="標楷體1" fo:font-size="14pt" style:font-name-asian="標楷體1" style:font-size-asian="14pt" style:font-name-complex="標楷體1" style:font-size-complex="14pt"/>
    </style:style>
    <style:style style:name="P3" style:family="paragraph" style:parent-style-name="Text_20_body">
      <style:text-properties fo:color="#000000" style:font-name="標楷體1" fo:font-size="14pt" style:text-underline-style="none" style:font-name-asian="標楷體1" style:font-size-asian="14pt" style:font-name-complex="標楷體1" style:font-weight-complex="bold"/>
    </style:style>
    <style:style style:name="P4" style:family="paragraph" style:parent-style-name="Text_20_body">
      <style:text-properties style:font-name="標楷體1" fo:font-size="14pt" style:font-name-asian="標楷體1" style:font-size-asian="14pt" style:font-name-complex="標楷體1" style:font-weight-complex="bold"/>
    </style:style>
    <style:style style:name="P5" style:family="paragraph" style:parent-style-name="Text_20_body">
      <style:text-properties fo:color="#000000" style:font-name="標楷體1" fo:font-size="14pt" style:font-name-asian="標楷體1" style:font-size-asian="14pt" style:font-name-complex="標楷體1" style:font-size-complex="14pt"/>
    </style:style>
    <style:style style:name="P6" style:family="paragraph" style:parent-style-name="Text_20_body">
      <style:text-properties style:font-name="標楷體1" fo:font-size="14pt" style:font-name-asian="標楷體1" style:font-size-asian="14pt"/>
    </style:style>
    <style:style style:name="P7" style:family="paragraph" style:parent-style-name="Text_20_body">
      <style:text-properties fo:color="#000000" style:font-name="標楷體1" fo:font-size="14pt" style:text-underline-style="none" style:font-name-asian="標楷體1" style:font-size-asian="14pt" style:font-name-complex="標楷體1" style:font-size-complex="14pt"/>
    </style:style>
    <style:style style:name="P8" style:family="paragraph" style:parent-style-name="Heading_20_3">
      <style:paragraph-properties fo:text-align="center" style:justify-single-word="false" fo:break-before="page"/>
      <style:text-properties style:text-underline-style="solid" style:text-underline-width="auto" style:text-underline-color="font-color"/>
    </style:style>
    <style:style style:name="P9" style:family="paragraph" style:parent-style-name="Heading_20_3">
      <style:paragraph-properties fo:text-align="center" style:justify-single-word="false"/>
      <style:text-properties style:text-underline-style="solid" style:text-underline-width="auto" style:text-underline-color="font-color"/>
    </style:style>
    <style:style style:name="P10" style:family="paragraph" style:parent-style-name="Standard" style:list-style-name="L1">
      <style:text-properties fo:color="#000000" style:font-name="標楷體1" fo:font-size="14pt" officeooo:paragraph-rsid="000b7625" style:font-name-asian="標楷體1" style:font-size-asian="14pt" style:font-name-complex="標楷體1" style:font-size-complex="14pt"/>
    </style:style>
    <style:style style:name="P11" style:family="paragraph" style:parent-style-name="Standard" style:list-style-name="L1">
      <style:text-properties style:font-name="標楷體1" fo:font-size="14pt" officeooo:paragraph-rsid="000b7625" style:font-name-asian="標楷體1" style:font-size-asian="14pt" style:font-name-complex="標楷體1" style:font-size-complex="14pt"/>
    </style:style>
    <style:style style:name="P12" style:family="paragraph" style:parent-style-name="Standard">
      <style:text-properties style:font-name="標楷體1" fo:font-size="14pt" officeooo:paragraph-rsid="000b7625" style:font-name-asian="標楷體1" style:font-size-asian="14pt" style:font-name-complex="標楷體1" style:font-size-complex="14pt"/>
    </style:style>
    <style:style style:name="P13" style:family="paragraph" style:parent-style-name="Standard" style:list-style-name="L1">
      <style:text-properties officeooo:paragraph-rsid="000b7625"/>
    </style:style>
    <style:style style:name="P14" style:family="paragraph" style:parent-style-name="Standard">
      <style:paragraph-properties fo:margin-left="0.561cm" fo:margin-right="0cm" fo:line-height="0.706cm" fo:text-align="justify" style:justify-single-word="false" fo:text-indent="0cm" style:auto-text-indent="false"/>
      <style:text-properties fo:color="#000000" style:font-name="標楷體1" fo:font-size="14pt" officeooo:paragraph-rsid="000b7625" style:font-name-asian="標楷體1" style:font-size-asian="14pt" style:font-name-complex="標楷體1" style:font-size-complex="14pt" style:font-weight-complex="bold"/>
    </style:style>
    <style:style style:name="P15" style:family="paragraph" style:parent-style-name="Standard" style:list-style-name="WW8Num43">
      <style:paragraph-properties fo:margin-left="0.561cm" fo:margin-right="0cm" fo:line-height="0.706cm" fo:text-align="justify" style:justify-single-word="false" fo:text-indent="0cm" style:auto-text-indent="false"/>
      <style:text-properties fo:color="#000000" style:font-name="標楷體1" fo:font-size="14pt" officeooo:paragraph-rsid="000b7625" style:font-name-asian="標楷體1" style:font-size-asian="14pt" style:font-name-complex="標楷體1" style:font-size-complex="14pt" style:font-weight-complex="bold"/>
    </style:style>
    <style:style style:name="P16" style:family="paragraph" style:parent-style-name="Standard">
      <style:paragraph-properties fo:margin-left="0.561cm" fo:margin-right="0cm" fo:line-height="0.706cm" fo:text-align="justify" style:justify-single-word="false" fo:text-indent="0cm" style:auto-text-indent="false"/>
      <style:text-properties style:font-name="標楷體1" fo:font-size="14pt" officeooo:paragraph-rsid="000b7625" style:font-name-asian="標楷體1" style:font-size-asian="14pt" style:font-name-complex="標楷體1" style:font-size-complex="14pt" style:font-weight-complex="bold"/>
    </style:style>
    <style:style style:name="P17" style:family="paragraph" style:parent-style-name="Standard" style:list-style-name="WW8Num43">
      <style:paragraph-properties fo:line-height="0.706cm" fo:text-align="justify" style:justify-single-word="false"/>
      <style:text-properties fo:color="#000000" style:font-name="標楷體1" fo:font-size="14pt" officeooo:paragraph-rsid="000b7625" style:font-name-asian="標楷體1" style:font-size-asian="14pt" style:font-name-complex="標楷體1" style:font-size-complex="14pt" style:font-weight-complex="bold"/>
    </style:style>
    <style:style style:name="P18" style:family="paragraph" style:parent-style-name="Standard" style:list-style-name="WW8Num43">
      <style:paragraph-properties fo:margin-left="0.561cm" fo:margin-right="0cm" fo:line-height="0.706cm" fo:text-align="justify" style:justify-single-word="false" fo:text-indent="0cm" style:auto-text-indent="false"/>
      <style:text-properties style:font-name="標楷體1" fo:font-size="14pt" officeooo:paragraph-rsid="000b7625" style:font-name-asian="標楷體1" style:font-size-asian="14pt" style:font-name-complex="標楷體1" style:font-size-complex="14pt" style:font-weight-complex="bold"/>
    </style:style>
    <style:style style:name="P19" style:family="paragraph" style:parent-style-name="Standard" style:list-style-name="WW8Num43">
      <style:paragraph-properties fo:margin-left="0.561cm" fo:margin-right="0cm" fo:line-height="0.706cm" fo:text-align="justify" style:justify-single-word="false" fo:text-indent="0cm" style:auto-text-indent="false"/>
      <style:text-properties style:font-name="標楷體1" fo:font-size="14pt" officeooo:paragraph-rsid="000b7625" style:font-name-asian="標楷體1" style:font-size-asian="14pt" style:font-name-complex="標楷體1" style:font-size-complex="14pt"/>
    </style:style>
    <style:style style:name="P20" style:family="paragraph" style:parent-style-name="Standard">
      <style:paragraph-properties fo:margin-left="0.561cm" fo:margin-right="0cm" fo:line-height="0.706cm" fo:text-align="justify" style:justify-single-word="false" fo:text-indent="0cm" style:auto-text-indent="false"/>
      <style:text-properties officeooo:paragraph-rsid="000b7625"/>
    </style:style>
    <style:style style:name="P21" style:family="paragraph" style:parent-style-name="Standard">
      <style:paragraph-properties fo:margin-left="0.561cm" fo:margin-right="0cm" fo:line-height="0.706cm" fo:text-align="justify" style:justify-single-word="false" fo:text-indent="0cm" style:auto-text-indent="false"/>
    </style:style>
    <style:style style:name="P22" style:family="paragraph" style:parent-style-name="Standard">
      <style:paragraph-properties fo:margin-left="0.561cm" fo:margin-right="0cm" fo:line-height="0.706cm" fo:text-align="justify" style:justify-single-word="false" fo:text-indent="0cm" style:auto-text-indent="false"/>
      <style:text-properties style:font-name="標楷體1" fo:font-size="14pt" style:font-name-asian="標楷體1" style:font-size-asian="14pt" style:font-weight-complex="bold"/>
    </style:style>
    <style:style style:name="P23" style:family="paragraph" style:parent-style-name="Standard" style:list-style-name="WW8Num43">
      <style:paragraph-properties fo:margin-left="0.561cm" fo:margin-right="0cm" fo:line-height="0.706cm" fo:text-align="justify" style:justify-single-word="false" fo:text-indent="0cm" style:auto-text-indent="false"/>
      <style:text-properties officeooo:paragraph-rsid="000b7625"/>
    </style:style>
    <style:style style:name="P24" style:family="paragraph" style:parent-style-name="Standard">
      <style:paragraph-properties fo:margin-left="0.561cm" fo:margin-right="0cm" fo:line-height="0.706cm" fo:text-align="justify" style:justify-single-word="false" fo:text-indent="0cm" style:auto-text-indent="false"/>
      <style:text-properties style:font-name="標楷體1" fo:font-size="14pt" style:font-name-asian="標楷體1" style:font-size-asian="14pt" style:font-name-complex="標楷體1" style:font-weight-complex="bold"/>
    </style:style>
    <style:style style:name="P25" style:family="paragraph" style:parent-style-name="Standard" style:list-style-name="WW8Num43">
      <style:paragraph-properties fo:margin-left="0.561cm" fo:margin-right="0cm" fo:line-height="0.706cm" fo:text-align="justify" style:justify-single-word="false" fo:text-indent="0cm" style:auto-text-indent="false"/>
      <style:text-properties style:font-name="標楷體1" fo:font-size="14pt" officeooo:paragraph-rsid="000b7625" style:font-name-asian="標楷體1" style:font-size-asian="14pt" style:font-name-complex="標楷體1" style:font-weight-complex="bold"/>
    </style:style>
    <style:style style:name="P26" style:family="paragraph" style:parent-style-name="Standard" style:list-style-name="WW8Num43">
      <style:paragraph-properties fo:margin-left="2.561cm" fo:margin-right="0cm" fo:line-height="0.706cm" fo:text-align="justify" style:justify-single-word="false" fo:text-indent="-2cm" style:auto-text-indent="false"/>
      <style:text-properties style:font-name="標楷體1" fo:font-size="14pt" officeooo:paragraph-rsid="000b7625" style:font-name-asian="標楷體1" style:font-size-asian="14pt" style:font-name-complex="標楷體1" style:font-weight-complex="bold"/>
    </style:style>
    <style:style style:name="P27" style:family="paragraph" style:parent-style-name="Standard" style:list-style-name="L1">
      <style:text-properties fo:color="#000000" style:font-name="標楷體1" fo:font-size="14pt" officeooo:paragraph-rsid="000b7625" style:font-name-asian="標楷體1" style:font-size-asian="14pt" style:font-name-complex="標楷體1" style:font-size-complex="14pt" style:font-weight-complex="bold"/>
    </style:style>
    <style:style style:name="P28" style:family="paragraph" style:parent-style-name="Standard">
      <style:paragraph-properties fo:line-height="0.706cm" fo:text-align="justify" style:justify-single-word="false"/>
      <style:text-properties style:font-name="標楷體1" fo:font-size="14pt" style:font-name-asian="標楷體1" style:font-size-asian="14pt" style:font-name-complex="標楷體1" style:font-weight-complex="bold"/>
    </style:style>
    <style:style style:name="P29" style:family="paragraph" style:parent-style-name="Footer">
      <style:paragraph-properties fo:text-align="center" style:justify-single-word="false"/>
    </style:style>
    <style:style style:name="P30" style:family="paragraph" style:parent-style-name="Footer">
      <style:paragraph-properties fo:text-align="center" style:justify-single-word="false"/>
      <style:text-properties officeooo:paragraph-rsid="000c5ad7"/>
    </style:style>
    <style:style style:name="P31" style:family="paragraph" style:parent-style-name="Standard">
      <style:text-properties officeooo:paragraph-rsid="000b7625"/>
    </style:style>
    <style:style style:name="P32" style:family="paragraph" style:parent-style-name="Standard">
      <style:paragraph-properties fo:line-height="0.706cm" fo:text-align="justify" style:justify-single-word="false"/>
      <style:text-properties style:font-name="標楷體1" fo:font-size="14pt" style:font-name-asian="標楷體1" style:font-size-asian="14pt" style:font-name-complex="標楷體1" style:font-weight-complex="bold"/>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fo:margin-left="0.561cm" fo:margin-right="0cm" fo:line-height="0.706cm" fo:text-align="justify" style:justify-single-word="false" fo:text-indent="0cm" style:auto-text-indent="false"/>
    </style:style>
    <style:style style:name="P35" style:family="paragraph" style:parent-style-name="Standard">
      <style:paragraph-properties fo:margin-left="0.561cm" fo:margin-right="0cm" fo:line-height="0.706cm" fo:text-align="justify" style:justify-single-word="false" fo:text-indent="0cm" style:auto-text-indent="false"/>
      <style:text-properties officeooo:paragraph-rsid="000b7625"/>
    </style:style>
    <style:style style:name="P36" style:family="paragraph" style:parent-style-name="Standard">
      <style:paragraph-properties fo:margin-left="0.561cm" fo:margin-right="0cm" fo:line-height="0.706cm" fo:text-align="justify" style:justify-single-word="false" fo:text-indent="0cm" style:auto-text-indent="false"/>
      <style:text-properties style:font-name="標楷體1" fo:font-size="14pt" style:font-name-asian="標楷體1" style:font-size-asian="14pt" style:font-weight-complex="bold"/>
    </style:style>
    <style:style style:name="P37" style:family="paragraph" style:parent-style-name="Standard">
      <style:paragraph-properties fo:margin-left="0.561cm" fo:margin-right="0cm" fo:line-height="0.706cm" fo:text-align="justify" style:justify-single-word="false" fo:text-indent="0cm" style:auto-text-indent="false"/>
      <style:text-properties style:font-name="標楷體1" fo:font-size="14pt" officeooo:paragraph-rsid="000b7625" style:font-name-asian="標楷體1" style:font-size-asian="14pt" style:font-name-complex="標楷體1" style:font-size-complex="14pt" style:font-weight-complex="bold"/>
    </style:style>
    <style:style style:name="P38" style:family="paragraph" style:parent-style-name="Standard">
      <style:paragraph-properties fo:margin-left="0.561cm" fo:margin-right="0cm" fo:line-height="0.706cm" fo:text-align="justify" style:justify-single-word="false" fo:text-indent="0cm" style:auto-text-indent="false"/>
      <style:text-properties fo:color="#000000" style:font-name="標楷體1" fo:font-size="14pt" officeooo:paragraph-rsid="000b7625" style:font-name-asian="標楷體1" style:font-size-asian="14pt" style:font-name-complex="標楷體1" style:font-size-complex="14pt" style:font-weight-complex="bold"/>
    </style:style>
    <style:style style:name="P39" style:family="paragraph" style:parent-style-name="Text_20_body">
      <style:text-properties fo:color="#000000" style:font-name="標楷體1" fo:font-size="14pt" style:text-underline-style="solid" style:text-underline-width="auto" style:text-underline-color="font-color" style:font-name-asian="標楷體1" style:font-size-asian="14pt" style:font-name-complex="標楷體1" style:font-size-complex="14pt"/>
    </style:style>
    <style:style style:name="P40" style:family="paragraph" style:parent-style-name="Text_20_body">
      <style:text-properties fo:color="#000000" style:font-name="標楷體1" fo:font-size="14pt" style:text-underline-style="none" style:font-name-asian="標楷體1" style:font-size-asian="14pt" style:font-name-complex="標楷體1" style:font-weight-complex="bold"/>
    </style:style>
    <style:style style:name="P41" style:family="paragraph" style:parent-style-name="Text_20_body">
      <style:text-properties fo:color="#000000" style:font-name="標楷體1" fo:font-size="14pt" style:text-underline-style="none" style:font-name-asian="標楷體1" style:font-size-asian="14pt" style:font-name-complex="標楷體1" style:font-size-complex="14pt"/>
    </style:style>
    <style:style style:name="P42" style:family="paragraph" style:parent-style-name="Text_20_body">
      <style:text-properties fo:color="#000000" style:font-name="標楷體1" fo:font-size="14pt" style:font-name-asian="標楷體1" style:font-size-asian="14pt" style:font-name-complex="標楷體1" style:font-size-complex="14pt"/>
    </style:style>
    <style:style style:name="P43" style:family="paragraph" style:parent-style-name="Text_20_body">
      <style:text-properties style:font-name="標楷體1" fo:font-size="14pt" style:font-name-asian="標楷體1" style:font-size-asian="14pt"/>
    </style:style>
    <style:style style:name="P44" style:family="paragraph" style:parent-style-name="Text_20_body">
      <style:text-properties style:font-name="標楷體1" fo:font-size="14pt" style:font-name-asian="標楷體1" style:font-size-asian="14pt" style:font-name-complex="標楷體1" style:font-size-complex="14pt"/>
    </style:style>
    <style:style style:name="P45" style:family="paragraph" style:parent-style-name="Text_20_body">
      <style:text-properties style:font-name="標楷體1" fo:font-size="14pt" style:font-name-asian="標楷體1" style:font-size-asian="14pt" style:font-name-complex="標楷體1" style:font-weight-complex="bold"/>
    </style:style>
    <style:style style:name="P46" style:family="paragraph" style:parent-style-name="Standard" style:list-style-name="L1">
      <style:text-properties officeooo:paragraph-rsid="000b7625"/>
    </style:style>
    <style:style style:name="P47" style:family="paragraph" style:parent-style-name="Standard" style:list-style-name="L1">
      <style:text-properties style:font-name="標楷體1" fo:font-size="14pt" officeooo:paragraph-rsid="000b7625" style:font-name-asian="標楷體1" style:font-size-asian="14pt" style:font-name-complex="標楷體1" style:font-size-complex="14pt"/>
    </style:style>
    <style:style style:name="P48" style:family="paragraph" style:parent-style-name="Standard">
      <style:text-properties style:font-name="標楷體1" fo:font-size="14pt" officeooo:paragraph-rsid="000b7625" style:font-name-asian="標楷體1" style:font-size-asian="14pt" style:font-name-complex="標楷體1" style:font-size-complex="14pt"/>
    </style:style>
    <style:style style:name="P49" style:family="paragraph" style:parent-style-name="Standard" style:list-style-name="L1">
      <style:text-properties fo:color="#000000" style:font-name="標楷體1" fo:font-size="14pt" officeooo:paragraph-rsid="000b7625" style:font-name-asian="標楷體1" style:font-size-asian="14pt" style:font-name-complex="標楷體1" style:font-size-complex="14pt"/>
    </style:style>
    <style:style style:name="P50" style:family="paragraph" style:parent-style-name="Standard">
      <style:text-properties fo:color="#000000" style:font-name="標楷體1" fo:font-size="14pt" officeooo:paragraph-rsid="000b7625" style:font-name-asian="標楷體1" style:font-size-asian="14pt" style:font-name-complex="標楷體1" style:font-size-complex="14pt"/>
    </style:style>
    <style:style style:name="P51" style:family="paragraph" style:parent-style-name="Standard" style:list-style-name="L1">
      <style:text-properties fo:color="#000000" style:font-name="標楷體1" fo:font-size="14pt" officeooo:paragraph-rsid="000b7625" style:font-name-asian="標楷體1" style:font-size-asian="14pt" style:font-name-complex="標楷體1" style:font-size-complex="14pt" style:font-weight-complex="bold"/>
    </style:style>
    <style:style style:name="P52" style:family="paragraph" style:parent-style-name="Standard" style:list-style-name="WW8Num43">
      <style:paragraph-properties fo:line-height="0.706cm" fo:text-align="justify" style:justify-single-word="false"/>
      <style:text-properties fo:color="#000000" style:font-name="標楷體1" fo:font-size="14pt" officeooo:paragraph-rsid="000b7625" style:font-name-asian="標楷體1" style:font-size-asian="14pt" style:font-name-complex="標楷體1" style:font-size-complex="14pt" style:font-weight-complex="bold"/>
    </style:style>
    <style:style style:name="P53" style:family="paragraph" style:parent-style-name="Standard" style:list-style-name="L2">
      <style:text-properties officeooo:paragraph-rsid="000b7625"/>
    </style:style>
    <style:style style:name="P54" style:family="paragraph" style:parent-style-name="Standard">
      <style:text-properties officeooo:paragraph-rsid="000e319d"/>
    </style:style>
    <style:style style:name="P55" style:family="paragraph" style:parent-style-name="Standard">
      <style:text-properties fo:font-size="14pt" fo:font-weight="bold" style:font-size-asian="14pt" style:font-weight-asian="bold" style:font-size-complex="14pt" style:font-weight-complex="bold"/>
    </style:style>
    <style:style style:name="P56" style:family="paragraph" style:parent-style-name="Standard">
      <style:paragraph-properties fo:text-align="center" style:justify-single-word="false"/>
      <style:text-properties fo:font-weight="bold" style:font-weight-asian="bold" style:font-weight-complex="bold"/>
    </style:style>
    <style:style style:name="P57" style:family="paragraph" style:parent-style-name="Standard">
      <style:paragraph-properties fo:text-align="center" style:justify-single-word="false"/>
    </style:style>
    <style:style style:name="P58" style:family="paragraph" style:parent-style-name="Standard">
      <style:text-properties officeooo:paragraph-rsid="0010492f"/>
    </style:style>
    <style:style style:name="P59" style:family="paragraph" style:parent-style-name="Standard" style:list-style-name="L2">
      <style:text-properties fo:color="#ff0000" officeooo:paragraph-rsid="000b7625"/>
    </style:style>
    <style:style style:name="P60" style:family="paragraph" style:parent-style-name="Standard" style:list-style-name="WW8Num43">
      <style:paragraph-properties fo:margin-left="2.561cm" fo:margin-right="0cm" fo:line-height="0.706cm" fo:text-align="justify" style:justify-single-word="false" fo:text-indent="-2cm" style:auto-text-indent="false"/>
      <style:text-properties style:font-name="標楷體1" fo:font-size="14pt" officeooo:paragraph-rsid="000b7625" style:font-name-asian="標楷體1" style:font-size-asian="14pt" style:font-name-complex="標楷體1" style:font-weight-complex="bold"/>
    </style:style>
    <style:style style:name="P61" style:family="paragraph" style:parent-style-name="Standard" style:list-style-name="WW8Num43">
      <style:paragraph-properties fo:margin-left="0.561cm" fo:margin-right="0cm" fo:line-height="0.706cm" fo:text-align="justify" style:justify-single-word="false" fo:text-indent="0cm" style:auto-text-indent="false"/>
      <style:text-properties officeooo:paragraph-rsid="000b7625"/>
    </style:style>
    <style:style style:name="P62" style:family="paragraph" style:parent-style-name="Standard">
      <style:paragraph-properties fo:margin-left="0.561cm" fo:margin-right="0cm" fo:line-height="0.706cm" fo:text-align="justify" style:justify-single-word="false" fo:text-indent="0cm" style:auto-text-indent="false"/>
      <style:text-properties style:font-name="標楷體1" fo:font-size="14pt" style:font-name-asian="標楷體1" style:font-size-asian="14pt" style:font-name-complex="標楷體1" style:font-weight-complex="bold"/>
    </style:style>
    <style:style style:name="P63" style:family="paragraph" style:parent-style-name="Standard" style:list-style-name="WW8Num43">
      <style:paragraph-properties fo:margin-left="0.561cm" fo:margin-right="0cm" fo:line-height="0.706cm" fo:text-align="justify" style:justify-single-word="false" fo:text-indent="0cm" style:auto-text-indent="false"/>
      <style:text-properties style:font-name="標楷體1" fo:font-size="14pt" officeooo:paragraph-rsid="000b7625" style:font-name-asian="標楷體1" style:font-size-asian="14pt" style:font-name-complex="標楷體1" style:font-weight-complex="bold"/>
    </style:style>
    <style:style style:name="P64" style:family="paragraph" style:parent-style-name="Standard" style:list-style-name="WW8Num43">
      <style:paragraph-properties fo:margin-left="0.561cm" fo:margin-right="0cm" fo:line-height="0.706cm" fo:text-align="justify" style:justify-single-word="false" fo:text-indent="0cm" style:auto-text-indent="false"/>
      <style:text-properties style:font-name="標楷體1" fo:font-size="14pt" officeooo:paragraph-rsid="000b7625" style:font-name-asian="標楷體1" style:font-size-asian="14pt" style:font-name-complex="標楷體1" style:font-size-complex="14pt"/>
    </style:style>
    <style:style style:name="P65" style:family="paragraph" style:parent-style-name="Standard" style:list-style-name="WW8Num43">
      <style:paragraph-properties fo:margin-left="0.561cm" fo:margin-right="0cm" fo:line-height="0.706cm" fo:text-align="justify" style:justify-single-word="false" fo:text-indent="0cm" style:auto-text-indent="false"/>
      <style:text-properties style:font-name="標楷體1" fo:font-size="14pt" officeooo:paragraph-rsid="000b7625" style:font-name-asian="標楷體1" style:font-size-asian="14pt" style:font-name-complex="標楷體1" style:font-size-complex="14pt" style:font-weight-complex="bold"/>
    </style:style>
    <style:style style:name="P66" style:family="paragraph" style:parent-style-name="Standard" style:list-style-name="WW8Num43">
      <style:paragraph-properties fo:margin-left="0.561cm" fo:margin-right="0cm" fo:line-height="0.706cm" fo:text-align="justify" style:justify-single-word="false" fo:text-indent="0cm" style:auto-text-indent="false"/>
      <style:text-properties fo:color="#000000" style:font-name="標楷體1" fo:font-size="14pt" officeooo:paragraph-rsid="000b7625" style:font-name-asian="標楷體1" style:font-size-asian="14pt" style:font-name-complex="標楷體1" style:font-size-complex="14pt" style:font-weight-complex="bold"/>
    </style:style>
    <style:style style:name="P67" style:family="paragraph" style:parent-style-name="Heading_20_1">
      <style:paragraph-properties fo:text-align="center" style:justify-single-word="false"/>
    </style:style>
    <style:style style:name="P68" style:family="paragraph" style:parent-style-name="Heading_20_3">
      <style:paragraph-properties fo:text-align="center" style:justify-single-word="false"/>
      <style:text-properties style:text-underline-style="solid" style:text-underline-width="auto" style:text-underline-color="font-color"/>
    </style:style>
    <style:style style:name="P69" style:family="paragraph" style:parent-style-name="Heading_20_3">
      <style:paragraph-properties fo:text-align="center" style:justify-single-word="false" fo:break-before="page"/>
      <style:text-properties style:text-underline-style="solid" style:text-underline-width="auto" style:text-underline-color="font-color"/>
    </style:style>
    <style:style style:name="P70" style:family="paragraph" style:parent-style-name="Heading_20_3">
      <style:paragraph-properties fo:text-align="center" style:justify-single-word="false" fo:break-before="page"/>
      <style:text-properties fo:font-size="14pt" style:font-size-asian="14pt" style:font-size-complex="14pt"/>
    </style:style>
    <style:style style:name="P71" style:family="paragraph" style:parent-style-name="List_20_1">
      <style:text-properties officeooo:paragraph-rsid="000c5ad7"/>
    </style:style>
    <style:style style:name="P72" style:family="paragraph" style:parent-style-name="List_20_1">
      <style:text-properties officeooo:paragraph-rsid="000fea7e"/>
    </style:style>
    <style:style style:name="P73" style:family="paragraph" style:parent-style-name="List_20_1">
      <style:text-properties officeooo:paragraph-rsid="0010492f"/>
    </style:style>
    <style:style style:name="P74" style:family="paragraph" style:parent-style-name="List_20_1">
      <style:text-properties fo:color="#ff0000" officeooo:paragraph-rsid="000c5ad7"/>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style:font-name="標楷體1" fo:font-size="14pt" style:font-name-asian="標楷體1" style:font-size-asian="14pt" style:font-name-complex="標楷體1" style:font-weight-complex="bold"/>
    </style:style>
    <style:style style:name="T4" style:family="text">
      <style:text-properties style:font-name="標楷體1" fo:font-size="14pt" style:font-name-asian="標楷體1" style:font-size-asian="14pt" style:font-weight-complex="bold"/>
    </style:style>
    <style:style style:name="T5" style:family="text">
      <style:text-properties style:font-name="標楷體1" fo:font-size="14pt" style:font-name-asian="標楷體1" style:font-size-asian="14pt" style:font-name-complex="標楷體1" style:font-size-complex="14pt" style:font-weight-complex="bold"/>
    </style:style>
    <style:style style:name="T6" style:family="text">
      <style:text-properties style:font-name="標楷體1" fo:font-size="14pt" style:font-name-asian="標楷體1" style:font-size-asian="14pt" style:font-name-complex="標楷體1"/>
    </style:style>
    <style:style style:name="T7" style:family="text">
      <style:text-properties style:font-name="標楷體1" fo:font-size="14pt" style:letter-kerning="false" style:font-name-asian="標楷體1" style:font-size-asian="14pt" style:font-name-complex="標楷體1"/>
    </style:style>
    <style:style style:name="T8" style:family="text">
      <style:text-properties fo:font-size="12pt" style:font-size-asian="12pt" style:font-size-complex="12pt"/>
    </style:style>
    <style:style style:name="T9" style:family="text">
      <style:text-properties fo:color="#000000" style:font-name="標楷體1" fo:font-size="14pt" style:font-name-asian="標楷體1" style:font-size-asian="14pt" style:font-name-complex="標楷體1" style:font-size-complex="14pt"/>
    </style:style>
    <style:style style:name="T10" style:family="text">
      <style:text-properties style:font-name="標楷體1" fo:font-size="14pt" style:font-name-asian="標楷體1" style:font-size-asian="14pt" style:font-name-complex="標楷體1"/>
    </style:style>
    <style:style style:name="T11" style:family="text">
      <style:text-properties style:font-name="標楷體1" fo:font-size="14pt" style:font-name-asian="標楷體1" style:font-size-asian="14pt" style:font-name-complex="標楷體1" style:font-size-complex="14pt"/>
    </style:style>
    <style:style style:name="T12" style:family="text">
      <style:text-properties style:font-name="標楷體1" fo:font-size="14pt" style:font-name-asian="標楷體1" style:font-size-asian="14pt" style:font-name-complex="標楷體1" style:font-size-complex="14pt" style:font-weight-complex="bold"/>
    </style:style>
    <style:style style:name="T13" style:family="text">
      <style:text-properties style:font-name="標楷體1" fo:font-size="14pt" style:font-name-asian="標楷體1" style:font-size-asian="14pt" style:font-name-complex="標楷體1" style:font-weight-complex="bold"/>
    </style:style>
    <style:style style:name="T14" style:family="text">
      <style:text-properties style:font-name="標楷體1" fo:font-size="14pt" style:font-name-asian="標楷體1" style:font-size-asian="14pt" style:font-weight-complex="bold"/>
    </style:style>
    <style:style style:name="T15" style:family="text">
      <style:text-properties style:font-name="標楷體1" fo:font-size="14pt" style:letter-kerning="false" style:font-name-asian="標楷體1" style:font-size-asian="14pt" style:font-name-complex="標楷體1"/>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size-asian="14pt"/>
    </style:style>
    <style:style style:name="T18" style:family="text">
      <style:text-properties fo:color="#ff0000" style:font-size-asian="14pt"/>
    </style:style>
    <style:style style:name="T19" style:family="text">
      <style:text-properties fo:color="#ff0000" style:text-underline-style="solid" style:text-underline-width="auto" style:text-underline-color="font-color" style:font-size-asian="14pt"/>
    </style:style>
    <style:style style:name="T20" style:family="text">
      <style:text-properties fo:color="#ff0000" fo:font-size="14pt" fo:language="en" fo:country="US" style:text-underline-style="solid" style:text-underline-width="auto" style:text-underline-color="font-color"/>
    </style:style>
    <style:style style:name="T21" style:family="text">
      <style:text-properties style:font-size-asian="14pt"/>
    </style:style>
    <style:style style:name="T22" style:family="text">
      <style:text-properties fo:font-size="14pt" fo:language="en" fo:country="US"/>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5" style:family="text">
      <style:text-properties style:use-window-font-color="tru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一, 二, 三, ..." text:start-value="3">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style:num-suffix="." style:num-format="1">
        <style:list-level-properties text:list-level-position-and-space-mode="label-alignment">
          <style:list-level-label-alignment text:label-followed-by="space"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88190832" text:id="ct188190832">
          <text:insertion>
            <office:change-info>
              <dc:creator>AK2537</dc:creator>
              <dc:date>2012-11-20T20:04:00</dc:date>
            </office:change-info>
          </text:insertion>
        </text:changed-region>
        <text:changed-region xml:id="ct188191056" text:id="ct188191056">
          <text:insertion>
            <office:change-info>
              <dc:creator>AK2537</dc:creator>
              <dc:date>2012-11-20T20:04:00</dc:date>
            </office:change-info>
          </text:insertion>
        </text:changed-region>
        <text:changed-region xml:id="ct210504016" text:id="ct210504016">
          <text:deletion>
            <office:change-info>
              <dc:creator>AK2537</dc:creator>
              <dc:date>2012-11-20T19:53:00</dc:date>
            </office:change-info>
            <text:p text:style-name="P1">依新北市政府所屬各機關辦理採購規範(以下簡稱本府採購規範)第16點規定，本府所屬各機關辦理異質最低標案件招標簽辦時，其簽辦內容應依個案之情形進行審查，並據以簽報機關首長或其授權人員核定</text:p>
          </text:deletion>
        </text:changed-region>
        <text:changed-region xml:id="ct210504240" text:id="ct210504240">
          <text:insertion>
            <office:change-info>
              <dc:creator>顏淑琴</dc:creator>
              <dc:date>2012-10-11T11:44:00</dc:date>
            </office:change-info>
          </text:insertion>
        </text:changed-region>
        <text:changed-region xml:id="ct210504464" text:id="ct210504464">
          <text:deletion>
            <office:change-info>
              <dc:creator>AK2537</dc:creator>
              <dc:date>2012-11-20T19:53:00</dc:date>
            </office:change-info>
            <text:p text:style-name="P1">之規定進行審查及得參考本府採購規範附件25之異質最低標成立審查委員會審查項目表</text:p>
          </text:deletion>
        </text:changed-region>
        <text:changed-region xml:id="ct210504688" text:id="ct210504688">
          <text:deletion>
            <office:change-info>
              <dc:creator>AK2537</dc:creator>
              <dc:date>2012-11-20T20:05:00</dc:date>
            </office:change-info>
            <text:p text:style-name="P2">「</text:p>
          </text:deletion>
        </text:changed-region>
        <text:changed-region xml:id="ct210504912" text:id="ct210504912">
          <text:deletion>
            <office:change-info>
              <dc:creator>AK2537</dc:creator>
              <dc:date>2012-11-20T20:05:00</dc:date>
            </office:change-info>
            <text:p text:style-name="P2">」</text:p>
          </text:deletion>
        </text:changed-region>
        <text:changed-region xml:id="ct210505136" text:id="ct210505136">
          <text:insertion>
            <office:change-info>
              <dc:creator>AK2537</dc:creator>
              <dc:date>2012-11-20T19:56:00</dc:date>
            </office:change-info>
          </text:insertion>
        </text:changed-region>
        <text:changed-region xml:id="ct210505360" text:id="ct210505360">
          <text:deletion>
            <office:change-info>
              <dc:creator>AK2537</dc:creator>
              <dc:date>2012-11-20T19:56:00</dc:date>
            </office:change-info>
            <text:p text:style-name="P1">得免召開審查委員會</text:p>
          </text:deletion>
        </text:changed-region>
        <text:changed-region xml:id="ct210505808" text:id="ct210505808">
          <text:deletion>
            <office:change-info>
              <dc:creator>AK2537</dc:creator>
              <dc:date>2012-11-20T19:56:00</dc:date>
            </office:change-info>
            <text:p text:style-name="P3">，不得作成決議，惟仍得發表意見，以作為機關修正評審規定之參考</text:p>
          </text:deletion>
        </text:changed-region>
        <text:changed-region xml:id="ct210505584" text:id="ct210505584">
          <text:deletion>
            <office:change-info>
              <dc:creator>AK2537</dc:creator>
              <dc:date>2012-11-21T12:37:00</dc:date>
            </office:change-info>
            <text:p text:style-name="P3">。</text:p>
          </text:deletion>
        </text:changed-region>
        <text:changed-region xml:id="ct210506032" text:id="ct210506032">
          <text:insertion>
            <office:change-info>
              <dc:creator>AK2537</dc:creator>
              <dc:date>2012-11-21T12:33:00</dc:date>
            </office:change-info>
          </text:insertion>
        </text:changed-region>
        <text:changed-region xml:id="ct188189936" text:id="ct188189936">
          <text:deletion>
            <office:change-info>
              <dc:creator>AK2537</dc:creator>
              <dc:date>2012-11-20T19:56:00</dc:date>
            </office:change-info>
            <text:p text:style-name="Text_20_body"><text:span text:style-name="T1">，</text:span><text:span text:style-name="T2">於採購處網頁（http://www.cop.ntpc.gov.tw/）之「採購文件下載中心」下載「簽稿範例-公開招標異質最低標」可取得「工作小組初審意見表範例（公開異質採購最低標專用）」</text:span></text:p>
          </text:deletion>
        </text:changed-region>
        <text:changed-region xml:id="ct210506256" text:id="ct210506256">
          <text:deletion>
            <office:change-info>
              <dc:creator>AK2537</dc:creator>
              <dc:date>2012-11-20T20:07:00</dc:date>
            </office:change-info>
            <text:p text:style-name="P4">（一）、5</text:p>
          </text:deletion>
        </text:changed-region>
        <text:changed-region xml:id="ct210506704" text:id="ct210506704">
          <text:deletion>
            <office:change-info>
              <dc:creator>AK2537</dc:creator>
              <dc:date>2012-11-20T20:09:00</dc:date>
            </office:change-info>
            <text:p text:style-name="P5">「</text:p>
          </text:deletion>
        </text:changed-region>
        <text:changed-region xml:id="ct210506928" text:id="ct210506928">
          <text:deletion>
            <office:change-info>
              <dc:creator>AK2537</dc:creator>
              <dc:date>2012-11-20T20:09:00</dc:date>
            </office:change-info>
            <text:p text:style-name="P5">」</text:p>
          </text:deletion>
        </text:changed-region>
        <text:changed-region xml:id="ct210507152" text:id="ct210507152">
          <text:deletion>
            <office:change-info>
              <dc:creator>AK2537</dc:creator>
              <dc:date>2012-11-20T20:09:00</dc:date>
            </office:change-info>
            <text:p text:style-name="P5">「</text:p>
          </text:deletion>
        </text:changed-region>
        <text:changed-region xml:id="ct210507600" text:id="ct210507600">
          <text:deletion>
            <office:change-info>
              <dc:creator>AK2537</dc:creator>
              <dc:date>2012-11-21T12:34:00</dc:date>
            </office:change-info>
            <text:p text:style-name="P5">-公開招標異質最低標</text:p>
          </text:deletion>
        </text:changed-region>
        <text:changed-region xml:id="ct210507376" text:id="ct210507376">
          <text:deletion>
            <office:change-info>
              <dc:creator>AK2537</dc:creator>
              <dc:date>2012-11-20T20:09:00</dc:date>
            </office:change-info>
            <text:p text:style-name="P5">」</text:p>
          </text:deletion>
        </text:changed-region>
        <text:changed-region xml:id="ct210507824" text:id="ct210507824">
          <text:insertion>
            <office:change-info>
              <dc:creator>AK2537</dc:creator>
              <dc:date>2012-11-20T20:09:00</dc:date>
            </office:change-info>
          </text:insertion>
        </text:changed-region>
        <text:changed-region xml:id="ct210508048" text:id="ct210508048">
          <text:insertion>
            <office:change-info>
              <dc:creator>AK2537</dc:creator>
              <dc:date>2012-11-20T20:09:00</dc:date>
            </office:change-info>
          </text:insertion>
        </text:changed-region>
        <text:changed-region xml:id="ct210508272" text:id="ct210508272">
          <text:insertion>
            <office:change-info>
              <dc:creator>AK2537</dc:creator>
              <dc:date>2012-11-20T20:31:00</dc:date>
            </office:change-info>
          </text:insertion>
        </text:changed-region>
        <text:changed-region xml:id="ct210511184" text:id="ct210511184">
          <text:insertion>
            <office:change-info>
              <dc:creator>AK2537</dc:creator>
              <dc:date>2012-11-20T20:11:00</dc:date>
            </office:change-info>
          </text:insertion>
        </text:changed-region>
        <text:changed-region xml:id="ct210511408" text:id="ct210511408">
          <text:deletion>
            <office:change-info>
              <dc:creator>AK2537</dc:creator>
              <dc:date>2012-11-20T20:11:00</dc:date>
            </office:change-info>
            <text:p text:style-name="P6">已</text:p>
          </text:deletion>
        </text:changed-region>
        <text:changed-region xml:id="ct210511632" text:id="ct210511632">
          <text:deletion>
            <office:change-info>
              <dc:creator>AK2537</dc:creator>
              <dc:date>2012-11-20T20:31:00</dc:date>
            </office:change-info>
            <text:p text:style-name="P6">採購評選委員</text:p>
          </text:deletion>
        </text:changed-region>
        <text:changed-region xml:id="ct210511856" text:id="ct210511856">
          <text:insertion>
            <office:change-info>
              <dc:creator>AK2537</dc:creator>
              <dc:date>2012-11-20T20:31:00</dc:date>
            </office:change-info>
          </text:insertion>
        </text:changed-region>
        <text:changed-region xml:id="ct208558400" text:id="ct208558400">
          <text:insertion>
            <office:change-info>
              <dc:creator>AK2537</dc:creator>
              <dc:date>2012-11-20T20:11:00</dc:date>
            </office:change-info>
          </text:insertion>
        </text:changed-region>
        <text:changed-region xml:id="ct208558624" text:id="ct208558624">
          <text:insertion>
            <office:change-info>
              <dc:creator>AK2537</dc:creator>
              <dc:date>2012-11-20T20:11:00</dc:date>
            </office:change-info>
          </text:insertion>
        </text:changed-region>
        <text:changed-region xml:id="ct208558848" text:id="ct208558848">
          <text:insertion>
            <office:change-info>
              <dc:creator>AK2537</dc:creator>
              <dc:date>2012-11-20T20:32:00</dc:date>
            </office:change-info>
          </text:insertion>
        </text:changed-region>
        <text:changed-region xml:id="ct208559072" text:id="ct208559072">
          <text:insertion>
            <office:change-info>
              <dc:creator>AK2537</dc:creator>
              <dc:date>2012-11-20T20:32:00</dc:date>
            </office:change-info>
          </text:insertion>
        </text:changed-region>
        <text:changed-region xml:id="ct208559296" text:id="ct208559296">
          <text:deletion>
            <office:change-info>
              <dc:creator>AK2537</dc:creator>
              <dc:date>2012-11-20T20:03:00</dc:date>
            </office:change-info>
            <text:p text:style-name="P5">於採購處網頁（http://www.cop.ntpc.gov.tw/）之「採購文件下載中心」下載「簽稿範例-公開招標異質最低標」可取得「工作小組初審意見表範例（公開異質採購最低標專用）」可，</text:p>
          </text:deletion>
        </text:changed-region>
        <text:changed-region xml:id="ct208559520" text:id="ct208559520">
          <text:insertion>
            <office:change-info>
              <dc:creator>顏淑琴</dc:creator>
              <dc:date>2012-10-08T19:50:00</dc:date>
            </office:change-info>
          </text:insertion>
        </text:changed-region>
        <text:changed-region xml:id="ct208559744" text:id="ct208559744">
          <text:insertion>
            <office:change-info>
              <dc:creator>AK2537</dc:creator>
              <dc:date>2012-11-20T20:12:00</dc:date>
            </office:change-info>
          </text:insertion>
        </text:changed-region>
        <text:changed-region xml:id="ct208559968" text:id="ct208559968">
          <text:deletion>
            <office:change-info>
              <dc:creator>AK2537</dc:creator>
              <dc:date>2012-11-20T20:12:00</dc:date>
            </office:change-info>
            <text:p text:style-name="P2">有無</text:p>
          </text:deletion>
        </text:changed-region>
        <text:changed-region xml:id="ct208560192" text:id="ct208560192">
          <text:insertion>
            <office:change-info>
              <dc:creator>AK2537</dc:creator>
              <dc:date>2012-11-20T20:12:00</dc:date>
            </office:change-info>
          </text:insertion>
        </text:changed-region>
        <text:changed-region xml:id="ct208560416" text:id="ct208560416">
          <text:insertion>
            <office:change-info>
              <dc:creator>AK2537</dc:creator>
              <dc:date>2012-11-20T20:12:00</dc:date>
            </office:change-info>
          </text:insertion>
        </text:changed-region>
        <text:changed-region xml:id="ct208560640" text:id="ct208560640">
          <text:insertion>
            <office:change-info>
              <dc:creator>AK2537</dc:creator>
              <dc:date>2012-11-20T20:12:00</dc:date>
            </office:change-info>
          </text:insertion>
        </text:changed-region>
        <text:changed-region xml:id="ct208560864" text:id="ct208560864">
          <text:insertion>
            <office:change-info>
              <dc:creator>AK2537</dc:creator>
              <dc:date>2012-11-20T20:12:00</dc:date>
            </office:change-info>
          </text:insertion>
        </text:changed-region>
        <text:changed-region xml:id="ct208561088" text:id="ct208561088">
          <text:insertion>
            <office:change-info>
              <dc:creator>AK2537</dc:creator>
              <dc:date>2012-11-20T20:33:00</dc:date>
            </office:change-info>
          </text:insertion>
        </text:changed-region>
        <text:changed-region xml:id="ct208561312" text:id="ct208561312">
          <text:insertion>
            <office:change-info>
              <dc:creator>AK2537</dc:creator>
              <dc:date>2012-11-20T20:13:00</dc:date>
            </office:change-info>
          </text:insertion>
        </text:changed-region>
        <text:changed-region xml:id="ct208561536" text:id="ct208561536">
          <text:insertion>
            <office:change-info>
              <dc:creator>AK2537</dc:creator>
              <dc:date>2012-11-20T20:13:00</dc:date>
            </office:change-info>
          </text:insertion>
        </text:changed-region>
        <text:changed-region xml:id="ct208561760" text:id="ct208561760">
          <text:insertion>
            <office:change-info>
              <dc:creator>AK2537</dc:creator>
              <dc:date>2012-11-20T20:13:00</dc:date>
            </office:change-info>
          </text:insertion>
        </text:changed-region>
        <text:changed-region xml:id="ct208565120" text:id="ct208565120">
          <text:deletion>
            <office:change-info>
              <dc:creator>AK2537</dc:creator>
              <dc:date>2012-11-20T20:13:00</dc:date>
            </office:change-info>
            <text:p text:style-name="P2">。</text:p>
          </text:deletion>
        </text:changed-region>
        <text:changed-region xml:id="ct208565344" text:id="ct208565344">
          <text:deletion>
            <office:change-info>
              <dc:creator>AK2537</dc:creator>
              <dc:date>2012-11-20T20:13:00</dc:date>
            </office:change-info>
            <text:p text:style-name="P2">。</text:p>
          </text:deletion>
        </text:changed-region>
        <text:changed-region xml:id="ct208565568" text:id="ct208565568">
          <text:deletion>
            <office:change-info>
              <dc:creator>AK2537</dc:creator>
              <dc:date>2012-11-20T20:13:00</dc:date>
            </office:change-info>
            <text:p text:style-name="P2">。</text:p>
          </text:deletion>
        </text:changed-region>
        <text:changed-region xml:id="ct208565792" text:id="ct208565792">
          <text:deletion>
            <office:change-info>
              <dc:creator>AK2537</dc:creator>
              <dc:date>2012-11-20T20:13:00</dc:date>
            </office:change-info>
            <text:p text:style-name="P2">。</text:p>
          </text:deletion>
        </text:changed-region>
        <text:changed-region xml:id="ct208566016" text:id="ct208566016">
          <text:deletion>
            <office:change-info>
              <dc:creator>AK2537</dc:creator>
              <dc:date>2012-11-20T20:13:00</dc:date>
            </office:change-info>
            <text:p text:style-name="P7">。</text:p>
          </text:deletion>
        </text:changed-region>
        <text:changed-region xml:id="ct208566240" text:id="ct208566240">
          <text:deletion>
            <office:change-info>
              <dc:creator>AK2537</dc:creator>
              <dc:date>2012-11-20T20:04:00</dc:date>
            </office:change-info>
            <text:p text:style-name="P5">。</text:p>
          </text:deletion>
        </text:changed-region>
        <text:changed-region xml:id="ct208759808" text:id="ct208759808">
          <text:deletion>
            <office:change-info>
              <dc:creator>李佳航</dc:creator>
              <dc:date>2013-01-16T09:59:00</dc:date>
            </office:change-info>
            <text:h text:style-name="P8" text:outline-level="3"/>
            <text:h text:style-name="P9" text:outline-level="3"/>
          </text:deletion>
        </text:changed-region>
        <text:changed-region xml:id="ct208760032" text:id="ct208760032">
          <text:insertion>
            <office:change-info>
              <dc:creator>AK2537</dc:creator>
              <dc:date>2013-01-08T18:55:00</dc:date>
            </office:change-info>
          </text:insertion>
        </text:changed-region>
        <text:changed-region xml:id="ct208760256" text:id="ct208760256">
          <text:insertion>
            <office:change-info>
              <dc:creator>李佳航</dc:creator>
              <dc:date>2013-01-16T10:20:00</dc:date>
            </office:change-info>
          </text:insertion>
        </text:changed-region>
        <text:changed-region xml:id="ct208760928" text:id="ct208760928">
          <text:deletion>
            <office:change-info>
              <dc:creator>李佳航</dc:creator>
              <dc:date>2013-01-16T10:20:00</dc:date>
            </office:change-info>
            <text:list xml:id="list3068612387" text:style-name="L1">
              <text:list-item>
                <text:list>
                  <text:list-item>
                    <text:p text:style-name="P10">內部控制制度設計是否有效。</text:p>
                  </text:list-item>
                </text:list>
              </text:list-item>
            </text:list>
          </text:deletion>
        </text:changed-region>
        <text:changed-region xml:id="ct208760704" text:id="ct208760704">
          <text:deletion>
            <office:change-info>
              <dc:creator>李佳航</dc:creator>
              <dc:date>2013-01-16T09:59:00</dc:date>
            </office:change-info>
            <text:list xml:id="list101747562674914" text:continue-numbering="true" text:style-name="L1">
              <text:list-item>
                <text:list>
                  <text:list-item>
                    <text:p text:style-name="P10"/>
                  </text:list-item>
                  <text:list-item>
                    <text:p text:style-name="P10"/>
                  </text:list-item>
                </text:list>
              </text:list-item>
            </text:list>
          </text:deletion>
        </text:changed-region>
        <text:changed-region xml:id="ct208760480" text:id="ct208760480">
          <text:deletion>
            <office:change-info>
              <dc:creator>AK2537</dc:creator>
              <dc:date>2012-11-20T20:14:00</dc:date>
            </office:change-info>
            <text:list xml:id="list101748351368199" text:continue-numbering="true" text:style-name="L1">
              <text:list-item>
                <text:list>
                  <text:list-item>
                    <text:p text:style-name="P11">作業流程設計有效性</text:p>
                  </text:list-item>
                  <text:list-item>
                    <text:p text:style-name="P11">作業程序說明表之製作是否與規定相符，內部控制制度設計是否有效。</text:p>
                  </text:list-item>
                </text:list>
              </text:list-item>
            </text:list>
          </text:deletion>
        </text:changed-region>
        <text:changed-region xml:id="ct208761152" text:id="ct208761152">
          <text:insertion>
            <office:change-info>
              <dc:creator>AK2537</dc:creator>
              <dc:date>2012-11-20T20:15:00</dc:date>
            </office:change-info>
          </text:insertion>
        </text:changed-region>
        <text:changed-region xml:id="ct213632896" text:id="ct213632896">
          <text:insertion>
            <office:change-info>
              <dc:creator>AK2537</dc:creator>
              <dc:date>2012-11-20T20:15:00</dc:date>
            </office:change-info>
          </text:insertion>
        </text:changed-region>
        <text:changed-region xml:id="ct208761600" text:id="ct208761600">
          <text:deletion>
            <office:change-info>
              <dc:creator>AK2537</dc:creator>
              <dc:date>2012-11-20T20:17:00</dc:date>
            </office:change-info>
            <text:p text:style-name="P12">是否屬本法第52條第1項第1款或第2款辦理異質之工程、財物或勞務採購。</text:p>
          </text:deletion>
        </text:changed-region>
        <text:changed-region xml:id="ct208761376" text:id="ct208761376">
          <text:deletion>
            <office:change-info>
              <dc:creator>AK2537</dc:creator>
              <dc:date>2012-11-20T20:16:00</dc:date>
            </office:change-info>
            <text:list xml:id="list101749058996613" text:continue-numbering="true" text:style-name="L1">
              <text:list-item>
                <text:list>
                  <text:list-item>
                    <text:p text:style-name="P11"/>
                  </text:list-item>
                  <text:list-item>
                    <text:p text:style-name="P11"/>
                  </text:list-item>
                </text:list>
              </text:list-item>
            </text:list>
          </text:deletion>
        </text:changed-region>
        <text:changed-region xml:id="ct208761824" text:id="ct208761824">
          <text:insertion>
            <office:change-info>
              <dc:creator>AK2537</dc:creator>
              <dc:date>2012-11-20T20:17:00</dc:date>
            </office:change-info>
          </text:insertion>
        </text:changed-region>
        <text:changed-region xml:id="ct208762048" text:id="ct208762048">
          <text:deletion>
            <office:change-info>
              <dc:creator>AK2537</dc:creator>
              <dc:date>2012-11-20T20:16:00</dc:date>
            </office:change-info>
            <text:p text:style-name="P12">是</text:p>
          </text:deletion>
        </text:changed-region>
        <text:changed-region xml:id="ct208762272" text:id="ct208762272">
          <text:deletion>
            <office:change-info>
              <dc:creator>AK2537</dc:creator>
              <dc:date>2012-11-20T20:17:00</dc:date>
            </office:change-info>
            <text:list xml:id="list101748758913661" text:continue-numbering="true" text:style-name="L1">
              <text:list-item>
                <text:list>
                  <text:list-item>
                    <text:p text:style-name="P13"/>
                  </text:list-item>
                  <text:list-item>
                    <text:p text:style-name="P13"/>
                  </text:list-item>
                </text:list>
              </text:list-item>
            </text:list>
          </text:deletion>
        </text:changed-region>
        <text:changed-region xml:id="ct208763840" text:id="ct208763840">
          <text:deletion>
            <office:change-info>
              <dc:creator>AK2537</dc:creator>
              <dc:date>2012-11-20T20:20:00</dc:date>
            </office:change-info>
            <text:list xml:id="list101747567886730" text:continue-numbering="true" text:style-name="L1">
              <text:list-item>
                <text:list>
                  <text:list-item>
                    <text:p text:style-name="P13"/>
                  </text:list-item>
                  <text:list-item>
                    <text:p text:style-name="P13"/>
                  </text:list-item>
                </text:list>
              </text:list-item>
            </text:list>
          </text:deletion>
        </text:changed-region>
        <text:changed-region xml:id="ct208764064" text:id="ct208764064">
          <text:insertion>
            <office:change-info>
              <dc:creator>AK2537</dc:creator>
              <dc:date>2012-11-20T20:21:00</dc:date>
            </office:change-info>
          </text:insertion>
        </text:changed-region>
        <text:changed-region xml:id="ct208764288" text:id="ct208764288">
          <text:deletion>
            <office:change-info>
              <dc:creator>AK2537</dc:creator>
              <dc:date>2012-11-20T20:21:00</dc:date>
            </office:change-info>
            <text:p text:style-name="P12">評分項目、各項配分、及格分數</text:p>
          </text:deletion>
        </text:changed-region>
        <text:changed-region xml:id="ct208764512" text:id="ct208764512">
          <text:deletion>
            <office:change-info>
              <dc:creator>AK2537</dc:creator>
              <dc:date>2012-11-20T20:21:00</dc:date>
            </office:change-info>
            <text:list xml:id="list101748858098226" text:continue-numbering="true" text:style-name="L1">
              <text:list-item>
                <text:list>
                  <text:list-item>
                    <text:p text:style-name="P13"/>
                  </text:list-item>
                  <text:list-item>
                    <text:p text:style-name="P13"/>
                  </text:list-item>
                </text:list>
              </text:list-item>
            </text:list>
          </text:deletion>
        </text:changed-region>
        <text:changed-region xml:id="ct208764736" text:id="ct208764736">
          <text:insertion>
            <office:change-info>
              <dc:creator>AK2537</dc:creator>
              <dc:date>2012-11-20T20:24:00</dc:date>
            </office:change-info>
          </text:insertion>
        </text:changed-region>
        <text:changed-region xml:id="ct208764960" text:id="ct208764960">
          <text:insertion>
            <office:change-info>
              <dc:creator>AK2537</dc:creator>
              <dc:date>2012-11-20T20:25:00</dc:date>
            </office:change-info>
          </text:insertion>
        </text:changed-region>
        <text:changed-region xml:id="ct208765184" text:id="ct208765184">
          <text:insertion>
            <office:change-info>
              <dc:creator>AK2537</dc:creator>
              <dc:date>2012-11-20T20:26:00</dc:date>
            </office:change-info>
          </text:insertion>
        </text:changed-region>
        <text:changed-region xml:id="ct208765408" text:id="ct208765408">
          <text:insertion>
            <office:change-info>
              <dc:creator>AK2537</dc:creator>
              <dc:date>2012-11-20T20:27:00</dc:date>
            </office:change-info>
          </text:insertion>
        </text:changed-region>
        <text:changed-region xml:id="ct208765632" text:id="ct208765632">
          <text:insertion>
            <office:change-info>
              <dc:creator>AK2537</dc:creator>
              <dc:date>2012-11-20T20:28:00</dc:date>
            </office:change-info>
          </text:insertion>
        </text:changed-region>
        <text:changed-region xml:id="ct208765856" text:id="ct208765856">
          <text:insertion>
            <office:change-info>
              <dc:creator>AK2537</dc:creator>
              <dc:date>2012-11-20T20:29:00</dc:date>
            </office:change-info>
          </text:insertion>
        </text:changed-region>
        <text:changed-region xml:id="ct210861728" text:id="ct210861728">
          <text:deletion>
            <office:change-info>
              <dc:creator>AK2537</dc:creator>
              <dc:date>2012-11-20T20:24:00</dc:date>
            </office:change-info>
            <text:p text:style-name="P14">工作小組是否於評分審查會議召開前擬具初審意見，且其內容已包含所有應載明事項</text:p>
          </text:deletion>
        </text:changed-region>
        <text:changed-region xml:id="ct210861504" text:id="ct210861504">
          <text:deletion>
            <office:change-info>
              <dc:creator>AK2537</dc:creator>
              <dc:date>2012-11-20T20:21:00</dc:date>
            </office:change-info>
            <text:p text:style-name="P14">，於採購處網頁（http://www.cop.ntpc.gov.tw/）之「採購文件下載中心」下載「簽稿範例-公開招標異質最低標」可取得「工作小組初審意見表範例（公開異質採購最低標專用）」</text:p>
          </text:deletion>
        </text:changed-region>
        <text:changed-region xml:id="ct210861280" text:id="ct210861280">
          <text:deletion>
            <office:change-info>
              <dc:creator>AK2537</dc:creator>
              <dc:date>2012-11-20T20:24:00</dc:date>
            </office:change-info>
            <text:list xml:id="list1860815361" text:style-name="WW8Num43">
              <text:list-item>
                <text:list>
                  <text:list-item>
                    <text:list>
                      <text:list-item>
                        <text:list>
                          <text:list-item>
                            <text:list>
                              <text:list-item>
                                <text:p text:style-name="P15"/>
                              </text:list-item>
                              <text:list-item>
                                <text:p text:style-name="P15">。</text:p>
                              </text:list-item>
                            </text:list>
                          </text:list-item>
                        </text:list>
                      </text:list-item>
                    </text:list>
                  </text:list-item>
                </text:list>
              </text:list-item>
            </text:list>
          </text:deletion>
        </text:changed-region>
        <text:changed-region xml:id="ct210861056" text:id="ct210861056">
          <text:deletion>
            <office:change-info>
              <dc:creator>AK2537</dc:creator>
              <dc:date>2012-11-20T20:25:00</dc:date>
            </office:change-info>
            <text:p text:style-name="P16">除符合本法第47條第1項規定得不訂定底價者外，均</text:p>
          </text:deletion>
        </text:changed-region>
        <text:changed-region xml:id="ct210860832" text:id="ct210860832">
          <text:deletion>
            <office:change-info>
              <dc:creator>AK2537</dc:creator>
              <dc:date>2012-11-20T20:22:00</dc:date>
            </office:change-info>
            <text:p text:style-name="P16">應</text:p>
          </text:deletion>
        </text:changed-region>
        <text:changed-region xml:id="ct210860608" text:id="ct210860608">
          <text:deletion>
            <office:change-info>
              <dc:creator>AK2537</dc:creator>
              <dc:date>2012-11-20T20:25:00</dc:date>
            </office:change-info>
            <text:p text:style-name="P16">訂定底價。</text:p>
          </text:deletion>
        </text:changed-region>
        <text:changed-region xml:id="ct210860384" text:id="ct210860384">
          <text:deletion>
            <office:change-info>
              <dc:creator>AK2537</dc:creator>
              <dc:date>2012-11-20T20:22:00</dc:date>
            </office:change-info>
            <text:list xml:id="list101748268899283" text:continue-numbering="true" text:style-name="WW8Num43">
              <text:list-item>
                <text:list>
                  <text:list-item>
                    <text:list>
                      <text:list-item>
                        <text:list>
                          <text:list-item>
                            <text:list>
                              <text:list-item>
                                <text:p text:style-name="P17"/>
                              </text:list-item>
                              <text:list-item>
                                <text:p text:style-name="P18"/>
                              </text:list-item>
                            </text:list>
                          </text:list-item>
                        </text:list>
                      </text:list-item>
                    </text:list>
                  </text:list-item>
                </text:list>
              </text:list-item>
            </text:list>
          </text:deletion>
        </text:changed-region>
        <text:changed-region xml:id="ct210860160" text:id="ct210860160">
          <text:deletion>
            <office:change-info>
              <dc:creator>AK2537</dc:creator>
              <dc:date>2012-11-20T20:25:00</dc:date>
            </office:change-info>
            <text:list xml:id="list101748127409002" text:continue-numbering="true" text:style-name="WW8Num43">
              <text:list-item>
                <text:list>
                  <text:list-item>
                    <text:list>
                      <text:list-item>
                        <text:list>
                          <text:list-item>
                            <text:list>
                              <text:list-item>
                                <text:p text:style-name="P19">審查委員會議召開時</text:p>
                              </text:list-item>
                            </text:list>
                          </text:list-item>
                        </text:list>
                      </text:list-item>
                    </text:list>
                  </text:list-item>
                </text:list>
              </text:list-item>
            </text:list>
          </text:deletion>
        </text:changed-region>
        <text:changed-region xml:id="ct210859936" text:id="ct210859936">
          <text:deletion>
            <office:change-info>
              <dc:creator>AK2537</dc:creator>
              <dc:date>2012-11-20T20:22:00</dc:date>
            </office:change-info>
            <text:list xml:id="list101749253007856" text:continue-numbering="true" text:style-name="WW8Num43">
              <text:list-item>
                <text:list>
                  <text:list-item>
                    <text:list>
                      <text:list-item>
                        <text:list>
                          <text:list-item>
                            <text:list>
                              <text:list-item>
                                <text:p text:style-name="P19">：</text:p>
                              </text:list-item>
                              <text:list-item>
                                <text:p text:style-name="P19"/>
                              </text:list-item>
                            </text:list>
                          </text:list-item>
                        </text:list>
                      </text:list-item>
                    </text:list>
                  </text:list-item>
                </text:list>
              </text:list-item>
            </text:list>
          </text:deletion>
        </text:changed-region>
        <text:changed-region xml:id="ct210859712" text:id="ct210859712">
          <text:deletion>
            <office:change-info>
              <dc:creator>AK2537</dc:creator>
              <dc:date>2012-11-20T20:25:00</dc:date>
            </office:change-info>
            <text:p text:style-name="P20"><text:span text:style-name="T1">是否</text:span><text:span text:style-name="T3">確認委員出席人數與出席外聘專家、學者人數及其占出席委員人數之比率符合規定，無應辭職或予以解聘情形，且委員全程參與，並親自評分審查。</text:span></text:p>
          </text:deletion>
        </text:changed-region>
        <text:changed-region xml:id="ct210859488" text:id="ct210859488">
          <text:deletion>
            <office:change-info>
              <dc:creator>AK2537</dc:creator>
              <dc:date>2012-11-20T20:23:00</dc:date>
            </office:change-info>
            <text:list xml:id="list101747693525164" text:continue-numbering="true" text:style-name="WW8Num43">
              <text:list-item>
                <text:list>
                  <text:list-item>
                    <text:list>
                      <text:list-item>
                        <text:list>
                          <text:list-item>
                            <text:list>
                              <text:list-item>
                                <text:p text:style-name="P17"/>
                              </text:list-item>
                              <text:list-item>
                                <text:p text:style-name="P19"/>
                              </text:list-item>
                            </text:list>
                          </text:list-item>
                        </text:list>
                      </text:list-item>
                    </text:list>
                  </text:list-item>
                </text:list>
              </text:list-item>
            </text:list>
          </text:deletion>
        </text:changed-region>
        <text:changed-region xml:id="ct208767648" text:id="ct208767648">
          <text:deletion>
            <office:change-info>
              <dc:creator>AK2537</dc:creator>
              <dc:date>2012-11-20T20:26:00</dc:date>
            </office:change-info>
            <text:list xml:id="list101748993276749" text:continue-numbering="true" text:style-name="WW8Num43">
              <text:list-item>
                <text:list>
                  <text:list-item>
                    <text:list>
                      <text:list-item>
                        <text:list>
                          <text:list-item>
                            <text:list>
                              <text:list-item>
                                <text:p text:style-name="P19">委員如有因故未能繼續擔任委員，致委員總額或外聘專家、學者人數未達規定者，是否另行遴選委員補足之。</text:p>
                              </text:list-item>
                            </text:list>
                          </text:list-item>
                        </text:list>
                      </text:list-item>
                    </text:list>
                  </text:list-item>
                </text:list>
              </text:list-item>
            </text:list>
            <text:p text:style-name="P21"><text:span text:style-name="T1">有簡報程序者，</text:span><text:span text:style-name="T4">是否不允許廠商利用簡報更改其投標文件內容；廠商</text:span><text:span text:style-name="T5">另外提出變更或補充資料者，該資料是否不納入評選。</text:span></text:p>
            <text:p text:style-name="P22">是否依招標文件規定辦理評選，並就評選項目、受評廠商資料、工作小組擬具之初審意見，逐項討論後再進行評選。</text:p>
            <text:list xml:id="list101749154164433" text:continue-numbering="true" text:style-name="WW8Num43">
              <text:list-item>
                <text:list>
                  <text:list-item>
                    <text:list>
                      <text:list-item>
                        <text:list>
                          <text:list-item>
                            <text:list>
                              <text:list-item>
                                <text:p text:style-name="P23"><text:span text:style-name="T6">審查結果與初審意見有異時，是否敘明理由列入會議紀錄。不同委員之審查結果有明顯差異者，是否已由召集人提交</text:span><text:span text:style-name="T7">委員會議議決</text:span><text:span text:style-name="T6">或依決議辦理複評。</text:span></text:p>
                              </text:list-item>
                            </text:list>
                          </text:list-item>
                        </text:list>
                      </text:list-item>
                    </text:list>
                  </text:list-item>
                </text:list>
              </text:list-item>
            </text:list>
          </text:deletion>
        </text:changed-region>
        <text:changed-region xml:id="ct208767424" text:id="ct208767424">
          <text:deletion>
            <office:change-info>
              <dc:creator>AK2537</dc:creator>
              <dc:date>2012-11-20T20:27:00</dc:date>
            </office:change-info>
            <text:list xml:id="list101747867598740" text:continue-numbering="true" text:style-name="WW8Num43">
              <text:list-item>
                <text:list>
                  <text:list-item>
                    <text:list>
                      <text:list-item>
                        <text:list>
                          <text:list-item>
                            <text:list>
                              <text:list-item>
                                <text:p text:style-name="P15"/>
                              </text:list-item>
                            </text:list>
                          </text:list-item>
                        </text:list>
                      </text:list-item>
                    </text:list>
                  </text:list-item>
                </text:list>
              </text:list-item>
            </text:list>
            <text:p text:style-name="P24">工作小組擬具初審意見、審查委員會審查、議決等作業，是否以記名方式秘密為之為原則。</text:p>
            <text:list xml:id="list101747697123997" text:continue-numbering="true" text:style-name="WW8Num43">
              <text:list-item>
                <text:list>
                  <text:list-item>
                    <text:list>
                      <text:list-item>
                        <text:list>
                          <text:list-item>
                            <text:list>
                              <text:list-item>
                                <text:p text:style-name="P19"/>
                              </text:list-item>
                            </text:list>
                          </text:list-item>
                        </text:list>
                      </text:list-item>
                    </text:list>
                  </text:list-item>
                </text:list>
              </text:list-item>
            </text:list>
          </text:deletion>
        </text:changed-region>
        <text:changed-region xml:id="ct208767200" text:id="ct208767200">
          <text:deletion>
            <office:change-info>
              <dc:creator>AK2537</dc:creator>
              <dc:date>2012-11-20T20:28:00</dc:date>
            </office:change-info>
            <text:list xml:id="list101748624692580" text:continue-numbering="true" text:style-name="WW8Num43">
              <text:list-item>
                <text:list>
                  <text:list-item>
                    <text:list>
                      <text:list-item>
                        <text:list>
                          <text:list-item>
                            <text:list>
                              <text:list-item>
                                <text:p text:style-name="P25">是否已依規定就委員評分審查結果彙整製作總表及製作審查會議紀錄，並由出席委員簽名。</text:p>
                              </text:list-item>
                            </text:list>
                          </text:list-item>
                        </text:list>
                      </text:list-item>
                    </text:list>
                  </text:list-item>
                </text:list>
              </text:list-item>
            </text:list>
          </text:deletion>
        </text:changed-region>
        <text:changed-region xml:id="ct208766976" text:id="ct208766976">
          <text:deletion>
            <office:change-info>
              <dc:creator>AK2537</dc:creator>
              <dc:date>2012-11-20T20:19:00</dc:date>
            </office:change-info>
            <text:list xml:id="list101748399963810" text:continue-numbering="true" text:style-name="WW8Num43">
              <text:list-item>
                <text:list>
                  <text:list-item>
                    <text:list>
                      <text:list-item>
                        <text:list>
                          <text:list-item>
                            <text:list>
                              <text:list-item>
                                <text:p text:style-name="P17"/>
                              </text:list-item>
                              <text:list-item>
                                <text:p text:style-name="P25"/>
                              </text:list-item>
                            </text:list>
                          </text:list-item>
                        </text:list>
                      </text:list-item>
                    </text:list>
                  </text:list-item>
                </text:list>
              </text:list-item>
            </text:list>
          </text:deletion>
        </text:changed-region>
        <text:changed-region xml:id="ct208766752" text:id="ct208766752">
          <text:deletion>
            <office:change-info>
              <dc:creator>AK2537</dc:creator>
              <dc:date>2012-11-20T20:27:00</dc:date>
            </office:change-info>
            <text:list xml:id="list101747501532815" text:continue-numbering="true" text:style-name="WW8Num43">
              <text:list-item>
                <text:list>
                  <text:list-item>
                    <text:list>
                      <text:list-item>
                        <text:list>
                          <text:list-item>
                            <text:list>
                              <text:list-item>
                                <text:p text:style-name="P26">是否於審查結果簽報機關首長或其授權人員核定後，方就資格及規格合於招標文件之規定，且總平均評分在及格分數以上之廠商，辦理價格標之開標。</text:p>
                              </text:list-item>
                            </text:list>
                          </text:list-item>
                        </text:list>
                      </text:list-item>
                    </text:list>
                  </text:list-item>
                </text:list>
              </text:list-item>
            </text:list>
          </text:deletion>
        </text:changed-region>
        <text:changed-region xml:id="ct208766528" text:id="ct208766528">
          <text:deletion>
            <office:change-info>
              <dc:creator>AK2537</dc:creator>
              <dc:date>2012-11-20T20:19:00</dc:date>
            </office:change-info>
            <text:list xml:id="list101748307119854" text:continue-list="list101748858098226" text:style-name="L1">
              <text:list-item>
                <text:list>
                  <text:list-item>
                    <text:p text:style-name="P27"/>
                  </text:list-item>
                </text:list>
              </text:list-item>
            </text:list>
            <text:list xml:id="list101748539282704" text:continue-list="list101747501532815" text:style-name="WW8Num43">
              <text:list-item>
                <text:list>
                  <text:list-item>
                    <text:list>
                      <text:list-item>
                        <text:list>
                          <text:list-item>
                            <text:list>
                              <text:list-item>
                                <text:p text:style-name="P26"/>
                              </text:list-item>
                            </text:list>
                          </text:list-item>
                        </text:list>
                      </text:list-item>
                    </text:list>
                  </text:list-item>
                </text:list>
              </text:list-item>
            </text:list>
          </text:deletion>
        </text:changed-region>
        <text:changed-region xml:id="ct208766304" text:id="ct208766304">
          <text:deletion>
            <office:change-info>
              <dc:creator>AK2537</dc:creator>
              <dc:date>2012-11-20T20:28:00</dc:date>
            </office:change-info>
            <text:p text:style-name="P12">機關對於審查委員會違反本法之決議，是否不予接受；發現審查作業有足以影響採購公正之違法或不當行為者，是否依本法第48條第1項第2款規定不予開標決標。其涉及違法失職行為者，是否依相關規定懲處。</text:p>
          </text:deletion>
        </text:changed-region>
        <text:changed-region xml:id="ct208766080" text:id="ct208766080">
          <text:deletion>
            <office:change-info>
              <dc:creator>AK2537</dc:creator>
              <dc:date>2012-11-20T20:29:00</dc:date>
            </office:change-info>
            <text:list xml:id="list101749075263326" text:continue-list="list101748307119854" text:style-name="L1">
              <text:list-item>
                <text:list>
                  <text:list-item>
                    <text:p text:style-name="P27"/>
                  </text:list-item>
                </text:list>
              </text:list-item>
            </text:list>
            <text:p text:style-name="P28">是否依規定通知投標廠商評分審查結果，並於決標後刊登決標公告。</text:p>
            <text:list xml:id="list101749108418827" text:continue-numbering="true" text:style-name="L1">
              <text:list-item>
                <text:list>
                  <text:list-item>
                    <text:p text:style-name="P11">是否無「異質採購最低標錯誤行為態樣」之情形。</text:p>
                  </text:list-item>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7"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33">項目編號</text:p>
          </table:table-cell>
          <table:table-cell table:style-name="表格1.B1" office:value-type="string">
            <text:p text:style-name="Standard">CP09 </text:p>
          </table:table-cell>
        </table:table-row>
        <table:table-row table:style-name="表格1.1">
          <table:table-cell table:style-name="表格1.A1" office:value-type="string">
            <text:p text:style-name="P33">項目名稱</text:p>
          </table:table-cell>
          <table:table-cell table:style-name="表格1.B1" office:value-type="string">
            <text:p text:style-name="P54">決標（<text:span text:style-name="T19">評分及格</text:span>最低標）</text:p>
          </table:table-cell>
        </table:table-row>
        <table:table-row table:style-name="表格1.1">
          <table:table-cell table:style-name="表格1.A1" office:value-type="string">
            <text:p text:style-name="P33">承辦單位</text:p>
          </table:table-cell>
          <table:table-cell table:style-name="表格1.B1" office:value-type="string">
            <text:p text:style-name="Standard">採購單位</text:p>
          </table:table-cell>
        </table:table-row>
        <table:table-row table:style-name="表格1.1">
          <table:table-cell table:style-name="表格1.A1" office:value-type="string">
            <text:p text:style-name="P33">作業流程說明</text:p>
          </table:table-cell>
          <table:table-cell table:style-name="表格1.B1" office:value-type="string">
            <text:list xml:id="list522983381" text:style-name="Numbering_20_IVX">
              <text:list-item>
                <text:p text:style-name="P71">適用於依政府採購法（<text:change-start text:change-id="ct188190832"/>以<text:change-end text:change-id="ct188190832"/>下<text:change-start text:change-id="ct188191056"/>簡<text:change-end text:change-id="ct188191056"/>稱本法）第52條第1項第1款或第2款辦理異質之工程、財物或勞務採購。異質之定義，詳本法施行細則第66條規定。</text:p>
              </text:list-item>
              <text:list-item>
                <text:p text:style-name="P71">依本法施行細則第64條之2於招標文件訂定評分項目、各項配分、及格分數等審查基準，並成立審查委員會及工作小組，採評分方式審查，就資格及規格合於招標文件規定，且總平均評分在及格分數以上之廠商開價格標，採最低標決標。</text:p>
              </text:list-item>
              <text:list-item>
                <text:p text:style-name="P71">作業程序：</text:p>
                <text:list>
                  <text:list-item>
                    <text:p text:style-name="P71"><text:change text:change-id="ct210504016"/>成立審查委員會，其組成、任務及運作，準用採購評選委員會組織準則、採購評選委員會審議規則、最有利標辦法<text:change-start text:change-id="ct210504240"/>之規定<text:change-end text:change-id="ct210504240"/><text:change text:change-id="ct210504464"/>：</text:p>
                    <text:list>
                      <text:list-item>
                        <text:p text:style-name="P71">人數為5人至17人，其中外聘專家、學者人數不得少於三分之一，委員應就具有與採購案相關專門知識之人員派兼或聘兼之，並注意其操守。通知聘（派）委員時，一併檢附<text:change text:change-id="ct210504688"/>採購評選委員會委員須知<text:change text:change-id="ct210504912"/>。</text:p>
                      </text:list-item>
                      <text:list-item>
                        <text:p text:style-name="P71">一併成立3人以上之工作小組，其成員由機關首長或其授權人員指定機關人員或專業人士擔任，至少1人具有採購專業人員資格，且與審查委員不重複。</text:p>
                      </text:list-item>
                      <text:list-item>
                        <text:p text:style-name="P71"><text:span text:style-name="T19">審查委員會成立後，其委員名單應即公開於主管機關指定之資訊網站；委員名單有變更或補充者，亦同。但經機關衡酌個案特性及實際需要，有不予公開之必要者，不在此限。機關公開委員名單者，公開前應予保密；未公開者，於開始審查前應予保密。</text:span></text:p>
                      </text:list-item>
                      <text:list-item>
                        <text:p text:style-name="P71">召開審查委員會，訂定或審定評分項目(不包括價格)、各項配分、及格分數等審查基準。但審查基準有前例或條件簡單者，<text:change-start text:change-id="ct210505136"/>得由機關自行訂定或審定<text:change-end text:change-id="ct210505136"/><text:change text:change-id="ct210505360"/>。</text:p>
                      </text:list-item>
                      <text:list-item>
                        <text:p text:style-name="P71">委員會議召開時，應有委員總額二分之一以上出席，其決議應經出席委員過半數之同意行之。出席委員中之外聘專家、學者人數應至少二人且不得少於出席人數之三分之一。會議進行中，出席委員人數不符上揭情形者<text:change text:change-id="ct210505808"/><text:change text:change-id="ct210505584"/><text:change-start text:change-id="ct210506032"/>，議案不得提付表決。<text:change-end text:change-id="ct210506032"/></text:p>
                      </text:list-item>
                      <text:list-item>
                        <text:p text:style-name="P71">會議結束，應製作紀錄，由出席委員全體簽名。</text:p>
                      </text:list-item>
                    </text:list>
                  </text:list-item>
                  <text:list-item>
                    <text:p text:style-name="P71">訂定招標文件，辦理招標：</text:p>
                    <text:list>
                      <text:list-item>
                        <text:p text:style-name="P71">審查標準由機關首長或其授權人員核定後載明於招標文件。</text:p>
                      </text:list-item>
                      <text:list-item>
                        <text:p text:style-name="P71">除訂定底價確有困難之特殊或複雜案件外，均應依本法第46條規定訂定底價。</text:p>
                      </text:list-item>
                      <text:list-item>
                        <text:p text:style-name="P71">採分段開標，最後一段為價格標。</text:p>
                      </text:list-item>
                      <text:list-item>
                        <text:p text:style-name="P71"><text:soft-page-break/>依案件性質及廠商備標所需時間，訂定合理之等標期限。</text:p>
                      </text:list-item>
                      <text:list-item>
                        <text:p text:style-name="P71">辦理招標。</text:p>
                      </text:list-item>
                    </text:list>
                  </text:list-item>
                  <text:list-item>
                    <text:p text:style-name="P71">確認投標廠商家數符合規定（例如：公開招標第1次需3家以上廠商投標）後，依招標文件規定之時間及地點開標審查。審標結果與招標文件規定不合者，不得參與後續階段之審查。合格者，由工作小組依據審查項目或審查委員指定之項目，就受評廠商資料擬具初審意見。</text:p>
                  </text:list-item>
                  <text:list-item>
                    <text:p text:style-name="P71">工作小組擬具初審意見，以記名方式秘密為之，其內容載明：（1）採購案名稱；（2）工作小組人員姓名、職業及專長；（3）受評廠商於各評分項目所報內容是否符合招標文件規定；及（4）受評廠商於各評分項目之差異性，連同廠商資料送審查委員會供審查時參考<text:change text:change-id="ct188189936"/>。</text:p>
                  </text:list-item>
                  <text:list-item>
                    <text:p text:style-name="P71">擇日召開審查委員會會議，辦理評分審查事宜：</text:p>
                    <text:list>
                      <text:list-item>
                        <text:p text:style-name="P71">會議前，應先確認出席委員人數符合規定，同上開<text:span text:style-name="T20">(</text:span><text:span text:style-name="T19">一</text:span><text:span text:style-name="T20">)</text:span><text:span text:style-name="T19">、</text:span><text:span text:style-name="T20">5</text:span><text:span text:style-name="T21">。</text:span><text:change text:change-id="ct210506256"/></text:p>
                      </text:list-item>
                      <text:list-item>
                        <text:p text:style-name="P71">有簡報程序者，應一併通知參與審查廠商到場辦理簡報及詢答，且不得利用簡報更改廠商投標文件內容。廠商另外提出變更或補充資料者，該資料應不予納入審查。投標廠商未出席簡報及現場詢答者，不影響其投標文件之有效性。</text:p>
                      </text:list-item>
                      <text:list-item>
                        <text:p text:style-name="P71">審查委員會辦理審查時，應就各評分項目、參與審查廠商資料及工作小組初審意見，逐項討論後為之。</text:p>
                      </text:list-item>
                      <text:list-item>
                        <text:p text:style-name="P71">審查委員會或個別委員審查結果與工作小組初審意見有異時，應敘明理由列入會議紀錄。不同委員之審查結果有明顯差異者，召集人應提交審查委員會議議決或依委員會決議辦理複評。複評結果仍有明顯差異時，由審查委員會決議之。</text:p>
                      </text:list-item>
                      <text:list-item>
                        <text:p text:style-name="P71"><text:span text:style-name="T19">已達及格分數之廠商無需過半數審查委員會委員評定。</text:span> </text:p>
                      </text:list-item>
                      <text:list-item>
                        <text:p text:style-name="P71">各委員審查結果應彙整製作總表；會議結束並應製作紀錄，由出席委員全體簽名。</text:p>
                      </text:list-item>
                      <text:list-item>
                        <text:p text:style-name="P71">審查結果於簽報機關首長或其授權人員核定後，方得就資格及規格合於招標文件之規定，且總平均評分在及格分數以上之廠商，辦理價格標之開標。</text:p>
                      </text:list-item>
                    </text:list>
                  </text:list-item>
                  <text:list-item>
                    <text:p text:style-name="P71">對於合於招標文件規定但未得標之廠商，通知其得標廠商之標價與評分審查結果，及該未得標廠商之評分審查結果；對不合於招標文件規定之廠商，並應通知其原因。</text:p>
                  </text:list-item>
                  <text:list-item>
                    <text:p text:style-name="P71">決標後30日內刊登決標公告，載明得標廠商之標價及評分審查結果、審查委員會全部委員姓名及職業，及辦理評分審查會議之出席委員姓名。</text:p>
                  </text:list-item>
                  <text:list-item>
                    <text:p text:style-name="P72">簽辦文件，可於本府採購處網頁(<text:a xlink:type="simple" xlink:href="http://www.cop.ntpc.gov.tw/" text:style-name="Internet_20_link" text:visited-style-name="Visited_20_Internet_20_Link"><text:span text:style-name="Internet_20_link">http://www.cop.ntpc.gov.tw/</text:span></text:a>)之<text:span text:style-name="T19">「採購下載」</text:span><text:change text:change-id="ct210506704"/><text:change text:change-id="ct210506928"/>下載<text:change text:change-id="ct210507152"/>簽稿範例<text:change text:change-id="ct210507600"/><text:change text:change-id="ct210507376"/>作為參考。</text:p>
                  </text:list-item>
                </text:list>
              </text:list-item>
            </text:list>
          </table:table-cell>
        </table:table-row>
        <table:table-row table:style-name="表格1.1">
          <table:table-cell table:style-name="表格1.A1" office:value-type="string">
            <text:p text:style-name="P33">控制重點</text:p>
          </table:table-cell>
          <table:table-cell table:style-name="表格1.B1" office:value-type="string">
            <text:list xml:id="list101747307048987" text:continue-list="list522983381" text:style-name="Numbering_20_IVX">
              <text:list-item text:start-value="1">
                <text:p text:style-name="P71">確認屬依本法第52條第1項第1款或第2款辦理異質之工程、財物或勞務採購。</text:p>
              </text:list-item>
              <text:list-item>
                <text:p text:style-name="P71">準用本法第94條及採購評選委員會組織準則第3條、第4條規定<text:change-start text:change-id="ct210507824"/>者<text:change-end text:change-id="ct210507824"/>，<text:change-start text:change-id="ct210508048"/>應<text:change-end text:change-id="ct210508048"/>簽報成立審查委員會，並一併成立工作小組。其人數<text:change-start text:change-id="ct210508272"/>應<text:change-end text:change-id="ct210508272"/>符合規定，且成員無同時擔任審查委員會委員及工作小組成員之情形。</text:p>
              </text:list-item>
              <text:list-item>
                <text:p text:style-name="P71"><text:span text:style-name="T21">遴選審查委員，應考量其專業；通知聘（派）時應一併檢附</text:span><text:span text:style-name="T19">「</text:span><text:span text:style-name="T21">採購評選委員須知</text:span><text:span text:style-name="T19">」</text:span><text:span text:style-name="T21">。</text:span><text:span text:style-name="T19">依採購評選委員會組織準則第</text:span><text:span text:style-name="T20">6</text:span><text:span text:style-name="T19">條規定公開委員名單，未公開者</text:span><text:span text:style-name="T18">，</text:span><text:span text:style-name="T21">開始審查前，就審查委員會委員名單應比照</text:span><text:span text:style-name="T19">「</text:span><text:span text:style-name="T21">採購評選委員會委員名單保密措施一覽表</text:span><text:span text:style-name="T19">」</text:span><text:span text:style-name="T21">執行保密措施。</text:span></text:p>
              </text:list-item>
              <text:list-item>
                <text:p text:style-name="P71">評選項目、評審標準及評定方式，除有前例或條件簡單者外，<text:change-start text:change-id="ct210511184"/>應<text:change-end text:change-id="ct210511184"/><text:change text:change-id="ct210511408"/>由<text:change text:change-id="ct210511632"/><text:change-start text:change-id="ct210511856"/>審查委員<text:change-end text:change-id="ct210511856"/>會訂定或審定，且其權重及配分<text:change-start text:change-id="ct208558400"/>並<text:change-end text:change-id="ct208558400"/>設定合理（例如簡報不得高於20%；評分項目不包括價格）。</text:p>
              </text:list-item>
              <text:list-item>
                <text:p text:style-name="P71">確認招標文件應載明事項及等標期均<text:change-start text:change-id="ct208558624"/>應<text:change-end text:change-id="ct208558624"/>符合規定，辦理招標，且投標廠商家數<text:change-start text:change-id="ct208558848"/>應<text:change-end text:change-id="ct208558848"/>符合規定始辦理開標。</text:p>
              </text:list-item>
              <text:list-item>
                <text:p text:style-name="P71">工作小組於評分審查會議召開前<text:change-start text:change-id="ct208559072"/>應<text:change-end text:change-id="ct208559072"/>擬具初審意見，且其內容已包含所有應載明事項<text:change text:change-id="ct208559296"/><text:change-start text:change-id="ct208559520"/>。<text:change-end text:change-id="ct208559520"/></text:p>
              </text:list-item>
              <text:list-item>
                <text:p text:style-name="P71">除符合本法第47條第1項規定得不訂定底價者外，均應訂定底價。</text:p>
              </text:list-item>
              <text:list-item>
                <text:p text:style-name="P71">審查委員會議召開時：</text:p>
                <text:list>
                  <text:list-item>
                    <text:p text:style-name="P71">確認委員出席人數與出席外聘專家、學者人數及其占出席委員人數之比率符合規定，無應辭職或予以解聘情形，且委員全程參與，並親自評分審查。</text:p>
                  </text:list-item>
                  <text:list-item>
                    <text:p text:style-name="P71">委員如有因故未能繼續擔任委員，致委員總額或外聘專家、學者人數未達規定者，<text:change-start text:change-id="ct208559744"/>應<text:change-end text:change-id="ct208559744"/><text:change text:change-id="ct208559968"/>另行遴選委員補足之。</text:p>
                  </text:list-item>
                  <text:list-item>
                    <text:p text:style-name="P71">有簡報程序者，不允許廠商利用簡報更改其投標文件內容；廠商另外提出變更或補充資料者，該資料<text:change-start text:change-id="ct208560192"/>應<text:change-end text:change-id="ct208560192"/>不納入評選。</text:p>
                  </text:list-item>
                  <text:list-item>
                    <text:p text:style-name="P71"><text:change-start text:change-id="ct208560416"/>應<text:change-end text:change-id="ct208560416"/>依招標文件規定辦理審查，並就審查項目、受評廠商資料、工作小組擬具之初審意見，逐項討論後再進行評分。</text:p>
                  </text:list-item>
                  <text:list-item>
                    <text:p text:style-name="P71">審查結果與初審意見有異時，應敘明理由列入會議紀錄。不同委員之審查結果有明顯差異者，<text:change-start text:change-id="ct208560640"/>應<text:change-end text:change-id="ct208560640"/>由召集人提交委員會議議決或依決議辦理複評。</text:p>
                  </text:list-item>
                  <text:list-item>
                    <text:p text:style-name="P71">工作小組擬具初審意見、審查委員會審查、議決等作業，<text:change-start text:change-id="ct208560864"/>應<text:change-end text:change-id="ct208560864"/>以記名方式秘密為之。</text:p>
                  </text:list-item>
                  <text:list-item>
                    <text:p text:style-name="P71"><text:change-start text:change-id="ct208561088"/>應<text:change-end text:change-id="ct208561088"/>依規定就委員評分結果彙整製作總表及製作審查會議紀錄，並由出席委員簽名。</text:p>
                  </text:list-item>
                </text:list>
              </text:list-item>
              <text:list-item>
                <text:p text:style-name="P71">審查結果<text:change-start text:change-id="ct208561312"/>應<text:change-end text:change-id="ct208561312"/>於簽報機關首長或其授權人員核定後，方得就資格及規格合於招標文件之規定，且總平均評分在及格分數以上之廠商，辦理價格標之開標。</text:p>
              </text:list-item>
              <text:list-item>
                <text:p text:style-name="P71">機關對於審查委員會違反本法之決議，不得接受；發現審查作業有足以影響採購公正之違法或不當行為者，應依本法第<text:soft-page-break/>48條第1項第2款規定不予開標決標。其涉及違法失職行為者，應依相關規定懲處。</text:p>
              </text:list-item>
              <text:list-item>
                <text:p text:style-name="P71"><text:change-start text:change-id="ct208561536"/>應<text:change-end text:change-id="ct208561536"/>通知投標廠商評分審查結果，並<text:change-start text:change-id="ct208561760"/>應<text:change-end text:change-id="ct208561760"/>於決標後刊登決標公告。</text:p>
              </text:list-item>
              <text:list-item>
                <text:p text:style-name="P71"><text:span text:style-name="T21">不可有</text:span><text:span text:style-name="T19">「評分及格</text:span><text:span text:style-name="T21">最低標錯誤行為態樣</text:span><text:span text:style-name="T19">」</text:span><text:span text:style-name="T21">之情形。</text:span></text:p>
              </text:list-item>
              <text:list-item>
                <text:p text:style-name="P71"><text:span text:style-name="T21">簽辦文件，可於本府採購處網頁</text:span><text:span text:style-name="T22">(</text:span><text:a xlink:type="simple" xlink:href="http://www.cop.ntpc.gov.tw/" text:style-name="Internet_20_link" text:visited-style-name="Visited_20_Internet_20_Link"><text:span text:style-name="T22">http://www.cop.ntpc.gov.tw/</text:span></text:a><text:span text:style-name="T22">)</text:span><text:span text:style-name="T21">之</text:span><text:span text:style-name="T19">「採購下載」</text:span><text:span text:style-name="T21">下載簽稿範例作為參考。</text:span></text:p>
              </text:list-item>
            </text:list>
          </table:table-cell>
        </table:table-row>
        <table:table-row table:style-name="表格1.1">
          <table:table-cell table:style-name="表格1.A1" office:value-type="string">
            <text:p text:style-name="P33">法令依據</text:p>
          </table:table-cell>
          <table:table-cell table:style-name="表格1.B1" office:value-type="string">
            <text:list xml:id="list101748636209770" text:continue-list="list101747307048987" text:style-name="Numbering_20_IVX">
              <text:list-item text:start-value="1">
                <text:p text:style-name="P71"><text:span text:style-name="T19">本</text:span><text:span text:style-name="T21">法第</text:span><text:span text:style-name="T22">27</text:span><text:span text:style-name="T21">條、第</text:span><text:span text:style-name="T22">28</text:span><text:span text:style-name="T21">條、第</text:span><text:span text:style-name="T22">46</text:span><text:span text:style-name="T21">條至第</text:span><text:span text:style-name="T22">48</text:span><text:span text:style-name="T21">條、第</text:span><text:span text:style-name="T22">52</text:span><text:span text:style-name="T21">條至第</text:span><text:span text:style-name="T22">54</text:span><text:span text:style-name="T21">條、第</text:span><text:span text:style-name="T22">56</text:span><text:span text:style-name="T21">條、第</text:span><text:span text:style-name="T22">57</text:span><text:span text:style-name="T21">條、第</text:span><text:span text:style-name="T22">60</text:span><text:span text:style-name="T21">條、第</text:span><text:span text:style-name="T22">61</text:span><text:span text:style-name="T21">條、第</text:span><text:span text:style-name="T22">94</text:span><text:span text:style-name="T21">條</text:span><text:span text:style-name="T19">（</text:span><text:span text:style-name="T20">105.01.06</text:span><text:span text:style-name="T19">）</text:span><text:span text:style-name="T21">及其施行細則第</text:span><text:span text:style-name="T22">52</text:span><text:span text:style-name="T21">條至第</text:span><text:span text:style-name="T22">54</text:span><text:span text:style-name="T21">條、第</text:span><text:span text:style-name="T22">62</text:span><text:span text:style-name="T21">條、第</text:span><text:span text:style-name="T22">64</text:span><text:span text:style-name="T21">條之</text:span><text:span text:style-name="T22">2</text:span><text:span text:style-name="T21">、第</text:span><text:span text:style-name="T22">66</text:span><text:span text:style-name="T21">條、第</text:span><text:span text:style-name="T22">70</text:span><text:span text:style-name="T21">條至第</text:span><text:span text:style-name="T22">78</text:span><text:span text:style-name="T21">條</text:span><text:span text:style-name="T19">（</text:span><text:span text:style-name="T20">107.03.26</text:span><text:span text:style-name="T19">）。</text:span></text:p>
              </text:list-item>
              <text:list-item>
                <text:p text:style-name="P71"><text:change text:change-id="ct208565120"/>最有利標評選辦法<text:span text:style-name="T19">（</text:span><text:span text:style-name="T20">97.02.15</text:span><text:span text:style-name="T19">）。</text:span></text:p>
              </text:list-item>
              <text:list-item>
                <text:p text:style-name="P71"><text:span text:style-name="T21">採購評選委員會組織準則</text:span><text:span text:style-name="T19">（</text:span><text:span text:style-name="T20">107.08.08</text:span><text:span text:style-name="T19">）</text:span><text:span text:style-name="T21">、採購評選委員會審議規則</text:span><text:span text:style-name="T19">（</text:span><text:span text:style-name="T20">97.04.28</text:span><text:span text:style-name="T19">）。</text:span><text:change text:change-id="ct208565344"/></text:p>
              </text:list-item>
              <text:list-item>
                <text:p text:style-name="P71"><text:span text:style-name="T21">採購評選委員會委員須知</text:span><text:span text:style-name="T19">（</text:span><text:span text:style-name="T20">107.01.26</text:span><text:span text:style-name="T19">）</text:span><text:span text:style-name="T21">、採購評選委員會保密措施一覽表</text:span><text:span text:style-name="T19">（</text:span><text:span text:style-name="T20">107.09.27</text:span><text:span text:style-name="T19">）。</text:span><text:change text:change-id="ct208565568"/></text:p>
              </text:list-item>
              <text:list-item>
                <text:p text:style-name="P71"><text:span text:style-name="T21">新北市</text:span><text:span text:style-name="T19">政府</text:span><text:span text:style-name="T21">所屬各機關辦理採購規範</text:span><text:span text:style-name="T18">。</text:span><text:change text:change-id="ct208565792"/><text:change text:change-id="ct208566016"/></text:p>
              </text:list-item>
            </text:list>
          </table:table-cell>
        </table:table-row>
        <table:table-row table:style-name="表格1.7">
          <table:table-cell table:style-name="表格1.A1" office:value-type="string">
            <text:p text:style-name="P33">使用表單</text:p>
          </table:table-cell>
          <table:table-cell table:style-name="表格1.B1" office:value-type="string">
            <text:p text:style-name="Text_20_body">無<text:change text:change-id="ct208566240"/></text:p>
          </table:table-cell>
        </table:table-row>
      </table:table>
      <text:p text:style-name="Standard"/>
      <text:h text:style-name="P70" text:outline-level="3"><text:change text:change-id="ct208759808"/><text:span text:style-name="T16">（機關名稱）</text:span>內部控制制度自行評估表<text:line-break/><text:span text:style-name="T16"> <text:s text:c="3"/></text:span>年度</text:h>
      <text:p text:style-name="P55">自行評估單位：<text:span text:style-name="T16">採購單位 <text:s text:c="3"/></text:span><text:s text:c="9"/></text:p>
      <text:p text:style-name="P58"><text:span text:style-name="T23">作業類別（項目）：</text:span><text:span text:style-name="T24">決標（</text:span><text:span text:style-name="T19">評分及格</text:span><text:span text:style-name="T24">最低標） </text:span><text:span text:style-name="T23"><text:s text:c="2"/>評估日期：</text:span><text:span text:style-name="T24"> <text:s text:c="2"/></text:span><text:span text:style-name="T23">年</text:span><text:span text:style-name="T24"> <text:s text:c="2"/></text:span><text:span text:style-name="T23">月</text:span><text:span text:style-name="T24"> <text:s text:c="2"/></text:span><text:span text:style-name="T23">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3">評估重點</text:p>
          </table:table-cell>
          <table:table-cell table:style-name="表格2.B1" table:number-columns-spanned="3" office:value-type="string">
            <text:p text:style-name="P56">自行評估情形</text:p>
          </table:table-cell>
          <table:covered-table-cell/>
          <table:covered-table-cell/>
          <table:table-cell table:style-name="表格2.E1" table:number-rows-spanned="2" office:value-type="string">
            <text:p text:style-name="P56">評估情形說明</text:p>
          </table:table-cell>
        </table:table-row>
        <table:table-row table:style-name="表格2.1">
          <table:covered-table-cell/>
          <table:table-cell table:style-name="表格2.B1" office:value-type="string">
            <text:p text:style-name="P57">符合</text:p>
          </table:table-cell>
          <table:table-cell table:style-name="表格2.B1" office:value-type="string">
            <text:p text:style-name="P57">未符合</text:p>
          </table:table-cell>
          <table:table-cell table:style-name="表格2.B1" office:value-type="string">
            <text:p text:style-name="P57"><text:span text:style-name="T19">不適用</text:span> </text:p>
          </table:table-cell>
          <table:covered-table-cell/>
        </table:table-row>
        <table:table-row table:style-name="表格2.1">
          <table:table-cell table:style-name="表格2.B1" office:value-type="string">
            <text:list xml:id="list101748876548052" text:continue-list="list101748636209770" text:style-name="Numbering_20_IVX">
              <text:list-item text:start-value="1">
                <text:p text:style-name="P71"><text:change-start text:change-id="ct208760032"/>作業流程設計有效性</text:p>
                <text:list>
                  <text:list-item>
                    <text:p text:style-name="P71">作業程序說明表之製作是否與規定相符。<text:change-end text:change-id="ct208760032"/></text:p>
                  </text:list-item>
                  <text:list-item>
                    <text:p text:style-name="P71"><text:change-start text:change-id="ct208760256"/>內部控制制度是否有效設計及執行。<text:change-end text:change-id="ct208760256"/><text:change text:change-id="ct208760928"/><text:change text:change-id="ct208760704"/><text:change text:change-id="ct208760480"/></text:p>
                  </text:list-item>
                </text:list>
              </text:list-item>
            </text:list>
          </table:table-cell>
          <table:table-cell table:style-name="表格2.B1" office:value-type="string">
            <text:p text:style-name="Standard"/>
          </table:table-cell>
          <table:table-cell table:style-name="表格2.B1" office:value-type="string">
            <text:p text:style-name="Standard"/>
          </table:table-cell>
          <table:table-cell table:style-name="表格2.B1" office:value-type="string">
            <text:p text:style-name="Standard"/>
          </table:table-cell>
          <table:table-cell table:style-name="表格2.E3" office:value-type="string">
            <text:p text:style-name="Standard"/>
          </table:table-cell>
        </table:table-row>
        <table:table-row table:style-name="表格2.1">
          <table:table-cell table:style-name="表格2.B1" office:value-type="string">
            <text:list xml:id="list101747362383233" text:continue-numbering="true" text:style-name="Numbering_20_IVX">
              <text:list-item>
                <text:p text:style-name="P73"><text:change-start text:change-id="ct208761152"/>決標(<text:change-end text:change-id="ct208761152"/><text:span text:style-name="T19">評分及格</text:span><text:change-start text:change-id="ct213632896"/>最低標)<text:change-end text:change-id="ct213632896"/></text:p>
                <text:list>
                  <text:list-item>
                    <text:p text:style-name="P71"><text:change text:change-id="ct208761600"/><text:change text:change-id="ct208761376"/><text:change-start text:change-id="ct208761824"/>是否屬本法第52條第1項第1款或第2款辦理異質之工程、財物或勞務採購。</text:p>
                  </text:list-item>
                  <text:list-item>
                    <text:p text:style-name="P71">是<text:change-end text:change-id="ct208761824"/><text:change text:change-id="ct208762048"/>否已準用本法第94條及採購評選委員會組織準則第3條、第4條規定，簽報成立審查委員會，並一併成立工作小組。其人數符合規定，且成員無同時擔任審查委員會委員及工作小組成員之情形。</text:p>
                  </text:list-item>
                  <text:list-item>
                    <text:p text:style-name="P71"><text:span text:style-name="T21">遴選審查委員，應考量其專業；通知聘（派）時應一併檢附</text:span><text:span text:style-name="T19">「</text:span><text:span text:style-name="T21">採購評選委員須知</text:span><text:span text:style-name="T19">」</text:span><text:span text:style-name="T21">。</text:span><text:span text:style-name="T19">審查委員會成立後，其委員名單是否已公開；未公開者，是否符合採購評選委員會組織準則第</text:span><text:span text:style-name="T20">6</text:span><text:span text:style-name="T19">條第</text:span><text:span text:style-name="T20">1</text:span><text:span text:style-name="T19">項但書規定</text:span><text:span text:style-name="T18">，</text:span><text:span text:style-name="T19">及</text:span><text:span text:style-name="T21">開始審查前，是否就審查委員會委員名單比照</text:span><text:span text:style-name="T19">「</text:span><text:span text:style-name="T21">採購評選委員會委員名單保密措施一覽表</text:span><text:span text:style-name="T19">」</text:span><text:span text:style-name="T21">執行保密措施。</text:span><text:change text:change-id="ct208762272"/></text:p>
                  </text:list-item>
                  <text:list-item>
                    <text:p text:style-name="P71"><text:change text:change-id="ct208763840"/><text:change-start text:change-id="ct208764064"/>評選項目、評審標準及評定方式<text:change-end text:change-id="ct208764064"/><text:change text:change-id="ct208764288"/>等審查基<text:soft-page-break/>準，除有前例或條件簡單者外，是否由審查委員會訂定或審定，且其權重及配分設定合理（例如簡報不得高於20%；評分項目不包括價格）。</text:p>
                  </text:list-item>
                  <text:list-item>
                    <text:p text:style-name="P71"><text:change text:change-id="ct208764512"/>招標文件應載明事項及等標期是否均符合規定，且投標廠商家數符合規定始辦理開標。</text:p>
                  </text:list-item>
                  <text:list-item>
                    <text:p text:style-name="P71"><text:change-start text:change-id="ct208764736"/>工作小組是否於評分審查會議召開前擬具初審意見，且其內容已包含所有應載明事項。<text:change-end text:change-id="ct208764736"/></text:p>
                  </text:list-item>
                  <text:list-item>
                    <text:p text:style-name="P71"><text:change-start text:change-id="ct208764960"/>除符合本法第47條第1項規定得不訂定底價者外，是否均訂定底價。</text:p>
                  </text:list-item>
                  <text:list-item>
                    <text:p text:style-name="P71">審查委員會議召開時:</text:p>
                    <text:list>
                      <text:list-item>
                        <text:p text:style-name="P71">是否確認委員出席人數與出席外聘專家、學者人數及其占出席委員人數之比率符合規定，無應辭職或予以解聘情形，且委員全程參與，並親自評分審查。<text:change-end text:change-id="ct208764960"/></text:p>
                      </text:list-item>
                      <text:list-item>
                        <text:p text:style-name="P71"><text:change-start text:change-id="ct208765184"/>委員如有因故未能繼續擔任委員，致委員總額或外聘專家、學者人數未達規定者，是否另行遴選委員補足之。</text:p>
                      </text:list-item>
                      <text:list-item>
                        <text:p text:style-name="P71">有簡報程序者，是否不允許廠商利用簡報更改其投標文件內容；廠商另外提出變更或補充資<text:soft-page-break/>料者，該資料是否不納入評選。</text:p>
                      </text:list-item>
                      <text:list-item>
                        <text:p text:style-name="P71">是否依招標文件規定辦理評選，並就評選項目、受評廠商資料、工作小組擬具之初審意見，逐項討論後再進行評選。</text:p>
                      </text:list-item>
                      <text:list-item>
                        <text:p text:style-name="P71">審查結果與初審意見有異時，是否敘明理由列入會議紀錄。不同委員之審查結果有明顯差異者，是否已由召集人提交委員會議議決或依決議辦理複評。<text:change-end text:change-id="ct208765184"/></text:p>
                      </text:list-item>
                      <text:list-item>
                        <text:p text:style-name="P74"><text:span text:style-name="T17">工作小組擬具初審意見、審查委員會審查、議決等作業，是否以記名方式秘密為之為原則。</text:span></text:p>
                      </text:list-item>
                      <text:list-item>
                        <text:p text:style-name="P74"><text:span text:style-name="T17">已達及格分數之廠商毋庸經半數審查委員會委員評定。</text:span></text:p>
                      </text:list-item>
                      <text:list-item>
                        <text:p text:style-name="P74"><text:change-start text:change-id="ct208765408"/><text:span text:style-name="T25">是否已依規定就委員評分審查結果彙整製作總表及製作審查會議紀錄，並由出席委員簽名。</text:span></text:p>
                      </text:list-item>
                      <text:list-item>
                        <text:p text:style-name="P74"><text:span text:style-name="T25">是否於審查結果簽報機關首長或其授權人員核定後，方就資格及規格合於招標文件之規定，且總平均評分在及格分數以上之廠商，辦理價格標之開標。</text:span><text:change-end text:change-id="ct208765408"/></text:p>
                      </text:list-item>
                    </text:list>
                  </text:list-item>
                  <text:list-item>
                    <text:p text:style-name="P71"><text:change-start text:change-id="ct208765632"/>是否已依規定就委員評分審查結果彙整製<text:soft-page-break/>作總表及製作審查會議紀錄，並由出席委員簽名。</text:p>
                  </text:list-item>
                  <text:list-item>
                    <text:p text:style-name="P71">機關對於審查委員會違反本法之決議，是否不予接受；發現審查作業有足以影響採購公正之違法或不當行為者，是否依本法第48條第1項第2款規定不予開標決標。其涉及違法失職行為者，是否依相關規定懲處。<text:change-end text:change-id="ct208765632"/></text:p>
                  </text:list-item>
                  <text:list-item>
                    <text:p text:style-name="P71"><text:change-start text:change-id="ct208765856"/>是否依規定通知投標廠商評分審查結果，並於決標後刊登決標公告。</text:p>
                  </text:list-item>
                  <text:list-item>
                    <text:p text:style-name="P71"><text:change-end text:change-id="ct208765856"/><text:span text:style-name="T21">是否無</text:span><text:span text:style-name="T19">「評分及格</text:span><text:span text:style-name="T21">最低標錯誤行為態樣</text:span><text:span text:style-name="T19">」</text:span><text:span text:style-name="T21">之情形。</text:span><text:change text:change-id="ct210861728"/><text:change text:change-id="ct210861504"/><text:change text:change-id="ct210861280"/><text:change text:change-id="ct210861056"/><text:change text:change-id="ct210860832"/><text:change text:change-id="ct210860608"/><text:change text:change-id="ct210860384"/><text:change text:change-id="ct210860160"/><text:change text:change-id="ct210859936"/><text:change text:change-id="ct210859712"/><text:change text:change-id="ct210859488"/><text:change text:change-id="ct208767648"/><text:change text:change-id="ct208767424"/><text:change text:change-id="ct208767200"/><text:change text:change-id="ct208766976"/><text:change text:change-id="ct208766752"/><text:change text:change-id="ct208766528"/><text:change text:change-id="ct208766304"/><text:change text:change-id="ct208766080"/></text:p>
                  </text:list-item>
                </text:list>
              </text:list-item>
            </text:list>
          </table:table-cell>
          <table:table-cell table:style-name="表格2.B1" office:value-type="string">
            <text:p text:style-name="Standard"/>
          </table:table-cell>
          <table:table-cell table:style-name="表格2.B1" office:value-type="string">
            <text:p text:style-name="Standard"/>
          </table:table-cell>
          <table:table-cell table:style-name="表格2.B1" office:value-type="string">
            <text:p text:style-name="Standard"/>
          </table:table-cell>
          <table:table-cell table:style-name="表格2.E3" office:value-type="string">
            <text:p text:style-name="Standard"/>
          </table:table-cell>
        </table:table-row>
        <table:table-row table:style-name="表格2.5">
          <table:table-cell table:style-name="表格2.E1" table:number-columns-spanned="5" office:value-type="string">
            <text:p text:style-name="Standard">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Standard">填表人： <text:s text:c="10"/>單位主管： <text:s text:c="12"/>機關首長：</text:p>
          </table:table-cell>
          <table:covered-table-cell/>
          <table:covered-table-cell/>
          <table:covered-table-cell/>
          <table:covered-table-cell/>
        </table:table-row>
      </table:table>
      <text:p text:style-name="P31">註：</text:p>
      <text:list xml:id="list1110053018" text:style-name="L2">
        <text:list-item>
          <text:p text:style-name="P53">機關得就1項作業流程製作1份自行評估表，亦得將各項作業流程依性質分類，同1類之作業流程合併1份自行評估表，就作業流程重點納入評估。</text:p>
        </text:list-item>
        <text:list-item>
          <text:p text:style-name="P59"><text:span text:style-name="T17">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1" style:display-name="List 1" style:family="paragraph" style:parent-style-name="List" style:list-style-name="Numbering_20_IVX" style:class="list" style:master-page-name="">
      <style:paragraph-properties fo:margin-top="0cm" fo:margin-bottom="0cm" loext:contextual-spacing="false" fo:text-align="start" style:justify-single-word="false" style:page-number="auto"/>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3pt" style:font-size-asian="13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text-properties style:text-underline-style="solid" style:text-underline-width="auto" style:text-underline-color="font-color"/>
    </style:style>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language="en" fo:country="US" style:font-name-asian="標楷體1"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1"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42z1"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43z2" style:family="text"/>
    <style:style style:name="WW8Num43z3" style:family="text"/>
    <style:style style:name="WW8Num43z4"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weight-complex="bold"/>
    </style:style>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35cm" fo:margin-left="2.08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729cm" fo:margin-left="3.246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41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4.678cm" fo:text-indent="-1.27cm" fo:margin-left="4.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suffix="）" style:num-format="一, 二, 三, ...">
        <style:list-level-properties text:list-level-position-and-space-mode="label-alignment">
          <style:list-level-label-alignment text:label-followed-by="listtab" fo:text-indent="-1.376cm" fo:margin-left="4.7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455cm" fo:text-indent="-1.27cm" fo:margin-left="2.4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26cm" fo:text-indent="-1.482cm" fo:margin-left="1.9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455cm" fo:text-indent="-1.27cm" fo:margin-left="2.4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455cm" fo:text-indent="-1.27cm" fo:margin-left="2.45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prefix="（" style:num-suffix="）" style:num-format="一, 二, 三, ...">
        <style:list-level-properties text:list-level-position-and-space-mode="label-alignment">
          <style:list-level-label-alignment text:label-followed-by="listtab" fo:text-indent="-1.376cm" fo:margin-left="4.76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0c5ad7"/>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09-</text:span></text:span><text:span text:style-name="Page_20_Number"><text:span text:style-name="MT1"><text:page-number text:select-page="current">8</text:page-number></text:span></text:span></text:p>
      </style:footer>
    </style:master-page>
    <style:master-page style:name="轉換_20_1" style:display-name="轉換 1" style:page-layout-name="Mpm2">
      <style:footer>
        <text:p text:style-name="MP2"><draw:frame draw:style-name="Mfr1" draw:name="外框2" text:anchor-type="paragraph" svg:y="0.002cm" draw:z-index="0"><draw:text-box fo:min-height="0.058cm" fo:min-width="0.041cm"><text:p text:style-name="MP2"><text:span text:style-name="Page_20_Number"><text:span text:style-name="MT1">CP09-</text:span></text:span><text:span text:style-name="Page_20_Number"><text:span text:style-name="MT1"><text:page-number text:select-page="current">0</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dc:subject/>
    <meta:keyword/>
    <dc:description/>
    <meta:initial-creator>USER</meta:initial-creator>
    <meta:creation-date>2012-11-20T20:04:00</meta:creation-date>
    <dc:date>2018-12-10T10:17:39.640000000</dc:date>
    <meta:print-date>2013-01-16T09:36:00</meta:print-date>
    <meta:editing-cycles>18</meta:editing-cycles>
    <meta:editing-duration>PT2H37M34S</meta:editing-duration>
    <meta:generator>LibreOffice/5.4.7.2$Windows_X86_64 LibreOffice_project/c838ef25c16710f8838b1faec480ebba495259d0</meta:generator>
    <meta:document-statistic meta:table-count="2" meta:image-count="0" meta:object-count="0" meta:page-count="8" meta:paragraph-count="107" meta:word-count="4502" meta:character-count="4747" meta:non-whitespace-character-count="4690"/>
  </office:meta>
</office:document-meta>
</file>