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entury" svg:font-family="Century"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fo:margin-left="0.01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6.71cm"/>
    </style:style>
    <style:style style:name="表格2.B" style:family="table-column">
      <style:table-column-properties style:column-width="1.588cm"/>
    </style:style>
    <style:style style:name="表格2.C" style:family="table-column">
      <style:table-column-properties style:column-width="2.709cm"/>
    </style:style>
    <style:style style:name="表格2.D" style:family="table-column">
      <style:table-column-properties style:column-width="2.201cm"/>
    </style:style>
    <style:style style:name="表格2.E" style:family="table-column">
      <style:table-column-properties style:column-width="3.78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91cm" fo:keep-together="auto"/>
    </style:style>
    <style:style style:name="表格2.6" style:family="table-row">
      <style:table-row-properties style:min-row-height="1.18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3a95f"/>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0.776cm" fo:text-align="center" style:justify-single-word="false"/>
      <style:text-properties fo:font-weight="bold" style:font-weight-asian="bold" style:font-weight-complex="bold"/>
    </style:style>
    <style:style style:name="P5" style:family="paragraph" style:parent-style-name="Standard">
      <style:paragraph-properties fo:line-height="0.494cm"/>
      <style:text-properties fo:font-size="10pt" style:letter-kerning="false" style:font-size-asian="10pt" style:font-size-complex="10pt" text:display="none"/>
    </style:style>
    <style:style style:name="P6" style:family="paragraph" style:parent-style-name="Standard">
      <style:text-properties officeooo:paragraph-rsid="0012dd88"/>
    </style:style>
    <style:style style:name="P7" style:family="paragraph" style:parent-style-name="Standard">
      <style:paragraph-properties fo:line-height="0.776cm"/>
    </style:style>
    <style:style style:name="P8" style:family="paragraph" style:parent-style-name="Standard">
      <style:paragraph-properties fo:line-height="0.776cm" fo:text-align="center" style:justify-single-word="false"/>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list-style-name="L1">
      <style:text-properties officeooo:paragraph-rsid="0012dd88"/>
    </style:style>
    <style:style style:name="P11" style:family="paragraph" style:parent-style-name="Standard" style:list-style-name="L1" style:master-page-name="">
      <loext:graphic-properties draw:fill="none"/>
      <style:paragraph-properties fo:line-height="0.706cm" fo:text-align="start" style:justify-single-word="false" style:page-number="auto" fo:background-color="transparent" style:punctuation-wrap="simple" style:snap-to-layout-grid="false"/>
      <style:text-properties fo:color="#ff0000" style:font-name="標楷體1" style:text-underline-style="solid" style:text-underline-width="auto" style:text-underline-color="font-color" officeooo:paragraph-rsid="0015107f" style:font-name-asian="標楷體1" style:font-size-asian="14pt" style:font-name-complex="標楷體1" style:font-size-complex="14pt"/>
    </style:style>
    <style:style style:name="P12" style:family="paragraph" style:parent-style-name="Heading_20_1" style:master-page-name="Standard">
      <style:paragraph-properties fo:text-align="center" style:justify-single-word="false" style:page-number="1"/>
    </style:style>
    <style:style style:name="P13" style:family="paragraph" style:parent-style-name="Heading_20_2">
      <style:paragraph-properties fo:text-align="center" style:justify-single-word="false" fo:break-before="page"/>
      <style:text-properties fo:font-size="14pt" fo:font-weight="bold" style:font-size-asian="14pt" style:font-weight-asian="bold" style:font-size-complex="14pt" style:font-weight-complex="bold"/>
    </style:style>
    <style:style style:name="P14" style:family="paragraph" style:parent-style-name="List_20_1">
      <style:text-properties officeooo:paragraph-rsid="0013a95f"/>
    </style:style>
    <style:style style:name="P15" style:family="paragraph" style:parent-style-name="List_20_1" style:list-style-name="Numbering_20_IVX">
      <loext:graphic-properties draw:fill="none"/>
      <style:paragraph-properties fo:margin-left="2.2cm" fo:margin-right="0cm" fo:margin-top="0cm" fo:margin-bottom="0.212cm" loext:contextual-spacing="false" fo:line-height="115%" fo:text-align="start" style:justify-single-word="false" fo:text-indent="-0.711cm" style:auto-text-indent="false" fo:background-color="transparent" style:punctuation-wrap="simple" style:snap-to-layout-grid="false"/>
      <style:text-properties officeooo:paragraph-rsid="0013a95f"/>
    </style:style>
    <style:style style:name="P16" style:family="paragraph" style:parent-style-name="List_20_1">
      <style:paragraph-properties fo:margin-left="2.2cm" fo:margin-right="0cm" fo:line-height="115%" fo:text-indent="-0.711cm" style:auto-text-indent="false" style:punctuation-wrap="simple" style:snap-to-layout-grid="false"/>
      <style:text-properties style:font-name="標楷體" officeooo:paragraph-rsid="0013a95f" style:font-name-asian="標楷體" style:font-name-complex="Noto Sans CJK TC Regular1"/>
    </style:style>
    <style:style style:name="P17" style:family="paragraph" style:parent-style-name="List_20_1">
      <style:paragraph-properties fo:margin-left="2.2cm" fo:margin-right="0cm" fo:line-height="115%" fo:text-indent="-0.711cm" style:auto-text-indent="false" style:punctuation-wrap="simple" style:snap-to-layout-grid="false"/>
      <style:text-properties officeooo:paragraph-rsid="0013a95f"/>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ff0000" style:text-underline-style="solid" style:text-underline-width="auto" style:text-underline-color="font-color" style:font-size-asian="14pt"/>
    </style:style>
    <style:style style:name="T5" style:family="text">
      <style:text-properties fo:color="#ff0000" fo:font-size="14pt" fo:language="en" fo:country="US" style:text-underline-style="solid" style:text-underline-width="auto" style:text-underline-color="font-color"/>
    </style:style>
    <style:style style:name="T6" style:family="text">
      <style:text-properties style:font-size-asian="14pt"/>
    </style:style>
    <style:style style:name="T7" style:family="text">
      <style:text-properties fo:font-size="14pt" fo:language="en" fo:country="US"/>
    </style:style>
    <style:style style:name="T8" style:family="text">
      <style:text-properties fo:font-size="14pt" style:font-size-asian="14pt"/>
    </style:style>
    <style:style style:name="T9" style:family="text">
      <style:text-properties style:font-name="標楷體" style:font-name-asian="標楷體" style:font-name-complex="Noto Sans CJK TC Regular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Standard">CP05 </text:p>
          </table:table-cell>
        </table:table-row>
        <table:table-row table:style-name="表格1.1">
          <table:table-cell table:style-name="表格1.A1" office:value-type="string">
            <text:p text:style-name="P3">項目名稱</text:p>
          </table:table-cell>
          <table:table-cell table:style-name="表格1.B2" office:value-type="string">
            <text:p text:style-name="Standard">減價作業</text:p>
          </table:table-cell>
        </table:table-row>
        <table:table-row table:style-name="表格1.1">
          <table:table-cell table:style-name="表格1.A1" office:value-type="string">
            <text:p text:style-name="P3">承辦單位</text:p>
          </table:table-cell>
          <table:table-cell table:style-name="表格1.B2" office:value-type="string">
            <text:p text:style-name="Standard">採購單位</text:p>
          </table:table-cell>
        </table:table-row>
        <table:table-row table:style-name="表格1.1">
          <table:table-cell table:style-name="表格1.A1" office:value-type="string">
            <text:p text:style-name="P3">作業流程說明</text:p>
          </table:table-cell>
          <table:table-cell table:style-name="表格1.B2" office:value-type="string">
            <text:list xml:id="list1684847643" text:style-name="Numbering_20_IVX">
              <text:list-item>
                <text:p text:style-name="P14">合於招標文件規定之投標廠商僅有1家或採議價方式辦理者：</text:p>
                <text:list>
                  <text:list-item>
                    <text:p text:style-name="P14">訂有底價之採購：</text:p>
                    <text:list>
                      <text:list-item>
                        <text:p text:style-name="P14">須限制減價次數者，應先通知廠商。</text:p>
                      </text:list-item>
                      <text:list-item>
                        <text:p text:style-name="P14">廠商標價超過底價，減價時應書明減價後之標價；其書面表示減至底價，或照底價之金額再減若干數額者，機關應予接受。</text:p>
                      </text:list-item>
                      <text:list-item>
                        <text:p text:style-name="P14">減價結果在底價以內時(包括平底價)，除有政府採購法（以下簡稱本法）第58條總標價或部分標價偏低之情形者外，應即宣布決標。</text:p>
                      </text:list-item>
                      <text:list-item>
                        <text:p text:style-name="P14">減價結果，廠商表明不願再減價，或減價次數已達限制次數而其報價仍超過底價者，應予廢標。但減價結果，廠商報價未超過底價百分之八且未逾預算數額，機關確有緊急情事需決標者，應經原底價核定人或其授權人員核准；其屬查核金額以上之採購，且廠商報價超過底價百分之四者，應先報經上級機關核准。上級機關派員監辦者，得由監辦人員於授權範圍內當場予以核准，或由監辦人員簽報核准之。</text:p>
                      </text:list-item>
                    </text:list>
                  </text:list-item>
                  <text:list-item>
                    <text:p text:style-name="P14">未訂底價之採購：</text:p>
                    <text:list>
                      <text:list-item>
                        <text:p text:style-name="P14">除小額採購外，應成立評審委員會，其成員由機關首長或其授權人員就對於採購標的之價格具有專門知識之機關職員或公正人士派兼或聘兼之；機關並得以本法第94條成立之評選委員會代之。評審委員會之成立時機，準用本法第46條第2項有關底價之訂定時機。</text:p>
                      </text:list-item>
                      <text:list-item>
                        <text:p text:style-name="P14">設有評審委員會者，應先審查標價後，再由評審委員會提出建議之金額。但標價合理者，評審委員會得不提出建議之金額。</text:p>
                      </text:list-item>
                      <text:list-item>
                        <text:p text:style-name="P14">同一、(一)、1。</text:p>
                      </text:list-item>
                      <text:list-item>
                        <text:p text:style-name="P14">廠商標價超過評審委員會建議之金額，減價時應書明減價後之標價；其書面表示減至評審委員會建議之金額，或照評審委員會建議之金額再減若干數額者，機關應予接受。</text:p>
                      </text:list-item>
                      <text:list-item>
                        <text:p text:style-name="P14">評審委員會提出建議之金額，機關辦理減價結果在建<text:soft-page-break/>議之金額以內時，除有本法第58條總標價偏低或總標價低於綜合標價之情形外，應即宣布決標。</text:p>
                      </text:list-item>
                      <text:list-item>
                        <text:p text:style-name="P14">減價結果廠商表明不願再減價，或減價次數已達限制次數，而其報價仍超過評審委員會建議之金額或預算金額時，應予廢標。</text:p>
                      </text:list-item>
                    </text:list>
                  </text:list-item>
                </text:list>
              </text:list-item>
              <text:list-item>
                <text:p text:style-name="P14">合於招標文件規定之投標廠商在2家以上者：</text:p>
                <text:list>
                  <text:list-item>
                    <text:p text:style-name="P14">訂有底價之採購：</text:p>
                    <text:list>
                      <text:list-item>
                        <text:p text:style-name="P14">最低標價超過底價時，先洽該最低標廠商減價1次；減價結果仍超過底價時，由所有合於招標文件規定之投標廠商重新比減價格，比減價格不得逾3次；招標文件已載明限制廠商比減價格之次數為1次或2次者，從其規定。</text:p>
                      </text:list-item>
                      <text:list-item>
                        <text:p text:style-name="P14">機關於第1次比減價格前，應宣布最低標廠商減價結果；第2次以後比減價格前，應宣布前1次比減價格之最低標價。</text:p>
                      </text:list-item>
                      <text:list-item>
                        <text:p text:style-name="P14">參加比減價格之廠商，未能減至機關所宣布之前一次減價或比減價格之最低標價，或通知廠商減價、比減價格而廠商未依通知期限辦理視同放棄者，機關得不通知其參加下一次之比減價格。</text:p>
                      </text:list-item>
                      <text:list-item>
                        <text:p text:style-name="P14">廠商標價超過底價，其減價或比減價格應書明減價後之標價。</text:p>
                      </text:list-item>
                      <text:list-item>
                        <text:p text:style-name="P14">比減價結果在底價以內時（包括平底價），除有本法第58條總標價或部分標價偏低之情形者外，應即宣布決標。</text:p>
                      </text:list-item>
                      <text:list-item>
                        <text:p text:style-name="P14">比減價格時，僅餘1家廠商減價，其書面表示減至底價，或照底價之金額再減若干數額者，機關應予接受。</text:p>
                      </text:list-item>
                      <text:list-item>
                        <text:p text:style-name="P14">比減價結果，合於招標文件規定之投標廠商已表明不願再減價，或減價次數已達3次或招標文件所定比減價格之次數為1次或2次，而其報價仍超過底價者，應予廢標。但比減價結果廠商報價未超過底價百分之八且未逾預算數額，機關確有緊急情事需決標者，應經原底價核定人或其授權人員核准；其屬查核金額以上之採購，且廠商報價超過底價百分之四者，應先報經上級機關核准。上級機關派員監辦者，得由監辦人員於授權範圍內當場予以核准，或由監辦人員簽報核准之。</text:p>
                      </text:list-item>
                      <text:list-item>
                        <text:p text:style-name="P14">有2家以上廠商標價相同，且均得為決標對象時：</text:p>
                        <text:list>
                          <text:list-item>
                            <text:p text:style-name="P14">其比減價格次數已達本法第53條或第54條規定之3次限制者，逕行抽籤決定之。</text:p>
                          </text:list-item>
                          <text:list-item>
                            <text:p text:style-name="P14"><text:soft-page-break/>其比減價格次數未達3次限制者，應由該等廠商再行比減價格1次，以低價者決標。比減後之標價仍相同者，抽籤決定之。</text:p>
                          </text:list-item>
                        </text:list>
                      </text:list-item>
                    </text:list>
                  </text:list-item>
                  <text:list-item>
                    <text:p text:style-name="P14">未訂底價之採購：</text:p>
                    <text:list>
                      <text:list-item>
                        <text:p text:style-name="P14">同一、(二)、1。</text:p>
                      </text:list-item>
                      <text:list-item>
                        <text:p text:style-name="P14">同一、(二)、2。</text:p>
                      </text:list-item>
                      <text:list-item>
                        <text:p text:style-name="P14">最低標價逾評審委員會建議之金額或預算金額時，先洽該最低標廠商減價1次；減價結果仍逾越上開金額時，由所有合於招標文件規定之投標廠商重新比減價格，比減價格不得逾3次；招標文件已載明限制廠商比減價格之次數為1次或2次者，從其規定。</text:p>
                      </text:list-item>
                      <text:list-item>
                        <text:p text:style-name="P14">同二、(一)、2。</text:p>
                      </text:list-item>
                      <text:list-item>
                        <text:p text:style-name="P14">同二、(一)、3。</text:p>
                      </text:list-item>
                      <text:list-item>
                        <text:p text:style-name="P14">廠商標價逾評審委員會建議之金額，其減價或比減價格應書明減價後之標價。</text:p>
                      </text:list-item>
                      <text:list-item>
                        <text:p text:style-name="P14">評審委員會提出建議之金額，機關辦理減價或比減價格結果在建議之金額以內時，除有本法第58條總標價偏低且低於綜合標價百分之八十之情形外，應即宣布決標。</text:p>
                      </text:list-item>
                      <text:list-item>
                        <text:p text:style-name="P14">比減價格時，僅餘1家廠商減價，其書面表示減至評審委員會建議之金額，或照評審委員會建議之金額再減若干數額者，機關應予接受。</text:p>
                      </text:list-item>
                      <text:list-item>
                        <text:p text:style-name="P14">比減價結果，合於招標文件規定之投標廠商已表明不願再減價，或減價次數已達3次或招標文件所定比減價格之次數為1次或2次，而其報價仍超過評審委員會建議之金額或預算金額時，應予廢標。</text:p>
                      </text:list-item>
                      <text:list-item>
                        <text:p text:style-name="P14">同二、(一)、8。</text:p>
                      </text:list-item>
                    </text:list>
                  </text:list-item>
                </text:list>
              </text:list-item>
              <text:list-item>
                <text:p text:style-name="P14">廠商投標文件內記載金額之文字與號碼不符時，以文字為準。</text:p>
              </text:list-item>
              <text:list-item>
                <text:p text:style-name="P14">機關依本法第60條規定通知廠商，廠商未依通知期限辦理者，視同放棄減價、比減價格；其不影響該廠商成為合於招標文件規定之廠商者，仍得以該廠商為決標對象。</text:p>
              </text:list-item>
              <text:list-item>
                <text:p text:style-name="P14">最低標廠商之總標價如有低於底價百分之八十，或經評審或評選委員會認為偏低者，機關應依本法第58條、政府採購法第58條處理總標價低於底價百分之八十案件之執行程序及新北市政府所屬各機關辦理採購規範第19點規定辦理。其低於底價之百分之八十，但在底價百分之七十以上，或低於底價之百分之七十之執行程序。</text:p>
              </text:list-item>
              <text:list-item>
                <text:p text:style-name="P14"><text:soft-page-break/>依據新北市政府所屬各機關辦理採購規範第19點規定標價偏低之處理－本府所屬各機關對於開價格標後，若投標廠商所投投標文件符合招標文件規定，而標價為最低價，且低於底價百分之八十者，得參考下列方式，執行處理總標價低於百分之八十案件之程序：</text:p>
                <text:list>
                  <text:list-item>
                    <text:p text:style-name="P14">廠商標價在綜合標價百分之八十以上者，得視為該標價無顯不合理之情形，而逕行決標，且該廠商得免繳納差額保證金；如未達綜合標價百分之八十以上者，得視為其標價有顯不合理，有降低品質，不能誠信履約之疑慮，由機關自行依廠商報價之情形，並依工程會之依政府採購法第五十八條處理總標價低於底價百分之八十案件之執行程序規定辦理。</text:p>
                  </text:list-item>
                  <text:list-item>
                    <text:p text:style-name="P14">綜合標價之產生：</text:p>
                    <text:list>
                      <text:list-item>
                        <text:p text:style-name="P14">標價超過預算者，先予去除，不列入計算。</text:p>
                      </text:list-item>
                      <text:list-item>
                        <text:p text:style-name="P14">平均剩餘之有效價格標之標價。但如係以價格文件列為優先審查項目，或廠商資格以招標文件規定之聲明方式替代者，得將暫不審查之投標廠商標價列入。</text:p>
                      </text:list-item>
                      <text:list-item>
                        <text:p text:style-name="P14">去除超出前目之平均值百分之一百二十及低於百分之八十之標價。</text:p>
                      </text:list-item>
                      <text:list-item>
                        <text:p text:style-name="P14">平均依前目篩檢剩餘之標價。</text:p>
                      </text:list-item>
                      <text:list-item>
                        <text:p text:style-name="P14">前目之標價平均值加上底價後，再平均之。上開所得之值，稱為綜合標價。</text:p>
                      </text:list-item>
                    </text:list>
                  </text:list-item>
                </text:list>
              </text:list-item>
            </text:list>
          </table:table-cell>
        </table:table-row>
        <table:table-row table:style-name="表格1.1">
          <table:table-cell table:style-name="表格1.A1" office:value-type="string">
            <text:p text:style-name="P3">控制重點</text:p>
          </table:table-cell>
          <table:table-cell table:style-name="表格1.B2" office:value-type="string">
            <text:list xml:id="list110804740201009" text:continue-list="list1684847643" text:style-name="Numbering_20_IVX">
              <text:list-item text:start-value="1">
                <text:p text:style-name="P14">合於招標文件規定之投標廠商僅有1家或採議價方式辦理者：</text:p>
                <text:list>
                  <text:list-item>
                    <text:p text:style-name="P14">須限制減價次數者，應先通知廠商。</text:p>
                  </text:list-item>
                  <text:list-item>
                    <text:p text:style-name="P14">廠商減價應書明減價後之標價，或書面表示減至底價(或評審委員會建議之金額)，或照底價(或評審委員會建議之金額)再減若干數額。</text:p>
                  </text:list-item>
                  <text:list-item>
                    <text:p text:style-name="P14">減價結果在底價(或評審委員會建議之金額)以內，除有本法第58條總標價偏低且低於綜合標價百分之八十之情形者外，應即宣布決標。</text:p>
                  </text:list-item>
                  <text:list-item>
                    <text:p text:style-name="P14">減價結果，廠商表明不願再減價，或減價次數已達限制次數而其報價仍超過底價(或評審委員會建議之金額)者，應予以廢標。</text:p>
                  </text:list-item>
                  <text:list-item>
                    <text:p text:style-name="P14">擬超底價決標者，機關應確認有無緊急情事需決標、比減價格結果未超過底價百分之八亦未逾預算數額，且經原底價核定人或其授權人員核准；其屬查核金額以上之採購，且廠商報價超過底價百分之四者，應先報經上級機關核<text:soft-page-break/>准。</text:p>
                  </text:list-item>
                  <text:list-item>
                    <text:p text:style-name="P14">未訂底價之採購，除小額採購外，應成立評審委員會。並應先審查合於招標文件規定之標價後，再由評審委員會提出建議之金額，或認其標價合理而不提出建議之金額。</text:p>
                  </text:list-item>
                  <text:list-item>
                    <text:p text:style-name="P14">未訂底價之採購，其減價結果，廠商表明不願再減價，或減價次數已達限制次數，而其報價仍超過評審委員會建議之金額或預算金額時，應廢標。</text:p>
                  </text:list-item>
                </text:list>
              </text:list-item>
              <text:list-item>
                <text:p text:style-name="P14">合於招標文件規定之投標廠商在2家以上者：</text:p>
                <text:list>
                  <text:list-item>
                    <text:p text:style-name="P14">最低標價超過底價(或評審委員會建議之金額)時，於比減價格前，應先洽最低標廠商減價1次。</text:p>
                  </text:list-item>
                  <text:list-item>
                    <text:p text:style-name="P14">比減價格應低於3次，或應依招標文件載明之比減價次數限制(1次或2次)。</text:p>
                  </text:list-item>
                  <text:list-item>
                    <text:p text:style-name="P14">機關於第1次比減價格前，應宣布最低標廠商減價結果；第2次以後比減價格前，應宣布前1次比減價格之最低標價。</text:p>
                  </text:list-item>
                  <text:list-item>
                    <text:p text:style-name="P14">應通知廠商減價或比減價格。</text:p>
                  </text:list-item>
                  <text:list-item>
                    <text:p text:style-name="P14">減價結果在底價(或評審委員會建議之金額)以內，除有本法第58條總標價偏低且低於綜合標價百分之八十之情形者外，應即宣布決標。</text:p>
                  </text:list-item>
                  <text:list-item>
                    <text:p text:style-name="P14">比減價格時，僅餘1家廠商減價，其書面表示減至底價(或評審委員會建議之金額)，或照底價之金額(或評審委員會建議之金額)再減若干數額者，機關應接受。</text:p>
                  </text:list-item>
                  <text:list-item>
                    <text:p text:style-name="P14">比減價結果，廠商表明不願再減價，或減價次數已達限制次數而其報價仍超過底價(或評審委員會建議之金額)者，並予以廢標。</text:p>
                  </text:list-item>
                  <text:list-item>
                    <text:p text:style-name="P14">同一、(五)。</text:p>
                  </text:list-item>
                  <text:list-item>
                    <text:p text:style-name="P14">有2家以上廠商標價相同，且均得為決標對象時，其比減價格次數已達3次者，應逕行抽籤決定之；其比減價格次數未達3次者，應由該等廠商再行比減價格1次，以低價者決標，其標價仍相同者，抽籤決定之。</text:p>
                  </text:list-item>
                  <text:list-item>
                    <text:p text:style-name="P14">未訂底價之採購，其比減價結果，廠商表明不願再減價，或減價次數已達限制次數，而其報價仍超過評審委員會建議之金額或預算金額時，應予廢標。</text:p>
                  </text:list-item>
                </text:list>
              </text:list-item>
              <text:list-item>
                <text:p text:style-name="P14">廠商投標文件內記載金額之文字與號碼不符時，應以文字為準。</text:p>
              </text:list-item>
              <text:list-item>
                <text:p text:style-name="P14">機關依本法第60條規定通知廠商，廠商未依通知期限辦理者，應視同放棄減價、比減價格。</text:p>
              </text:list-item>
              <text:list-item>
                <text:p text:style-name="P14"><text:soft-page-break/>最低標之總標價低於底價之百分之八十，或經評審或評選委員會認為偏低者，應依本法第58條處理總標價低於底價百分之八十案件之執行程序及新北市政府所屬各機關辦理採購規範第19點規定辦理。</text:p>
              </text:list-item>
            </text:list>
          </table:table-cell>
        </table:table-row>
        <table:table-row table:style-name="表格1.1">
          <table:table-cell table:style-name="表格1.A1" office:value-type="string">
            <text:p text:style-name="P3">法令依據</text:p>
          </table:table-cell>
          <table:table-cell table:style-name="表格1.B2" office:value-type="string">
            <text:list xml:id="list110804692965458" text:continue-list="list110804740201009" text:style-name="Numbering_20_IVX">
              <text:list-item text:start-value="1">
                <text:p text:style-name="P14"><text:span text:style-name="T4">本</text:span><text:span text:style-name="T6">法第</text:span><text:span text:style-name="T7">52</text:span><text:span text:style-name="T6">條至第</text:span><text:span text:style-name="T7">54</text:span><text:span text:style-name="T6">條、第</text:span><text:span text:style-name="T7">58</text:span><text:span text:style-name="T6">條、第</text:span><text:span text:style-name="T7">60</text:span><text:span text:style-name="T6">條</text:span><text:span text:style-name="T5">(105.01.06)</text:span><text:span text:style-name="T6">及其施行細則第</text:span><text:span text:style-name="T7">62</text:span><text:span text:style-name="T6">條、第</text:span><text:span text:style-name="T7">69</text:span><text:span text:style-name="T6">條至第</text:span><text:span text:style-name="T7">75</text:span><text:span text:style-name="T6">條、第</text:span><text:span text:style-name="T7">79</text:span><text:span text:style-name="T6">條、第</text:span><text:span text:style-name="T7">81</text:span><text:span text:style-name="T6">條</text:span><text:span text:style-name="T5">(105.11.18)</text:span><text:span text:style-name="T6">。</text:span> </text:p>
              </text:list-item>
              <text:list-item>
                <text:p text:style-name="P14"><text:span text:style-name="T6">依政府採購法第</text:span><text:span text:style-name="T7">58</text:span><text:span text:style-name="T6">條處理總標價低於底價百分之八十案件之執行程序</text:span><text:span text:style-name="T5">(100.08.22)</text:span><text:span text:style-name="T6">及新北市政府所屬各機關辦理採購規範。</text:span> </text:p>
              </text:list-item>
            </text:list>
          </table:table-cell>
        </table:table-row>
        <table:table-row table:style-name="表格1.1">
          <table:table-cell table:style-name="表格1.A1" office:value-type="string">
            <text:p text:style-name="P3">使用表單</text:p>
          </table:table-cell>
          <table:table-cell table:style-name="表格1.B1" office:value-type="string">
            <text:p text:style-name="Standard">無</text:p>
          </table:table-cell>
        </table:table-row>
      </table:table>
      <text:p text:style-name="Standard"/>
      <text:h text:style-name="P13" text:outline-level="2"><text:span text:style-name="T2">（機關名稱）</text:span>內部控制制度自行評估表<text:line-break/>______年度</text:h>
      <text:p text:style-name="P9">自行評估單位：<text:span text:style-name="T2">採購單位 <text:s text:c="2"/><text:line-break/></text:span>作業類別（項目）：<text:span text:style-name="T2">減價作業 </text:span><text:span text:style-name="T3"><text:s text:c="15"/></text:span>評估日期：<text:span text:style-name="T2"> <text:s text:c="2"/></text:span>年<text:span text:style-name="T2"> <text:s text:c="2"/></text:span>月<text:span text:style-name="T2">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評估重點</text:p>
          </table:table-cell>
          <table:table-cell table:style-name="表格2.B1" table:number-columns-spanned="3" office:value-type="string">
            <text:p text:style-name="P4">自行評估情形</text:p>
          </table:table-cell>
          <table:covered-table-cell/>
          <table:covered-table-cell/>
          <table:table-cell table:style-name="表格2.E1" table:number-rows-spanned="2" office:value-type="string">
            <text:p text:style-name="P4">評估情形說明</text:p>
          </table:table-cell>
        </table:table-row>
        <table:table-row table:style-name="表格2.1">
          <table:covered-table-cell/>
          <table:table-cell table:style-name="表格2.B1" office:value-type="string">
            <text:p text:style-name="P8">符合</text:p>
          </table:table-cell>
          <table:table-cell table:style-name="表格2.B1" office:value-type="string">
            <text:p text:style-name="P8">未符合</text:p>
          </table:table-cell>
          <table:table-cell table:style-name="表格2.B1" office:value-type="string">
            <text:p text:style-name="P8"><text:span text:style-name="T4">不適用</text:span> </text:p>
          </table:table-cell>
          <table:covered-table-cell/>
        </table:table-row>
        <table:table-row table:style-name="表格2.1">
          <table:table-cell table:style-name="表格2.B1" office:value-type="string">
            <text:list xml:id="list110804245223018" text:continue-list="list110804692965458" text:style-name="Numbering_20_IVX">
              <text:list-item text:start-value="1">
                <text:p text:style-name="P14">作業流程設計有效性</text:p>
                <text:list>
                  <text:list-item>
                    <text:p text:style-name="P14">作業程序說明表之製作是否與規定相符。</text:p>
                  </text:list-item>
                  <text:list-item>
                    <text:p text:style-name="P14">內部控制制度是否有效設計及執行。</text:p>
                  </text:list-item>
                </text:list>
              </text:list-item>
            </text:list>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E3" office:value-type="string">
            <text:p text:style-name="P7"/>
          </table:table-cell>
        </table:table-row>
        <table:table-row table:style-name="表格2.1">
          <table:table-cell table:style-name="表格2.B1" office:value-type="string">
            <text:list xml:id="list110803283392019" text:continue-numbering="true" text:style-name="Numbering_20_IVX">
              <text:list-item>
                <text:p text:style-name="P14">減價作業</text:p>
                <text:list>
                  <text:list-item>
                    <text:p text:style-name="P14">合於招標文件規定之投標廠商僅有1家或採議價方式辦理者：</text:p>
                    <text:list>
                      <text:list-item>
                        <text:p text:style-name="P15">須限制減價次數者，有無先通知廠商。</text:p>
                      </text:list-item>
                      <text:list-item>
                        <text:p text:style-name="P16">廠商減價有無書明減價後之標價，或書面表示減至底價(或評審委員會建議之金額)，或照底價(或評審委員會建議之<text:span text:style-name="T8">金額</text:span>)再減若干數額。</text:p>
                      </text:list-item>
                      <text:list-item>
                        <text:p text:style-name="P16">減價結果在底價(或評審委員會建議之金額)以內，除有本法第58條總標價偏低且低於綜合標價百分之八十之情形者外，是否即宣布決標。</text:p>
                      </text:list-item>
                      <text:list-item>
                        <text:p text:style-name="P16">減價結果，廠商表明不願再減價，或<text:soft-page-break/>減價次數已達限制次數而其報價仍超過底價(或評審委員會建議之金額)者，是否予廢標。</text:p>
                      </text:list-item>
                      <text:list-item>
                        <text:p text:style-name="P16">擬超底價決標者，機關是否確有緊急情事需決標、比減價格結果未超過底價百分之八亦未逾預算數額，且經原底價核定人或其授權人員核准；其屬查核金額以上之採購，且廠商報價超過底價百分之四者，有無先報經上級機關核准。</text:p>
                      </text:list-item>
                      <text:list-item>
                        <text:p text:style-name="P16">未訂底價之採購，除小額採購外，有無成立評審委員會。有無先審查合於招標文件規定之標價後，再由評審委員會提出建議之金額，或認其標價合理而不提出建議之金額<text:span text:style-name="T8">。</text:span></text:p>
                      </text:list-item>
                      <text:list-item>
                        <text:p text:style-name="P16">未訂底價之採購，其減價結果，廠商表明不願再減價，或減價次數已達限制次數，而其報價仍超過評審委員會建議之金額或預算金額時，有無廢標。</text:p>
                      </text:list-item>
                    </text:list>
                  </text:list-item>
                  <text:list-item>
                    <text:p text:style-name="P14">合於招標文件規定之投標廠商在2家以上者：</text:p>
                    <text:list>
                      <text:list-item>
                        <text:p text:style-name="P16">最低標價超過底價<text:soft-page-break/>(或評審委員會建議之金額)時，於比減價格前，是否先洽最低標廠商減價1次。</text:p>
                      </text:list-item>
                      <text:list-item>
                        <text:p text:style-name="P16">比減價格是否未逾3次，或招標文件載明之比減價次數限制(1次或2次)。</text:p>
                      </text:list-item>
                      <text:list-item>
                        <text:p text:style-name="P16">機關於第1次比減價格前，是否宣布最低標廠商減價結果；第2次以後比減價格前，是否宣布前1次比減價格之最低標價。</text:p>
                      </text:list-item>
                      <text:list-item>
                        <text:p text:style-name="P16">是否通知廠商減價或比減價格。</text:p>
                      </text:list-item>
                      <text:list-item>
                        <text:p text:style-name="P16">減價結果在底價(或評審委員會建議之金額)以內，除有本法第58條總標價偏低且低於綜合標價百分之八十之情形者外，是否即宣布決標。</text:p>
                      </text:list-item>
                      <text:list-item>
                        <text:p text:style-name="P17"><text:span text:style-name="T9">比減價格時，僅餘1家廠商</text:span>書面表示減至底價(或評審委員會建議之金額)，或照底價之金額(或評審委員會建議之金額)再減若干數額者，機關有無接受。</text:p>
                      </text:list-item>
                      <text:list-item>
                        <text:p text:style-name="P17"><text:span text:style-name="T9">比減價結果，廠商表明不願再減價，或減價次數已達限制次數而其報價仍超過底價(或評審委員</text:span>會建議之金<text:soft-page-break/>額)者，是否廢標。</text:p>
                      </text:list-item>
                      <text:list-item>
                        <text:p text:style-name="P16">擬超底價決標者，機關是否確有緊急情事需決標、比減價格結果未超過底價百分之八亦未逾預算數額，且經原底價核定人或其授權人員核准；其屬查核金額以上之採購，廠商報價超過底價百分之四者，有無先報經上級機關核准。</text:p>
                      </text:list-item>
                      <text:list-item>
                        <text:p text:style-name="P17"><text:span text:style-name="T9">有2家以上廠商標價相同，且均得為決標對象時，其比</text:span>減價格次數已達3次者，有無逕行抽籤決定之；其比減價格次數未達3次者，是否由該等廠商再行比減價格1次，以低價者決標；其標價仍相同者，有無抽籤決定之。</text:p>
                      </text:list-item>
                      <text:list-item>
                        <text:p text:style-name="P16">未訂底價之採購，其比減價結果，廠商表明不願再減價，或減價次數已達限制次數，而其報價仍超過評審委員會建議之金額或預算金額時，有無廢標。</text:p>
                      </text:list-item>
                    </text:list>
                  </text:list-item>
                  <text:list-item>
                    <text:p text:style-name="P14">廠商投標文件內記載金額之文字與號碼不符時，有無以文字為準。</text:p>
                  </text:list-item>
                  <text:list-item>
                    <text:p text:style-name="P14">機關依本法第60條<text:soft-page-break/>規定通知廠商，廠商未依通知期限辦理者，是否視同放棄減價、比減價格。</text:p>
                  </text:list-item>
                  <text:list-item>
                    <text:p text:style-name="P14">最低標廠商之總標價如有低於底價百分之八十，或經評審或評選委員會認為偏低者，機關是否依本法第58條、本法第58條處理總標價低於底價百分之八十案件之執行程序及新北市政府所屬各機關辦理採購規範第19點規定辦理。</text:p>
                  </text:list-item>
                </text:list>
              </text:list-item>
            </text:list>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E3" office:value-type="string">
            <text:p text:style-name="P7"/>
          </table:table-cell>
        </table:table-row>
        <table:table-row table:style-name="表格2.5">
          <table:table-cell table:style-name="表格2.E1" table:number-columns-spanned="5" office:value-type="string">
            <text:p text:style-name="P7">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7">填表人： <text:s text:c="10"/>單位主管： <text:s text:c="12"/>機關首長：</text:p>
          </table:table-cell>
          <table:covered-table-cell/>
          <table:covered-table-cell/>
          <table:covered-table-cell/>
          <table:covered-table-cell/>
        </table:table-row>
      </table:table>
      <text:p text:style-name="P6">註：</text:p>
      <text:list xml:id="list146995776" text:style-name="L1">
        <text:list-item>
          <text:p text:style-name="P10">機關得就1項作業流程製作1份自行評估表，亦得將各項作業流程依性質分類，同1類之作業流程合併1份自行評估表，就作業流程重點納入評估。</text:p>
        </text:list-item>
        <text:list-item>
          <text:p text:style-name="P11">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text:p text:style-name="P5"><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entury" svg:font-family="Century"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1" style:display-name="List 1" style:family="paragraph" style:parent-style-name="List" style:list-style-name="Numbering_20_IVX" style:class="list" style:master-page-name="">
      <style:paragraph-properties fo:margin-top="0cm" fo:margin-bottom="0.212cm" loext:contextual-spacing="false" fo:text-align="start" style:justify-single-word="false" style:page-number="auto"/>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WW8Num1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text-properties fo:color="#000000" style:font-name-complex="標楷體1" style:font-family-complex="標楷體" style:font-family-generic-complex="script"/>
    </style:style>
    <style:style style:name="WW8Num1z2" style:family="text">
      <style:text-properties fo:color="#0000ff" style:font-name-complex="標楷體1"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entury" fo:font-family="Century"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text-properties fo:color="#000000" style:font-name-complex="標楷體1" style:font-family-complex="標楷體" style:font-family-generic-complex="script"/>
    </style:style>
    <style:style style:name="WW8Num8z2" style:family="text">
      <style:text-properties fo:color="#0000ff" style:font-name-complex="標楷體1" style:font-family-complex="標楷體" style:font-family-generic-complex="scri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35cm" fo:margin-left="2.08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729cm" fo:margin-left="3.2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41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847cm" fo:margin-left="3.246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3a95f"/>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5-</text:span></text:span><text:span text:style-name="Page_20_Number"><text:span text:style-name="MT1"><text:page-number text:select-page="current">11</text:page-number></text:span></text:span></text:p>
      </style:footer>
    </style:master-page>
    <style:master-page style:name="轉換_20_1" style:display-name="轉換 1" style:page-layout-name="Mpm2">
      <style:footer>
        <text:p text:style-name="MP2"><draw:frame draw:style-name="Mfr1" draw:name="外框2" text:anchor-type="paragraph" svg:y="0.002cm" draw:z-index="0"><draw:text-box fo:min-height="0.058cm" fo:min-width="0.041cm"><text:p text:style-name="MP2"><text:span text:style-name="Page_20_Number"><text:span text:style-name="MT1">CP05-</text:span></text:span><text:span text:style-name="Page_20_Number"><text:span text:style-name="MT1"><text:page-number text:select-page="current">0</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dc:subject/>
    <meta:keyword/>
    <dc:description/>
    <meta:initial-creator>USER</meta:initial-creator>
    <meta:creation-date>2012-12-26T14:08:00</meta:creation-date>
    <dc:date>2018-12-10T11:08:02.120000000</dc:date>
    <meta:print-date>2013-03-15T17:53:00</meta:print-date>
    <meta:editing-cycles>24</meta:editing-cycles>
    <meta:editing-duration>PT1H33M41S</meta:editing-duration>
    <meta:generator>LibreOffice/5.4.7.2$Windows_X86_64 LibreOffice_project/c838ef25c16710f8838b1faec480ebba495259d0</meta:generator>
    <meta:document-statistic meta:table-count="2" meta:image-count="0" meta:object-count="0" meta:page-count="11" meta:paragraph-count="124" meta:word-count="5568" meta:character-count="5769" meta:non-whitespace-character-count="5711"/>
  </office:meta>
</office:document-meta>
</file>