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54cm"/>
    </style:style>
    <style:style style:name="表格1.B" style:family="table-column">
      <style:table-column-properties style:column-width="14.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8cm"/>
    </style:style>
    <style:style style:name="表格2.B" style:family="table-column">
      <style:table-column-properties style:column-width="1.609cm"/>
    </style:style>
    <style:style style:name="表格2.C" style:family="table-column">
      <style:table-column-properties style:column-width="2.582cm"/>
    </style:style>
    <style:style style:name="表格2.D" style:family="table-column">
      <style:table-column-properties style:column-width="3.078cm"/>
    </style:style>
    <style:style style:name="表格2.E" style:family="table-column">
      <style:table-column-properties style:column-width="3.9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457cm" fo:keep-together="auto"/>
    </style:style>
    <style:style style:name="表格2.6" style:family="table-row">
      <style:table-row-properties style:min-row-height="1.2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line-height-at-least="0.494cm" fo:text-align="justify"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text-properties style:font-name="標楷體1" fo:font-size="14pt" fo:font-weight="bold" style:font-name-asian="標楷體1" style:font-size-asian="14pt" style:font-weight-asian="bold" style:font-name-complex="標楷體1" style:font-size-complex="14pt" style:font-weight-complex="bold"/>
    </style:style>
    <style:style style:name="P6" style:family="paragraph" style:parent-style-name="Standard">
      <style:paragraph-properties fo:line-height="0.706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7" style:family="paragraph" style:parent-style-name="Standard">
      <style:text-properties style:font-name="標楷體1" fo:font-size="14pt" style:font-name-asian="標楷體1" style:font-size-asian="14pt" style:font-name-complex="標楷體1" style:font-size-complex="14pt"/>
    </style:style>
    <style:style style:name="P8" style:family="paragraph" style:parent-style-name="Standard">
      <style:paragraph-properties fo:line-height="0.706cm" fo:text-align="center" style:justify-single-word="false"/>
      <style:text-properties style:font-name="標楷體1" fo:font-size="14pt" style:font-name-asian="標楷體1" style:font-size-asian="14pt" style:font-name-complex="標楷體1" style:font-size-complex="14pt"/>
    </style:style>
    <style:style style:name="P9" style:family="paragraph" style:parent-style-name="Standard">
      <style:paragraph-properties style:line-height-at-least="0.494cm" fo:text-align="justify" style:justify-single-word="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style:line-height-at-least="0.494cm" fo:text-align="justify" style:justify-single-word="false" style:snap-to-layout-gri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0.706cm" fo:text-align="center" style:justify-single-word="false"/>
      <style:text-properties fo:color="#000000" style:font-name="標楷體1" fo:font-size="14pt" style:text-underline-style="none" style:font-name-asian="標楷體1" style:font-size-asian="14pt" style:font-name-complex="標楷體1" style:font-size-complex="14pt"/>
    </style:style>
    <style:style style:name="P14" style:family="paragraph" style:parent-style-name="Standard">
      <style:paragraph-properties fo:margin-left="1.482cm" fo:margin-right="0cm" fo:line-height="0.706cm" fo:text-align="justify" style:justify-single-word="false" fo:text-indent="-1.482cm" style:auto-text-indent="false"/>
      <style:text-properties style:font-name="標楷體1" fo:font-size="14pt" style:font-name-asian="標楷體1" style:font-size-asian="14pt" style:font-name-complex="標楷體1" style:font-size-complex="14pt"/>
    </style:style>
    <style:style style:name="P15" style:family="paragraph" style:parent-style-name="Standard">
      <style:paragraph-properties fo:margin-left="1.482cm" fo:margin-right="0cm" fo:line-height="0.706cm" fo:text-indent="-1.482cm" style:auto-text-indent="false"/>
      <style:text-properties style:font-name="標楷體1" fo:font-size="14pt" officeooo:paragraph-rsid="001060f7" style:font-name-asian="標楷體1" style:font-size-asian="14pt" style:font-name-complex="標楷體1" style:font-size-complex="14pt"/>
    </style:style>
    <style:style style:name="P16" style:family="paragraph" style:parent-style-name="Standard">
      <style:paragraph-properties fo:margin-left="1.485cm" fo:margin-right="0cm" fo:line-height="0.706cm" fo:text-align="justify" style:justify-single-word="false" fo:text-indent="-1.482cm" style:auto-text-indent="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fo:margin-left="1.076cm" fo:margin-right="0cm" fo:line-height="0.706cm" fo:text-align="justify" style:justify-single-word="false" fo:text-indent="-1.076cm" style:auto-text-indent="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0.988cm" fo:margin-right="0cm" fo:line-height="0.70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Standard" style:master-page-name="">
      <loext:graphic-properties draw:fill="none"/>
      <style:paragraph-properties fo:margin-left="1.499cm" fo:margin-right="0cm" fo:line-height="0.706cm" fo:text-align="start" style:justify-single-word="false" fo:text-indent="-0.499cm" style:auto-text-indent="false" style:page-number="auto" fo:background-color="transparent" style:punctuation-wrap="simple" style:snap-to-layout-grid="false"/>
      <style:text-properties style:font-name="標楷體1" officeooo:paragraph-rsid="001060f7" style:font-name-asian="標楷體1" style:font-name-complex="標楷體1" style:font-size-complex="14pt"/>
    </style:style>
    <style:style style:name="P20" style:family="paragraph" style:parent-style-name="Heading_20_1" style:master-page-name="Standard">
      <style:paragraph-properties fo:text-align="center" style:justify-single-word="false" style:page-number="1"/>
    </style:style>
    <style:style style:name="P21" style:family="paragraph" style:parent-style-name="Standard" style:list-style-name="WW8Num11"/>
    <style:style style:name="P22" style:family="paragraph" style:parent-style-name="Standard" style:list-style-name="WW8Num11">
      <style:text-properties officeooo:paragraph-rsid="000cb2e9"/>
    </style:style>
    <style:style style:name="P23" style:family="paragraph" style:parent-style-name="Standard" style:list-style-name="WW8Num11">
      <style:text-properties fo:color="#000000" style:text-underline-style="none" officeooo:paragraph-rsid="000cb2e9"/>
    </style:style>
    <style:style style:name="P24" style:family="paragraph" style:parent-style-name="Standard" style:list-style-name="WW8Num11">
      <style:text-properties fo:color="#000000" style:text-underline-style="none" officeooo:paragraph-rsid="000cb2e9" style:font-size-asian="14pt"/>
    </style:style>
    <style:style style:name="P25" style:family="paragraph" style:parent-style-name="Standard" style:list-style-name="WW8Num19"/>
    <style:style style:name="P26" style:family="paragraph" style:parent-style-name="Standard" style:list-style-name="WW8Num19">
      <style:text-properties officeooo:paragraph-rsid="000f8a75"/>
    </style:style>
    <style:style style:name="P27" style:family="paragraph" style:parent-style-name="Standard" style:list-style-name="WW8Num12"/>
    <style:style style:name="P28" style:family="paragraph" style:parent-style-name="Standard" style:list-style-name="WW8Num12">
      <style:text-properties officeooo:paragraph-rsid="000f8a75"/>
    </style:style>
    <style:style style:name="P29" style:family="paragraph" style:parent-style-name="Standard" style:master-page-name="轉換_20_1">
      <style:paragraph-properties fo:text-align="center" style:justify-single-word="false" style:page-number="auto" style:snap-to-layout-grid="false"/>
    </style:style>
    <style:style style:name="T1" style:family="text">
      <style:text-properties fo:font-size="12pt" style:font-size-asian="12pt" style:font-size-complex="12pt"/>
    </style:style>
    <style:style style:name="T2" style:family="text">
      <style:text-properties fo:font-size="12pt" officeooo:rsid="001060f7" style:font-size-asian="12pt" style:font-size-complex="12pt"/>
    </style:style>
    <style:style style:name="T3" style:family="text">
      <style:text-properties style:font-name="標楷體1" fo:font-size="14pt" fo:font-weight="bold" style:font-name-asian="標楷體1" style:font-size-asian="14pt" style:font-weight-asian="bold" style:font-name-complex="標楷體1" style:font-size-complex="14pt"/>
    </style:style>
    <style:style style:name="T4"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5" style:family="text">
      <style:text-properties fo:color="#ff0000"/>
    </style:style>
    <style:style style:name="T6" style:family="text">
      <style:text-properties fo:color="#ff0000" fo:font-size="14pt" fo:language="en" fo:country="US" style:text-underline-style="solid" style:text-underline-width="auto" style:text-underline-color="font-color"/>
    </style:style>
    <style:style style:name="T7" style:family="text">
      <style:text-properties fo:color="#ff0000" style:font-name="標楷體" fo:font-size="14pt" fo:language="en" fo:country="US" style:text-underline-style="solid" style:text-underline-width="auto" style:text-underline-color="font-color" officeooo:rsid="0014ada7" style:font-name-asian="標楷體" style:font-size-asian="14pt"/>
    </style:style>
    <style:style style:name="T8" style:family="text">
      <style:text-properties fo:font-size="14pt" fo:language="en" fo:country="US"/>
    </style:style>
    <style:style style:name="T9" style:family="text">
      <style:text-properties fo:font-size="14pt" fo:language="en" fo:country="US" style:font-size-asian="14pt"/>
    </style:style>
    <style:style style:name="T10" style:family="text">
      <style:text-properties fo:font-size="14pt" style:font-size-asian="14pt"/>
    </style:style>
    <style:style style:name="T11" style:family="text">
      <style:text-properties style:font-size-asian="14pt"/>
    </style:style>
    <style:style style:name="T12" style:family="text">
      <style:text-properties style:font-name="標楷體" fo:font-size="14pt" fo:language="en" fo:country="US" officeooo:rsid="0014ada7" style:font-name-asian="標楷體" style:font-size-asian="14pt"/>
    </style:style>
    <style:style style:name="T13" style:family="text">
      <style:text-properties fo:color="#000000" style:text-underline-style="none"/>
    </style:style>
    <style:style style:name="T14" style:family="text">
      <style:text-properties fo:color="#000000" style:text-underline-style="none" style:font-size-asian="14pt"/>
    </style:style>
    <style:style style:name="T15" style:family="text">
      <style:text-properties fo:color="#000000" fo:font-size="14pt" fo:language="en" fo:country="U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7">CP04 </text:p>
          </table:table-cell>
        </table:table-row>
        <table:table-row table:style-name="表格1.1">
          <table:table-cell table:style-name="表格1.A1" office:value-type="string">
            <text:p text:style-name="P3">項目名稱</text:p>
          </table:table-cell>
          <table:table-cell table:style-name="表格1.B1" office:value-type="string">
            <text:p text:style-name="Standard">審標作業</text:p>
          </table:table-cell>
        </table:table-row>
        <table:table-row table:style-name="表格1.1">
          <table:table-cell table:style-name="表格1.A1" office:value-type="string">
            <text:p text:style-name="P3">承辦單位</text:p>
          </table:table-cell>
          <table:table-cell table:style-name="表格1.B1" office:value-type="string">
            <text:p text:style-name="Standard">採購單位</text:p>
          </table:table-cell>
        </table:table-row>
        <table:table-row table:style-name="表格1.1">
          <table:table-cell table:style-name="表格1.A1" office:value-type="string">
            <text:p text:style-name="P3">作業流程說明</text:p>
          </table:table-cell>
          <table:table-cell table:style-name="表格1.B1" office:value-type="string">
            <text:list xml:id="list621535520" text:style-name="WW8Num11">
              <text:list-item>
                <text:p text:style-name="P21">一般事項：</text:p>
                <text:list>
                  <text:list-item>
                    <text:p text:style-name="P22"><text:span text:style-name="T11">查察廠商之投標文件有無政府採購法（以下簡稱本法）第</text:span><text:span text:style-name="T8">50</text:span><text:span text:style-name="T11">條第</text:span><text:span text:style-name="T8">1</text:span><text:span text:style-name="T11">項各款情形之一，例如第</text:span><text:span text:style-name="T8">5</text:span><text:span text:style-name="T11">款</text:span><text:span text:style-name="T14">「不同投標廠商間之投標文件內容有重大異常關聯者」之情形：廠商投標文件所載負責人為同一人；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text:span></text:p>
                  </text:list-item>
                  <text:list-item>
                    <text:p text:style-name="P23">查察有無不同投標廠商參與投標，卻由同一廠商之人員代表出席開標、評審、評選、決標等會議；如有上述情形，屬本法第50條第1項第7款規定情形。</text:p>
                  </text:list-item>
                  <text:list-item>
                    <text:p text:style-name="P23">查察有無3家以上合格廠商投標，開標後有2家以上廠商有下列情形之一，致僅餘1家廠商符合招標文件規定者：押標金未附或不符合規定；投標文件為空白文件、無關文件或標封內空無一物；資格、規格或價格文件未附或不符合規定；標價高於公告之預算或公告之底價；其他疑似刻意造成不合格標之情形。如有上述情形，得依本法第48條第1項第2款：發現有足以影響採購公正之違法或不當行為者或第50條第1項第7款：其他影響採購公正之違反法令行為處理。</text:p>
                  </text:list-item>
                  <text:list-item>
                    <text:p text:style-name="P24">審查廠商投標文件，如發現其內容有疑義時，得通知投標廠商提出說明，以確認其正確之內容。廠商投標文件如屬明顯打字或書寫錯誤，與標價無關，機關得允許廠商更正。</text:p>
                  </text:list-item>
                  <text:list-item>
                    <text:p text:style-name="P22">審查廠商投標文件之結果，應於審查結果完成後儘速通知各廠商，最遲不得逾決標或廢標日10日；對不合格之廠商，並應敘明其原因。經廠商請求者，得以書面通知。</text:p>
                  </text:list-item>
                </text:list>
              </text:list-item>
              <text:list-item>
                <text:p text:style-name="P22">押標金：</text:p>
                <text:list>
                  <text:list-item>
                    <text:p text:style-name="P22">審查投標廠商有無依招標文件規定繳納押標金，其額度是否符合招標文件規定。</text:p>
                  </text:list-item>
                  <text:list-item>
                    <text:p text:style-name="P22">廠商以銀行開發或保兌之不可撤銷擔保信用狀、銀行之書面連帶保證或保險公司之連帶保證保險單繳納押標金者，除招標文件另有規定外，查察其有效期有無較招標文件規定之報價有效期長30日。</text:p>
                  </text:list-item>
                  <text:list-item>
                    <text:p text:style-name="P22">審查不同廠商之押標金有無由同一銀行開出且連號之情形。</text:p>
                  </text:list-item>
                  <text:list-item>
                    <text:p text:style-name="P22"><text:soft-page-break/>查察投標廠商有無本法第31條第2項及招標文件所定押標金不予發還之情形。</text:p>
                  </text:list-item>
                </text:list>
              </text:list-item>
              <text:list-item>
                <text:p text:style-name="P22">資格：</text:p>
                <text:list>
                  <text:list-item>
                    <text:p text:style-name="P22">審查投標廠商有無依招標文件規定檢附資格證明文件。</text:p>
                  </text:list-item>
                  <text:list-item>
                    <text:p text:style-name="P22">查察投標廠商檢附資格證明文件之真實性。</text:p>
                  </text:list-item>
                  <text:list-item>
                    <text:p text:style-name="P22">投標廠商應提出之資格證明文件，除招標文件另有規定者外，以影本為原則。但機關得通知投標廠商提出正本供查驗。</text:p>
                  </text:list-item>
                  <text:list-item>
                    <text:p text:style-name="P22">外國廠商投標文件附經公證或認證之資格文件中文譯本，其中文譯本之內容有誤者，以原文為準。</text:p>
                  </text:list-item>
                </text:list>
              </text:list-item>
              <text:list-item>
                <text:p text:style-name="P22">規格：</text:p>
                <text:list>
                  <text:list-item>
                    <text:p text:style-name="P22">審查投標廠商有無依招標文件規定檢附技術規格文件及是否符合招標文件規定。</text:p>
                  </text:list-item>
                  <text:list-item>
                    <text:p text:style-name="P22">查察投標廠商檢附技術規格文件之真實性。</text:p>
                  </text:list-item>
                  <text:list-item>
                    <text:p text:style-name="P22">招標文件允許投標廠商提出同等品，並規定應於投標文件內預先提出者，依招標文件規定審查廠商於投標文件內所附同等品之廠牌、價格及功能、效益、標準或特性等相關資料。</text:p>
                  </text:list-item>
                </text:list>
              </text:list-item>
              <text:list-item>
                <text:p text:style-name="P22">價格：</text:p>
                <text:list>
                  <text:list-item>
                    <text:p text:style-name="P22">依招標文件規定審查投標廠商之價格文件，並將各廠商報價登錄於開標紀錄表。</text:p>
                  </text:list-item>
                  <text:list-item>
                    <text:p text:style-name="P22">查察廠商報價之完整性，投標之價格文件內記載金額之<text:span text:style-name="T13">文字與號碼不符時，以文字為準。</text:span></text:p>
                  </text:list-item>
                  <text:list-item>
                    <text:p text:style-name="P22"><text:span text:style-name="T14">查察最低標廠商有無總標價或部分標價偏低，顯不合理，有降低品質、不能誠信履約之虞或其他特殊情形，並依本法第</text:span><text:span text:style-name="T15">58</text:span><text:span text:style-name="T14">條及「依政府採購法第</text:span><text:span text:style-name="T15">58</text:span><text:span text:style-name="T14">條處理總標價低於底價百分之八十案件之執行程序」規定辦理。</text:span><text:span text:style-name="T5"> </text:span></text:p>
                  </text:list-item>
                </text:list>
              </text:list-item>
              <text:list-item>
                <text:p text:style-name="P22">招標文件其他規定事項：</text:p>
                <text:list>
                  <text:list-item>
                    <text:p text:style-name="P22">附有投標廠商聲明書或切結書者，納入審標範圍。</text:p>
                  </text:list-item>
                  <text:list-item>
                    <text:p text:style-name="P22">依投標須知規定之其他事項，審查廠商投標文件（例如允許共同投標之案件，廠商共同投標有無檢附經公證或認證之共同投標協議書）。</text:p>
                  </text:list-item>
                </text:list>
              </text:list-item>
            </text:list>
          </table:table-cell>
        </table:table-row>
        <table:table-row table:style-name="表格1.1">
          <table:table-cell table:style-name="表格1.A1" office:value-type="string">
            <text:p text:style-name="P3">控制重點</text:p>
          </table:table-cell>
          <table:table-cell table:style-name="表格1.B1" office:value-type="string">
            <text:list xml:id="list1036505793" text:style-name="WW8Num19">
              <text:list-item>
                <text:p text:style-name="P25">應依招標文件規定之條件，審查廠商投標文件。</text:p>
              </text:list-item>
              <text:list-item>
                <text:p text:style-name="P25">審查廠商投標文件，如發現其內容有疑義，有無通知投標廠商提出說明，以確認其正確之內容。</text:p>
              </text:list-item>
              <text:list-item>
                <text:p text:style-name="P25">開標後不允許廠商補正招標文件規定之投標廠商資格、技術規格或價格文件。但依本法第56條、第57條規定採行協商措施者，不在此限。</text:p>
              </text:list-item>
              <text:list-item>
                <text:p text:style-name="P25">注意資格文件及技術規格文件之真實性。</text:p>
              </text:list-item>
              <text:list-item>
                <text:p text:style-name="P26">注意投標廠<text:span text:style-name="T13">商</text:span><text:span text:style-name="T14">有</text:span><text:span text:style-name="T13">無本</text:span>法第48條第1項第2款及第50條第1項各款情形之一。</text:p>
              </text:list-item>
              <text:list-item>
                <text:p text:style-name="P25">審標結果儘速通知各廠商，最遲不得逾決標或廢標日10日。</text:p>
              </text:list-item>
              <text:list-item>
                <text:p text:style-name="P25">對不合格之廠商，敘明其不合格原因。</text:p>
              </text:list-item>
              <text:list-item>
                <text:p text:style-name="P25"><text:soft-page-break/>查察廠商總標價或部分標價偏低之情形。</text:p>
              </text:list-item>
              <text:list-item>
                <text:p text:style-name="P25"><text:span text:style-name="T11">注意</text:span><text:span text:style-name="T14">有無工程會令頒「政府採購錯誤行為態樣」所</text:span><text:span text:style-name="T11">列審標程序之錯誤態樣，例如不必公開審標卻公開審標，致洩漏個別廠商資料；私下洽投標廠商協助審查其他廠商之投標文件。</text:span></text:p>
              </text:list-item>
            </text:list>
          </table:table-cell>
        </table:table-row>
        <table:table-row table:style-name="表格1.1">
          <table:table-cell table:style-name="表格1.A1" office:value-type="string">
            <text:p text:style-name="P3">法令依據</text:p>
          </table:table-cell>
          <table:table-cell table:style-name="表格1.B1" office:value-type="string">
            <text:list xml:id="list4240746026" text:style-name="WW8Num12">
              <text:list-item>
                <text:p text:style-name="P27"><text:span text:style-name="T14">本法</text:span><text:span text:style-name="T11">第</text:span><text:span text:style-name="T8">26</text:span><text:span text:style-name="T11">條（技術規格）、第</text:span><text:span text:style-name="T8">31</text:span><text:span text:style-name="T11">條（押標金之發還及不予發還）、第</text:span><text:span text:style-name="T8">36</text:span><text:span text:style-name="T11">條（投標廠商資格）、第</text:span><text:span text:style-name="T8">37</text:span><text:span text:style-name="T11">條（投標廠商資格不得不當限制競爭）、第</text:span><text:span text:style-name="T8">48</text:span><text:span text:style-name="T11">條（不予開標決標）、第</text:span><text:span text:style-name="T8">50</text:span><text:span text:style-name="T11">條（個別廠商之標不予開標決標）及第</text:span><text:span text:style-name="T8">51</text:span><text:span text:style-name="T11">條（審標疑義之處理及結果之通知）</text:span><text:span text:style-name="T15">(</text:span><text:span text:style-name="T7">108.05.22</text:span><text:span text:style-name="T15">)</text:span><text:span text:style-name="T11">。</text:span></text:p>
              </text:list-item>
              <text:list-item>
                <text:p text:style-name="P27"><text:span text:style-name="T14">本法施</text:span><text:span text:style-name="T11">行細則第</text:span><text:span text:style-name="T8">25</text:span><text:span text:style-name="T11">條（同等品之定義及審查）、第</text:span><text:span text:style-name="T8">37</text:span><text:span text:style-name="T11">條（公證或認證之資格文件中文譯本之效力）、第</text:span><text:span text:style-name="T8">60</text:span><text:span text:style-name="T11">條（投標文件之說明及更正）、第</text:span><text:span text:style-name="T8">61</text:span><text:span text:style-name="T11">條（審標結果之通知）及第</text:span><text:span text:style-name="T8">81</text:span><text:span text:style-name="T11">條（投標文件內記載金額之文字與號碼不符之處理）</text:span><text:span text:style-name="T15">(</text:span><text:span text:style-name="T7">108.11.08</text:span><text:span text:style-name="T15">)</text:span><text:span text:style-name="T11">。</text:span> </text:p>
              </text:list-item>
              <text:list-item>
                <text:p text:style-name="P28">押標金保證金暨其他擔保作業辦法<text:span text:style-name="T15">(</text:span><text:span text:style-name="T7">108.11.18</text:span><text:span text:style-name="T15">)</text:span>。</text:p>
              </text:list-item>
              <text:list-item>
                <text:p text:style-name="P27">投標廠商資格與特殊或巨額採購認定標準。<text:span text:style-name="T15">(104.10.29)</text:span></text:p>
              </text:list-item>
              <text:list-item>
                <text:p text:style-name="P27"><text:span text:style-name="T11">工程會</text:span><text:span text:style-name="T8">90</text:span><text:span text:style-name="T11">年</text:span><text:span text:style-name="T8">11</text:span><text:span text:style-name="T11">月</text:span><text:span text:style-name="T8">9</text:span><text:span text:style-name="T11">日</text:span><text:span text:style-name="T8">(90)</text:span><text:span text:style-name="T11">工程企字第</text:span><text:span text:style-name="T8">90043793</text:span><text:span text:style-name="T11">號令（</text:span><text:span text:style-name="T14">本</text:span><text:span text:style-name="T11">法第</text:span><text:span text:style-name="T8">26</text:span><text:span text:style-name="T11">條執行注意事項）、</text:span><text:span text:style-name="T12">108</text:span><text:span text:style-name="T11">年</text:span><text:span text:style-name="T12">12</text:span><text:span text:style-name="T11">月</text:span><text:span text:style-name="T12">6</text:span><text:span text:style-name="T11">日工程企字第</text:span><text:span text:style-name="T8">1080100594</text:span><text:span text:style-name="T11">號令（政府採購錯誤行為態樣）、</text:span><text:span text:style-name="T8">91</text:span><text:span text:style-name="T11">年</text:span><text:span text:style-name="T8">11</text:span><text:span text:style-name="T11">月</text:span><text:span text:style-name="T8">27</text:span><text:span text:style-name="T11">日工程企字第</text:span><text:span text:style-name="T8">09100516820</text:span><text:span text:style-name="T11">號令（不同投標廠商間之投標文件內容有重大異常關聯情形）、</text:span><text:span text:style-name="T15">105</text:span><text:span text:style-name="T14">年</text:span><text:span text:style-name="T15">3</text:span><text:span text:style-name="T14">月</text:span><text:span text:style-name="T15">21</text:span><text:span text:style-name="T14">日工程企字第</text:span><text:span text:style-name="T15">10500080180</text:span><text:span text:style-name="T14">號令（廠商投標文件所載負責人為同一人）、</text:span><text:span text:style-name="T15">97</text:span><text:span text:style-name="T14">年</text:span><text:span text:style-name="T15">2</text:span><text:span text:style-name="T14">月</text:span><text:span text:style-name="T15">14</text:span><text:span text:style-name="T14">日工程企字第</text:span><text:span text:style-name="T15">09700060670</text:span><text:span text:style-name="T14">號令（不同投標廠商卻由同一廠商之人員代表出席開標）、</text:span><text:span text:style-name="T15">95</text:span><text:span text:style-name="T14">年</text:span><text:span text:style-name="T15">7</text:span><text:span text:style-name="T14">月</text:span><text:span text:style-name="T15">25</text:span><text:span text:style-name="T14">日工程企字第</text:span><text:span text:style-name="T15">09500256920</text:span><text:span text:style-name="T14">號令（</text:span><text:span text:style-name="T15">3</text:span><text:span text:style-name="T14">家以上合格廠商投標，開標後僅餘</text:span><text:span text:style-name="T15">1</text:span><text:span text:style-name="T14">家廠商符合招標文件規定之情形）、</text:span><text:span text:style-name="T15">104</text:span><text:span text:style-name="T14">年</text:span><text:span text:style-name="T15">7</text:span><text:span text:style-name="T14">月</text:span><text:span text:style-name="T15">17</text:span><text:span text:style-name="T14">日工程企字第</text:span><text:span text:style-name="T15">10400225210</text:span><text:span text:style-name="T14">號令（依本法第</text:span><text:span text:style-name="T15">31</text:span><text:span text:style-name="T14">條第</text:span><text:span text:style-name="T15">2</text:span><text:span text:style-name="T14">項第</text:span><text:span text:style-name="T15">8</text:span><text:span text:style-name="T14">款認定屬影響採購公正之違反法令行為），</text:span><text:span text:style-name="T11">及其修正。</text:span></text:p>
              </text:list-item>
              <text:list-item>
                <text:p text:style-name="P27">新北市政府投標須知範本。</text:p>
              </text:list-item>
            </text:list>
          </table:table-cell>
        </table:table-row>
        <table:table-row table:style-name="表格1.1">
          <table:table-cell table:style-name="表格1.A1" office:value-type="string">
            <text:p text:style-name="P3">使用表單</text:p>
          </table:table-cell>
          <table:table-cell table:style-name="表格1.B1" office:value-type="string">
            <text:p text:style-name="Standard">無</text:p>
          </table:table-cell>
        </table:table-row>
      </table:table>
      <text:p text:style-name="P29"><text:span text:style-name="T4">（機關名稱）</text:span><text:span text:style-name="T3">內部控制制度自行評估表</text:span></text:p>
      <text:p text:style-name="P2"><text:span text:style-name="T4"><text:s text:c="4"/></text:span><text:span text:style-name="T3">年度</text:span></text:p>
      <text:p text:style-name="P12"><text:span text:style-name="T3">自行評估單位：</text:span><text:span text:style-name="T4">採購單位 <text:s/></text:span></text:p>
      <text:p text:style-name="P11"><text:span text:style-name="T3">作業類別（項目）：</text:span><text:span text:style-name="T4">審標作業 <text:s/></text:span><text:span text:style-name="T3"><text:tab/><text:tab/><text:tab/> <text:s text:c="2"/>評估日期：</text:span><text:span text:style-name="T4"> <text:s text:c="2"/></text:span><text:span text:style-name="T3">年</text:span><text:span text:style-name="T4"> <text:s text:c="2"/></text:span><text:span text:style-name="T3">月</text:span><text:span text:style-name="T4">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6">評估重點</text:p>
            </table:table-cell>
            <table:table-cell table:style-name="表格2.A1" table:number-columns-spanned="3" office:value-type="string">
              <text:p text:style-name="P6">自行評估情形</text:p>
            </table:table-cell>
            <table:covered-table-cell/>
            <table:covered-table-cell/>
            <table:table-cell table:style-name="表格2.E1" table:number-rows-spanned="2" office:value-type="string">
              <text:p text:style-name="P6">評估情形說明</text:p>
            </table:table-cell>
          </table:table-row>
          <table:table-row table:style-name="表格2.1">
            <table:covered-table-cell/>
            <table:table-cell table:style-name="表格2.A1" office:value-type="string">
              <text:p text:style-name="P8">符合</text:p>
            </table:table-cell>
            <table:table-cell table:style-name="表格2.A1" office:value-type="string">
              <text:p text:style-name="P8">未符合</text:p>
            </table:table-cell>
            <table:table-cell table:style-name="表格2.A1" office:value-type="string">
              <text:p text:style-name="P13">不適用 </text:p>
            </table:table-cell>
            <table:covered-table-cell/>
          </table:table-row>
        </table:table-header-rows>
        <table:table-row table:style-name="表格2.1">
          <table:table-cell table:style-name="表格2.A3" office:value-type="string">
            <text:p text:style-name="P17">一、作業流程有效性</text:p>
            <text:p text:style-name="P14">(一)、作業流程說明表之製作是否與規定相符。</text:p>
            <text:p text:style-name="P16">(二)、內部控制制度是否有效設計與執行。</text:p>
          </table:table-cell>
          <table:table-cell table:style-name="表格2.A3" office:value-type="string">
            <text:p text:style-name="P4"/>
          </table:table-cell>
          <table:table-cell table:style-name="表格2.A3" office:value-type="string">
            <text:p text:style-name="P10"/>
          </table:table-cell>
          <table:table-cell table:style-name="表格2.A3" office:value-type="string">
            <text:p text:style-name="P10"/>
          </table:table-cell>
          <table:table-cell table:style-name="表格2.E3" office:value-type="string">
            <text:p text:style-name="P10"/>
          </table:table-cell>
        </table:table-row>
        <table:table-row table:style-name="表格2.1">
          <table:table-cell table:style-name="表格2.A3" office:value-type="string">
            <text:p text:style-name="P18">二、審標作業</text:p>
            <text:p text:style-name="P14">(一)、有無依招標文件規定之條件，審查廠商投標文件。</text:p>
            <text:p text:style-name="P14">(二)、審查廠商投標文件，如發現其內容有疑義，有無通知投標廠商提出說明，以確認其正確之內容。</text:p>
            <text:p text:style-name="P14">(三)、開標後是否不允許廠商補正招標文件規定之投標廠商資格、技術規格或價格文件。但依本法第56條、第57條規定採行協商措施者，不在此限。</text:p>
            <text:p text:style-name="P14">(四)、資格文件及技術規格文件是否真實。</text:p>
            <text:p text:style-name="P14">(五)、是否有本法第48條第1項第2款及第50條第1項各<text:soft-page-break/>款情形。</text:p>
            <text:p text:style-name="P14">(六)、審標結果是否於決標或廢標日10日內通知各廠商。</text:p>
            <text:p text:style-name="P14">(七)、對不合格之廠商，是否敘明其不合格原因。</text:p>
            <text:p text:style-name="P14">(八)、最低標廠商是否有總標價或部分標價偏低之情形。</text:p>
            <text:p text:style-name="P14">(九)、注意有無工程會令頒政府採購錯誤行為態樣所列審標程序之錯誤態樣。</text:p>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E3" office:value-type="string">
            <text:p text:style-name="P10"/>
          </table:table-cell>
        </table:table-row>
        <table:table-row table:style-name="表格2.5">
          <table:table-cell table:style-name="表格2.E1" table:number-columns-spanned="5" office:value-type="string">
            <text:p text:style-name="P9">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9">填表人： <text:s text:c="10"/>單位主管： <text:s text:c="12"/>機關首長：</text:p>
          </table:table-cell>
          <table:covered-table-cell/>
          <table:covered-table-cell/>
          <table:covered-table-cell/>
          <table:covered-table-cell/>
        </table:table-row>
      </table:table>
      <text:p text:style-name="P15">註：1.機關得就1項作業流程製作1份自行評估表，亦得將各項作業流程依性質分類，同1類之作業流程合併1份自行評估表，就作業流程重點納入評估。</text:p>
      <text:p text:style-name="P19"><text:span text:style-name="T10">2.</text:span><text:span text:style-name="T14">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1)、" style:num-format="">
        <style:list-level-properties text:list-level-position-and-space-mode="label-alignment">
          <style:list-level-label-alignment text:label-followed-by="listtab" text:list-tab-stop-position="0.347cm"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1.023cm" fo:margin-left="1.87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0">
        <style:list-level-properties text:list-level-position-and-space-mode="label-alignment">
          <style:list-level-label-alignment text:label-followed-by="listtab" fo:text-indent="-0.847cm" fo:margin-left="2.1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01060f7"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MP1"><text:span text:style-name="Page_20_Number"><text:span text:style-name="MT1">CP0</text:span></text:span><text:span text:style-name="Page_20_Number"><text:span text:style-name="MT2">4</text:span></text:span><text:span text:style-name="Page_20_Number"><text:span text:style-name="MT1">-</text:span></text:span><text:span text:style-name="Page_20_Number"><text:span text:style-name="MT1"><text:page-number text:select-page="current">3</text:page-number></text:span></text:span></text:p><text:p text:style-name="MP1"><text:span text:style-name="Page_20_Number"><text:span text:style-name="MT1"/></text:span></text:p></draw:text-box></draw:frame></text:p>
      </style:footer>
    </style:master-page>
    <style:master-page style:name="轉換_20_1" style:display-name="轉換 1" style:page-layout-name="Mpm2">
      <style:footer>
        <text:p text:style-name="MP1"><draw:frame draw:style-name="Mfr1" draw:name="外框2" text:anchor-type="paragraph" svg:y="0.002cm" draw:z-index="1"><draw:text-box fo:min-height="0.058cm" fo:min-width="0.041cm"><text:p text:style-name="MP1"><text:span text:style-name="Page_20_Number"><text:span text:style-name="MT1">CP04-</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08:50:00</meta:creation-date>
    <dc:date>2020-11-16T16:37:33.866000000</dc:date>
    <meta:print-date>2013-01-16T09:33:00</meta:print-date>
    <meta:editing-cycles>14</meta:editing-cycles>
    <meta:editing-duration>PT23M31S</meta:editing-duration>
    <meta:generator>LibreOffice/6.3.6.2$Windows_X86_64 LibreOffice_project/2196df99b074d8a661f4036fca8fa0cbfa33a497</meta:generator>
    <meta:document-statistic meta:table-count="2" meta:image-count="0" meta:object-count="0" meta:page-count="5" meta:paragraph-count="83" meta:word-count="3008" meta:character-count="3234" meta:non-whitespace-character-count="3183"/>
  </office:meta>
</office:document-meta>
</file>