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2"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4"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858cm"/>
    </style:style>
    <style:style style:name="表格1.B" style:family="table-column">
      <style:table-column-properties style:column-width="14.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2.011cm"/>
    </style:style>
    <style:style style:name="表格2.C" style:family="table-column">
      <style:table-column-properties style:column-width="2.498cm"/>
    </style:style>
    <style:style style:name="表格2.D" style:family="table-column">
      <style:table-column-properties style:column-width="2.76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2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text-underline-style="none" fo:font-weight="bold" fo:background-color="transparent" style:font-weight-asian="bold" style:font-weight-complex="bold"/>
    </style:style>
    <style:style style:name="P3" style:family="paragraph" style:parent-style-name="Standard">
      <style:text-properties fo:color="#000000" style:text-underline-style="none" fo:background-color="transparent"/>
    </style:style>
    <style:style style:name="P4" style:family="paragraph" style:parent-style-name="Standard">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fo:color="#000000" style:font-name="標楷體" fo:font-size="14pt" style:text-underline-style="none" fo:background-color="transparen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style:text-underline-style="none" fo:background-color="transparent" style:font-name-asian="標楷體" style:font-size-asian="14pt" style:font-name-complex="標楷體" style:font-size-complex="14pt"/>
    </style:style>
    <style:style style:name="P11" style:family="paragraph" style:parent-style-name="Standard">
      <style:paragraph-properties style:line-height-at-least="0.494cm" fo:text-align="justify" style:justify-single-word="false"/>
      <style:text-properties fo:color="#000000" style:font-name="標楷體" fo:font-size="14pt" style:text-underline-style="none" fo:background-color="transparent" style:font-name-asian="標楷體" style:font-size-asian="14pt" style:font-name-complex="標楷體" style:font-size-complex="14pt"/>
    </style:style>
    <style:style style:name="P12" style:family="paragraph" style:parent-style-name="Standard">
      <style:paragraph-properties fo:margin-left="1.076cm" fo:margin-right="0cm" fo:line-height="0.706cm" fo:text-align="justify" style:justify-single-word="false" fo:text-indent="-1.076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13" style:family="paragraph" style:parent-style-name="Standard">
      <style:paragraph-properties fo:margin-left="1.482cm" fo:margin-right="0cm" fo:line-height="0.706cm" fo:text-indent="-1.482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15" style:family="paragraph" style:parent-style-name="Standard">
      <style:paragraph-properties fo:margin-left="1.482cm" fo:margin-right="0cm" fo:line-height="0.706cm" fo:text-align="justify" style:justify-single-word="false" fo:text-indent="-1.482cm" style:auto-text-indent="false"/>
      <style:text-properties fo:color="#000000" style:text-underline-style="none" fo:background-color="transparent"/>
    </style:style>
    <style:style style:name="P16" style:family="paragraph" style:parent-style-name="Standard_20__28_user_29_">
      <style:paragraph-properties fo:margin-left="1.482cm" fo:margin-right="0cm" fo:line-height="0.706cm" fo:text-align="justify" style:justify-single-word="false" fo:text-indent="-1.482cm" style:auto-text-indent="false"/>
      <style:text-properties fo:color="#000000" style:font-name="標楷體1" fo:font-size="14pt" style:text-underline-style="none" officeooo:paragraph-rsid="001ae52d" fo:background-color="transparent" style:font-name-asian="標楷體" style:font-size-asian="14pt" style:font-name-complex="標楷體1" style:font-size-complex="14pt"/>
    </style:style>
    <style:style style:name="P17"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18" style:family="paragraph" style:parent-style-name="Standard">
      <style:paragraph-properties fo:margin-left="1.397cm" fo:margin-right="0cm" fo:line-height="0.706cm" fo:text-align="justify" style:justify-single-word="false" fo:text-indent="-1.482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1.499cm" fo:margin-right="0cm" fo:line-height="0.706cm" fo:orphans="0" fo:widows="0" fo:text-indent="-0.499cm" style:auto-text-indent="false" style:page-number="auto" fo:background-color="transparent" style:writing-mode="lr-tb">
        <style:tab-stops>
          <style:tab-stop style:position="0.995cm"/>
        </style:tab-stops>
      </style:paragraph-properties>
      <style:text-properties fo:color="#000000" style:font-name="標楷體" style:text-underline-style="none" fo:background-color="transparent" style:font-name-asian="標楷體" style:font-name-complex="標楷體" style:font-size-complex="14pt"/>
    </style:style>
    <style:style style:name="P20" style:family="paragraph" style:parent-style-name="Heading_20_1">
      <style:paragraph-properties fo:text-align="center" style:justify-single-word="false"/>
      <style:text-properties fo:color="#000000" fo:font-size="20pt" style:text-underline-style="none" officeooo:paragraph-rsid="0013a14e" fo:background-color="transparent" style:font-name-asian="標楷體4" style:font-size-asian="20pt" style:font-size-complex="20pt"/>
    </style:style>
    <style:style style:name="P21" style:family="paragraph" style:parent-style-name="Standard" style:list-style-name="WW8Num7">
      <style:text-properties fo:color="#000000" style:text-underline-style="none" officeooo:paragraph-rsid="000c1f6c" fo:background-color="transparent"/>
    </style:style>
    <style:style style:name="P22" style:family="paragraph" style:parent-style-name="Standard" style:list-style-name="WW8Num7">
      <style:text-properties fo:color="#000000" style:text-underline-style="none" officeooo:paragraph-rsid="001ae52d" fo:background-color="transparent"/>
    </style:style>
    <style:style style:name="P23" style:family="paragraph" style:parent-style-name="Standard" style:list-style-name="WW8Num7">
      <style:text-properties fo:color="#000000" style:text-underline-style="none" officeooo:paragraph-rsid="001cc07e" fo:background-color="transparent"/>
    </style:style>
    <style:style style:name="P24" style:family="paragraph" style:parent-style-name="Standard" style:list-style-name="WW8Num13">
      <style:text-properties fo:color="#000000" style:text-underline-style="none" officeooo:paragraph-rsid="000c1f6c" fo:background-color="transparent"/>
    </style:style>
    <style:style style:name="P25" style:family="paragraph" style:parent-style-name="Standard" style:list-style-name="WW8Num8">
      <style:text-properties fo:color="#000000" style:text-underline-style="none" fo:background-color="transparent"/>
    </style:style>
    <style:style style:name="P26" style:family="paragraph" style:parent-style-name="Standard" style:list-style-name="WW8Num7">
      <style:text-properties fo:color="#000000" style:font-name="標楷體1" style:text-underline-style="none" officeooo:paragraph-rsid="000c1f6c" fo:background-color="transparent" style:font-name-complex="標楷體1"/>
    </style:style>
    <style:style style:name="P27" style:family="paragraph" style:parent-style-name="Standard" style:list-style-name="WW8Num13">
      <style:text-properties fo:color="#000000" style:font-name="標楷體1" fo:font-size="14pt" style:text-underline-style="none" officeooo:paragraph-rsid="000c1f6c" fo:background-color="transparent" style:font-size-asian="14pt" style:font-name-complex="標楷體1" style:font-size-complex="14pt"/>
    </style:style>
    <style:style style:name="P28" style:family="paragraph" style:parent-style-name="Standard" style:list-style-name="WW8Num8">
      <style:text-properties fo:color="#000000" style:font-name="標楷體1" fo:font-size="14pt" style:text-underline-style="none" fo:background-color="transparent" style:font-size-asian="14pt" style:font-name-complex="標楷體1" style:font-size-complex="14pt"/>
    </style:style>
    <style:style style:name="P29" style:family="paragraph" style:parent-style-name="Standard" style:list-style-name="WW8Num8">
      <style:text-properties fo:color="#000000" fo:font-style="normal" style:text-underline-style="none" fo:background-color="transparent" style:font-style-asian="normal" style:font-style-complex="normal"/>
    </style:style>
    <style:style style:name="P30" style:family="paragraph" style:parent-style-name="Standard">
      <style:paragraph-properties fo:text-align="justify" style:justify-single-word="false" style:snap-to-layout-gri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31"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fo:color="#000000" style:text-underline-style="none" officeooo:paragraph-rsid="000c1f6c" fo:background-color="transparent" style:font-size-asian="14pt"/>
    </style:style>
    <style:style style:name="P32" style:family="paragraph" style:parent-style-name="Standard" style:master-page-name="轉換_20_1">
      <style:paragraph-properties fo:text-align="center" style:justify-single-word="false" style:page-number="auto" style:snap-to-layout-grid="false"/>
      <style:text-properties fo:color="#000000" style:font-name="標楷體" fo:font-size="14pt" style:text-underline-style="none" fo:font-weight="bold" fo:background-color="transparent" style:font-name-asian="標楷體" style:font-size-asian="14pt" style:font-weight-asian="bold" style:font-name-complex="標楷體" style:font-size-complex="14pt"/>
    </style:style>
    <style:style style:name="P33" style:family="paragraph" style:parent-style-name="Standard_20__28_user_29_" style:list-style-name="WW8Num7">
      <style:text-properties fo:color="#000000" style:font-name="標楷體1" fo:font-size="14pt" style:text-underline-style="none" officeooo:paragraph-rsid="000c1f6c" fo:background-color="transparent" style:font-size-asian="14pt" style:font-name-complex="標楷體1" style:font-size-complex="14pt"/>
    </style:style>
    <style:style style:name="P34" style:family="paragraph" style:parent-style-name="Standard_20__28_user_29_" style:list-style-name="WW8Num13">
      <style:text-properties fo:color="#000000" style:font-name="標楷體1" fo:font-size="14pt" style:text-underline-style="none" officeooo:paragraph-rsid="000c1f6c" fo:background-color="transparent" style:font-size-asian="14pt" style:font-name-complex="標楷體1" style:font-size-complex="14pt"/>
    </style:style>
    <style:style style:name="P35" style:family="paragraph" style:parent-style-name="Standard_20__28_user_29_" style:list-style-name="WW8Num8">
      <style:text-properties fo:color="#000000" style:font-name="標楷體1" fo:font-size="14pt" style:text-underline-style="none" fo:background-color="transparent" style:font-size-asian="14pt" style:font-name-complex="標楷體1" style:font-size-complex="14pt"/>
    </style:style>
    <style:style style:name="P36" style:family="paragraph" style:parent-style-name="Standard_20__28_user_29_" style:list-style-name="WW8Num13">
      <style:paragraph-properties fo:margin-left="0.783cm" fo:margin-right="0cm" fo:text-align="justify" style:justify-single-word="false" fo:text-indent="-0.783cm" style:auto-text-indent="false" style:writing-mode="lr-tb"/>
      <style:text-properties fo:color="#000000" fo:font-size="14pt" style:text-underline-style="none" fo:background-color="transparent" style:font-size-asian="14pt" style:font-size-complex="14pt"/>
    </style:style>
    <style:style style:name="P37" style:family="paragraph" style:parent-style-name="Standard_20__28_user_29_" style:list-style-name="WW8Num13">
      <style:paragraph-properties fo:margin-left="0.783cm" fo:margin-right="0cm" fo:text-align="justify" style:justify-single-word="false" fo:text-indent="-0.783cm" style:auto-text-indent="false" style:writing-mode="lr-tb"/>
      <style:text-properties fo:color="#000000" style:font-name="標楷體1" fo:font-size="14pt" style:text-underline-style="none" fo:background-color="transparent" style:font-size-asian="14pt" style:font-name-complex="標楷體1" style:font-size-complex="14pt"/>
    </style:style>
    <style:style style:name="P38" style:family="paragraph" style:parent-style-name="Standard_20__28_user_29_">
      <style:paragraph-properties fo:margin-left="1.482cm" fo:margin-right="0cm" fo:line-height="0.706cm" fo:text-align="justify" style:justify-single-word="false" fo:text-indent="-1.482cm" style:auto-text-indent="false"/>
      <style:text-properties fo:color="#000000" style:font-name="標楷體1" fo:font-size="14pt" style:text-underline-style="none" officeooo:paragraph-rsid="001ae52d" fo:background-color="transparent" style:font-size-asian="14pt" style:font-name-complex="標楷體1" style:font-size-complex="14pt"/>
    </style:style>
    <style:style style:name="P39" style:family="paragraph" style:parent-style-name="Standard_20__28_user_29_">
      <style:paragraph-properties fo:margin-left="1.482cm" fo:margin-right="0cm" fo:line-height="0.706cm" fo:text-align="justify" style:justify-single-word="false" fo:text-indent="-1.482cm" style:auto-text-indent="false"/>
      <style:text-properties fo:color="#000000" style:font-name="標楷體1" fo:font-size="14pt" style:text-underline-style="none" officeooo:paragraph-rsid="001ae52d" fo:background-color="transparent" style:font-name-asian="標楷體" style:font-size-asian="14pt" style:font-name-complex="標楷體1" style:font-size-complex="14pt"/>
    </style:style>
    <style:style style:name="T1" style:family="text">
      <style:text-properties fo:font-size="12pt" style:font-size-asian="12pt"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officeooo:rsid="000c1f6c"/>
    </style:style>
    <style:style style:name="T4" style:family="text">
      <style:text-properties fo:font-size="14pt" fo:language="en" fo:country="US"/>
    </style:style>
    <style:style style:name="T5" style:family="text">
      <style:text-properties fo:font-size="14pt" fo:language="en" fo:country="US" fo:font-style="normal" style:font-style-asian="normal" style:font-style-complex="normal"/>
    </style:style>
    <style:style style:name="T6" style:family="text">
      <style:text-properties fo:font-size="14pt" style:font-size-asian="14pt"/>
    </style:style>
    <style:style style:name="T7" style:family="text">
      <style:text-properties style:font-size-asian="14pt"/>
    </style:style>
    <style:style style:name="T8" style:family="text">
      <style:text-properties fo:language="en" fo:country="US" style:language-asian="zh" style:country-asian="TW" style:language-complex="ar" style:country-complex="SA"/>
    </style:style>
    <style:style style:name="T9" style:family="text">
      <style:text-properties style:font-name="標楷體1" style:font-name-complex="標楷體1"/>
    </style:style>
    <style:style style:name="T10" style:family="text">
      <style:text-properties style:font-name="標楷體1" fo:font-size="14pt" style:font-size-asian="14pt" style:font-name-complex="標楷體1" style:font-size-complex="14pt"/>
    </style:style>
    <style:style style:name="T11" style:family="text">
      <style:text-properties style:font-name="標楷體1" style:font-size-asian="14pt" style:font-name-complex="標楷體1"/>
    </style:style>
    <style:style style:name="T12" style:family="text">
      <style:text-properties fo:font-style="normal" style:font-size-asian="14pt" style:font-style-asian="normal" style:font-style-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335864671696" text:id="ct2335864671696">
          <text:insertion>
            <office:change-info>
              <dc:creator>作者不明</dc:creator>
              <dc:date>2022-04-15T16:17: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機關名稱）（單位名稱）作業流程<text:span text:style-name="T8">說明表</text:span></text:h>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CP03 </text:p>
          </table:table-cell>
        </table:table-row>
        <table:table-row table:style-name="表格1.1">
          <table:table-cell table:style-name="表格1.A1" office:value-type="string">
            <text:p text:style-name="P2">項目名稱</text:p>
          </table:table-cell>
          <table:table-cell table:style-name="表格1.B1" office:value-type="string">
            <text:p text:style-name="P3">開標作業</text:p>
          </table:table-cell>
        </table:table-row>
        <table:table-row table:style-name="表格1.1">
          <table:table-cell table:style-name="表格1.A1" office:value-type="string">
            <text:p text:style-name="P2">承辦單位</text:p>
          </table:table-cell>
          <table:table-cell table:style-name="表格1.B1" office:value-type="string">
            <text:p text:style-name="P3">採購單位 </text:p>
          </table:table-cell>
        </table:table-row>
        <table:table-row table:style-name="表格1.1">
          <table:table-cell table:style-name="表格1.A1" office:value-type="string">
            <text:p text:style-name="P2">作業流程</text:p>
            <text:p text:style-name="P2">說明</text:p>
          </table:table-cell>
          <table:table-cell table:style-name="表格1.B1" office:value-type="string">
            <text:list xml:id="list1887921639" text:style-name="WW8Num7">
              <text:list-item>
                <text:p text:style-name="P21">開標前：</text:p>
                <text:list>
                  <text:list-item>
                    <text:p text:style-name="P21">主辦單位簽請機關首長或其授權人員，指派適當人員擔任主持開標人員，主持開標人員得兼任承辦開標人員<text:span text:style-name="T3">。</text:span></text:p>
                  </text:list-item>
                  <text:list-item>
                    <text:p text:style-name="P22"><text:change-start text:change-id="ct2335864671696"/>主辦單位依採購金額屬於公告金額十分之一以下、未達公告金額而逾公告金額十分之一、公告金額以上、查核金額以上，依政府採購法（以下簡稱本法）第12條、第13條、<text:change-end text:change-id="ct2335864671696"/><text:span text:style-name="T9">新北市</text:span>未達公告金額採購監辦辦法、機關主會計及有關單位會同監辦採購辦法、本法施行細則第7條，通知上級機關、主（會）計單位、有關單位派員監辦。</text:p>
                  </text:list-item>
                  <text:list-item>
                    <text:p text:style-name="P21">開標後需當場審標者，通知承辦審標事項之人員會辦、協辦。</text:p>
                  </text:list-item>
                  <text:list-item>
                    <text:p text:style-name="P21">主辦單位於開標前查察是否有本法第48條第1項、第50條第1項各款所列情形；若有前者，則全案不予開標；若有後者，則個別廠商之標不予開標。</text:p>
                  </text:list-item>
                  <text:list-item>
                    <text:p text:style-name="P26">廠商如屬機關依工程會l09年4月29日工程企字第10901002883號令於招標文件規定不得參與該機關採購者，其投標文件不予開標。</text:p>
                  </text:list-item>
                  <text:list-item>
                    <text:p text:style-name="P26">有本法第15條第1項、第38條、第39條、第59條及其施行細則第33條、第38條情形之廠商，其投標文件不予開標。</text:p>
                  </text:list-item>
                  <text:list-item>
                    <text:p text:style-name="P21">依本法第46條及其施行細則第54條規定，須於開標前訂定底價者，查察是否已訂定底價。</text:p>
                  </text:list-item>
                  <text:list-item>
                    <text:p text:style-name="P23"><text:span text:style-name="T10">依本法第15條第2項規定查察</text:span><text:span text:style-name="T9">承辦、監辦採購</text:span><text:span text:style-name="T10">人員有無需迴避情形。</text:span></text:p>
                  </text:list-item>
                  <text:list-item>
                    <text:p text:style-name="P21">公開招標第1次招標之開標，依本法第45條、其施行細則第55條及主管機關訂頒之機關辦理採購之廠商家數規定一覽表(如附件一)，檢查投標廠商家數是否已達法定家數（如有分段開標，係指第1段開標）：未達法定家數者，不予開標。已達法定家數者，辦理開標。</text:p>
                  </text:list-item>
                </text:list>
              </text:list-item>
              <text:list-item>
                <text:p text:style-name="P21">開標時：</text:p>
                <text:list>
                  <text:list-item>
                    <text:p text:style-name="P21">依本法施行細則第50條所載辦理開標人員分工事項辦理開標作業。</text:p>
                  </text:list-item>
                  <text:list-item>
                    <text:p text:style-name="P21"><text:span text:style-name="T7">依本法施行細則第</text:span><text:span text:style-name="T4">48</text:span><text:span text:style-name="T7">條規定開啟廠商投標文件之標</text:span><text:soft-page-break/><text:span text:style-name="T7">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span></text:p>
                  </text:list-item>
                  <text:list-item>
                    <text:p text:style-name="P33">落實審查相關文件並查察廠商有無借牌之情形，廠商可能借牌之表象例如：出席開標者非投標廠商之人員、投標文件重大異常關聯(投標文件字跡相同、電話地址等相同、押標金支票連號、投標文件由同一郵局寄出、退還押標金至同一戶頭、或由同一人申請退還、押標金之出資者)、投標文件有刻意造成不合格標之情形。</text:p>
                  </text:list-item>
                  <text:list-item>
                    <text:p text:style-name="P26">依本法施行細則第51條及第68條規定製作紀錄，由辦理開標人員會同簽認；有監辦開標人員者，亦應會同簽認。</text:p>
                  </text:list-item>
                </text:list>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2499081518" text:style-name="WW8Num13">
              <text:list-item>
                <text:p text:style-name="P24">開標前應確認均依個案所適用之規定通知主持人及相關單位。</text:p>
              </text:list-item>
              <text:list-item>
                <text:p text:style-name="P24">開標前上網查詢確認投標廠商非為拒絕往來廠商。</text:p>
              </text:list-item>
              <text:list-item>
                <text:p text:style-name="P24">公開招標之第1次招標，開標前應確認合格廠商家數已達3家。</text:p>
              </text:list-item>
              <text:list-item>
                <text:p text:style-name="P24">招標文件如未依本法第33條允許廠商可於開標前補正非契約必要之點之文件者，開標前應不允許廠商補正。</text:p>
              </text:list-item>
              <text:list-item>
                <text:p text:style-name="P24">開標前查察無本法第48條第1項（全案不予開標）、第50條第1項（個別廠商之標不予開標）之情形，例如：</text:p>
                <text:list>
                  <text:list-item>
                    <text:p text:style-name="P24"><text:span text:style-name="T7">標封上顯示之資料有無本法第</text:span><text:span text:style-name="T4">50</text:span><text:span text:style-name="T7">條第</text:span><text:span text:style-name="T4">1</text:span><text:span text:style-name="T7">項第</text:span><text:span text:style-name="T4">5</text:span><text:span text:style-name="T7">款「不同投標廠商間之投標文件內容有重大異常關聯者」之情形：</text:span></text:p>
                  </text:list-item>
                </text:list>
              </text:list-item>
            </text:list>
            <text:list xml:id="list3149804094" text:style-name="L1">
              <text:list-item>
                <text:list>
                  <text:list-item>
                    <text:p text:style-name="P31">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p>
                  </text:list-item>
                </text:list>
              </text:list-item>
              <text:list-item>
                <text:p text:style-name="P31">廠商投標文件所載負責人為同一人。</text:p>
              </text:list-item>
            </text:list>
            <text:list xml:id="list100720445628504" text:continue-list="list2499081518" text:style-name="WW8Num13">
              <text:list-item>
                <text:list>
                  <text:list-item>
                    <text:p text:style-name="P24"><text:span text:style-name="T7">不同投標廠商參與投標，卻由同一廠商之人員代表出席開標、評審、評選、決標等會議。</text:span> </text:p>
                  </text:list-item>
                </text:list>
              </text:list-item>
              <text:list-item>
                <text:p text:style-name="P34">查察廠商非屬機關依工程會l09年4月29日令於招標文件規定不得參與投標之廠商。</text:p>
              </text:list-item>
              <text:list-item>
                <text:p text:style-name="P36"><text:span text:style-name="T9">查察無本法第15條第1項及第2項（機關人員離職後之禁止行為、機關人員迴避）、第38條(政黨及其關係企業廠商不得投標)、第39條(專案管理廠商利益衝突)、第59條(廠商不得支付不當利益)及其施行細則第33條(同一廠商投標以一</text:span><text:soft-page-break/><text:span text:style-name="T9">標為限)、第38條規定（不得參加投標、作為決標對象或分包廠商或協助投標廠商）之情形。</text:span></text:p>
              </text:list-item>
              <text:list-item>
                <text:p text:style-name="P37">查察廠商投標相關文件有無可能借牌之表象。</text:p>
              </text:list-item>
              <text:list-item>
                <text:p text:style-name="P37">須訂定底價之案件，依規定訂定底價。</text:p>
              </text:list-item>
              <text:list-item>
                <text:p text:style-name="P27">注意無工程會令頒之政府採購錯誤行為態樣所列開標程序之錯誤態樣(如附件二)。</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2133426302" text:style-name="WW8Num8">
              <text:list-item>
                <text:p text:style-name="P28">本法第12條（查核金額以上採購之監辦）、第13條（公告金額以上採購之監辦）、第15條（機關人員離職後之禁止行為、機關人員迴避）、第33條（投標文件之遞送）、第38條(政黨及其關係企業廠商不得投標)、第39條(專案管理廠商利益衝突)、第42條（分段開標）、第45條（開標時間與地點）、第46條（底價及訂定時機）、第48條（全案不予開標）、第50條（個別廠商之標不予開標）及第59條(廠商不得支付不當利益)（108.05.22）。</text:p>
              </text:list-item>
              <text:list-item>
                <text:p text:style-name="P35">本法施行細則第7條至第11條（上級機關監辦）、第33條(同一廠商投標以一標為限)、第38條（廠商利益迴避情形）、第44條（分段開標）、第48條（開標程序）、第50條（開標人員分工）、第51條（開標紀錄）、第54條（底價訂定）、第55條（合格廠商）及第68條(決標紀錄)（110.07.14）。</text:p>
              </text:list-item>
              <text:list-item>
                <text:p text:style-name="P25"><text:span text:style-name="T12">中央機關未達公告金額採購監辦辦法（</text:span><text:span text:style-name="T5">92.02.12</text:span><text:span text:style-name="T12">）、機關主會計及有關單位會同監辦採購辦法（</text:span><text:span text:style-name="T5">99.11.29</text:span><text:span text:style-name="T12">）。新北市未達公告金額採購監辦辦法</text:span><text:span text:style-name="T5">(100.02.18)</text:span><text:span text:style-name="T12">。</text:span></text:p>
              </text:list-item>
              <text:list-item>
                <text:p text:style-name="P29"><text:span text:style-name="T11">工程會</text:span><text:span text:style-name="T9">108年12月6日工程企字第1080100594號令修正「政府採購錯誤行為態樣」、91年7月24日工程企字第09100312010號令（機關辦理採購之廠商家數規定）、91年11月27日工程企字第09100516820號令（不同投標廠商間之投標文件內容有重大異常關聯情形）、95年7月25日工程企字第09500256920號令(影響採購公正之違反法令或不當行為)、97年2月14日工程企字第09700060670號令（同一廠商人員代表不同投標廠商出席會議）、105年3月21日工程企字第10500080180號令（廠商投標文件所載負責人為同一人）人)、l09年4月29日工程企字第1090l002883號令(機關依採購法第101條通知後，尚未刊登政府採購公報前，得處置之方式)。</text:span></text:p>
              </text:list-item>
            </text:list>
          </table:table-cell>
        </table:table-row>
        <table:table-row table:style-name="表格1.1">
          <table:table-cell table:style-name="表格1.A1" office:value-type="string">
            <text:p text:style-name="P2">使用表單</text:p>
          </table:table-cell>
          <table:table-cell table:style-name="表格1.B1" office:value-type="string">
            <text:p text:style-name="P3">無</text:p>
          </table:table-cell>
        </table:table-row>
      </table:table>
      <text:p text:style-name="P3"/>
      <text:p text:style-name="P32">（機關名稱）內部控制制度自行評估表</text:p>
      <text:p text:style-name="P5"><text:s text:c="4"/>年度</text:p>
      <text:p text:style-name="P30">自行評估單位：採購單位 <text:s text:c="16"/></text:p>
      <text:p text:style-name="P6">作業類別（項目）：開標作業 <text:s text:c="4"/><text:tab/><text:tab/><text:tab/> <text:s/>評估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7">評估重點</text:p>
          </table:table-cell>
          <table:table-cell table:style-name="表格2.B1" table:number-columns-spanned="3" office:value-type="string">
            <text:p text:style-name="P7">自行評估情形</text:p>
          </table:table-cell>
          <table:covered-table-cell/>
          <table:covered-table-cell/>
          <table:table-cell table:style-name="表格2.E1" table:number-rows-spanned="2" office:value-type="string">
            <text:p text:style-name="P7">評估情形說明</text:p>
          </table:table-cell>
        </table:table-row>
        <table:table-row table:style-name="表格2.1">
          <table:covered-table-cell/>
          <table:table-cell table:style-name="表格2.B1" office:value-type="string">
            <text:p text:style-name="P9">符合</text:p>
          </table:table-cell>
          <table:table-cell table:style-name="表格2.B1" office:value-type="string">
            <text:p text:style-name="P9">未符合</text:p>
          </table:table-cell>
          <table:table-cell table:style-name="表格2.B1" office:value-type="string">
            <text:p text:style-name="P9">不適用 </text:p>
          </table:table-cell>
          <table:covered-table-cell/>
        </table:table-row>
        <table:table-row table:style-name="表格2.1">
          <table:table-cell table:style-name="表格2.B1" office:value-type="string">
            <text:p text:style-name="P12">一、作業流程有效性</text:p>
            <text:p text:style-name="P14">(一)、作業流程說明表之製作是否與規定相符。</text:p>
            <text:p text:style-name="P14">(二)、內部控制制度是否有效設計與執行。</text:p>
          </table:table-cell>
          <table:table-cell table:style-name="表格2.B1" office:value-type="string">
            <text:p text:style-name="P8"/>
          </table:table-cell>
          <table:table-cell table:style-name="表格2.B1" office:value-type="string">
            <text:p text:style-name="P10"/>
          </table:table-cell>
          <table:table-cell table:style-name="表格2.B1" office:value-type="string">
            <text:p text:style-name="P10"/>
          </table:table-cell>
          <table:table-cell table:style-name="表格2.E3" office:value-type="string">
            <text:p text:style-name="P10"/>
          </table:table-cell>
        </table:table-row>
        <table:table-row table:style-name="表格2.1">
          <table:table-cell table:style-name="表格2.B1" office:value-type="string">
            <text:p text:style-name="P17">二、開標作業</text:p>
            <text:p text:style-name="P18">(一)、開標前是否依個案所適用之規定通知主持人及相關單位。</text:p>
            <text:p text:style-name="P14">(二)、開標前上網查詢確認投標廠商非為拒絕往來廠商。</text:p>
            <text:p text:style-name="P14">(三)、公開招標之第1次招標，開標前是否確認合格廠商家數已達3家。</text:p>
            <text:p text:style-name="P14">(四)、招標文件未依本法第33條規定允許廠商可於開標前補正非契約必要之點之文件者，開標前是否不允許廠商補正。</text:p>
            <text:p text:style-name="P14">(五)、投標廠商是否無本法第48條第1項（全案不予開標）、第50條第1項（個別廠商之標不予開標）之情形。</text:p>
            <text:p text:style-name="P15"><text:span text:style-name="T2">(六)、是否無</text:span><text:span text:style-name="T10">本法第15條（廠商不得參</text:span><text:soft-page-break/><text:span text:style-name="T10">與、機關人員迴避）、第38條(政黨及其關係企業廠商不得投標)、第39條(專案管理廠商利益衝突)、第59條(廠商不得支付不當利益)及其施行細則第33條(同一廠商投標以一標為限)、第38條規定（不得參加投標、作為決標對象或分包廠商或協助投標廠商）之情形。</text:span></text:p>
            <text:p text:style-name="P16">(七)、廠商投標相關文件是否無可能借牌之表象。</text:p>
            <text:p text:style-name="P38">(八)、須訂定底價之案件，是否依規定訂定底價。</text:p>
            <text:p text:style-name="P16">(九)、查察是否無主管機關令頒之政府採購錯誤行為態樣所列開標程序之錯誤態樣。</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E3" office:value-type="string">
            <text:p text:style-name="P10"/>
          </table:table-cell>
        </table:table-row>
        <table:table-row table:style-name="表格2.5">
          <table:table-cell table:style-name="表格2.E1" table:number-columns-spanned="5" office:value-type="string">
            <text:p text:style-name="P11">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1">填表人： <text:s text:c="10"/>單位主管： <text:s text:c="12"/>機關首長：</text:p>
          </table:table-cell>
          <table:covered-table-cell/>
          <table:covered-table-cell/>
          <table:covered-table-cell/>
          <table:covered-table-cell/>
        </table:table-row>
      </table:table>
      <text:p text:style-name="P13">註：1.機關得就1項作業流程製作1份自行評估表，亦得將各項作業流程依性質分類，同1類之作業流程合併1份自行評估表，就作業流程重點納入評估。</text:p>
      <text:p text:style-name="P19"><text:span text:style-name="T6">2.</text:span><text:span text:style-name="T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2"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4"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style-name-asian="標準"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use-window-font-color="true" fo:font-size="16pt" style:text-underline-style="none" style:font-size-asian="14pt" style:font-size-complex="16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1cm" fo:text-indent="-2.17cm" fo:margin-left="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MP1"><text:span text:style-name="Page_20_Number"><text:span text:style-name="MT1">CP03-</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1">
      <style:footer>
        <text:p text:style-name="MP1"><draw:frame draw:style-name="Mfr1" draw:name="外框2" text:anchor-type="paragraph" svg:y="0.002cm" draw:z-index="1"><draw:text-box fo:min-height="0.058cm" fo:min-width="0.041cm"><text:p text:style-name="MP1"><text:span text:style-name="Page_20_Number"><text:span text:style-name="MT1">CP0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48:00</meta:creation-date>
    <dc:date>2022-06-20T10:07:18.053000000</dc:date>
    <meta:print-date>2013-01-16T10:24:00</meta:print-date>
    <meta:editing-cycles>18</meta:editing-cycles>
    <meta:editing-duration>PT32M12S</meta:editing-duration>
    <meta:generator>LibreOffice/6.3.5.2$Windows_X86_64 LibreOffice_project/dd0751754f11728f69b42ee2af66670068624673</meta:generator>
    <meta:document-statistic meta:table-count="2" meta:image-count="0" meta:object-count="0" meta:page-count="5" meta:paragraph-count="75" meta:word-count="3120" meta:character-count="3408" meta:non-whitespace-character-count="3340"/>
  </office:meta>
</office:document-meta>
</file>