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2"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858cm"/>
    </style:style>
    <style:style style:name="表格1.B" style:family="table-column">
      <style:table-column-properties style:column-width="14.1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2.011cm"/>
    </style:style>
    <style:style style:name="表格2.C" style:family="table-column">
      <style:table-column-properties style:column-width="2.498cm"/>
    </style:style>
    <style:style style:name="表格2.D" style:family="table-column">
      <style:table-column-properties style:column-width="2.76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91cm" fo:keep-together="auto"/>
    </style:style>
    <style:style style:name="表格2.6" style:family="table-row">
      <style:table-row-properties style:min-row-height="1.12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94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text-underline-style="none"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paragraph-properties fo:margin-left="1.076cm" fo:margin-right="0cm" fo:line-height="0.706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style>
    <style:style style:name="P1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9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1.499cm" fo:margin-right="0cm" fo:line-height="0.706cm" fo:orphans="0" fo:widows="0" fo:text-indent="-0.499cm" style:auto-text-indent="false" style:page-number="auto" fo:background-color="transparent" style:writing-mode="lr-tb">
        <style:tab-stops>
          <style:tab-stop style:position="0.995cm"/>
        </style:tab-stops>
      </style:paragraph-properties>
      <style:text-properties fo:color="#000000" style:font-name="標楷體" style:text-underline-style="none" style:font-name-asian="標楷體" style:font-name-complex="標楷體" style:font-size-complex="14pt"/>
    </style:style>
    <style:style style:name="P20" style:family="paragraph" style:parent-style-name="Heading_20_1">
      <style:paragraph-properties fo:text-align="center" style:justify-single-word="false"/>
      <style:text-properties officeooo:paragraph-rsid="0013a14e" style:font-name-asian="標楷體1"/>
    </style:style>
    <style:style style:name="P21" style:family="paragraph" style:parent-style-name="Standard" style:list-style-name="WW8Num7">
      <style:text-properties officeooo:paragraph-rsid="000c1f6c"/>
    </style:style>
    <style:style style:name="P22" style:family="paragraph" style:parent-style-name="Standard" style:list-style-name="WW8Num13">
      <style:text-properties officeooo:paragraph-rsid="000c1f6c"/>
    </style:style>
    <style:style style:name="P23" style:family="paragraph" style:parent-style-name="Standard" style:list-style-name="WW8Num13">
      <style:text-properties fo:color="#000000" style:text-underline-style="none" officeooo:paragraph-rsid="000c1f6c"/>
    </style:style>
    <style:style style:name="P24" style:family="paragraph" style:parent-style-name="Standard" style:list-style-name="WW8Num8"/>
    <style:style style:name="P25"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officeooo:paragraph-rsid="000c1f6c" style:font-size-asian="14pt"/>
    </style:style>
    <style:style style:name="P26" style:family="paragraph" style:parent-style-name="Standard" style:list-style-name="L1">
      <loext:graphic-properties draw:fill="none"/>
      <style:paragraph-properties fo:margin-left="1.9cm" fo:margin-right="0cm" fo:orphans="0" fo:widows="0" fo:text-indent="-0.6cm" style:auto-text-indent="false" fo:background-color="transparent" style:writing-mode="lr-tb"/>
      <style:text-properties fo:color="#000000" style:text-underline-style="none" officeooo:paragraph-rsid="000c1f6c" style:font-size-asian="14pt"/>
    </style:style>
    <style:style style:name="P27" style:family="paragraph" style:parent-style-name="Standard" style:master-page-name="轉換_20_1">
      <style:paragraph-properties fo:text-align="center" style:justify-single-word="false" style:page-number="auto" style:snap-to-layout-grid="false"/>
    </style:style>
    <style:style style:name="T1" style:family="text">
      <style:text-properties fo:font-size="12pt" style:font-size-asian="12pt"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officeooo:rsid="000c1f6c"/>
    </style:style>
    <style:style style:name="T6" style:family="text">
      <style:text-properties fo:color="#ff0000" fo:font-size="14pt" fo:language="en" fo:country="US" style:text-underline-style="solid" style:text-underline-width="auto" style:text-underline-color="font-color" style:font-size-asian="14pt"/>
    </style:style>
    <style:style style:name="T7" style:family="text">
      <style:text-properties fo:color="#ff0000" style:font-name="Times New Roman" fo:font-size="14pt" fo:language="en" fo:country="US" style:text-underline-style="solid" style:text-underline-width="auto" style:text-underline-color="font-color" officeooo:rsid="00156615" style:letter-kerning="true" style:font-name-asian="標楷體2" style:font-size-asian="14pt" style:language-asian="zh" style:country-asian="TW" style:font-name-complex="Times New Roman" style:font-size-complex="12pt" style:language-complex="ar" style:country-complex="SA"/>
    </style:style>
    <style:style style:name="T8" style:family="text">
      <style:text-properties fo:font-size="14pt" fo:language="en" fo:country="US"/>
    </style:style>
    <style:style style:name="T9" style:family="text">
      <style:text-properties fo:font-size="14pt" style:font-size-asian="14pt"/>
    </style:style>
    <style:style style:name="T10" style:family="text">
      <style:text-properties style:font-size-asian="14pt"/>
    </style:style>
    <style:style style:name="T11" style:family="text">
      <style:text-properties fo:language="en" fo:country="US" style:language-asian="zh" style:country-asian="TW"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color="#000000" style:text-underline-style="none"/>
    </style:style>
    <style:style style:name="T15" style:family="text">
      <style:text-properties fo:color="#000000" style:text-underline-style="none" style:font-size-asian="14pt"/>
    </style:style>
    <style:style style:name="T16" style:family="text">
      <style:text-properties fo:color="#000000" fo:font-size="14pt" fo:language="en" fo:country="U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機關名稱）（單位名稱）作業流程<text:span text:style-name="T11">說明表</text:span></text:h>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Standard">CP03 </text:p>
          </table:table-cell>
        </table:table-row>
        <table:table-row table:style-name="表格1.1">
          <table:table-cell table:style-name="表格1.A1" office:value-type="string">
            <text:p text:style-name="P2">項目名稱</text:p>
          </table:table-cell>
          <table:table-cell table:style-name="表格1.B1" office:value-type="string">
            <text:p text:style-name="Standard">開標作業</text:p>
          </table:table-cell>
        </table:table-row>
        <table:table-row table:style-name="表格1.1">
          <table:table-cell table:style-name="表格1.A1" office:value-type="string">
            <text:p text:style-name="P2">承辦單位</text:p>
          </table:table-cell>
          <table:table-cell table:style-name="表格1.B1" office:value-type="string">
            <text:p text:style-name="Standard">採購單位 </text:p>
          </table:table-cell>
        </table:table-row>
        <table:table-row table:style-name="表格1.1">
          <table:table-cell table:style-name="表格1.A1" office:value-type="string">
            <text:p text:style-name="P2">作業流程</text:p>
            <text:p text:style-name="P2">說明</text:p>
          </table:table-cell>
          <table:table-cell table:style-name="表格1.B1" office:value-type="string">
            <text:list xml:id="list532081080" text:style-name="WW8Num7">
              <text:list-item>
                <text:p text:style-name="P21">開標前：</text:p>
                <text:list>
                  <text:list-item>
                    <text:p text:style-name="P21">主辦單位簽請機關首長或其授權人員，指派適當人員擔任主持開標人員，主持開標人員得兼任承辦開標人員<text:span text:style-name="T5">。</text:span></text:p>
                  </text:list-item>
                  <text:list-item>
                    <text:p text:style-name="P21">主辦單位依採購金額屬於公告金額十分之一以下、未達公告金額而逾公告金額十分之一、公告金額以上、查核金額以上，依政府採購法（以下簡稱本法）第12條、第13條、中央機關未達公告金額採購監辦辦法、機關主會計及有關單位會同監辦採購辦法、本法施行細則第7條，通知上級機關、主（會）計單位、有關單位派員監辦。</text:p>
                  </text:list-item>
                  <text:list-item>
                    <text:p text:style-name="P21">開標後需當場審標者，通知承辦審標事項之人員會辦、協辦。</text:p>
                  </text:list-item>
                  <text:list-item>
                    <text:p text:style-name="P21">主辦單位於開標前查察是否有本法第48條第1項、第50條第1項各款所列情形；若有前者，則全案不予開標；若有後者，則個別廠商之標不予開標。</text:p>
                  </text:list-item>
                  <text:list-item>
                    <text:p text:style-name="P21">有本法第15條第4項前段、本法施行細則第38條第1項情形之廠商，其投標文件不予開標。</text:p>
                  </text:list-item>
                  <text:list-item>
                    <text:p text:style-name="P21">依本法第46條及其施行細則第54條規定，須於開標前訂定底價者，查察是否已訂定底價。</text:p>
                  </text:list-item>
                  <text:list-item>
                    <text:p text:style-name="P21">依本法第15條第2項規定查察承辦、監辦採購人員有無需迴避情形。</text:p>
                  </text:list-item>
                  <text:list-item>
                    <text:p text:style-name="P21">公開招標第1次招標之開標，依本法第45條、其施行細則第55條及主管機關訂頒之機關辦理採購之廠商家數規定一覽表(如附件一)，檢查投標廠商家數是否已達法定家數（如有分段開標，係指第1段開標）：未達法定家數者，不予開標。已達法定家數者，辦理開標。</text:p>
                  </text:list-item>
                </text:list>
              </text:list-item>
              <text:list-item>
                <text:p text:style-name="P21">開標時：</text:p>
                <text:list>
                  <text:list-item>
                    <text:p text:style-name="P21">依本法施行細則第50條所載辦理開標人員分工事項辦理開標作業。</text:p>
                  </text:list-item>
                  <text:list-item>
                    <text:p text:style-name="P21"><text:span text:style-name="T10">依本法施行細則第</text:span><text:span text:style-name="T8">48</text:span><text:span text:style-name="T10">條規定開啟廠商投標文件之標封，宣布投標廠商之名稱或代號、家數及其他招標文件規定之事項。有標價者，並宣布之（最有利標採協商措施且包括標價者，不宣布標價）。分段開標之採購，得依資格、規格、價格之順序開標</text:span><text:span text:style-name="T15">，或將【資格與規格】或</text:span><text:soft-page-break/><text:span text:style-name="T15">【規格與價格】合併開標</text:span><text:span text:style-name="T10">。</text:span></text:p>
                  </text:list-item>
                  <text:list-item>
                    <text:p text:style-name="P21">依本法施行細則第68條規定製作紀錄，由辦理開標人員會同簽認；有監辦開標人員者，亦應會同簽認。</text:p>
                  </text:list-item>
                </text:list>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463332023" text:style-name="WW8Num13">
              <text:list-item>
                <text:p text:style-name="P22">開標前應確認均依個案所適用之規定通知主持人及相關單位。</text:p>
              </text:list-item>
              <text:list-item>
                <text:p text:style-name="P22">開標前上網查詢確認投標廠商非為拒絕往來廠商。</text:p>
              </text:list-item>
              <text:list-item>
                <text:p text:style-name="P22">公開招標之第1次招標，開標前應確認合格廠商家數已達3家。</text:p>
              </text:list-item>
              <text:list-item>
                <text:p text:style-name="P22">招標文件如未依本法第33條允許廠商可於開標前補正非契約必要之點之文件者，開標前應不允許廠商補正。</text:p>
              </text:list-item>
              <text:list-item>
                <text:p text:style-name="P22">開標前查察無本法第48條第1項（全案不予開標）、第50條第1項（個別廠商之標不予開標）之情形，例如：</text:p>
                <text:list>
                  <text:list-item>
                    <text:p text:style-name="P22"><text:span text:style-name="T10">標封上顯示之資料有無本法第</text:span><text:span text:style-name="T8">50</text:span><text:span text:style-name="T10">條第</text:span><text:span text:style-name="T8">1</text:span><text:span text:style-name="T10">項第</text:span><text:span text:style-name="T8">5</text:span><text:span text:style-name="T10">款「不同投標廠商間之投標文件內容有重大異常關聯者」之情形：</text:span></text:p>
                  </text:list-item>
                </text:list>
              </text:list-item>
            </text:list>
            <text:list xml:id="list148696849" text:style-name="L1">
              <text:list-item>
                <text:list>
                  <text:list-item>
                    <text:p text:style-name="P25">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p>
                  </text:list-item>
                </text:list>
              </text:list-item>
              <text:list-item>
                <text:p text:style-name="P26">廠商投標文件所載負責人為同一人。</text:p>
              </text:list-item>
            </text:list>
            <text:list xml:id="list163640089387781" text:continue-list="list463332023" text:style-name="WW8Num13">
              <text:list-item>
                <text:list>
                  <text:list-item>
                    <text:p text:style-name="P23"><text:span text:style-name="T10">不同投標廠商參與投標，卻由同一廠商之人員代表出席開標、評審、評選、決標等會議。</text:span> </text:p>
                  </text:list-item>
                </text:list>
              </text:list-item>
              <text:list-item>
                <text:p text:style-name="P22">查察無本法第15條（廠商不得參與、機關人員迴避）及其施行細則第38條規定（不得參加投標、作為決標對象或分包廠商或協助投標廠商）之情形。</text:p>
              </text:list-item>
              <text:list-item>
                <text:p text:style-name="P22">須訂定底價之案件，依規定訂定底價。</text:p>
              </text:list-item>
              <text:list-item>
                <text:p text:style-name="P22">注意無工程會令頒之政府採購錯誤行為態樣所列開標程序之錯誤態樣(如附件二)。</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4129954177" text:style-name="WW8Num8">
              <text:list-item>
                <text:p text:style-name="P24"><text:span text:style-name="T15">本</text:span><text:span text:style-name="T10">法第</text:span><text:span text:style-name="T8">12</text:span><text:span text:style-name="T10">條（查核金額以上採購之監辦）、第</text:span><text:span text:style-name="T8">13</text:span><text:span text:style-name="T10">條（公告金額以上採購之監辦）、第</text:span><text:span text:style-name="T8">15</text:span><text:span text:style-name="T10">條（廠商不得參與機關採購、機關人員迴避）、第</text:span><text:span text:style-name="T8">33</text:span><text:span text:style-name="T10">條（投標文件之遞送）、第</text:span><text:span text:style-name="T8">42</text:span><text:span text:style-name="T10">條（分段開標）、第</text:span><text:span text:style-name="T8">45</text:span><text:span text:style-name="T10">條（開標時間與地點）、第</text:span><text:span text:style-name="T8">46</text:span><text:span text:style-name="T10">條（底價及訂定時機）、第</text:span><text:span text:style-name="T8">48</text:span><text:span text:style-name="T10">條（全案不予開標）及第</text:span><text:span text:style-name="T8">50</text:span><text:span text:style-name="T10">條（個別廠商之標不予開標）</text:span><text:span text:style-name="T15">（</text:span><text:span text:style-name="T7">108.05.22</text:span><text:span text:style-name="T15">）。</text:span></text:p>
              </text:list-item>
              <text:list-item>
                <text:p text:style-name="P24"><text:span text:style-name="T15">本</text:span><text:span text:style-name="T10">法施行細則第</text:span><text:span text:style-name="T8">7</text:span><text:span text:style-name="T10">條至第</text:span><text:span text:style-name="T8">11</text:span><text:span text:style-name="T10">條（上級機關監辦）、第</text:span><text:span text:style-name="T8">38</text:span><text:span text:style-name="T10">條（廠商利益迴避情形）、第</text:span><text:span text:style-name="T8">44</text:span><text:span text:style-name="T10">條（分段開標）、第</text:span><text:span text:style-name="T8">48</text:span><text:span text:style-name="T10">條（開標程序）、第</text:span><text:span text:style-name="T8">50</text:span><text:span text:style-name="T10">條（開標人員分工）、第</text:span><text:span text:style-name="T8">51</text:span><text:span text:style-name="T10">條（開標</text:span><text:soft-page-break/><text:span text:style-name="T10">紀錄）、第</text:span><text:span text:style-name="T8">54</text:span><text:span text:style-name="T10">條（底價訂定）及第</text:span><text:span text:style-name="T8">55</text:span><text:span text:style-name="T10">條（合格廠商）</text:span><text:span text:style-name="T15">（</text:span><text:span text:style-name="T7">108.11.08</text:span><text:span text:style-name="T15">）。</text:span></text:p>
              </text:list-item>
              <text:list-item>
                <text:p text:style-name="P24"><text:span text:style-name="T10">中央機關未達公告金額採購監辦辦法</text:span><text:span text:style-name="T15">（</text:span><text:span text:style-name="T16">92.02.12</text:span><text:span text:style-name="T15">）、機關主會計及有關單位會同監辦採購辦法（</text:span><text:span text:style-name="T16">99.11.29</text:span><text:span text:style-name="T15">）。新北市未達公告金額採購監辦辦法</text:span><text:span text:style-name="T16">(100.02.18)</text:span><text:span text:style-name="T10">。</text:span></text:p>
              </text:list-item>
              <text:list-item>
                <text:p text:style-name="P24"><text:span text:style-name="T10">工程會</text:span><text:span text:style-name="T7">108</text:span><text:span text:style-name="T15">年</text:span><text:span text:style-name="T7">12</text:span><text:span text:style-name="T15">月</text:span><text:span text:style-name="T7">6</text:span><text:span text:style-name="T15">日工程企字第</text:span><text:span text:style-name="T7">1080100594</text:span><text:span text:style-name="T15">號令修正「政府採購錯誤行為態樣」</text:span><text:span text:style-name="T10">、</text:span><text:span text:style-name="T8">91</text:span><text:span text:style-name="T10">年</text:span><text:span text:style-name="T8">7</text:span><text:span text:style-name="T10">月</text:span><text:span text:style-name="T8">24</text:span><text:span text:style-name="T10">日工程企字第</text:span><text:span text:style-name="T8">09100312010</text:span><text:span text:style-name="T10">號令（機關辦理採購之廠商家數規定）、</text:span><text:span text:style-name="T8">91</text:span><text:span text:style-name="T10">年</text:span><text:span text:style-name="T8">11</text:span><text:span text:style-name="T10">月</text:span><text:span text:style-name="T8">27</text:span><text:span text:style-name="T10">日工程企字第</text:span><text:span text:style-name="T8">09100516820</text:span><text:span text:style-name="T10">號令（不同投標廠商間之投標文件內容有重大異常關聯情形）、</text:span><text:span text:style-name="T8">97</text:span><text:span text:style-name="T10">年</text:span><text:span text:style-name="T8">2</text:span><text:span text:style-name="T10">月</text:span><text:span text:style-name="T8">14</text:span><text:span text:style-name="T10">日工程企字第</text:span><text:span text:style-name="T8">09700060670</text:span><text:span text:style-name="T10">號令（同一廠商人員代表不同投標廠商出席會議）</text:span><text:span text:style-name="T15">、</text:span><text:span text:style-name="T16">105</text:span><text:span text:style-name="T15">年</text:span><text:span text:style-name="T16">3</text:span><text:span text:style-name="T15">月</text:span><text:span text:style-name="T16">21</text:span><text:span text:style-name="T15">日工程企字第</text:span><text:span text:style-name="T16">10500080180</text:span><text:span text:style-name="T15">號令（廠商投標文件所載負責人為同一人）。</text:span></text:p>
              </text:list-item>
            </text:list>
          </table:table-cell>
        </table:table-row>
        <table:table-row table:style-name="表格1.1">
          <table:table-cell table:style-name="表格1.A1" office:value-type="string">
            <text:p text:style-name="P2">使用表單</text:p>
          </table:table-cell>
          <table:table-cell table:style-name="表格1.B1" office:value-type="string">
            <text:p text:style-name="Standard">無</text:p>
          </table:table-cell>
        </table:table-row>
      </table:table>
      <text:p text:style-name="P12"/>
      <text:p text:style-name="P27"><text:span text:style-name="T4">（機關名稱）</text:span><text:span text:style-name="T2">內部控制制度自行評估表</text:span></text:p>
      <text:p text:style-name="P3"><text:s text:c="4"/><text:span text:style-name="T13">年度</text:span></text:p>
      <text:p text:style-name="P11"><text:span text:style-name="T2">自行評估單位：</text:span><text:span text:style-name="T4">採購單位 <text:s/></text:span><text:span text:style-name="T2"><text:s text:c="15"/></text:span></text:p>
      <text:p text:style-name="P10">作業類別（項目）：<text:span text:style-name="T12">開標作業</text:span> <text:s text:c="4"/><text:tab/><text:tab/><text:tab/> <text:s/>評估日期：<text:span text:style-name="T12"> <text:s text:c="2"/></text:span>年<text:span text:style-name="T12"> <text:s text:c="2"/></text:span>月<text:span text:style-name="T12">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評估重點</text:p>
          </table:table-cell>
          <table:table-cell table:style-name="表格2.B1" table:number-columns-spanned="3" office:value-type="string">
            <text:p text:style-name="P5">自行評估情形</text:p>
          </table:table-cell>
          <table:covered-table-cell/>
          <table:covered-table-cell/>
          <table:table-cell table:style-name="表格2.E1" table:number-rows-spanned="2" office:value-type="string">
            <text:p text:style-name="P5">評估情形說明</text:p>
          </table:table-cell>
        </table:table-row>
        <table:table-row table:style-name="表格2.1">
          <table:covered-table-cell/>
          <table:table-cell table:style-name="表格2.B1" office:value-type="string">
            <text:p text:style-name="P8">符合</text:p>
          </table:table-cell>
          <table:table-cell table:style-name="表格2.B1" office:value-type="string">
            <text:p text:style-name="P8">未符合</text:p>
          </table:table-cell>
          <table:table-cell table:style-name="表格2.B1" office:value-type="string">
            <text:p text:style-name="P8"><text:span text:style-name="T14">不適用</text:span> </text:p>
          </table:table-cell>
          <table:covered-table-cell/>
        </table:table-row>
        <table:table-row table:style-name="表格2.1">
          <table:table-cell table:style-name="表格2.B1" office:value-type="string">
            <text:p text:style-name="P13">一、作業流程有效性</text:p>
            <text:p text:style-name="P16">(一)、作業流程說明表之製作是否與規定相符。</text:p>
            <text:p text:style-name="P16">(二)、內部控制制度是否有效設計與執行。</text:p>
          </table:table-cell>
          <table:table-cell table:style-name="表格2.B1" office:value-type="string">
            <text:p text:style-name="P4"/>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1">
          <table:table-cell table:style-name="表格2.B1" office:value-type="string">
            <text:p text:style-name="P17">二、開標作業</text:p>
            <text:p text:style-name="P18">(一)、開標前是否依個案所適用之規定通知主持人及相關單位。</text:p>
            <text:p text:style-name="P16">(二)、開標前上網查詢確認投標廠商非為拒絕往來廠商。</text:p>
            <text:p text:style-name="P16">(三)、公開招標之第1次招標，開標前是否確認合格廠商家數已達3家。</text:p>
            <text:p text:style-name="P16">(四)、招標文件未依本法第33條規定允許廠商可於開標前補正非契約必要之點之文件者，開標前是否不允許廠商補正。</text:p>
            <text:p text:style-name="P16">(五)、投標廠商是否無本法第48條第1項（全案不予開標）、第50條第1項（個別廠商之標不予開標）之情形。</text:p>
            <text:p text:style-name="P14"><text:span text:style-name="T3">(六)、是否無本法第15條（廠商不得參</text:span><text:soft-page-break/><text:span text:style-name="T3">與、機關人員迴避）及其施行細則第38條規定（不得參加投標、作為決標對象或分包廠商或協助投標廠商）之情形。</text:span></text:p>
            <text:p text:style-name="P16">(七)、須訂定底價之案件，是否依規定訂定底價。</text:p>
            <text:p text:style-name="P16">(八)、查察有無主管機關令頒之政府採購錯誤行為態樣所列開標程序之錯誤態樣。</text:p>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3" office:value-type="string">
            <text:p text:style-name="P7"/>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9">填表人： <text:s text:c="10"/>單位主管： <text:s text:c="12"/>機關首長：</text:p>
          </table:table-cell>
          <table:covered-table-cell/>
          <table:covered-table-cell/>
          <table:covered-table-cell/>
          <table:covered-table-cell/>
        </table:table-row>
      </table:table>
      <text:p text:style-name="P15">註：1.機關得就1項作業流程製作1份自行評估表，亦得將各項作業流程依性質分類，同1類之作業流程合併1份自行評估表，就作業流程重點納入評估。</text:p>
      <text:p text:style-name="P19"><text:span text:style-name="T9">2.</text:span><text:span text:style-name="T10">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2" svg:font-family="標楷體" style:font-adornments="標準"/>
    <style:font-face style:name="標楷體" svg:font-family="標楷體" style:font-family-generic="script"/>
    <style:font-face style:name="Noto Sans CJK TC Regular1" svg:font-family="'Noto Sans CJK TC Regular'"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style-name-asian="標準"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use-window-font-color="true" fo:font-size="16pt" style:text-underline-style="none" style:font-size-asian="14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1cm" fo:text-indent="-2.17cm" fo:margin-left="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1)、"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MP1"><text:span text:style-name="Page_20_Number"><text:span text:style-name="MT1">CP03-</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1">
      <style:footer>
        <text:p text:style-name="MP1"><draw:frame draw:style-name="Mfr1" draw:name="外框2" text:anchor-type="paragraph" svg:y="0.002cm" draw:z-index="4"><draw:text-box fo:min-height="0.058cm" fo:min-width="0.041cm"><text:p text:style-name="MP1"><text:span text:style-name="Page_20_Number"><text:span text:style-name="MT1">CP03-</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48:00</meta:creation-date>
    <dc:date>2020-11-16T16:36:38.560000000</dc:date>
    <meta:print-date>2013-01-16T10:24:00</meta:print-date>
    <meta:editing-cycles>14</meta:editing-cycles>
    <meta:editing-duration>PT30M35S</meta:editing-duration>
    <meta:generator>LibreOffice/6.3.6.2$Windows_X86_64 LibreOffice_project/2196df99b074d8a661f4036fca8fa0cbfa33a497</meta:generator>
    <meta:document-statistic meta:table-count="2" meta:image-count="0" meta:object-count="0" meta:page-count="5" meta:paragraph-count="70" meta:word-count="2508" meta:character-count="2735" meta:non-whitespace-character-count="2667"/>
  </office:meta>
</office:document-meta>
</file>