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36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B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5.383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2.803cm"/>
    </style:style>
    <style:style style:name="表格2.E" style:family="table-column">
      <style:table-column-properties style:column-width="3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2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0.706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94cm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line-height-at-least="0.494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1" fo:font-size="14pt" officeooo:paragraph-rsid="0005fb14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1.076cm" fo:margin-right="0cm" fo:line-height="0.706cm" fo:text-indent="-1.07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1.233cm" fo:margin-right="0cm" fo:line-height="0.706cm" fo:text-align="justify" style:justify-single-word="false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1.08cm" fo:margin-right="0cm" fo:line-height="0.706cm" fo:text-align="justify" style:justify-single-word="false" fo:text-indent="-1.0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1.478cm" fo:margin-right="0cm" fo:line-height="0.706cm" fo:text-align="justify" style:justify-single-word="false" fo:text-indent="-0.74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 style:list-style-name="WW8Num9"/>
    <style:style style:name="P24" style:family="paragraph" style:parent-style-name="Standard" style:list-style-name="WW8Num9">
      <style:text-properties officeooo:paragraph-rsid="000386d7"/>
    </style:style>
    <style:style style:name="P25" style:family="paragraph" style:parent-style-name="Standard" style:list-style-name="WW8Num9">
      <style:text-properties officeooo:paragraph-rsid="0007ab04"/>
    </style:style>
    <style:style style:name="P26" style:family="paragraph" style:parent-style-name="Standard" style:list-style-name="WW8Num9">
      <style:text-properties officeooo:paragraph-rsid="000956a5"/>
    </style:style>
    <style:style style:name="P27" style:family="paragraph" style:parent-style-name="Standard" style:list-style-name="WW8Num14"/>
    <style:style style:name="P28" style:family="paragraph" style:parent-style-name="Standard" style:list-style-name="WW8Num14">
      <style:text-properties officeooo:paragraph-rsid="000956a5"/>
    </style:style>
    <style:style style:name="P29" style:family="paragraph" style:parent-style-name="Standard" style:list-style-name="WW8Num10"/>
    <style:style style:name="P30" style:family="paragraph" style:parent-style-name="Standard" style:list-style-name="WW8Num10">
      <style:text-properties fo:color="#ff0000"/>
    </style:style>
    <style:style style:name="P31" style:family="paragraph" style:parent-style-name="Standard" style:list-style-name="L1">
      <style:text-properties fo:color="#ff0000" style:text-underline-style="solid" style:text-underline-width="auto" style:text-underline-color="font-color" officeooo:paragraph-rsid="0005fb14" style:font-size-asian="14pt"/>
    </style:style>
    <style:style style:name="P32" style:family="paragraph" style:parent-style-name="Standard" style:list-style-name="L1">
      <style:text-properties officeooo:paragraph-rsid="0005fb14"/>
    </style:style>
    <style:style style:name="P33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34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ab04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language="en" fo:country="US" style:language-asian="zh" style:country-asian="TW" style:language-complex="ar" style:country-complex="SA"/>
    </style:style>
    <style:style style:name="T9" style:family="text">
      <style:text-properties fo:color="#ff0000" fo:font-size="14pt" fo:language="en" fo:country="US"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style:text-underline-style="solid" style:text-underline-width="auto" style:text-underline-color="font-color" style:font-size-asian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4" style:family="text">
      <style:text-properties style:font-size-asian="14pt"/>
    </style:style>
    <style:style style:name="T15" style:family="text">
      <style:text-properties style:text-underline-style="solid" style:text-underline-width="auto" style:text-underline-color="font-color" style:font-size-asian="14pt"/>
    </style:style>
    <style:style style:name="T16" style:family="text">
      <style:text-properties fo:color="#0000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1.3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（機關名稱）（單位名稱）作業流程<text:span text:style-name="T8">說明表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5">CP02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6">訂定底價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6">採購單位 </text:p>
          </table:table-cell>
        </table:table-row>
        <table:table-row table:style-name="表格1.1">
          <table:table-cell table:style-name="表格1.A1" office:value-type="string">
            <text:p text:style-name="P4">作業流程說明</text:p>
          </table:table-cell>
          <table:table-cell table:style-name="表格1.B1" office:value-type="string">
            <text:list xml:id="list174486859" text:style-name="WW8Num9">
              <text:list-item>
                <text:p text:style-name="P23">訂定底價之時機：</text:p>
                <text:list>
                  <text:list-item>
                    <text:p text:style-name="P24">除訂定底價確有困難之特殊或複雜案件、以最有利標決標之採購、小額採購，得不訂底價外（但應於招標文件內敘明理由及決標條件與原則），應訂定底價；依政府採購法（下稱本法）第47條第1項第1款及第2款規定不訂底價者，得於招標文件預先載明契約金額或相關費率作為決標條件。</text:p>
                  </text:list-item>
                  <text:list-item>
                    <text:p text:style-name="P24">訂定底價時機因不同招標方式而不同：</text:p>
                    <text:list>
                      <text:list-item>
                        <text:p text:style-name="P24">公開招標應於開標前定之，公開招標採分段開標者，其底價應於第一階段開標前定之。</text:p>
                      </text:list-item>
                      <text:list-item>
                        <text:p text:style-name="P24">選擇性招標應於資格審查後之下一階段開標前定之。</text:p>
                      </text:list-item>
                      <text:list-item>
                        <text:p text:style-name="P24">限制性招標應於議價或比價前定之。限制性招標之比價，其底價應於辦理比價之開標前定之；限制性招標之議價，訂定底價前應先參考廠商之報價或估價單。</text:p>
                      </text:list-item>
                      <text:list-item>
                        <text:p text:style-name="P24">依本法第49條採公開取得3家以上廠商之書面報價或企劃書者，其底價應於進行比價或議價前定之。</text:p>
                      </text:list-item>
                      <text:list-item>
                        <text:p text:style-name="P25">公開取得書面報價或企劃書第1次公告未達3家廠商投標而改採限制性招標之議價，適用本法施行細則第54條第3項規定<text:span text:style-name="T11">；併請參考工程會</text:span><text:span text:style-name="T9">99</text:span><text:span text:style-name="T11">年</text:span><text:span text:style-name="T9">5</text:span><text:span text:style-name="T11">月</text:span><text:span text:style-name="T9">28</text:span><text:span text:style-name="T11">日工程企字第</text:span><text:span text:style-name="T9">09900157681</text:span><text:span text:style-name="T11">號函附簽陳範例</text:span>。</text:p>
                      </text:list-item>
                    </text:list>
                  </text:list-item>
                  <text:list-item>
                    <text:p text:style-name="P24">廢標後重行招標時，如招標之圖說、規範、契約、成本、市場行情等有所改變，應依本法第46條規定重行訂定底價；如未有上開情形，而原定底價尚在保密之中，是否重訂底價，由機關首長或其授權人員決定。</text:p>
                  </text:list-item>
                  <text:list-item>
                    <text:p text:style-name="P25">上開項目本府訂有簽辦文件範例供參，請至本府採購處網頁(<text:a xlink:type="simple" xlink:href="http://www.cop.ntpc.gov.tw/" text:style-name="Internet_20_link" text:visited-style-name="Visited_20_Internet_20_Link"><text:span text:style-name="Internet_20_link">http://www.cop.ntpc.gov.tw/</text:span></text:a>)\<text:span text:style-name="T11">採購下載</text:span>\簽稿範例下載作為參考。</text:p>
                  </text:list-item>
                </text:list>
              </text:list-item>
              <text:list-item>
                <text:p text:style-name="P24">訂定底價之方式：</text:p>
                <text:list>
                  <text:list-item>
                    <text:p text:style-name="P24">機關訂定底價應依圖說、規範、契約並考量成本、市場行情及政府機關決標資料逐項編列，由機關首長或其授權人員核定；各機關辦理工程採購，得參考公共工程價格資料庫訂定底價。如辦理資訊服務採購，得參考資訊服務價格資料庫。</text:p>
                  </text:list-item>
                  <text:list-item>
                    <text:p text:style-name="P24">機關訂定底價，應由規劃、設計、需求或使用單位提出預估金額及其分析後，由承辦採購單位簽報機關首長或其授權人員核定。但重複性採購或未達公告金額之採購，得由承辦採購單位逕行簽報核定；並得基於技術、品質、功能、<text:soft-page-break/>履約地、商業條款、評分或使用效益等差異、訂定不同之底價。(簽報文件，可參考本府投標須知範本之建議底價簽辦及底價核定單。)</text:p>
                  </text:list-item>
                  <text:list-item>
                    <text:p text:style-name="P24"><text:span text:style-name="T11">機關辦理資訊服務採購，招標文件未訂明固定服務費用或費率者，機關與評選優勝廠商之議價，其底價之訂定，適用本法第</text:span><text:span text:style-name="T9">46</text:span><text:span text:style-name="T11">條規定。議價廠商之標價合理且在預算金額以內，無減價之需要者，機關得依其標價訂定底價，照價決標。</text:span> </text:p>
                  </text:list-item>
                </text:list>
              </text:list-item>
              <text:list-item>
                <text:p text:style-name="P24">簽核底價保密措施：</text:p>
                <text:list>
                  <text:list-item>
                    <text:p text:style-name="P24">機關辦理招標，不得於開標前洩漏底價。底價於開標後至決標前，仍應保密，決標後除有特殊情形外，應予公開。但機關得於招標文件中公告底價。採購人員倫理準則第7條第17款規定：採購人員不得有下列行為：十七、意圖為私人不正利益而高估預算、底價或應付契約價金。</text:p>
                  </text:list-item>
                  <text:list-item>
                    <text:p text:style-name="P24">於簽核底價時，應以密件方式辦理。由業務單位將建議底價簽辦及底價核定單，以信封密封（封面加註「建議底價簽辦封」），經機關首長或其授權人核定後，再裝入另一個信封密封（封面加註「底價核定封」），交由承辦人員辦理後續事宜。</text:p>
                  </text:list-item>
                </text:list>
              </text:list-item>
              <text:list-item>
                <text:p text:style-name="P26">各種招標方式所需訂定底價之方式與時機，可參考<text:span text:style-name="T11">新北市政府所屬各機關辦理採購規範</text:span><text:span text:style-name="T9">(</text:span><text:span text:style-name="T11">以下簡稱</text:span><text:span text:style-name="T14">本府採購規範</text:span><text:span text:style-name="T9">)</text:span>附件17-訂定底價之審查項目表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控制重點</text:p>
          </table:table-cell>
          <table:table-cell table:style-name="表格1.B5" office:value-type="string">
            <text:list xml:id="list663016628" text:style-name="WW8Num14">
              <text:list-item>
                <text:list>
                  <text:list-item>
                    <text:p text:style-name="P27">檢視個案依規定訂定底價；須訂定底價之案件，依規定訂定底價，不可高估底價。</text:p>
                  </text:list-item>
                  <text:list-item>
                    <text:p text:style-name="P28">查察個案底價依圖說、規範、契約並考量成本、市場行情及政府機關決標資料逐項編列；工程及資訊服務採購參考<text:span text:style-name="T11">相關</text:span>工程價格資料庫、資訊服務價格資料庫訂定底價。</text:p>
                  </text:list-item>
                  <text:list-item>
                    <text:p text:style-name="P27">除重複性採購或未達公告金額之採購，得由承辦採購單位逕行簽報核定底價外，應由規劃、設計、需求或使用單位提出預估底價及其分析後，由承辦採購單位簽報機關首長或其授權人員核定底價。</text:p>
                  </text:list-item>
                  <text:list-item>
                    <text:p text:style-name="P27">確保底價依本法第34條規定保密，並於簽核底價時參照本府採購規範第10點第3款辦理。</text:p>
                  </text:list-item>
                  <text:list-item>
                    <text:p text:style-name="P27">公開取得書面報價或企劃書改採限制性招標辦理議價者，訂定底價前應參考廠商之報價或估價單。</text:p>
                  </text:list-item>
                  <text:list-item>
                    <text:p text:style-name="P27">注意無工程會令頒政府採購錯誤行為態樣有關訂定底價之錯誤態樣，例如開標後更改底價、訂定底價時機不符合規定。</text:p>
                  </text:list-item>
                  <text:list-item>
                    <text:p text:style-name="P27">訂有不同底價者，應基於技術、品質、功能、履約地、商業條款、評分或使用效益等差異，而訂定不同之底價。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法令依據</text:p>
          </table:table-cell>
          <table:table-cell table:style-name="表格1.B6" office:value-type="string">
            <text:list xml:id="list557755676" text:style-name="WW8Num10">
              <text:list-item>
                <text:p text:style-name="P29"><text:span text:style-name="T11">本</text:span><text:span text:style-name="T14">法第</text:span><text:span text:style-name="T12">11</text:span><text:span text:style-name="T14">條（價格資料庫）、第</text:span><text:span text:style-name="T12">34</text:span><text:span text:style-name="T14">條（底價之保密）、第</text:span><text:span text:style-name="T12">46</text:span><text:span text:style-name="T14">條（底價及訂定時機）、第</text:span><text:span text:style-name="T12">47</text:span><text:span text:style-name="T14">條（不訂底價之原則）及第</text:span><text:span text:style-name="T12">112</text:span><text:span text:style-name="T14">條（採購人員倫理準則）</text:span><text:span text:style-name="T11">（</text:span><text:span text:style-name="T9">105.01.06</text:span><text:span text:style-name="T11">）。</text:span></text:p>
              </text:list-item>
              <text:list-item>
                <text:p text:style-name="P29"><text:span text:style-name="T11">本</text:span><text:span text:style-name="T14">法施行細則第</text:span><text:span text:style-name="T12">35</text:span><text:span text:style-name="T14">條（底價不予公開之情形）、第</text:span><text:span text:style-name="T12">52</text:span><text:span text:style-name="T14">條（不同之底價）、第</text:span><text:span text:style-name="T12">53</text:span><text:span text:style-name="T14">條（底價之訂定程序）、第</text:span><text:span text:style-name="T12">54</text:span><text:span text:style-name="T14">條（底</text:span><text:soft-page-break/><text:span text:style-name="T14">價之訂定時機）及第</text:span><text:span text:style-name="T12">54</text:span><text:span text:style-name="T14">條之</text:span><text:span text:style-name="T12">1</text:span><text:span text:style-name="T14">（不訂底價之決標條件）</text:span><text:span text:style-name="T11">（</text:span><text:span text:style-name="T9">105.11.18</text:span><text:span text:style-name="T11">）</text:span><text:span text:style-name="T14">。</text:span></text:p>
              </text:list-item>
              <text:list-item>
                <text:p text:style-name="P29"><text:span text:style-name="T11">機關委託資訊服務廠商評選及計費辦法（</text:span><text:span text:style-name="T9">105.07.01</text:span><text:span text:style-name="T11">）、</text:span><text:span text:style-name="T14">採購人員倫理準則</text:span><text:span text:style-name="T11">（</text:span><text:span text:style-name="T9">88.04.26</text:span><text:span text:style-name="T11">）。</text:span></text:p>
              </text:list-item>
              <text:list-item>
                <text:p text:style-name="P29"><text:span text:style-name="T14">工程會</text:span><text:span text:style-name="T9">105</text:span><text:span text:style-name="T14">年</text:span><text:span text:style-name="T9">4</text:span><text:span text:style-name="T14">月</text:span><text:span text:style-name="T9">18</text:span><text:span text:style-name="T14">日工程企字第</text:span><text:span text:style-name="T9">10500111760</text:span><text:span text:style-name="T14">號令</text:span><text:span text:style-name="T11">修正「政府採購錯誤行為態樣」。</text:span></text:p>
              </text:list-item>
              <text:list-item>
                <text:p text:style-name="P30"><text:span text:style-name="T15">工程會</text:span><text:span text:style-name="T13">99</text:span><text:span text:style-name="T15">年</text:span><text:span text:style-name="T13">5</text:span><text:span text:style-name="T15">月</text:span><text:span text:style-name="T13">28</text:span><text:span text:style-name="T15">日工程企字第</text:span><text:span text:style-name="T13">09900157681</text:span><text:span text:style-name="T15">號函</text:span><text:span text:style-name="T13">(</text:span><text:span text:style-name="T15">機關依「中央機關未達公告金額採購招標辦法」第</text:span><text:span text:style-name="T13">3</text:span><text:span text:style-name="T15">條規定改採限制性招標議價之簽陳範例</text:span><text:span text:style-name="T13">)</text:span><text:span text:style-name="T15">。</text:span></text:p>
              </text:list-item>
              <text:list-item>
                <text:p text:style-name="P30"><text:span text:style-name="T16">新北市政府所屬各機關辦理採購規範</text:span><text:span text:style-name="T1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p text:style-name="P9">無</text:p>
          </table:table-cell>
        </table:table-row>
      </table:table>
      <text:p text:style-name="Standard"/>
      <text:p text:style-name="P33"><text:span text:style-name="T6">（機關名稱）</text:span><text:span text:style-name="T4">內部控制制度自行評估表</text:span></text:p>
      <text:p text:style-name="P12"><text:span text:style-name="T6"><text:s text:c="4"/></text:span><text:span text:style-name="T4">年度</text:span></text:p>
      <text:p text:style-name="P14"><text:span text:style-name="T4">自行評估單位：</text:span><text:span text:style-name="T6">採購單位 <text:s text:c="3"/></text:span></text:p>
      <text:p text:style-name="P13"><text:span text:style-name="T4">作業類別（項目）：</text:span><text:span text:style-name="T6"> 訂定底價 <text:s/></text:span><text:span text:style-name="T4"><text:tab/><text:tab/><text:tab/> <text:s text:c="2"/>評估日期：</text:span><text:span text:style-name="T6"> <text:s text:c="2"/></text:span><text:span text:style-name="T4">年</text:span><text:span text:style-name="T6"> <text:s text:c="2"/></text:span><text:span text:style-name="T4">月</text:span><text:span text:style-name="T7"> <text:s text:c="2"/></text:span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">評估重點</text:p>
          </table:table-cell>
          <table:table-cell table:style-name="表格2.B1" table:number-columns-spanned="3" office:value-type="string">
            <text:p text:style-name="P4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4">評估情形說明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符合</text:p>
          </table:table-cell>
          <table:table-cell table:style-name="表格2.B1" office:value-type="string">
            <text:p text:style-name="P8">未符合</text:p>
          </table:table-cell>
          <table:table-cell table:style-name="表格2.B1" office:value-type="string">
            <text:p text:style-name="P8"><text:span text:style-name="T10">不適用</text:span> </text:p>
          </table:table-cell>
          <table:covered-table-cell/>
        </table:table-row>
        <table:table-row table:style-name="表格2.1">
          <table:table-cell table:style-name="表格2.B1" office:value-type="string">
            <text:p text:style-name="P18">一、作業流程設計有效性</text:p>
            <text:p text:style-name="P19">(一)作業程序說明表之製作是否與規定相符。</text:p>
            <text:p text:style-name="P19">(二)內部控制制度是否有效設計及執行。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1">
          <table:table-cell table:style-name="表格2.B1" office:value-type="string">
            <text:p text:style-name="P21">二、訂定底價</text:p>
            <text:p text:style-name="P20">(一)檢視個案有無須依規定訂定底價；須訂定底價之案件，有無依規定訂定底價，有無高估底價。</text:p>
            <text:p text:style-name="P20">(二)查察個案底價有無依圖說、規範、契約並考量成本、市場行情及政府機關決標資料逐項編列；工程及資訊服務採購有無參考「公共工程價格資料庫」、「資訊服務價格資料庫」訂定底價。</text:p>
            <text:p text:style-name="P20">(三)除重複性採購或未達公告金額之採購，得由承辦採購單位逕行簽<text:soft-page-break/>報核定底價外，查察是否由規劃、設計、需求或使用單位提出預估底價及其分析後，由承辦採購單位簽報機關首長或其授權人員核定底價。</text:p>
            <text:p text:style-name="P20">(四)查察底價是否依本法第34條規定保密，並於簽核底價時參照本府採購規範第10點第3款辦理。</text:p>
            <text:p text:style-name="P20">(五)公開取得書面報價或企劃書改採限制性招標辦理議價者，訂定底價前有無參考廠商之報價或估價單。</text:p>
            <text:p text:style-name="P20">(六) 查察有無工程會令頒「政府採購錯誤行為態樣」有關訂定底價序之錯誤態樣。</text:p>
            <text:p text:style-name="P20">(七) 如本案訂有不同底價者，是否係基於技術、品質、功能、履約地、商業條款、評分或使用效益等差異，而訂定不同之底價。</text:p>
            <text:p text:style-name="P22"><text:soft-page-break/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3" office:value-type="string">
            <text:p text:style-name="P11"/>
          </table:table-cell>
        </table:table-row>
        <table:table-row table:style-name="表格2.5">
          <table:table-cell table:style-name="表格2.E1" table:number-columns-spanned="5" office:value-type="string">
            <text:p text:style-name="P10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1" table:number-columns-spanned="5" office:value-type="string">
            <text:p text:style-name="P10">填表人： <text:s text:c="10"/>單位主管： <text:s text:c="12"/>機關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17">註：</text:p>
      <text:list xml:id="list2221500119" text:style-name="L1">
        <text:list-item>
          <text:p text:style-name="P32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31">各機關應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/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499cm" fo:margin-left="2.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882cm" fo:margin-left="1.7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2.11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07ab04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.041cm"><text:p text:style-name="MP1"><text:span text:style-name="Page_20_Number"><text:span text:style-name="MT1">CP0</text:span></text:span><text:span text:style-name="Page_20_Number"><text:span text:style-name="MT2">2</text:span></text:span><text:span text:style-name="Page_20_Number"><text:span text:style-name="MT1">-</text:span></text:span><text:span text:style-name="Page_20_Number"><text:span text:style-name="MT1"><text:page-number text:select-page="current">3</text:page-number></text:span></text:span></text:p><text:p text:style-name="MP1"><text:span text:style-name="Page_20_Number"><text:span text:style-name="MT1"/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2"><draw:text-box fo:min-height="0.058cm" fo:min-width="0.041cm"><text:p text:style-name="MP1"><text:span text:style-name="Page_20_Number"><text:span text:style-name="MT1">CP02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08:47:00</meta:creation-date>
    <dc:date>2018-12-10T11:07:08.683000000</dc:date>
    <meta:print-date>2013-03-15T17:50:00</meta:print-date>
    <meta:editing-cycles>13</meta:editing-cycles>
    <meta:editing-duration>PT33M39S</meta:editing-duration>
    <meta:generator>LibreOffice/5.4.7.2$Windows_X86_64 LibreOffice_project/c838ef25c16710f8838b1faec480ebba495259d0</meta:generator>
    <meta:document-statistic meta:table-count="2" meta:image-count="0" meta:object-count="0" meta:page-count="6" meta:paragraph-count="71" meta:word-count="2765" meta:character-count="2961" meta:non-whitespace-character-count="2905"/>
  </office:meta>
</office:document-meta>
</file>