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3.196cm" style:rel-column-width="13513*"/>
    </style:style>
    <style:style style:name="表格1.B" style:family="table-column">
      <style:table-column-properties style:column-width="12.303cm" style:rel-column-width="52021*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221cm" fo:keep-together="always"/>
    </style:style>
    <style:style style:name="表格1.3" style:family="table-row">
      <style:table-row-properties style:min-row-height="6.934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8.458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63cm" fo:margin-left="-1.212cm" fo:margin-top="0cm" fo:margin-bottom="0cm" table:align="left" style:writing-mode="page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999cm"/>
    </style:style>
    <style:style style:name="表格2.D" style:family="table-column">
      <style:table-column-properties style:column-width="1.002cm"/>
    </style:style>
    <style:style style:name="表格2.E" style:family="table-column">
      <style:table-column-properties style:column-width="3.999cm"/>
    </style:style>
    <style:style style:name="表格2.1" style:family="table-row">
      <style:table-row-properties style:min-row-height="0.399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2.48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2.72cm" fo:keep-together="always"/>
    </style:style>
    <style:style style:name="表格2.4" style:family="table-row">
      <style:table-row-properties style:min-row-height="2.02cm" fo:keep-together="always"/>
    </style:style>
    <style:style style:name="表格2.5" style:family="table-row">
      <style:table-row-properties style:min-row-height="0.743cm" fo:keep-together="always"/>
    </style:style>
    <style:style style:name="表格2.6" style:family="table-row">
      <style:table-row-properties style:min-row-height="0.721cm" fo:keep-together="always"/>
    </style:style>
    <style:style style:name="表格2.8" style:family="table-row">
      <style:table-row-properties style:min-row-height="0.764cm" fo:keep-together="always"/>
    </style:style>
    <style:style style:name="表格2.16" style:family="table-row">
      <style:table-row-properties style:min-row-height="2.3cm" fo:keep-together="always"/>
    </style:style>
    <style:style style:name="P1" style:family="paragraph" style:parent-style-name="Standard" style:master-page-name="Standard">
      <style:paragraph-properties fo:margin-right="-0.9cm" fo:line-height="1.27cm" fo:text-align="justify" style:justify-single-word="false" style:page-number="1"/>
    </style:style>
    <style:style style:name="P2" style:family="paragraph" style:parent-style-name="Standard">
      <style:paragraph-properties fo:margin-right="-0.9cm" fo:line-height="1.27cm" fo:text-align="center" style:justify-single-word="false"/>
    </style:style>
    <style:style style:name="P3" style:family="paragraph" style:parent-style-name="Standard">
      <style:paragraph-properties fo:margin-right="-0.896cm" fo:line-height="0.811cm" fo:text-align="justify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margin-right="-0.896cm" fo:line-height="0.811cm" fo:text-align="justify" style:justify-single-word="false"/>
      <style:text-properties style:font-name="標楷體" fo:font-size="24pt" style:font-name-asian="標楷體1" style:font-size-asian="24pt"/>
    </style:style>
    <style:style style:name="P5" style:family="paragraph" style:parent-style-name="Standard">
      <style:paragraph-properties fo:margin-right="-0.896cm" fo:line-height="0.811cm" fo:text-align="justify" style:justify-single-word="false"/>
    </style:style>
    <style:style style:name="P6" style:family="paragraph" style:parent-style-name="Standard">
      <style:paragraph-properties fo:margin-right="-0.896cm" fo:line-height="0.811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orphans="2" fo:widows="2" fo:break-before="page"/>
    </style:style>
    <style:style style:name="P9" style:family="paragraph" style:parent-style-name="Standard" style:list-style-name="WWNum1">
      <style:paragraph-properties fo:line-height="0.811cm" fo:text-align="justify" style:justify-single-word="false"/>
    </style:style>
    <style:style style:name="P10" style:family="paragraph" style:parent-style-name="Body_20_Text_20_Indent_20_3" style:list-style-name="WWNum1">
      <style:paragraph-properties fo:line-height="0.811cm"/>
    </style:style>
    <style:style style:name="P11" style:family="paragraph" style:parent-style-name="Standard">
      <style:paragraph-properties fo:margin-right="-0.9cm" fo:line-height="1.27cm" fo:text-align="justify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margin-top="0cm" fo:margin-bottom="0.212cm" style:contextual-spacing="false" fo:line-height="0.847cm" fo:text-align="center" style:justify-single-word="false" fo:break-before="page"/>
    </style:style>
    <style:style style:name="P13" style:family="paragraph" style:parent-style-name="Standard">
      <style:paragraph-properties fo:line-height="1.411cm" fo:text-align="center" style:justify-single-word="false"/>
    </style:style>
    <style:style style:name="P14" style:family="paragraph" style:parent-style-name="Standard">
      <style:paragraph-properties fo:margin-left="2.071cm" fo:margin-top="0cm" fo:margin-bottom="0.212cm" style:contextual-spacing="false" fo:line-height="1.411cm" fo:text-align="center" style:justify-single-word="false" fo:text-indent="-2.071cm" style:auto-text-indent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margin-right="-0.9cm" fo:line-height="1.27cm" fo:text-align="justify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cm" fo:margin-bottom="0.212cm" style:contextual-spacing="false" fo:line-height="0.706cm" fo:text-align="center" style:justify-single-word="false" fo:break-before="page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>
      <style:paragraph-properties fo:line-height="0.917cm" fo:text-align="justify" style:justify-single-word="false"/>
    </style:style>
    <style:style style:name="P22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line-height="0.917cm" fo:text-align="justify" style:justify-single-word="false" fo:text-indent="0.494cm" style:auto-text-indent="false"/>
    </style:style>
    <style:style style:name="P24" style:family="paragraph" style:parent-style-name="Standard">
      <style:paragraph-properties fo:line-height="0.917cm" fo:text-align="justify" style:justify-single-word="false" fo:text-indent="0.99cm" style:auto-text-indent="false"/>
    </style:style>
    <style:style style:name="P25" style:family="paragraph" style:parent-style-name="Standard">
      <style:paragraph-properties fo:margin-top="0cm" fo:margin-bottom="0.318cm" style:contextual-spacing="false" fo:line-height="0.847cm" fo:text-align="justify" style:justify-single-word="false"/>
      <style:text-properties style:font-name="標楷體" style:font-name-asian="標楷體1"/>
    </style:style>
    <style:style style:name="P26" style:family="paragraph" style:parent-style-name="Footer">
      <style:paragraph-properties fo:padding="0cm" fo:border="non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fo:font-size="28pt" style:font-name-asian="標楷體1" style:font-size-asian="2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20pt" style:font-name-asian="標楷體1" style:font-size-asian="20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size-complex="16pt"/>
    </style:style>
    <style:style style:name="T9" style:family="text">
      <style:text-properties style:font-name="標楷體" style:font-size-complex="16pt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26pt" style:font-name-asian="標楷體1" style:font-size-asian="26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fo:font-size="14pt" style:font-size-asian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</text:span><text:span text:style-name="T1"/></text:p>
      <text:p text:style-name="P2" loext:marker-style-name="T1"><text:span text:style-name="T1"><text:s text:c="2"/></text:span><text:span text:style-name="T2">○○</text:span><text:span text:style-name="T1">年度新北市政府公共工程優質獎</text:span></text:p>
      <text:p text:style-name="P2" loext:marker-style-name="T1"><text:span text:style-name="T1">個人貢獻獎</text:span><text:span text:style-name="T1"/></text:p>
      <text:p text:style-name="P2" loext:marker-style-name="T1"><text:span text:style-name="T1">推薦書</text:span><text:span text:style-name="T1"/></text:p>
      <text:p text:style-name="P3" loext:marker-style-name="T3"/>
      <text:p text:style-name="P3" loext:marker-style-name="T3"/>
      <text:p text:style-name="P3" loext:marker-style-name="T3"/>
      <text:p text:style-name="P4" loext:marker-style-name="T1"/>
      <text:p text:style-name="P5" loext:marker-style-name="T4"><text:span text:style-name="T4">推薦</text:span><text:bookmark-start text:name="_Hlk160553361"/><text:span text:style-name="T4">參</text:span><text:bookmark-end text:name="_Hlk160553361"/><text:span text:style-name="T4">選人姓名：</text:span></text:p>
      <text:p text:style-name="P6" loext:marker-style-name="T4"/>
      <text:p text:style-name="P5" loext:marker-style-name="T4"><text:span text:style-name="T4">推薦機關名稱：</text:span><text:span text:style-name="T4"/></text:p>
      <text:p text:style-name="P6" loext:marker-style-name="T4"/>
      <text:p text:style-name="P7" loext:marker-style-name="T4"><text:span text:style-name="T4">推薦機關印信：</text:span><text:span text:style-name="T4"/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2" loext:marker-style-name="T5"><text:span text:style-name="T5">中 <text:s/>華 <text:s/>民 <text:s/>國 <text:s text:c="6"/>年 <text:s text:c="6"/>月 <text:s text:c="5"/>日</text:span></text:p>
      <text:p text:style-name="P8" loext:marker-style-name="T3"><text:span text:style-name="T3">新北市政府公共工程優質獎個人貢獻獎推薦須知</text:span><text:span text:style-name="T3"/></text:p>
      <text:list text:style-name="WWNum1">
        <text:list-item>
          <text:p text:style-name="P9" loext:marker-style-name="T6"><text:span text:style-name="T6">推薦書內容與格式：</text:span><text:span text:style-name="T6"/></text:p>
          <text:list>
            <text:list-item>
              <text:p text:style-name="P9" loext:marker-style-name="T6"><text:span text:style-name="T6">推薦書之內容，應包括下列項目：</text:span><text:span text:style-name="T6"/></text:p>
              <text:list>
                <text:list-item>
                  <text:list>
                    <text:list-item>
                      <text:p text:style-name="P10" loext:marker-style-name="T7"><text:span text:style-name="T7">推薦表（格式如表一）。</text:span><text:span text:style-name="T7"/></text:p>
                    </text:list-item>
                    <text:list-item>
                      <text:p text:style-name="P10" loext:marker-style-name="T7"><text:bookmark-start text:name="_Hlk160553371"/><text:span text:style-name="T7">參</text:span><text:bookmark-end text:name="_Hlk160553371"/><text:span text:style-name="T7">選人之個人基本資料表（格式如表二）。</text:span><text:span text:style-name="T7"/></text:p>
                    </text:list-item>
                    <text:list-item>
                      <text:p text:style-name="P10" loext:marker-style-name="T7"><text:span text:style-name="T7">摘要（不超過五百字）。</text:span><text:span text:style-name="T7"/></text:p>
                    </text:list-item>
                    <text:list-item>
                      <text:p text:style-name="P10" loext:marker-style-name="T7"><text:span text:style-name="T7">承辦之工程概述（工程名稱、工期、金額、內容、施工情形、品質組織及費用等）或推動品管制度辦理品管訓練等具體事蹟概述或</text:span><text:span text:style-name="T8">施作之工程概述(含工程名稱、施工工項、優良或特殊施工概況、施作之成果)</text:span><text:span text:style-name="T7">。</text:span></text:p>
                    </text:list-item>
                    <text:list-item>
                      <text:p text:style-name="P10" loext:marker-style-name="T7"><text:span text:style-name="T7">擔任職務、工作及證明文件。</text:span><text:span text:style-name="T7"/></text:p>
                    </text:list-item>
                    <text:list-item>
                      <text:p text:style-name="P10" loext:marker-style-name="T7"><text:span text:style-name="T7">品管制度及品質計畫之理念、特色及重要內容。</text:span><text:span text:style-name="T7"/></text:p>
                    </text:list-item>
                    <text:list-item>
                      <text:p text:style-name="P10" loext:marker-style-name="T7"><text:span text:style-name="T7">推動及落實品管之過程及作法。</text:span><text:span text:style-name="T7"/></text:p>
                    </text:list-item>
                    <text:list-item>
                      <text:p text:style-name="P10" loext:marker-style-name="T7"><text:span text:style-name="T7">執行績效（品質改進成果、對服務單位之貢獻等）。</text:span><text:span text:style-name="T7"/></text:p>
                    </text:list-item>
                    <text:list-item>
                      <text:p text:style-name="P10" loext:marker-style-name="T7"><text:span text:style-name="T7">其他（重大優良事蹟、顯著效益等）。</text:span><text:span text:style-name="T7"/></text:p>
                    </text:list-item>
                    <text:list-item>
                      <text:p text:style-name="P10" loext:marker-style-name="T7"><text:span text:style-name="T7">相關之佐證資料，例如：「公共工程品質管理訓練班結業證書」、公共工程施工品質查核分數</text:span><text:soft-page-break/><text:span text:style-name="T7">達八十五分以上之佐證文件、金質獎／優質獎得獎獎狀及相關服務證明文件、具體事蹟等。（</text:span><text:span text:style-name="T9">掃描成pdf電子檔</text:span><text:span text:style-name="T7">）</text:span></text:p>
                    </text:list-item>
                  </text:list>
                </text:list-item>
              </text:list>
            </text:list-item>
            <text:list-item>
              <text:p text:style-name="P9" loext:marker-style-name="T6"><text:span text:style-name="T6">推薦書文字以A4大小之紙張橫打，內容以不超過十頁為原則，並檢附推薦書二份。</text:span><text:span text:style-name="T6"/></text:p>
            </text:list-item>
            <text:list-item>
              <text:p text:style-name="P9" loext:marker-style-name="T10"><text:span text:style-name="T6">推薦書各項之撰寫重點請參考個人貢獻獎評審標準。</text:span><text:span text:style-name="T10"/></text:p>
            </text:list-item>
          </text:list>
        </text:list-item>
        <text:list-item>
          <text:p text:style-name="P9" loext:marker-style-name="T6"><text:span text:style-name="T6">本須知及相關附件檔案公布於本府採購處網站（網址：http://</text:span><text:span text:style-name="T11"> </text:span><text:span text:style-name="T6">www.cop.ntpc.gov.tw/）中「/工程品質管理/工程品質管理相關規定/品質管理法規/新北市政府公共工程優質獎評選及獎勵作業要點」項下，並提供下載。</text:span></text:p>
        </text:list-item>
      </text:list>
      <text:p text:style-name="P11" loext:marker-style-name="T6"/>
      <text:p text:style-name="P12" loext:marker-style-name="T6"><text:span text:style-name="T6">表一：推薦表：</text:span><text:span text:style-name="T6"/></text:p>
      <text:p text:style-name="P13" loext:marker-style-name="T12"><text:span text:style-name="T2">○○</text:span><text:span text:style-name="T12">年度新北市政府公共工程優質獎</text:span></text:p>
      <text:p text:style-name="P14" loext:marker-style-name="T12"><text:span text:style-name="T12">個人貢獻獎推薦表</text:span><text:span text:style-name="T1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 loext:marker-style-name="T13"><text:span text:style-name="T13">參選人姓名</text:span><text:span text:style-name="T13"/></text:p>
          </table:table-cell>
          <table:table-cell table:style-name="表格1.B1" office:value-type="string">
            <text:p text:style-name="P16" loext:marker-style-name="T14"/>
          </table:table-cell>
        </table:table-row>
        <table:table-row table:style-name="表格1.2">
          <table:table-cell table:style-name="表格1.A1" office:value-type="string">
            <text:p text:style-name="P15" loext:marker-style-name="T13"><text:span text:style-name="T13">推薦機關</text:span><text:span text:style-name="T13"/></text:p>
          </table:table-cell>
          <table:table-cell table:style-name="表格1.A1" office:value-type="string">
            <text:p text:style-name="P17" loext:marker-style-name="T14"><text:span text:style-name="T14">機關名稱：</text:span><text:span text:style-name="T14"/></text:p>
            <text:p text:style-name="P17" loext:marker-style-name="T11"><text:span text:style-name="T14">聯絡人及電話：</text:span><text:span text:style-name="T14"/></text:p>
          </table:table-cell>
        </table:table-row>
        <table:table-row table:style-name="表格1.3">
          <table:table-cell table:style-name="表格1.A1" office:value-type="string">
            <text:p text:style-name="Body_20_Text_20_3" loext:marker-style-name="T15"><text:span text:style-name="T15">所承辦之工程</text:span><text:span text:style-name="T15"/></text:p>
            <text:p text:style-name="P15" loext:marker-style-name="T13"><text:span text:style-name="T13">（第一類）</text:span><text:span text:style-name="T13"/></text:p>
          </table:table-cell>
          <table:table-cell table:style-name="表格1.B3" office:value-type="string">
            <text:p text:style-name="P17" loext:marker-style-name="T14"><text:span text:style-name="T14">工程名稱：</text:span><text:span text:style-name="T14"/></text:p>
            <text:p text:style-name="P17" loext:marker-style-name="T14"><text:span text:style-name="T14">查核機關：</text:span><text:span text:style-name="T14"/></text:p>
            <text:p text:style-name="P17" loext:marker-style-name="T14"><text:span text:style-name="T14">查核日期：</text:span><text:span text:style-name="T14"/></text:p>
            <text:p text:style-name="P17" loext:marker-style-name="T14"><text:span text:style-name="T14">主辦機關：</text:span><text:span text:style-name="T14"/></text:p>
            <text:p text:style-name="P17" loext:marker-style-name="T14"><text:span text:style-name="T14">監造單位：</text:span><text:span text:style-name="T14"/></text:p>
            <text:p text:style-name="P17" loext:marker-style-name="T14"><text:span text:style-name="T14">承攬廠商：</text:span><text:span text:style-name="T14"/></text:p>
            <text:p text:style-name="P17" loext:marker-style-name="T14"><text:span text:style-name="T14">查核分數：</text:span><text:span text:style-name="T14"/></text:p>
            <text:p text:style-name="P17" loext:marker-style-name="T14"><text:span text:style-name="T14">榮獲獎項名稱：</text:span><text:span text:style-name="T14"/></text:p>
          </table:table-cell>
        </table:table-row>
        <table:table-row table:style-name="表格1.4">
          <table:table-cell table:style-name="表格1.A1" office:value-type="string">
            <text:p text:style-name="Body_20_Text_20_3" loext:marker-style-name="T15"><text:span text:style-name="T15">所推動辦理之業務</text:span><text:span text:style-name="T15"/></text:p>
            <text:p text:style-name="P15" loext:marker-style-name="T13"><text:span text:style-name="T13">（第二類）</text:span><text:span text:style-name="T13"/></text:p>
          </table:table-cell>
          <table:table-cell table:style-name="表格1.B4" office:value-type="string">
            <text:p text:style-name="P17" loext:marker-style-name="T14"><text:span text:style-name="T14">事蹟內容：</text:span><text:span text:style-name="T14"/></text:p>
          </table:table-cell>
        </table:table-row>
        <text:soft-page-break/>
        <table:table-row table:style-name="表格1.4">
          <table:table-cell table:style-name="表格1.A1" office:value-type="string">
            <text:p text:style-name="Body_20_Text_20_3" loext:marker-style-name="T15"><text:span text:style-name="T15">所施作之工項</text:span><text:span text:style-name="T15"/></text:p>
            <text:p text:style-name="Body_20_Text_20_3" loext:marker-style-name="T15"><text:span text:style-name="T15">（第三類）</text:span><text:span text:style-name="T15"/></text:p>
          </table:table-cell>
          <table:table-cell table:style-name="表格1.B5" office:value-type="string">
            <text:p text:style-name="P17" loext:marker-style-name="T14"><text:span text:style-name="T14">施工工項：</text:span><text:span text:style-name="T14"/></text:p>
            <text:p text:style-name="P17" loext:marker-style-name="T14"><text:span text:style-name="T14">優良或特殊施工概況：</text:span><text:span text:style-name="T14"/></text:p>
            <text:p text:style-name="P17" loext:marker-style-name="T14"><text:span text:style-name="T14">施作之成果：</text:span><text:span text:style-name="T14"/></text:p>
            <text:p text:style-name="P17" loext:marker-style-name="T14"><text:span text:style-name="T14">工程名稱：(為利實地勘查施作成果，請以最近2年內在建或完工之本府工程為原則)</text:span><text:span text:style-name="T14"/></text:p>
            <text:p text:style-name="P17" loext:marker-style-name="T14"><text:span text:style-name="T14">□已完工</text:span><text:span text:style-name="T14"/></text:p>
            <text:p text:style-name="P17" loext:marker-style-name="T14"><text:span text:style-name="T14">（開工日：　年　月　日；完工日：　年　月　日）</text:span><text:span text:style-name="T14"/></text:p>
            <text:p text:style-name="P17" loext:marker-style-name="T14"><text:span text:style-name="T14">□在建中</text:span><text:span text:style-name="T14"/></text:p>
            <text:p text:style-name="P17" loext:marker-style-name="T14"><text:span text:style-name="T14">（開工日：　年　月　日；預定完工日：　年　月　日）主辦機關：</text:span><text:span text:style-name="T14"/></text:p>
            <text:p text:style-name="P17" loext:marker-style-name="T14"><text:span text:style-name="T14">監造單位：</text:span><text:span text:style-name="T14"/></text:p>
            <text:p text:style-name="P17" loext:marker-style-name="T14"><text:span text:style-name="T14">承攬廠商：</text:span><text:span text:style-name="T14"/></text:p>
            <text:p text:style-name="P17" loext:marker-style-name="T14"><text:span text:style-name="T14">受僱公司：</text:span><text:span text:style-name="T14"/></text:p>
            <text:p text:style-name="P17" loext:marker-style-name="T14"><text:span text:style-name="T14">參選人或前揭工程曾榮獲獎項名稱：</text:span><text:span text:style-name="T14"/></text:p>
          </table:table-cell>
        </table:table-row>
      </table:table>
      <text:p text:style-name="P18" loext:marker-style-name="T14"/>
      <text:p text:style-name="P19" loext:marker-style-name="T14"><text:span text:style-name="T6">表二：參選人個人基本資料表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0" loext:marker-style-name="T6"><text:span text:style-name="T6">個人基本資料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 loext:marker-style-name="T14"><text:span text:style-name="T14">基本資料</text:span><text:span text:style-name="T14"/></text:p>
          </table:table-cell>
          <table:table-cell table:style-name="表格2.A1" table:number-columns-spanned="3" office:value-type="string">
            <text:p text:style-name="P7" loext:marker-style-name="T14"><text:span text:style-name="T14">姓名：</text:span><text:span text:style-name="T14"/></text:p>
            <text:p text:style-name="P7" loext:marker-style-name="T14"><text:span text:style-name="T14">身分證字號： <text:s text:c="17"/></text:span><text:span text:style-name="T14"/></text:p>
            <text:p text:style-name="P7" loext:marker-style-name="T14"><text:span text:style-name="T14">出生日期： <text:s/>年 <text:s text:c="2"/>月 <text:s text:c="2"/>日</text:span><text:span text:style-name="T14"/></text:p>
          </table:table-cell>
          <table:covered-table-cell/>
          <table:covered-table-cell/>
          <table:table-cell table:style-name="表格2.A2" table:number-rows-spanned="2" office:value-type="string">
            <text:p text:style-name="P15" loext:marker-style-name="T14"><text:span text:style-name="T14">照片</text:span><text:span text:style-name="T14"/></text:p>
            <text:p text:style-name="P15" loext:marker-style-name="T14"><text:span text:style-name="T14">（1吋大頭照）</text:span><text:span text:style-name="T14"/></text:p>
          </table:table-cell>
        </table:table-row>
        <table:table-row table:style-name="表格2.3">
          <table:table-cell table:style-name="表格2.A2" office:value-type="string">
            <text:p text:style-name="P20" loext:marker-style-name="T14"><text:span text:style-name="T14">聯絡資料</text:span><text:span text:style-name="T14"/></text:p>
          </table:table-cell>
          <table:table-cell table:style-name="表格2.A1" table:number-columns-spanned="3" office:value-type="string">
            <text:p text:style-name="P7" loext:marker-style-name="T14"><text:span text:style-name="T14">聯絡地址：</text:span><text:span text:style-name="T14"/></text:p>
            <text:p text:style-name="P7" loext:marker-style-name="T14"><text:span text:style-name="T14">聯絡電話：</text:span><text:span text:style-name="T14"/></text:p>
            <text:p text:style-name="P7" loext:marker-style-name="T14"><text:span text:style-name="T14">傳真電話：</text:span><text:span text:style-name="T14"/></text:p>
            <text:p text:style-name="P7" loext:marker-style-name="T14"><text:span text:style-name="T14">行動電話：</text:span><text:span text:style-name="T14"/></text:p>
            <text:p text:style-name="P7" loext:marker-style-name="T14"><text:span text:style-name="T14">E-mail：</text:span><text:span text:style-name="T14"/></text:p>
          </table:table-cell>
          <table:covered-table-cell/>
          <table:covered-table-cell/>
          <table:covered-table-cell table:style-name="表格2.A1"/>
        </table:table-row>
        <table:table-row table:style-name="表格2.4">
          <table:table-cell table:style-name="表格2.A2" office:value-type="string">
            <text:p text:style-name="P20" loext:marker-style-name="T14"><text:span text:style-name="T14">現職</text:span><text:span text:style-name="T14"/></text:p>
          </table:table-cell>
          <table:table-cell table:style-name="表格2.A1" table:number-columns-spanned="4" office:value-type="string">
            <text:p text:style-name="P7" loext:marker-style-name="T14"><text:span text:style-name="T14">服務單位：</text:span><text:span text:style-name="T14"/></text:p>
            <text:p text:style-name="P7" loext:marker-style-name="T14"><text:span text:style-name="T14">職稱：(第三類可不填) <text:s text:c="23"/></text:span><text:span text:style-name="T14"/></text:p>
            <text:p text:style-name="P7" loext:marker-style-name="T14"><text:span text:style-name="T14">工作內容： <text:s text:c="19"/>到職日期： <text:s/>年 <text:s text:c="2"/>月 <text:s text:c="2"/>日</text:span><text:span text:style-name="T14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0" loext:marker-style-name="T14"><text:span text:style-name="T14">最高學歷</text:span><text:span text:style-name="T14"/></text:p>
          </table:table-cell>
          <table:table-cell table:style-name="表格2.A1" table:number-columns-spanned="4" office:value-type="string">
            <text:p text:style-name="P21" loext:marker-style-name="T14"><text:span text:style-name="T14">學校系所：(第三類可不填)</text:span><text:span text:style-name="T14"/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20" loext:marker-style-name="T14"><text:span text:style-name="T14">主要經歷</text:span><text:span text:style-name="T14"/></text:p>
          </table:table-cell>
          <table:table-cell table:style-name="表格2.A1" office:value-type="string">
            <text:p text:style-name="P20" loext:marker-style-name="T14"><text:span text:style-name="T14">單位</text:span><text:span text:style-name="T14"/></text:p>
          </table:table-cell>
          <table:table-cell table:style-name="表格2.A1" office:value-type="string">
            <text:p text:style-name="P20" loext:marker-style-name="T14"><text:span text:style-name="T14">職稱</text:span><text:span text:style-name="T14"/></text:p>
          </table:table-cell>
          <table:table-cell table:style-name="表格2.A1" table:number-columns-spanned="2" office:value-type="string">
            <text:p text:style-name="P20" loext:marker-style-name="T14"><text:span text:style-name="T14">任職期間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3" loext:marker-style-name="T14"><text:span text:style-name="T14">年 <text:s/>月~ <text:s text:c="2"/>年 <text:s/>月</text:span><text:span text:style-name="T14"/></text:p>
          </table:table-cell>
          <table:covered-table-cell/>
        </table:table-row>
        <table:table-row table:style-name="表格2.8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3" loext:marker-style-name="T14"><text:span text:style-name="T14">年 <text:s/>月~ <text:s text:c="2"/>年 <text:s/>月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3" loext:marker-style-name="T14"><text:span text:style-name="T14">年 <text:s/>月~ <text:s text:c="2"/>年 <text:s/>月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3" loext:marker-style-name="T14"><text:span text:style-name="T14">年 <text:s/>月~ <text:s text:c="2"/>年 <text:s/>月</text:span><text:span text:style-name="T14"/></text:p>
          </table:table-cell>
          <table:covered-table-cell/>
        </table:table-row>
        <table:table-row table:style-name="表格2.5">
          <table:table-cell table:style-name="表格2.A2" table:number-rows-spanned="5" office:value-type="string">
            <text:p text:style-name="P20" loext:marker-style-name="T14"><text:span text:style-name="T14">重要考試</text:span><text:span text:style-name="T14"/></text:p>
            <text:p text:style-name="P20" loext:marker-style-name="T14"><text:span text:style-name="T14">訓練證書</text:span><text:span text:style-name="T14"/></text:p>
          </table:table-cell>
          <table:table-cell table:style-name="表格2.A1" office:value-type="string">
            <text:p text:style-name="P20" loext:marker-style-name="T14"><text:span text:style-name="T14">證書名稱</text:span><text:span text:style-name="T14"/></text:p>
          </table:table-cell>
          <table:table-cell table:style-name="表格2.A1" office:value-type="string">
            <text:p text:style-name="P20" loext:marker-style-name="T14"><text:span text:style-name="T14">證書字號</text:span><text:span text:style-name="T14"/></text:p>
          </table:table-cell>
          <table:table-cell table:style-name="表格2.A1" table:number-columns-spanned="2" office:value-type="string">
            <text:p text:style-name="P20" loext:marker-style-name="T14"><text:span text:style-name="T14">證書日期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1" loext:marker-style-name="T14"><text:span text:style-name="T14"><text:s text:c="4"/>年 <text:s text:c="3"/>月 <text:s text:c="3"/>日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4" loext:marker-style-name="T14"><text:span text:style-name="T14">年 <text:s text:c="3"/>月 <text:s text:c="3"/>日</text:span><text:span text:style-name="T14"/></text:p>
          </table:table-cell>
          <table:covered-table-cell/>
        </table:table-row>
        <table:table-row table:style-name="表格2.8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4" loext:marker-style-name="T14"><text:span text:style-name="T14">年 <text:s text:c="3"/>月 <text:s text:c="3"/>日</text:span><text:span text:style-name="T14"/></text:p>
          </table:table-cell>
          <table:covered-table-cell/>
        </table:table-row>
        <table:table-row table:style-name="表格2.5">
          <table:covered-table-cell table:style-name="表格2.A2"/>
          <table:table-cell table:style-name="表格2.A1" office:value-type="string">
            <text:p text:style-name="P22" loext:marker-style-name="T14"/>
          </table:table-cell>
          <table:table-cell table:style-name="表格2.A1" office:value-type="string">
            <text:p text:style-name="P22" loext:marker-style-name="T14"/>
          </table:table-cell>
          <table:table-cell table:style-name="表格2.A1" table:number-columns-spanned="2" office:value-type="string">
            <text:p text:style-name="P24" loext:marker-style-name="T14"><text:span text:style-name="T14">年 <text:s text:c="3"/>月 <text:s text:c="3"/>日</text:span><text:span text:style-name="T14"/>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20" loext:marker-style-name="T14"><text:span text:style-name="T14">參選人</text:span><text:span text:style-name="T14"/></text:p>
            <text:p text:style-name="P20" loext:marker-style-name="T14"><text:span text:style-name="T14">簽　章</text:span><text:span text:style-name="T14"/></text:p>
          </table:table-cell>
          <table:table-cell table:style-name="表格2.A1" table:number-columns-spanned="4" office:value-type="string">
            <text:p text:style-name="Text_20_body" loext:marker-style-name="T7"><text:span text:style-name="T7">本人符合「新北市政府公共工程優質獎」個人貢獻獎第 <text:s/>類之推薦資格。</text:span><text:span text:style-name="T7"/></text:p>
            <text:p text:style-name="Text_20_body" loext:marker-style-name="T7"><text:span text:style-name="T16">簽章：</text:span><text:bookmark text:name="_GoBack"/><text:span text:style-name="T16"/></text:p>
          </table:table-cell>
          <table:covered-table-cell/>
          <table:covered-table-cell/>
          <table:covered-table-cell/>
        </table:table-row>
      </table:table>
      <text:p text:style-name="P25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line-height="0.776cm" fo:text-indent="-1.5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635cm" fo:line-height="0.706cm" fo:text-indent="0.95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1.588cm" fo:line-height="0.847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1.482cm" fo:margin-right="-0.896cm" fo:line-height="0.811cm" fo:text-align="justify" style:justify-single-word="false" fo:text-indent="-1.482cm" style:auto-text-indent="false"/>
      <style:text-properties fo:font-size="2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20pt"/>
    </style:style>
    <style:style style:name="Body_20_Text_20_3" style:display-name="Body Text 3" style:family="paragraph" style:parent-style-name="Standard">
      <style:paragraph-properties fo:line-height="0.847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ff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cm" fo:text-indent="-1.905cm" fo:margin-left="2.9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cm" fo:text-indent="-1.905cm" fo:margin-left="2.9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8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space" fo:text-indent="-0.423cm" fo:margin-left="2.1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8pt" style:font-name-asian="標楷體1" style:font-size-asian="18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標楷體" fo:font-size="18pt" style:font-name-asian="標楷體1" style:font-size-asian="1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Footer"><draw:frame draw:style-name="Mfr1" draw:name="外框2" text:anchor-type="paragraph" svg:y="0.002cm" draw:z-index="5"><draw:text-box fo:min-height="0cm" fo:min-width="0.041cm"><text:p text:style-name="MP2" loext:marker-style-name="Page Numb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三、</dc:title>
    <meta:initial-creator>cmd</meta:initial-creator>
    <meta:editing-cycles>156</meta:editing-cycles>
    <meta:print-date>2021-01-22T05:30:00</meta:print-date>
    <meta:creation-date>2021-03-12T09:40:00</meta:creation-date>
    <dc:date>2025-03-27T14:02:11.926944300</dc:date>
    <meta:editing-duration>PT1H18M33S</meta:editing-duration>
    <meta:generator>LibreOffice/25.2.1.2$Windows_X86_64 LibreOffice_project/d3abf4aee5fd705e4a92bba33a32f40bc4e56f49</meta:generator>
    <meta:document-statistic meta:table-count="2" meta:image-count="0" meta:object-count="0" meta:page-count="6" meta:paragraph-count="101" meta:word-count="1080" meta:character-count="1312" meta:non-whitespace-character-count="1126"/>
    <meta:user-defined meta:name="AppVersion">16.0000</meta:user-defined>
    <meta:user-defined meta:name="Company">pcc</meta:user-defined>
    <meta:template xlink:type="simple" xlink:actuate="onRequest" xlink:title="Normal" xlink:href=""/>
  </office:meta>
</office:document-meta>
</file>