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1666in" text:list-level-position-and-space-mode="label-alignment">
          <style:list-level-label-alignment text:label-followed-by="space" fo:margin-left="0.8333in" fo:text-indent="-0.1666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5in" fo:margin-right="-0.3541in" style:page-number="1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color="#000000" fo:font-size="24pt" style:font-size-asian="24pt"/>
    </style:style>
    <style:style style:name="P5" style:parent-style-name="內文" style:family="paragraph">
      <style:paragraph-properties fo:text-align="center" fo:line-height="0.5in" fo:margin-right="-0.3541in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8pt" style:font-size-asian="28pt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P9" style:parent-style-name="內文" style:family="paragraph">
      <style:paragraph-properties fo:text-align="center" fo:line-height="0.5in" fo:margin-right="-0.3541in"/>
      <style:text-properties style:font-name="標楷體" style:font-name-asian="標楷體" fo:font-size="24pt" style:font-size-asian="24pt"/>
    </style:style>
    <style:style style:name="P10" style:parent-style-name="內文" style:family="paragraph">
      <style:paragraph-properties fo:text-align="center" fo:line-height="0.5in" fo:margin-right="-0.3541in"/>
      <style:text-properties style:font-name="標楷體" style:font-name-asian="標楷體" fo:font-size="24pt" style:font-size-asian="24pt"/>
    </style:style>
    <style:style style:name="P11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4pt" style:font-size-asian="24pt"/>
    </style:style>
    <style:style style:name="P15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4pt" style:font-size-asian="24pt"/>
    </style:style>
    <style:style style:name="P16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4pt" style:font-size-asian="24pt"/>
    </style:style>
    <style:style style:name="P17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 fo:line-height="0.3194in" fo:margin-right="-0.3527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26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31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33" style:parent-style-name="內文" style:family="paragraph">
      <style:paragraph-properties fo:text-align="center" fo:line-height="0.5in" fo:margin-right="-0.3541in"/>
      <style:text-properties style:font-name="標楷體" style:font-name-asian="標楷體" style:font-weight-complex="bold" fo:font-size="20pt" style:font-size-asian="20pt"/>
    </style:style>
    <style:style style:name="P34" style:parent-style-name="內文" style:family="paragraph">
      <style:paragraph-properties fo:text-align="justify" fo:line-height="0.3194in" fo:margin-right="-0.3527in"/>
      <style:text-properties style:font-name="標楷體" style:font-name-asian="標楷體" fo:font-size="20pt" style:font-size-asian="20pt"/>
    </style:style>
    <style:style style:name="P35" style:parent-style-name="內文" style:family="paragraph">
      <style:paragraph-properties fo:widows="2" fo:orphans="2" fo:break-before="page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P37" style:parent-style-name="內文" style:list-style-name="LFO1" style:family="paragraph">
      <style:paragraph-properties fo:text-align="justify" fo:line-height="0.3194in"/>
      <style:text-properties style:font-name="標楷體" style:font-name-asian="標楷體" fo:font-size="16pt" style:font-size-asian="16pt"/>
    </style:style>
    <style:style style:name="P38" style:parent-style-name="內文" style:list-style-name="LFO1" style:family="paragraph">
      <style:paragraph-properties fo:text-align="justify" fo:line-height="0.3194in"/>
      <style:text-properties style:font-name="標楷體" style:font-name-asian="標楷體" fo:font-size="16pt" style:font-size-asian="16pt"/>
    </style:style>
    <style:style style:name="P39" style:parent-style-name="本文縮排3" style:list-style-name="LFO1" style:family="paragraph">
      <style:paragraph-properties fo:line-height="0.3194in"/>
      <style:text-properties style:font-name="標楷體"/>
    </style:style>
    <style:style style:name="P40" style:parent-style-name="本文縮排3" style:list-style-name="LFO1" style:family="paragraph">
      <style:paragraph-properties fo:line-height="0.3194in"/>
      <style:text-properties style:font-name="標楷體"/>
    </style:style>
    <style:style style:name="P41" style:parent-style-name="本文縮排3" style:list-style-name="LFO1" style:family="paragraph">
      <style:paragraph-properties fo:line-height="0.3194in"/>
      <style:text-properties style:font-name="標楷體"/>
    </style:style>
    <style:style style:name="P42" style:parent-style-name="本文縮排3" style:list-style-name="LFO1" style:family="paragraph">
      <style:paragraph-properties fo:line-height="0.3194in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/>
    </style:style>
    <style:style style:name="P49" style:parent-style-name="本文縮排3" style:list-style-name="LFO1" style:family="paragraph">
      <style:paragraph-properties fo:line-height="0.3194in"/>
      <style:text-properties style:font-name="標楷體"/>
    </style:style>
    <style:style style:name="P50" style:parent-style-name="本文縮排3" style:list-style-name="LFO1" style:family="paragraph">
      <style:paragraph-properties fo:line-height="0.3194in"/>
      <style:text-properties style:font-name="標楷體"/>
    </style:style>
    <style:style style:name="P51" style:parent-style-name="本文縮排3" style:list-style-name="LFO1" style:family="paragraph">
      <style:paragraph-properties fo:line-height="0.3194in"/>
      <style:text-properties style:font-name="標楷體"/>
    </style:style>
    <style:style style:name="P52" style:parent-style-name="本文縮排3" style:list-style-name="LFO1" style:family="paragraph">
      <style:paragraph-properties fo:line-height="0.3194in"/>
      <style:text-properties style:font-name="標楷體"/>
    </style:style>
    <style:style style:name="P53" style:parent-style-name="本文縮排3" style:list-style-name="LFO1" style:family="paragraph">
      <style:paragraph-properties fo:line-height="0.3194in"/>
      <style:text-properties style:font-name="標楷體"/>
    </style:style>
    <style:style style:name="P54" style:parent-style-name="本文縮排3" style:list-style-name="LFO1" style:family="paragraph">
      <style:paragraph-properties fo:line-height="0.3194in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style:font-weight-complex="bold" style:font-size-complex="16pt"/>
    </style:style>
    <style:style style:name="T57" style:parent-style-name="預設段落字型" style:family="text">
      <style:text-properties style:font-name="標楷體" style:font-weight-complex="bold" style:font-size-complex="16pt"/>
    </style:style>
    <style:style style:name="T58" style:parent-style-name="預設段落字型" style:family="text">
      <style:text-properties style:font-name="標楷體" style:font-weight-complex="bold" style:font-size-complex="16pt"/>
    </style:style>
    <style:style style:name="T59" style:parent-style-name="預設段落字型" style:family="text">
      <style:text-properties style:font-name="標楷體"/>
    </style:style>
    <style:style style:name="P60" style:parent-style-name="內文" style:list-style-name="LFO1" style:family="paragraph">
      <style:paragraph-properties fo:text-align="justify" fo:line-height="0.3194in"/>
      <style:text-properties style:font-name="標楷體" style:font-name-asian="標楷體" fo:font-size="16pt" style:font-size-asian="16pt"/>
    </style:style>
    <style:style style:name="P61" style:parent-style-name="內文" style:list-style-name="LFO1" style:family="paragraph">
      <style:paragraph-properties fo:text-align="justify" fo:line-height="0.3194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list-style-name="LFO1" style:family="paragraph">
      <style:paragraph-properties fo:text-align="justify" fo:line-height="0.3194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center" fo:margin-bottom="0.0833in" fo:line-height="0.3333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center" fo:line-height="0.5555in"/>
    </style:style>
    <style:style style:name="T79" style:parent-style-name="預設段落字型" style:family="text">
      <style:text-properties style:font-name-asian="標楷體" fo:font-size="28pt" style:font-size-asian="28pt"/>
    </style:style>
    <style:style style:name="T80" style:parent-style-name="預設段落字型" style:family="text">
      <style:text-properties style:font-name="標楷體" style:font-name-asian="標楷體" fo:font-size="26pt" style:font-size-asian="26pt"/>
    </style:style>
    <style:style style:name="P81" style:parent-style-name="內文" style:family="paragraph">
      <style:paragraph-properties fo:text-align="center" fo:margin-bottom="0.0833in" fo:line-height="0.5555in" fo:margin-left="0.8152in" fo:text-indent="-0.8152in">
        <style:tab-stops/>
      </style:paragraph-properties>
      <style:text-properties style:font-name="標楷體" style:font-name-asian="標楷體" fo:font-size="26pt" style:font-size-asian="26pt"/>
    </style:style>
    <style:style style:name="TableColumn83" style:family="table-column">
      <style:table-column-properties style:column-width="1.2569in"/>
    </style:style>
    <style:style style:name="TableColumn84" style:family="table-column">
      <style:table-column-properties style:column-width="4.8381in"/>
    </style:style>
    <style:style style:name="Table82" style:family="table">
      <style:table-properties style:width="6.0951in" style:rel-width="100%" fo:margin-left="0in" table:align="left"/>
    </style:style>
    <style:style style:name="TableRow85" style:family="table-row">
      <style:table-row-properties style:min-row-height="0.5812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874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3194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2.7298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3" style:family="paragraph">
      <style:text-properties style:font-name="標楷體" style:font-size-complex="14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3.3298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3" style:family="paragraph">
      <style:text-properties style:font-name="標楷體" style:font-size-complex="14pt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3.3298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3" style:family="paragraph">
      <style:text-properties style:font-name="標楷體" style:font-size-complex="14pt"/>
    </style:style>
    <style:style style:name="P119" style:parent-style-name="本文3" style:family="paragraph">
      <style:text-properties style:font-name="標楷體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 fo:margin-bottom="0.0833in" fo:line-height="0.2777in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ableColumn150" style:family="table-column">
      <style:table-column-properties style:column-width="0.9694in" style:use-optimal-column-width="false"/>
    </style:style>
    <style:style style:name="TableColumn151" style:family="table-column">
      <style:table-column-properties style:column-width="1.968in" style:use-optimal-column-width="false"/>
    </style:style>
    <style:style style:name="TableColumn152" style:family="table-column">
      <style:table-column-properties style:column-width="1.9687in" style:use-optimal-column-width="false"/>
    </style:style>
    <style:style style:name="TableColumn153" style:family="table-column">
      <style:table-column-properties style:column-width="0.3944in" style:use-optimal-column-width="false"/>
    </style:style>
    <style:style style:name="TableColumn154" style:family="table-column">
      <style:table-column-properties style:column-width="1.5743in" style:use-optimal-column-width="false"/>
    </style:style>
    <style:style style:name="Table149" style:family="table">
      <style:table-properties style:width="6.875in" fo:margin-left="-0.4805in" table:align="left"/>
    </style:style>
    <style:style style:name="TableRow155" style:family="table-row">
      <style:table-row-properties style:min-row-height="0.1569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Row158" style:family="table-row">
      <style:table-row-properties style:min-row-height="0.9798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1.0708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795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292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284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2923in" style:use-optimal-row-height="false" fo:keep-together="always"/>
    </style:style>
    <style:style style:name="P20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3006in" style:use-optimal-row-height="false" fo:keep-together="always"/>
    </style:style>
    <style:style style:name="P20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2923in" style:use-optimal-row-height="false" fo:keep-together="always"/>
    </style:style>
    <style:style style:name="P2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2923in" style:use-optimal-row-height="false" fo:keep-together="always"/>
    </style:style>
    <style:style style:name="P22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2923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2923in" style:use-optimal-row-height="false" fo:keep-together="always"/>
    </style:style>
    <style:style style:name="P24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2923in" style:use-optimal-row-height="false" fo:keep-together="always"/>
    </style:style>
    <style:style style:name="P25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611in" fo:text-indent="0.3895in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006in" style:use-optimal-row-height="false" fo:keep-together="always"/>
    </style:style>
    <style:style style:name="P25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611in" fo:text-indent="0.3895in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2923in" style:use-optimal-row-height="false" fo:keep-together="always"/>
    </style:style>
    <style:style style:name="P26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3611in" fo:text-indent="0.3895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9055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本文" style:family="paragraph">
      <style:text-properties style:font-name="標楷體"/>
    </style:style>
    <style:style style:name="T279" style:parent-style-name="預設段落字型" style:family="text">
      <style:text-properties style:font-name="標楷體" fo:font-size="14pt" style:font-size-asian="14pt"/>
    </style:style>
    <style:style style:name="P280" style:parent-style-name="內文" style:family="paragraph">
      <style:paragraph-properties fo:text-align="justify" fo:margin-bottom="0.125in" fo:line-heigh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附件</text:span><text:span text:style-name="T4">三</text:span></text:p>
      <text:p text:style-name="P5"><text:span text:style-name="T6"><text:s text:c="2"/></text:span><text:span text:style-name="T7">○○</text:span><text:span text:style-name="T8">年度新北市政府公共工程優質獎</text:span></text:p>
      <text:p text:style-name="P9">個人貢獻獎</text:p>
      <text:p text:style-name="P10">推薦書</text:p>
      <text:p text:style-name="P11"/>
      <text:p text:style-name="P12"/>
      <text:p text:style-name="P13"/>
      <text:p text:style-name="P14"/>
      <text:p text:style-name="P15"/>
      <text:p text:style-name="P16"/>
      <text:p text:style-name="P17">推薦<text:bookmark-start text:name="_Hlk160553361"/>參<text:bookmark-end text:name="_Hlk160553361"/>選人姓名：</text:p>
      <text:p text:style-name="P18"/>
      <text:p text:style-name="P19"/>
      <text:p text:style-name="P20"><text:span text:style-name="T21">推薦機關名稱：</text:span></text:p>
      <text:p text:style-name="P22"/>
      <text:p text:style-name="P23"/>
      <text:p text:style-name="P24">推薦機關印信：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中<text:s text:c="2"/>華<text:s text:c="2"/>民<text:s text:c="2"/>國<text:s text:c="7"/>年<text:s text:c="7"/>月<text:s text:c="6"/>日</text:p>
      <text:p text:style-name="P34"/>
      <text:soft-page-break/>
      <text:p text:style-name="P35"><text:span text:style-name="T36">新北市政府公共工程優質獎個人貢獻獎推薦須知</text:span></text:p>
      <text:list text:style-name="LFO1" text:continue-numbering="true">
        <text:list-item>
          <text:p text:style-name="P37">推薦書內容與格式：</text:p>
          <text:list text:continue-numbering="true">
            <text:list-item>
              <text:p text:style-name="P38">推薦書之內容，應包括下列項目：</text:p>
              <text:list text:continue-numbering="true">
                <text:list-item>
                  <text:list>
                    <text:list-item>
                      <text:p text:style-name="P39">推薦表（格式如表一）。</text:p>
                    </text:list-item>
                    <text:list-item>
                      <text:p text:style-name="P40"><text:bookmark-start text:name="_Hlk160553371"/>參<text:bookmark-end text:name="_Hlk160553371"/>選人之個人基本資料表（格式如表二）。</text:p>
                    </text:list-item>
                    <text:list-item>
                      <text:p text:style-name="P41">摘要（不超過五百字）。</text:p>
                    </text:list-item>
                    <text:list-item>
                      <text:p text:style-name="P42"><text:span text:style-name="T43">承辦之工程概述（工程名稱、工期、金額、內容、施工情形、品質組織及費用等）或推動品管制度辦理品管訓練等具體事蹟概述或</text:span><text:span text:style-name="T44">施作之工程概述</text:span><text:span text:style-name="T45">(</text:span><text:span text:style-name="T46">含工程名稱、施工工項、優良或特殊施工概況、施作之成果</text:span><text:span text:style-name="T47">)</text:span><text:span text:style-name="T48">。</text:span></text:p>
                    </text:list-item>
                    <text:list-item>
                      <text:p text:style-name="P49">擔任職務、工作及證明文件。</text:p>
                    </text:list-item>
                    <text:list-item>
                      <text:p text:style-name="P50">品管制度及品質計畫之理念、特色及重要內容。</text:p>
                    </text:list-item>
                    <text:list-item>
                      <text:p text:style-name="P51">推動及落實品管之過程及作法。</text:p>
                    </text:list-item>
                    <text:list-item>
                      <text:p text:style-name="P52">執行績效（品質改進成果、對服務單位之貢獻等）。</text:p>
                    </text:list-item>
                    <text:list-item>
                      <text:p text:style-name="P53">其他（重大優良事蹟、顯著效益等）。</text:p>
                    </text:list-item>
                    <text:list-item>
                      <text:p text:style-name="P54"><text:span text:style-name="T55">相關之佐證資料，例如：「公共工程品質管理訓練班結業證書」、公共工程施工品質查核分數達八十五分以上之佐證文件、金質獎／優質獎得獎獎狀及相關服務證明文件、具體事蹟等。（</text:span><text:span text:style-name="T56">掃描成</text:span><text:span text:style-name="T57">pdf</text:span><text:span text:style-name="T58">電子檔</text:span><text:span text:style-name="T59">）</text:span></text:p>
                    </text:list-item>
                  </text:list>
                </text:list-item>
              </text:list>
            </text:list-item>
            <text:list-item>
              <text:p text:style-name="P60">推薦書文字以A4大小之紙張橫打，內容以不超過十頁為原則，並檢附推薦書二份。</text:p>
            </text:list-item>
            <text:list-item>
              <text:p text:style-name="P61"><text:span text:style-name="T62">推薦書各項之撰寫重點請參考個人貢獻獎評審標準。</text:span></text:p>
            </text:list-item>
          </text:list>
        </text:list-item>
        <text:list-item>
          <text:p text:style-name="P63"><text:span text:style-name="T64">本須知及相關附件檔案公布於本府採購處網站（網址：</text:span><text:span text:style-name="T65">http://</text:span><text:span text:style-name="T66"><text:s/></text:span><text:span text:style-name="T67">www.cop.ntpc.gov.tw/</text:span><text:span text:style-name="T68">）中「</text:span><text:span text:style-name="T69">/</text:span><text:span text:style-name="T70">工程品質管理</text:span><text:span text:style-name="T71">/</text:span><text:span text:style-name="T72">工程品質管理相關規定</text:span><text:span text:style-name="T73">/</text:span><text:span text:style-name="T74">品質管理法規</text:span><text:span text:style-name="T75">/</text:span><text:span text:style-name="T76">新北市政府公共工程優質獎評選及獎勵作業要點」項下，並提供下載。</text:span></text:p>
        </text:list-item>
      </text:list>
      <text:soft-page-break/>
      <text:p text:style-name="P77">表一：推薦表：</text:p>
      <text:p text:style-name="P78"><text:span text:style-name="T79">○○</text:span><text:span text:style-name="T80">年度新北市政府公共工程優質獎</text:span></text:p>
      <text:p text:style-name="P81">個人貢獻獎推薦表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參選人姓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推薦機關</text:p>
          </table:table-cell>
          <table:table-cell table:style-name="TableCell93">
            <text:p text:style-name="P94">機關名稱：</text:p>
            <text:p text:style-name="P95"><text:span text:style-name="T96">聯絡人及電話：</text:span></text:p>
          </table:table-cell>
        </table:table-row>
        <table:table-row table:style-name="TableRow97">
          <table:table-cell table:style-name="TableCell98">
            <text:p text:style-name="P99">所承辦之工程</text:p>
            <text:p text:style-name="P100">（第一類）</text:p>
          </table:table-cell>
          <table:table-cell table:style-name="TableCell101">
            <text:p text:style-name="P102">工程名稱：</text:p>
            <text:p text:style-name="P103">查核機關：</text:p>
            <text:p text:style-name="P104">查核日期：</text:p>
            <text:p text:style-name="P105">主辦機關：</text:p>
            <text:p text:style-name="P106">監造單位：</text:p>
            <text:p text:style-name="P107">承攬廠商：</text:p>
            <text:p text:style-name="P108">查核分數：</text:p>
            <text:p text:style-name="P109">榮獲獎項名稱：</text:p>
          </table:table-cell>
        </table:table-row>
        <table:table-row table:style-name="TableRow110">
          <table:table-cell table:style-name="TableCell111">
            <text:p text:style-name="P112">所推動辦理之業務</text:p>
            <text:p text:style-name="P113">（第二類）</text:p>
          </table:table-cell>
          <table:table-cell table:style-name="TableCell114">
            <text:p text:style-name="P115">事蹟內容：</text:p>
          </table:table-cell>
        </table:table-row>
        <text:soft-page-break/>
        <table:table-row table:style-name="TableRow116">
          <table:table-cell table:style-name="TableCell117">
            <text:p text:style-name="P118">所施作之工項</text:p>
            <text:p text:style-name="P119">（第三類）</text:p>
          </table:table-cell>
          <table:table-cell table:style-name="TableCell120">
            <text:p text:style-name="P121">施工工項：</text:p>
            <text:p text:style-name="P122">優良或特殊施工概況：</text:p>
            <text:p text:style-name="P123">施作之成果：</text:p>
            <text:p text:style-name="P124">工程名稱：(為利實地勘查施作成果，請以最近2年內在建或完工之本府工程為原則)</text:p>
            <text:p text:style-name="P125">□已完工</text:p>
            <text:p text:style-name="P126">（開工日：　年　月　日；完工日：　年　月　日）</text:p>
            <text:p text:style-name="P127">□在建中</text:p>
            <text:p text:style-name="P128">（開工日：　年　月　日；預定完工日：　年　月　日）主辦機關：</text:p>
            <text:p text:style-name="P129">監造單位：</text:p>
            <text:p text:style-name="P130">承攬廠商：</text:p>
            <text:p text:style-name="P131">受僱公司：</text:p>
            <text:p text:style-name="P132">參選人或前揭工程曾榮獲獎項名稱：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表二：參選人個人基本資料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5">
            <text:p text:style-name="P157">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基本資料</text:p>
          </table:table-cell>
          <table:table-cell table:style-name="TableCell161" table:number-columns-spanned="3">
            <text:p text:style-name="P162">姓名：</text:p>
            <text:p text:style-name="P163">身分證字號：<text:s text:c="18"/></text:p>
            <text:p text:style-name="P164">出生日期：<text:s text:c="2"/>年<text:s text:c="3"/>月<text:s text:c="3"/>日</text:p>
          </table:table-cell>
          <table:covered-table-cell/>
          <table:covered-table-cell/>
          <table:table-cell table:style-name="TableCell165" table:number-rows-spanned="2">
            <text:p text:style-name="P166">照片</text:p>
            <text:p text:style-name="P167">（1吋大頭照）</text:p>
          </table:table-cell>
        </table:table-row>
        <table:table-row table:style-name="TableRow168">
          <table:table-cell table:style-name="TableCell169">
            <text:p text:style-name="P170">聯絡資料</text:p>
          </table:table-cell>
          <table:table-cell table:style-name="TableCell171" table:number-columns-spanned="3">
            <text:p text:style-name="P172">聯絡地址：</text:p>
            <text:p text:style-name="P173">聯絡電話：</text:p>
            <text:p text:style-name="P174">傳真電話：</text:p>
            <text:p text:style-name="P175">行動電話：</text:p>
            <text:p text:style-name="P176">E-mail：</text:p>
          </table: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現職</text:p>
          </table:table-cell>
          <table:table-cell table:style-name="TableCell181" table:number-columns-spanned="4">
            <text:p text:style-name="P182">服務單位：</text:p>
            <text:p text:style-name="P183">職稱：(第三類可不填) <text:s text:c="23"/></text:p>
            <text:p text:style-name="P184">工作內容：<text:s text:c="20"/>到職日期：<text:s text:c="2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最高學歷</text:p>
          </table:table-cell>
          <table:table-cell table:style-name="TableCell188" table:number-columns-spanned="4">
            <text:p text:style-name="P189">學校系所：(第三類可不填)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5">
            <text:p text:style-name="P192">主要經歷</text:p>
          </table:table-cell>
          <table:table-cell table:style-name="TableCell193">
            <text:p text:style-name="P194">單位</text:p>
          </table:table-cell>
          <table:table-cell table:style-name="TableCell195">
            <text:p text:style-name="P196">職稱</text:p>
          </table:table-cell>
          <table:table-cell table:style-name="TableCell197" table:number-columns-spanned="2">
            <text:p text:style-name="P198">任職期間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年<text:s text:c="2"/>月~ <text:s text:c="2"/>年<text:s text:c="2"/>月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年<text:s text:c="2"/>月~ <text:s text:c="2"/>年<text:s text:c="2"/>月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年<text:s text:c="2"/>月~ <text:s text:c="2"/>年<text:s text:c="2"/>月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年<text:s text:c="2"/>月~ <text:s text:c="2"/>年<text:s text:c="2"/>月</text:p>
          </table:table-cell>
          <table:covered-table-cell/>
        </table:table-row>
        <table:table-row table:style-name="TableRow231">
          <table:table-cell table:style-name="TableCell232" table:number-rows-spanned="5">
            <text:p text:style-name="P233">重要考試</text:p>
            <text:p text:style-name="P234">訓練證書</text:p>
          </table:table-cell>
          <table:table-cell table:style-name="TableCell235">
            <text:p text:style-name="P236">證書名稱</text:p>
          </table:table-cell>
          <table:table-cell table:style-name="TableCell237">
            <text:p text:style-name="P238">證書字號</text:p>
          </table:table-cell>
          <table:table-cell table:style-name="TableCell239" table:number-columns-spanned="2">
            <text:p text:style-name="P240">證書日期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 text:c="4"/>年<text:s text:c="4"/>月<text:s text:c="4"/>日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年<text:s text:c="4"/>月<text:s text:c="4"/>日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年<text:s text:c="4"/>月<text:s text:c="4"/>日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年<text:s text:c="4"/>月<text:s text:c="4"/>日</text:p>
          </table:table-cell>
          <table:covered-table-cell/>
        </table:table-row>
        <table:table-row table:style-name="TableRow273">
          <table:table-cell table:style-name="TableCell274">
            <text:p text:style-name="P275">參選人</text:p>
            <text:p text:style-name="P276">簽　章</text:p>
          </table:table-cell>
          <table:table-cell table:style-name="TableCell277" table:number-columns-spanned="4">
            <text:p text:style-name="P278">本人符合「新北市政府公共工程優質獎」個人貢獻獎第<text:s text:c="2"/>類之推薦資格。</text:p>
            <text:p text:style-name="本文"><text:span text:style-name="T279">簽章：</text:span></text:p>
          </table:table-cell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625in" fo:text-indent="-0.62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25in" fo:text-indent="0.37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0.625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line-height="0.3194in" fo:margin-left="0.5833in" fo:margin-right="-0.3527in" fo:text-indent="-0.5833in">
        <style:tab-stops/>
      </style:paragraph-properties>
      <style:text-properties style:font-name-asian="標楷體" fo:font-size="20pt" style:font-size-asian="20pt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 fo:line-height="0.3333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1666in" text:list-level-position-and-space-mode="label-alignment">
          <style:list-level-label-alignment text:label-followed-by="space" fo:margin-left="0.8333in" fo:text-indent="-0.1666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right="1in"/>
      <style:text-properties style:font-name="標楷體" style:font-name-asian="標楷體" fo:font-size="16pt" style:font-size-asian="16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三、</dc:title>
    <meta:initial-creator>cmd</meta:initial-creator>
    <dc:creator>藍勻瑋</dc:creator>
    <meta:creation-date>2026-03-05T09:24:00Z</meta:creation-date>
    <dc:date>2026-03-05T09:25:00Z</dc:date>
    <meta:print-date>2025-12-03T10:06:00Z</meta:print-date>
    <meta:template xlink:href="Normal.dotm" xlink:type="simple"/>
    <meta:editing-cycles>3</meta:editing-cycles>
    <meta:editing-duration>PT0S</meta:editing-duration>
    <meta:document-statistic meta:page-count="5" meta:paragraph-count="2" meta:word-count="217" meta:character-count="1454" meta:row-count="10" meta:non-whitespace-character-count="1239"/>
  </office:meta>
</office:document-meta>
</file>