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1000005312CADCB812FBD977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paragraph" svg:width="19.791cm" svg:height="26.259cm" draw:z-index="0"><draw:image xlink:href="Pictures/10000000000003D1000005312CADCB812FBD977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採購處內部控制標準化作業流程及控制重點作業流程圖(1)</dc:title>
    <meta:initial-creator>AF1578</meta:initial-creator>
    <meta:creation-date>2012-12-25T18:49:00</meta:creation-date>
    <dc:creator>李 穆</dc:creator>
    <dc:date>2020-08-17T15:06:29.810000000</dc:date>
    <meta:print-date>2012-12-26T09:08:00</meta:print-date>
    <meta:editing-cycles>20</meta:editing-cycles>
    <meta:editing-duration>PT3H42M44S</meta:editing-duration>
    <meta:generator>LibreOffice/6.3.5.2$Windows_X86_64 LibreOffice_project/dd0751754f11728f69b42ee2af6667006862467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