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text-align="center" fo:margin-top="0.125in" fo:margin-bottom="0.125in"/>
    </style:style>
    <style:style style:name="T2" style:parent-style-name="預設段落字型" style:family="text">
      <style:text-properties style:font-name="標楷體" style:font-name-asian="標楷體" style:font-name-complex="Times New Roman" fo:font-weight="bold" style:font-weight-asian="bold" style:font-weight-complex="bold" fo:letter-spacing="0.0208in" fo:font-size="16pt" style:font-size-asian="16pt" style:font-size-complex="16pt"/>
    </style:style>
    <style:style style:name="T3" style:parent-style-name="預設段落字型" style:family="text">
      <style:text-properties style:font-name="標楷體" style:font-name-asian="標楷體" style:font-name-complex="Times New Roman" fo:font-size="16pt" style:font-size-asian="16pt" style:font-size-complex="16pt"/>
    </style:style>
    <style:style style:name="TableColumn5" style:family="table-column">
      <style:table-column-properties style:column-width="0.5819in"/>
    </style:style>
    <style:style style:name="TableColumn6" style:family="table-column">
      <style:table-column-properties style:column-width="1.002in"/>
    </style:style>
    <style:style style:name="TableColumn7" style:family="table-column">
      <style:table-column-properties style:column-width="1.1916in"/>
    </style:style>
    <style:style style:name="TableColumn8" style:family="table-column">
      <style:table-column-properties style:column-width="1.3479in"/>
    </style:style>
    <style:style style:name="TableColumn9" style:family="table-column">
      <style:table-column-properties style:column-width="2.9291in"/>
    </style:style>
    <style:style style:name="Table4" style:family="table">
      <style:table-properties style:width="7.0527in" fo:margin-left="-0.4618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widows="2" fo:orphans="2" fo:line-height="0.2777in"/>
      <style:text-properties style:font-name="標楷體" style:font-name-asian="標楷體" fo:font-weight="bold" style:font-weight-asian="bold" style:font-weight-complex="bold" fo:color="#333333" style:letter-kerning="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2" fo:orphans="2" fo:line-height="0.2777in"/>
      <style:text-properties style:font-name="標楷體" style:font-name-asian="標楷體" fo:font-weight="bold" style:font-weight-asian="bold" style:font-weight-complex="bold" fo:color="#333333"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widows="2" fo:orphans="2" fo:line-height="0.2777in"/>
      <style:text-properties style:font-name="標楷體" style:font-name-asian="標楷體" fo:font-weight="bold" style:font-weight-asian="bold" style:font-weight-complex="bold" fo:color="#333333"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fo:line-height="0.2777in"/>
      <style:text-properties style:font-name="標楷體" style:font-name-asian="標楷體" fo:font-weight="bold" style:font-weight-asian="bold" style:font-weight-complex="bold" fo:color="#333333"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fo:line-height="0.2777in"/>
      <style:text-properties style:font-name="標楷體" style:font-name-asian="標楷體" fo:font-weight="bold" style:font-weight-asian="bold" style:font-weight-complex="bold" fo:color="#333333" style:letter-kerning="false"/>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line-height="0.2777in"/>
      <style:text-properties style:font-name="標楷體" style:font-name-asian="標楷體" fo:color="#333333" fo:letter-spacing="0.0208in" style:letter-kerning="false"/>
    </style:style>
    <style:style style:name="P32"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4"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5"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6"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7"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8" style:parent-style-name="內文" style:family="paragraph">
      <style:paragraph-properties fo:widows="2" fo:orphans="2" fo:line-height="0.2777in"/>
      <style:text-properties style:font-name="標楷體" style:font-name-asian="標楷體" fo:color="#333333" fo:letter-spacing="0.0208in" style:letter-kerning="false"/>
    </style:style>
    <style:style style:name="P49"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line-height="0.2777in"/>
      <style:text-properties style:font-name="標楷體" style:font-name-asian="標楷體" fo:color="#333333" fo:letter-spacing="0.0208in"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line-height="0.2777in"/>
      <style:text-properties style:font-name="標楷體" style:font-name-asian="標楷體" fo:color="#333333" fo:letter-spacing="0.0208in" style:letter-kerning="false"/>
    </style:style>
    <style:style style:name="P94" style:parent-style-name="內文" style:family="paragraph">
      <style:paragraph-properties fo:line-height="0.2777in"/>
      <style:text-properties style:font-name="標楷體" style:font-name-asian="標楷體"/>
    </style:style>
  </office:automatic-styles>
  <office:body>
    <office:text text:use-soft-page-breaks="true">
      <text:p text:style-name="P1"><text:span text:style-name="T2">工程管理費支用要點相關解釋函</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答覆機關</text:p>
          </table:table-cell>
          <table:table-cell table:style-name="TableCell15">
            <text:p text:style-name="P16">發文日期</text:p>
          </table:table-cell>
          <table:table-cell table:style-name="TableCell17">
            <text:p text:style-name="P18">發文字號</text:p>
          </table:table-cell>
          <table:table-cell table:style-name="TableCell19">
            <text:p text:style-name="P20">主　題</text:p>
          </table:table-cell>
        </table:table-row>
        <table:table-row table:style-name="TableRow21">
          <table:table-cell table:style-name="TableCell22">
            <text:p text:style-name="P23">1</text:p>
          </table:table-cell>
          <table:table-cell table:style-name="TableCell24">
            <text:p text:style-name="P25">臺北縣政府</text:p>
          </table:table-cell>
          <table:table-cell table:style-name="TableCell26">
            <text:p text:style-name="P27">2010/2/25</text:p>
          </table:table-cell>
          <table:table-cell table:style-name="TableCell28">
            <text:p text:style-name="P29">北府工採二字第0990000598號</text:p>
          </table:table-cell>
          <table:table-cell table:style-name="TableCell30">
            <text:p text:style-name="P31">問：有關於計算工程管理費時，其工程之結算總價是否包含「有價料回收折抵之價值」。<text:line-break/></text:p>
            <text:p text:style-name="P32">答：一、經查工程管理費之提列係為因應各工程主辦機關辦理工程所需之各項管理費用，依「臺北縣政府所屬機關工程管理費及工作費編列暨支用要點(以下簡稱本要點)」第8點規定：「工程管理費以各該工程之結算總價為計算標準。但不包括補償費、購地費、遷移費、水電外線補助費、營業稅、規費、法律費、承包商辦理工程之各項利息、保險費及規劃設計監造酬金等。」規定，爰此，工程之結算總價扣除上開不包括之費用後，即為工程實際之施工成本，合先敘明。二、工程之結算總價是否包含「有價料回收折抵之價值」乙節，經參考工程會98年3月18日函(附件二)說明二、(二)所述：「..工程之結算總價，不包括清理土石折算之價值。」，於依上開說明計算工程管理費時，其所稱「工程之結算總價」，應不包含有價料回收之費用。</text:p>
          </table:table-cell>
        </table:table-row>
        <table:table-row table:style-name="TableRow33">
          <table:table-cell table:style-name="TableCell34">
            <text:p text:style-name="P35">2</text:p>
          </table:table-cell>
          <table:table-cell table:style-name="TableCell36">
            <text:p text:style-name="P37">臺北縣政府</text:p>
          </table:table-cell>
          <table:table-cell table:style-name="TableCell38">
            <text:p text:style-name="P39">2003/11/20</text:p>
          </table:table-cell>
          <table:table-cell table:style-name="TableCell40">
            <text:p text:style-name="P41">北府工採二字第0920006038<text:soft-page-break/>號</text:p>
          </table:table-cell>
          <table:table-cell table:style-name="TableCell42">
            <text:p text:style-name="P43">問１：各單位於支用工程管理費時，是否得依各工程別支用抑或不分工程別而統籌使用。</text:p>
            <text:p text:style-name="P44"/>
            <text:p text:style-name="P45">答１：一、因各工程施工期間所需之各項管理及工作費用，主辦工程機關應在該工程案原編工程管理費預算額度內，本於樽節預算原則予以支應，除下列情形外，不足部分不得由其他工程案予以支應：１、支用項目係涉數個工程管理需要者，則得以該數個工程案之工程管理費統籌支應。２、由工程管理費提列一定比例之金額至本府指定帳戶者。３、代辦招標之代收代付費用。二、工程結案後，除前開（２）、（３）規定外，其餘工程管理費不宜繼續支應使用。</text:p>
            <text:p text:style-name="P46"/>
            <text:p text:style-name="P47">問２：有關各單位於支用工程管理費時，是否應按該工程進度之比例額度內支應。</text:p>
            <text:p text:style-name="P48"/>
            <text:p text:style-name="P49">答２：經查「臺北縣機關工程管理費支用要點」第三條規定得支用工程管理費項目共十四款情形，並無規定應按工程進度之比例額度內支應。</text:p>
          </table:table-cell>
        </table:table-row>
        <text:soft-page-break/>
        <table:table-row table:style-name="TableRow50">
          <table:table-cell table:style-name="TableCell51">
            <text:p text:style-name="P52">3</text:p>
          </table:table-cell>
          <table:table-cell table:style-name="TableCell53">
            <text:p text:style-name="P54">臺北縣政府</text:p>
          </table:table-cell>
          <table:table-cell table:style-name="TableCell55">
            <text:p text:style-name="P56">2003/09/04</text:p>
          </table:table-cell>
          <table:table-cell table:style-name="TableCell57">
            <text:p text:style-name="P58">北府工新字第0920543377號</text:p>
          </table:table-cell>
          <table:table-cell table:style-name="TableCell59">
            <text:p text:style-name="P60">問：市民代表會之會期期間，由工作人員會同市民代表實地考察市政建設之工程時 ，因實際需要而延誤用餐，有關市民代表是否可視同工作人員，依「台北縣機關工程管理費支用要點」規定支列誤餐費？<text:line-break/><text:line-break/>答：依「台北縣機關工程管理<text:soft-page-break/>費支用要點」第三點台北縣機關得支用工程管理費項目第三款規定「工作人員差旅費、加班費、誤餐費、交通費及因工程傷亡之醫療費、慰金」，有關「貴市市民代表考察市政建設之工程，是否可視同　 上開工作人員支用誤餐費」乙節，仍請　貴所依前開規定本權責認定上開人員是否為該工程之工作人員。</text:p>
          </table:table-cell>
        </table:table-row>
        <text:soft-page-break/>
        <table:table-row table:style-name="TableRow61">
          <table:table-cell table:style-name="TableCell62">
            <text:p text:style-name="P63">4</text:p>
          </table:table-cell>
          <table:table-cell table:style-name="TableCell64">
            <text:p text:style-name="P65">臺北縣政府</text:p>
          </table:table-cell>
          <table:table-cell table:style-name="TableCell66">
            <text:p text:style-name="P67">2003/07/22</text:p>
          </table:table-cell>
          <table:table-cell table:style-name="TableCell68">
            <text:p text:style-name="P69">北府工採一字第0920003497號</text:p>
          </table:table-cell>
          <table:table-cell table:style-name="TableCell70">
            <text:p text:style-name="P71">問：工程管理費是否須於該工程開工後方得支用？<text:line-break/><text:line-break/>答：有關評選人員出席費、評選會議誤餐費、工地勘查出差費、繪圖晒圖費等開工前必要費用，得開工前支用工程管理費。另是否得於工程規劃設計階段動支工程管理費添購設備乙節，茲因該設備尚非屬開工前必要支出，應俟工程開工後始得辦理。</text:p>
          </table:table-cell>
        </table:table-row>
        <table:table-row table:style-name="TableRow72">
          <table:table-cell table:style-name="TableCell73">
            <text:p text:style-name="P74">5</text:p>
          </table:table-cell>
          <table:table-cell table:style-name="TableCell75">
            <text:p text:style-name="P76">臺北縣政府</text:p>
          </table:table-cell>
          <table:table-cell table:style-name="TableCell77">
            <text:p text:style-name="P78">2003/06/16</text:p>
          </table:table-cell>
          <table:table-cell table:style-name="TableCell79">
            <text:p text:style-name="P80">北府工採一字第0920002899號</text:p>
          </table:table-cell>
          <table:table-cell table:style-name="TableCell81">
            <text:p text:style-name="P82">問１：機關(或單位)就其主管之各項工程能否在符合台北縣機關工程管理費支用要點規定情形下統籌運用？即某種支用項目在原工程管理費用罄時能否改於同單位其他工程項下之管理費支用?<text:line-break/><text:line-break/>答１：各工程案依支用要點規定所提列之工程管理費，應秉持專款專用及樽節政府預算之原則，依支用要點第三點規定支用於辦理該工程案所需之各<text:soft-page-break/>項管理費用，不應移作其他工程案使用，故不應由機關統籌運用。<text:line-break/><text:line-break/>問２：台北縣機關工程管理費支用要點第三點第五款所訂支用項目是否含括攝影器材(如攝影機、照相機等)之購置？<text:line-break/><text:line-break/>答２：有關購置攝影器材(如攝影機、照相機)乙節，若確係為該工程案管理所需，則可依支用要點第三點第八款之規定，由主辦工程機關在該工程案原編工管費預算額度內支應。<text:line-break/><text:line-break/>問３：機關內部各單位間對「台北縣各機關工程管理費支用要點」之支用項目細節有不同解釋時，可否由機關內單位各自陳述意見後簽請機關首長決定之？抑或仍應統一由　 鈞府釋示？<text:line-break/><text:line-break/>答３：機關對「台北縣各機關工程管理費支用要點」之支用有所疑義，仍宜由本府解釋為宜。</text:p>
          </table:table-cell>
        </table:table-row>
        <text:soft-page-break/>
        <table:table-row table:style-name="TableRow83">
          <table:table-cell table:style-name="TableCell84">
            <text:p text:style-name="P85">6</text:p>
          </table:table-cell>
          <table:table-cell table:style-name="TableCell86">
            <text:p text:style-name="P87">行政院公共工程委員會</text:p>
          </table:table-cell>
          <table:table-cell table:style-name="TableCell88">
            <text:p text:style-name="P89">2003/04/25</text:p>
          </table:table-cell>
          <table:table-cell table:style-name="TableCell90">
            <text:p text:style-name="P91">北府工採二字第09200149180號</text:p>
          </table:table-cell>
          <table:table-cell table:style-name="TableCell92">
            <text:p text:style-name="P93">問：機關為推動相關政策、因應新法令、新政策、新工法，須以教育訓練等課程充實相關專業知識及技能，以其提昇本縣政建設品質，相關工程人員因工程性質需要之教育訓練費用及相關學分雜費，是否得以本要點第三點第八款「其他工<text:soft-page-break/>程管理所必須支費用」規定支應？<text:line-break/><text:line-break/>答：相關工程人員因該工程案需要之教育訓練費用(不包括赴各大專院校就讀所需之雜費)可依中央政府各機關工程管理費支用要點第三點第十二款之規定，由主辦工程機關在該工程案原編工管費預算額度內，本於撙節預算原則予以支應。</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333in" fo:margin-bottom="0.7479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管理費支用要點相關解釋函</dc:title>
    <meta:initial-creator>User</meta:initial-creator>
    <dc:creator>趙文莉</dc:creator>
    <meta:creation-date>2016-04-08T06:26:00Z</meta:creation-date>
    <dc:date>2016-04-08T06:26:00Z</dc:date>
    <meta:template xlink:href="Normal.dotm" xlink:type="simple"/>
    <meta:editing-cycles>2</meta:editing-cycles>
    <meta:editing-duration>PT0S</meta:editing-duration>
    <meta:document-statistic meta:page-count="5" meta:paragraph-count="4" meta:word-count="305" meta:character-count="2045" meta:row-count="14" meta:non-whitespace-character-count="1744"/>
  </office:meta>
</office:document-meta>
</file>