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75cm" fo:margin-right="0cm" fo:line-height="0.882cm" fo:text-align="justify" style:justify-single-word="false" fo:text-indent="0.998cm" style:auto-text-indent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letter-spacing="-0.007cm" fo:font-weight="bold" style:font-name-asian="標楷體1" style:font-size-asian="16pt" style:font-weight-asian="bold" style:font-weight-complex="bold"/>
    </style:style>
    <style:style style:name="P3" style:family="paragraph" style:parent-style-name="Standard">
      <style:paragraph-properties fo:margin-left="1.748cm" fo:margin-right="0cm" fo:line-height="0.882cm" fo:text-align="justify" style:justify-single-word="false" fo:text-indent="-0.998cm" style:auto-text-indent="false"/>
      <style:text-properties style:font-name="標楷體" fo:font-size="14pt" fo:letter-spacing="-0.007cm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748cm" fo:margin-right="0cm" fo:line-height="0.882cm" fo:text-align="justify" style:justify-single-word="false" fo:text-indent="-1.004cm" style:auto-text-indent="false"/>
      <style:text-properties style:font-name="標楷體" fo:font-size="14pt" fo:letter-spacing="-0.007cm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letter-spacing="-0.007cm" fo:font-weight="bold" style:font-name-asian="標楷體1" style:font-size-asian="16pt" style:font-weight-asian="bold" style:font-weight-complex="bold"/>
    </style:style>
    <style:style style:name="T1" style:family="text">
      <style:text-properties style:font-name="標楷體" fo:font-size="14pt" fo:letter-spacing="-0.007cm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letter-spacing="-0.007cm" fo:font-weight="bold" officeooo:rsid="001872d4" style:font-name-asian="標楷體1" style:font-size-asian="14pt" style:font-weight-asian="bold" style:font-size-complex="14pt" style:font-weight-complex="bold"/>
    </style:style>
    <style:style style:name="T3" style:family="text">
      <style:text-properties officeooo:rsid="001872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「新北市政府採購處代辦工程採購代辦費用收取要點」</text:p>
      <text:p text:style-name="P2">第二點、第五點修正總說明</text:p>
      <text:p text:style-name="P1"><text:span text:style-name="T1">新北市政府採購處為有效運用新北市政府所屬各機關、學校及公營事業洽辦工程採購所繳納之費用，於中華民國(以下同) 一百年三月二日以北採工字1000000609號函公告「新北市政府採購處代辦工程採購代辦費用收取及支用要點」全文五點，嗣配合預算編列方式改變刪除支用</text:span><text:bookmark text:name="_GoBack"/><text:span text:style-name="T1">規定，爰於一百零一年十二月二十六日修正名稱為「新北市政府採購處代辦工程採購代辦費用收取要點」(以下簡稱本要點)，迄今共計兩次修正。現為更切合實務所需，爰擬具本次修正</text:span><text:span text:style-name="T2">要點</text:span><text:span text:style-name="T1">，修正共計兩點，其修正重點如下：</text:span></text:p>
      <text:p text:style-name="P3">一、修正新北市政府採購處工程獎金專戶名稱及帳號，以利機關實務撥款作業(修正規定第二點)。</text:p>
      <text:p text:style-name="P4">二、修正本要點修正條文之施行日期(修正規定第五點)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李瑞娟</meta:initial-creator>
    <meta:editing-cycles>30</meta:editing-cycles>
    <meta:creation-date>2021-12-23T03:08:00</meta:creation-date>
    <dc:date>2022-01-21T10:33:35.533000000</dc:date>
    <meta:editing-duration>PT2H3M37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5" meta:word-count="324" meta:character-count="334" meta:non-whitespace-character-count="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