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27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3.0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5.486cm" fo:keep-together="always"/>
    </style:style>
    <style:style style:name="表格1.16" style:family="table-row">
      <style:table-row-properties style:min-row-height="0.744cm" fo:keep-together="always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566cm" fo:keep-together="always"/>
    </style:style>
    <style:style style:name="表格1.18" style:family="table-row">
      <style:table-row-properties style:min-row-height="1.669cm" fo:keep-together="always"/>
    </style:style>
    <style:style style:name="表格1.19" style:family="table-row">
      <style:table-row-properties style:min-row-height="1.868cm" fo:keep-together="always"/>
    </style:style>
    <style:style style:name="表格1.20" style:family="table-row">
      <style:table-row-properties style:min-row-height="1.482cm" fo:keep-together="always"/>
    </style:style>
    <style:style style:name="表格1.21" style:family="table-row">
      <style:table-row-properties style:min-row-height="1.058cm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margin-left="0.7cm" fo:margin-right="0cm" fo:text-indent="-0.7cm" style:auto-text-indent="false"/>
    </style:style>
    <style:style style:name="P14" style:family="paragraph" style:parent-style-name="Standard">
      <style:paragraph-properties fo:margin-left="0.397cm" fo:margin-right="0cm" fo:text-indent="-0.4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-0.199cm" fo:text-indent="0cm" style:auto-text-indent="false"/>
      <style:text-properties style:font-name="標楷體" fo:font-size="7pt" style:font-name-asian="標楷體" style:font-size-asian="7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（</text:span><text:span text:style-name="T2">機關全銜）</text:span><text:span text:style-name="T4"> <text:s text:c="6"/></text:span><text:span text:style-name="T3">開標/議價/決標/流標/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開標次別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標的名稱及數量摘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">招標方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刊登政府採購公報日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上網日期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投標廠商</text:p>
          </table:table-cell>
          <table:table-cell table:style-name="表格1.F2" office:value-type="string">
            <text:p text:style-name="P6">標價</text:p>
          </table:table-cell>
          <table:table-cell table:style-name="表格1.F2" office:value-type="string">
            <text:p text:style-name="P10">優先減價後之標價</text:p>
          </table:table-cell>
          <table:table-cell table:style-name="表格1.F2" table:number-columns-spanned="3" office:value-type="string">
            <text:p text:style-name="P10">第1次比減價格後之標價</text:p>
          </table:table-cell>
          <table:covered-table-cell/>
          <table:covered-table-cell/>
          <table:table-cell table:style-name="表格1.F2" table:number-columns-spanned="4" office:value-type="string">
            <text:p text:style-name="P10">第2次比減價格後之標價</text:p>
          </table:table-cell>
          <table:covered-table-cell/>
          <table:covered-table-cell/>
          <table:covered-table-cell/>
          <table:table-cell table:style-name="表格1.K4" office:value-type="string">
            <text:p text:style-name="P10">第3次比減價格後之標價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0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1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2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3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3">審標結果</text:p>
            <text:p text:style-name="P3">/流標原因</text:p>
            <text:p text:style-name="P3">/廢標原因</text:p>
          </table:table-cell>
          <table:table-cell table:style-name="表格1.J2" table:number-columns-spanned="10" office:value-type="string">
            <text:p text:style-name="P13"><text:span text:style-name="T5">一、本案投標廠商計</text:span><text:span text:style-name="T6"> <text:s text:c="2"/></text:span><text:span text:style-name="T5">家，開標前合格投標廠商計</text:span><text:span text:style-name="T6"> <text:s text:c="2"/></text:span><text:span text:style-name="T5">家，審標結果</text:span><text:span text:style-name="T6"> <text:s text:c="2"/></text:span><text:span text:style-name="T5">家符合招標文件規定，其餘</text:span><text:span text:style-name="T6"> <text:s text:c="2"/></text:span><text:span text:style-name="T5">家不合格。</text:span></text:p>
            <text:p text:style-name="P13"><text:span text:style-name="T5">二、</text:span><text:span text:style-name="T6"> <text:s text:c="12"/></text:span><text:span text:style-name="T5">公司報價（減價後）新臺幣（下同）</text:span><text:span text:style-name="T6"> <text:s text:c="13"/></text:span><text:span text:style-name="T5">元整最低，且在底價</text:span><text:span text:style-name="T6"> <text:s text:c="12"/></text:span><text:span text:style-name="T5">元整以內，經主持人當場依政府採購法第52條第1項第1款宣布決標。</text:span></text:p>
            <text:p text:style-name="P7">三、□投標廠商未達3家，經主持人當場宣布流標。</text:p>
            <text:p text:style-name="P7">四、□開標後經審標結果，無得為決標對象之廠商，經主持人當場宣布廢標。</text:p>
            <text:p text:style-name="P14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3">決標原則、得標廠商及決標金額</text:p>
          </table:table-cell>
          <table:table-cell table:style-name="表格1.B2" table:number-rows-spanned="2" table:number-columns-spanned="7" office:value-type="string">
            <text:p text:style-name="P1"><text:span text:style-name="T5">決標原則：依政府採購法第52條第</text:span><text:span text:style-name="T6"> <text:s text:c="2"/></text:span><text:span text:style-name="T5">項第</text:span><text:span text:style-name="T6"> <text:s text:c="2"/></text:span><text:span text:style-name="T5">款。</text:span></text:p>
            <text:p text:style-name="P8">得標廠商：</text:p>
            <text:p text:style-name="P8">決標金額： <text:s text:c="28"/>（中文大寫）</text:p>
            <text:p text:style-name="P8">其他：</text:p>
            <text:p text:style-name="P11"/>
            <text:p text:style-name="P11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9">得標廠商代表簽名(或蓋章)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15"/>
            <text:p text:style-name="P16">（不通知投標廠商到場者，免簽名或蓋章）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決標過程</text:p>
          </table:table-cell>
          <table:table-cell table:style-name="表格1.I16" table:number-columns-spanned="10" office:value-type="string">
            <text:p text:style-name="P12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異議或申訴事件</text:p>
          </table:table-cell>
          <table:table-cell table:style-name="表格1.I16" table:number-columns-spanned="10" office:value-type="string">
            <text:p text:style-name="P12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備註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5">記錄</text:p>
          </table:table-cell>
          <table:table-cell table:style-name="表格1.B21" table:number-columns-spanned="3" office:value-type="string">
            <text:p text:style-name="P12">（簽章）</text:p>
          </table:table-cell>
          <table:covered-table-cell/>
          <table:covered-table-cell/>
          <table:table-cell table:style-name="表格1.F2" table:number-columns-spanned="3" office:value-type="string">
            <text:p text:style-name="P6">監辦人員</text:p>
          </table:table-cell>
          <table:covered-table-cell/>
          <table:covered-table-cell/>
          <table:table-cell table:style-name="表格1.I16" table:number-columns-spanned="4" office:value-type="string">
            <text:p text:style-name="P12">（簽章）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5">會辦人員</text:p>
          </table:table-cell>
          <table:table-cell table:style-name="表格1.B22" table:number-columns-spanned="3" office:value-type="string">
            <text:p text:style-name="P12">（簽章）</text:p>
          </table:table-cell>
          <table:covered-table-cell/>
          <table:covered-table-cell/>
          <table:table-cell table:style-name="表格1.E22" table:number-columns-spanned="3" office:value-type="string">
            <text:p text:style-name="P6">主持人</text:p>
          </table:table-cell>
          <table:covered-table-cell/>
          <table:covered-table-cell/>
          <table:table-cell table:style-name="表格1.H22" table:number-columns-spanned="4" office:value-type="string">
            <text:p text:style-name="P12">（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               開標紀錄</dc:title>
    <meta:initial-creator>lsh</meta:initial-creator>
    <meta:creation-date>2014-05-20T17:30:00</meta:creation-date>
    <dc:creator>CPC</dc:creator>
    <dc:date>2014-05-20T17:30:00</dc:date>
    <meta:print-date>1999-07-06T17:21:00</meta:print-date>
    <meta:editing-cycles>2</meta:editing-cycles>
    <meta:editing-duration>PT1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43" meta:word-count="498" meta:character-count="628" meta:non-whitespace-character-count="500"/>
  </office:meta>
</office:document-meta>
</file>