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全真楷書" svg:font-family="全真楷書, 新細明體" style:font-family-generic="roman"/>
    <style:font-face style:name="標楷體" svg:font-family="標楷體" style:font-family-generic="roman"/>
    <style:font-face style:name="標楷體2" svg:font-family="標楷體"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95cm" fo:margin-left="-0.067cm" table:align="left" style:writing-mode="lr-tb"/>
    </style:style>
    <style:style style:name="表格1.A" style:family="table-column">
      <style:table-column-properties style:column-width="1.002cm"/>
    </style:style>
    <style:style style:name="表格1.B" style:family="table-column">
      <style:table-column-properties style:column-width="8.255cm"/>
    </style:style>
    <style:style style:name="表格1.C" style:family="table-column">
      <style:table-column-properties style:column-width="0.953cm"/>
    </style:style>
    <style:style style:name="表格1.D" style:family="table-column">
      <style:table-column-properties style:column-width="4.445cm"/>
    </style:style>
    <style:style style:name="表格1.F" style:family="table-column">
      <style:table-column-properties style:column-width="0.98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cm" fo:keep-together="auto"/>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top" fo:padding-left="0.049cm" fo:padding-right="0.049cm" fo:padding-top="0cm" fo:padding-bottom="0cm" fo:border="1pt solid #000000" style:writing-mode="lr-tb"/>
    </style:style>
    <style:style style:name="表格1.11" style:family="table-row">
      <style:table-row-properties style:min-row-height="1.824cm" fo:keep-together="always"/>
    </style:style>
    <style:style style:name="表格2" style:family="table">
      <style:table-properties style:width="16.863cm" table:align="center" style:writing-mode="lr-tb"/>
    </style:style>
    <style:style style:name="表格2.A" style:family="table-column">
      <style:table-column-properties style:column-width="0.635cm"/>
    </style:style>
    <style:style style:name="表格2.B" style:family="table-column">
      <style:table-column-properties style:column-width="0.55cm"/>
    </style:style>
    <style:style style:name="表格2.C" style:family="table-column">
      <style:table-column-properties style:column-width="2.307cm"/>
    </style:style>
    <style:style style:name="表格2.D" style:family="table-column">
      <style:table-column-properties style:column-width="0.953cm"/>
    </style:style>
    <style:style style:name="表格2.F" style:family="table-column">
      <style:table-column-properties style:column-width="1.905cm"/>
    </style:style>
    <style:style style:name="表格2.G" style:family="table-column">
      <style:table-column-properties style:column-width="2.858cm"/>
    </style:style>
    <style:style style:name="表格2.H" style:family="table-column">
      <style:table-column-properties style:column-width="1.185cm"/>
    </style:style>
    <style:style style:name="表格2.I" style:family="table-column">
      <style:table-column-properties style:column-width="3.651cm"/>
    </style:style>
    <style:style style:name="表格2.J" style:family="table-column">
      <style:table-column-properties style:column-width="0.915cm"/>
    </style:style>
    <style:style style:name="表格2.K" style:family="table-column">
      <style:table-column-properties style:column-width="0.95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K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lways"/>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K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G1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1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J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21" style:family="table-row">
      <style:table-row-properties style:min-row-height="1.529cm" fo:keep-together="always"/>
    </style:style>
    <style:style style:name="表格2.C2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 style:family="table">
      <style:table-properties style:width="17.21cm" table:align="center" style:writing-mode="lr-tb"/>
    </style:style>
    <style:style style:name="表格3.A" style:family="table-column">
      <style:table-column-properties style:column-width="0.633cm"/>
    </style:style>
    <style:style style:name="表格3.B" style:family="table-column">
      <style:table-column-properties style:column-width="0.33cm"/>
    </style:style>
    <style:style style:name="表格3.C" style:family="table-column">
      <style:table-column-properties style:column-width="2.115cm"/>
    </style:style>
    <style:style style:name="表格3.D" style:family="table-column">
      <style:table-column-properties style:column-width="4.232cm"/>
    </style:style>
    <style:style style:name="表格3.E" style:family="table-column">
      <style:table-column-properties style:column-width="0.635cm"/>
    </style:style>
    <style:style style:name="表格3.F" style:family="table-column">
      <style:table-column-properties style:column-width="0.967cm"/>
    </style:style>
    <style:style style:name="表格3.G" style:family="table-column">
      <style:table-column-properties style:column-width="0.224cm"/>
    </style:style>
    <style:style style:name="表格3.H" style:family="table-column">
      <style:table-column-properties style:column-width="1.272cm"/>
    </style:style>
    <style:style style:name="表格3.I" style:family="table-column">
      <style:table-column-properties style:column-width="0.079cm"/>
    </style:style>
    <style:style style:name="表格3.J" style:family="table-column">
      <style:table-column-properties style:column-width="4.688cm"/>
    </style:style>
    <style:style style:name="表格3.K" style:family="table-column">
      <style:table-column-properties style:column-width="0.953cm"/>
    </style:style>
    <style:style style:name="表格3.L" style:family="table-column">
      <style:table-column-properties style:column-width="1.083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L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739cm" fo:keep-together="auto"/>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3" style:family="table-row">
      <style:table-row-properties style:min-row-height="1.979cm" fo:keep-together="auto"/>
    </style:style>
    <style:style style:name="表格3.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4" style:family="table-row">
      <style:table-row-properties style:min-row-height="4.098cm" fo:keep-together="auto"/>
    </style:style>
    <style:style style:name="表格3.H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5" style:family="table-row">
      <style:table-row-properties style:min-row-height="0.265cm" fo:keep-together="auto"/>
    </style:style>
    <style:style style:name="表格3.7" style:family="table-row">
      <style:table-row-properties style:min-row-height="1.205cm" fo:keep-together="auto"/>
    </style:style>
    <style:style style:name="表格3.8" style:family="table-row">
      <style:table-row-properties style:min-row-height="1.203cm" fo:keep-together="auto"/>
    </style:style>
    <style:style style:name="表格3.11" style:family="table-row">
      <style:table-row-properties style:min-row-height="1.649cm" fo:keep-together="auto"/>
    </style:style>
    <style:style style:name="表格3.12" style:family="table-row">
      <style:table-row-properties style:min-row-height="1.972cm" fo:keep-together="auto"/>
    </style:style>
    <style:style style:name="表格3.L1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13" style:family="table-row">
      <style:table-row-properties style:min-row-height="1.97cm" fo:keep-together="auto"/>
    </style:style>
    <style:style style:name="表格3.L1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14" style:family="table-row">
      <style:table-row-properties style:min-row-height="0.466cm" fo:keep-together="auto"/>
    </style:style>
    <style:style style:name="表格3.15" style:family="table-row">
      <style:table-row-properties style:min-row-height="0.282cm" fo:keep-together="auto"/>
    </style:style>
    <style:style style:name="表格3.22" style:family="table-row">
      <style:table-row-properties style:min-row-height="0.917cm" fo:keep-together="auto"/>
    </style:style>
    <style:style style:name="表格3.C2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J22"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21cm" table:align="center" style:writing-mode="lr-tb"/>
    </style:style>
    <style:style style:name="表格4.A" style:family="table-column">
      <style:table-column-properties style:column-width="0.633cm"/>
    </style:style>
    <style:style style:name="表格4.B" style:family="table-column">
      <style:table-column-properties style:column-width="0.33cm"/>
    </style:style>
    <style:style style:name="表格4.C" style:family="table-column">
      <style:table-column-properties style:column-width="2.115cm"/>
    </style:style>
    <style:style style:name="表格4.D" style:family="table-column">
      <style:table-column-properties style:column-width="4.232cm"/>
    </style:style>
    <style:style style:name="表格4.E" style:family="table-column">
      <style:table-column-properties style:column-width="0.635cm"/>
    </style:style>
    <style:style style:name="表格4.F" style:family="table-column">
      <style:table-column-properties style:column-width="0.967cm"/>
    </style:style>
    <style:style style:name="表格4.G" style:family="table-column">
      <style:table-column-properties style:column-width="0.224cm"/>
    </style:style>
    <style:style style:name="表格4.H" style:family="table-column">
      <style:table-column-properties style:column-width="1.272cm"/>
    </style:style>
    <style:style style:name="表格4.I" style:family="table-column">
      <style:table-column-properties style:column-width="0.079cm"/>
    </style:style>
    <style:style style:name="表格4.J" style:family="table-column">
      <style:table-column-properties style:column-width="4.688cm"/>
    </style:style>
    <style:style style:name="表格4.K" style:family="table-column">
      <style:table-column-properties style:column-width="0.953cm"/>
    </style:style>
    <style:style style:name="表格4.L" style:family="table-column">
      <style:table-column-properties style:column-width="1.083cm"/>
    </style:style>
    <style:style style:name="表格4.1" style:family="table-row">
      <style:table-row-properties style:min-row-height="0.923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4.L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0.739cm" fo:keep-together="auto"/>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3" style:family="table-row">
      <style:table-row-properties style:min-row-height="1.979cm" fo:keep-together="auto"/>
    </style:style>
    <style:style style:name="表格4.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4" style:family="table-row">
      <style:table-row-properties style:min-row-height="4.098cm" fo:keep-together="auto"/>
    </style:style>
    <style:style style:name="表格4.H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5" style:family="table-row">
      <style:table-row-properties style:min-row-height="0.265cm" fo:keep-together="auto"/>
    </style:style>
    <style:style style:name="表格4.7" style:family="table-row">
      <style:table-row-properties style:min-row-height="1.205cm" fo:keep-together="auto"/>
    </style:style>
    <style:style style:name="表格4.8" style:family="table-row">
      <style:table-row-properties style:min-row-height="1.203cm" fo:keep-together="auto"/>
    </style:style>
    <style:style style:name="表格4.11" style:family="table-row">
      <style:table-row-properties style:min-row-height="1.649cm" fo:keep-together="auto"/>
    </style:style>
    <style:style style:name="表格4.12" style:family="table-row">
      <style:table-row-properties style:min-row-height="1.972cm" fo:keep-together="auto"/>
    </style:style>
    <style:style style:name="表格4.L1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13" style:family="table-row">
      <style:table-row-properties style:min-row-height="1.97cm" fo:keep-together="auto"/>
    </style:style>
    <style:style style:name="表格4.L1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14" style:family="table-row">
      <style:table-row-properties style:min-row-height="0.466cm" fo:keep-together="auto"/>
    </style:style>
    <style:style style:name="表格4.15" style:family="table-row">
      <style:table-row-properties style:min-row-height="0.282cm" fo:keep-together="auto"/>
    </style:style>
    <style:style style:name="表格4.22" style:family="table-row">
      <style:table-row-properties style:min-row-height="0.917cm" fo:keep-together="auto"/>
    </style:style>
    <style:style style:name="表格4.C2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J22" style:family="table-cell">
      <style:table-cell-properties style:vertical-align="top" fo:padding-left="0.049cm" fo:padding-right="0.049cm" fo:padding-top="0cm" fo:padding-bottom="0cm" fo:border="1pt solid #000000" style:writing-mode="lr-tb"/>
    </style:style>
    <style:style style:name="表格5" style:family="table">
      <style:table-properties style:width="17.21cm" table:align="center" style:writing-mode="lr-tb"/>
    </style:style>
    <style:style style:name="表格5.A" style:family="table-column">
      <style:table-column-properties style:column-width="0.633cm"/>
    </style:style>
    <style:style style:name="表格5.B" style:family="table-column">
      <style:table-column-properties style:column-width="0.33cm"/>
    </style:style>
    <style:style style:name="表格5.C" style:family="table-column">
      <style:table-column-properties style:column-width="2.115cm"/>
    </style:style>
    <style:style style:name="表格5.D" style:family="table-column">
      <style:table-column-properties style:column-width="4.232cm"/>
    </style:style>
    <style:style style:name="表格5.E" style:family="table-column">
      <style:table-column-properties style:column-width="0.635cm"/>
    </style:style>
    <style:style style:name="表格5.F" style:family="table-column">
      <style:table-column-properties style:column-width="0.967cm"/>
    </style:style>
    <style:style style:name="表格5.G" style:family="table-column">
      <style:table-column-properties style:column-width="0.224cm"/>
    </style:style>
    <style:style style:name="表格5.H" style:family="table-column">
      <style:table-column-properties style:column-width="1.272cm"/>
    </style:style>
    <style:style style:name="表格5.I" style:family="table-column">
      <style:table-column-properties style:column-width="0.079cm"/>
    </style:style>
    <style:style style:name="表格5.J" style:family="table-column">
      <style:table-column-properties style:column-width="4.688cm"/>
    </style:style>
    <style:style style:name="表格5.K" style:family="table-column">
      <style:table-column-properties style:column-width="0.953cm"/>
    </style:style>
    <style:style style:name="表格5.L" style:family="table-column">
      <style:table-column-properties style:column-width="1.083cm"/>
    </style:style>
    <style:style style:name="表格5.1" style:family="table-row">
      <style:table-row-properties style:min-row-height="0.923cm"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L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0.739cm" fo:keep-together="auto"/>
    </style:style>
    <style:style style:name="表格5.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3" style:family="table-row">
      <style:table-row-properties style:min-row-height="1.979cm" fo:keep-together="auto"/>
    </style:style>
    <style:style style:name="表格5.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5.4" style:family="table-row">
      <style:table-row-properties style:min-row-height="4.098cm" fo:keep-together="auto"/>
    </style:style>
    <style:style style:name="表格5.H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5" style:family="table-row">
      <style:table-row-properties style:min-row-height="0.265cm" fo:keep-together="auto"/>
    </style:style>
    <style:style style:name="表格5.7" style:family="table-row">
      <style:table-row-properties style:min-row-height="1.205cm" fo:keep-together="auto"/>
    </style:style>
    <style:style style:name="表格5.8" style:family="table-row">
      <style:table-row-properties style:min-row-height="1.203cm" fo:keep-together="auto"/>
    </style:style>
    <style:style style:name="表格5.11" style:family="table-row">
      <style:table-row-properties style:min-row-height="1.649cm" fo:keep-together="auto"/>
    </style:style>
    <style:style style:name="表格5.12" style:family="table-row">
      <style:table-row-properties style:min-row-height="1.972cm" fo:keep-together="auto"/>
    </style:style>
    <style:style style:name="表格5.L1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5.13" style:family="table-row">
      <style:table-row-properties style:min-row-height="1.97cm" fo:keep-together="auto"/>
    </style:style>
    <style:style style:name="表格5.L1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5.14" style:family="table-row">
      <style:table-row-properties style:min-row-height="0.466cm" fo:keep-together="auto"/>
    </style:style>
    <style:style style:name="表格5.15" style:family="table-row">
      <style:table-row-properties style:min-row-height="0.282cm" fo:keep-together="auto"/>
    </style:style>
    <style:style style:name="表格5.22" style:family="table-row">
      <style:table-row-properties style:min-row-height="0.917cm" fo:keep-together="auto"/>
    </style:style>
    <style:style style:name="表格5.C2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J22" style:family="table-cell">
      <style:table-cell-properties style:vertical-align="top" fo:padding-left="0.049cm" fo:padding-right="0.049cm" fo:padding-top="0cm" fo:padding-bottom="0cm" fo:border="1pt solid #000000" style:writing-mode="lr-tb"/>
    </style:style>
    <style:style style:name="表格6" style:family="table">
      <style:table-properties style:width="17.18cm" fo:margin-left="-0.653cm" table:align="left" style:writing-mode="lr-tb"/>
    </style:style>
    <style:style style:name="表格6.A" style:family="table-column">
      <style:table-column-properties style:column-width="0.953cm"/>
    </style:style>
    <style:style style:name="表格6.C" style:family="table-column">
      <style:table-column-properties style:column-width="4.128cm"/>
    </style:style>
    <style:style style:name="表格6.E" style:family="table-column">
      <style:table-column-properties style:column-width="2.54cm"/>
    </style:style>
    <style:style style:name="表格6.G" style:family="table-column">
      <style:table-column-properties style:column-width="4.763cm"/>
    </style:style>
    <style:style style:name="表格6.I" style:family="table-column">
      <style:table-column-properties style:column-width="0.988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I1" style:family="table-cell">
      <style:table-cell-properties style:vertical-align="middle" fo:padding-left="0.049cm" fo:padding-right="0.049cm" fo:padding-top="0cm" fo:padding-bottom="0cm" fo:border="1pt solid #000000" style:writing-mode="lr-tb"/>
    </style:style>
    <style:style style:name="表格6.2" style:family="table-row">
      <style:table-row-properties style:min-row-height="1.152cm" fo:keep-together="auto"/>
    </style:style>
    <style:style style:name="表格6.3" style:family="table-row">
      <style:table-row-properties style:min-row-height="1.15cm" fo:keep-together="auto"/>
    </style:style>
    <style:style style:name="表格6.4" style:family="table-row">
      <style:table-row-properties style:min-row-height="1.508cm" fo:keep-together="auto"/>
    </style:style>
    <style:style style:name="表格6.5" style:family="table-row">
      <style:table-row-properties style:min-row-height="0.755cm" fo:keep-together="auto"/>
    </style:style>
    <style:style style:name="表格6.6" style:family="table-row">
      <style:table-row-properties style:min-row-height="1.323cm" fo:keep-together="auto"/>
    </style:style>
    <style:style style:name="表格6.7" style:family="table-row">
      <style:table-row-properties style:min-row-height="0.661cm" fo:keep-together="auto"/>
    </style:style>
    <style:style style:name="表格6.10" style:family="table-row">
      <style:table-row-properties style:min-row-height="1.148cm" fo:keep-together="auto"/>
    </style:style>
    <style:style style:name="表格6.C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11" style:family="table-row">
      <style:table-row-properties style:min-row-height="2.344cm" fo:keep-together="auto"/>
    </style:style>
    <style:style style:name="表格6.12" style:family="table-row">
      <style:table-row-properties style:min-row-height="0.915cm" fo:keep-together="auto"/>
    </style:style>
    <style:style style:name="表格7" style:family="table">
      <style:table-properties style:width="16.378cm" fo:margin-left="-0.132cm" table:align="left" style:writing-mode="lr-tb"/>
    </style:style>
    <style:style style:name="表格7.A" style:family="table-column">
      <style:table-column-properties style:column-width="1.637cm"/>
    </style:style>
    <style:style style:name="表格7.B" style:family="table-column">
      <style:table-column-properties style:column-width="1.588cm"/>
    </style:style>
    <style:style style:name="表格7.C" style:family="table-column">
      <style:table-column-properties style:column-width="4.475cm"/>
    </style:style>
    <style:style style:name="表格7.D" style:family="table-column">
      <style:table-column-properties style:column-width="2.193cm"/>
    </style:style>
    <style:style style:name="表格7.E" style:family="table-column">
      <style:table-column-properties style:column-width="6.486cm"/>
    </style:style>
    <style:style style:name="表格7.1" style:family="table-row">
      <style:table-row-properties fo:keep-together="auto"/>
    </style:style>
    <style:style style:name="表格7.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7.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7.2" style:family="table-row">
      <style:table-row-properties style:min-row-height="1.372cm" fo:keep-together="always"/>
    </style:style>
    <style:style style:name="表格7.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7.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7.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7.3" style:family="table-row">
      <style:table-row-properties fo:keep-together="always"/>
    </style:style>
    <style:style style:name="表格7.4" style:family="table-row">
      <style:table-row-properties fo:keep-together="always"/>
    </style:style>
    <style:style style:name="表格7.5" style:family="table-row">
      <style:table-row-properties fo:keep-together="always"/>
    </style:style>
    <style:style style:name="表格7.6" style:family="table-row">
      <style:table-row-properties fo:keep-together="always"/>
    </style:style>
    <style:style style:name="表格7.7" style:family="table-row">
      <style:table-row-properties fo:keep-together="always"/>
    </style:style>
    <style:style style:name="表格7.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7.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8" style:family="table">
      <style:table-properties style:width="16.378cm" fo:margin-left="-0.132cm" table:align="left" style:writing-mode="lr-tb"/>
    </style:style>
    <style:style style:name="表格8.A" style:family="table-column">
      <style:table-column-properties style:column-width="1.319cm"/>
    </style:style>
    <style:style style:name="表格8.B" style:family="table-column">
      <style:table-column-properties style:column-width="6.38cm"/>
    </style:style>
    <style:style style:name="表格8.C" style:family="table-column">
      <style:table-column-properties style:column-width="2.223cm"/>
    </style:style>
    <style:style style:name="表格8.D" style:family="table-column">
      <style:table-column-properties style:column-width="6.456cm"/>
    </style:style>
    <style:style style:name="表格8.1" style:family="table-row">
      <style:table-row-properties style:min-row-height="0.332cm" fo:keep-together="always"/>
    </style:style>
    <style:style style:name="表格8.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8.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8.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8.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8.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9" style:family="table">
      <style:table-properties style:width="17.939cm" fo:margin-left="-0.132cm" table:align="left" style:writing-mode="lr-tb"/>
    </style:style>
    <style:style style:name="表格9.A" style:family="table-column">
      <style:table-column-properties style:column-width="0.75cm"/>
    </style:style>
    <style:style style:name="表格9.B" style:family="table-column">
      <style:table-column-properties style:column-width="0.081cm"/>
    </style:style>
    <style:style style:name="表格9.C" style:family="table-column">
      <style:table-column-properties style:column-width="14.501cm"/>
    </style:style>
    <style:style style:name="表格9.D" style:family="table-column">
      <style:table-column-properties style:column-width="1.251cm"/>
    </style:style>
    <style:style style:name="表格9.E" style:family="table-column">
      <style:table-column-properties style:column-width="1.356cm"/>
    </style:style>
    <style:style style:name="表格9.1" style:family="table-row">
      <style:table-row-properties fo:keep-together="auto"/>
    </style:style>
    <style:style style:name="表格9.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9.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9.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9.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9.2" style:family="table-row">
      <style:table-row-properties style:min-row-height="0.7cm" fo:keep-together="auto"/>
    </style:style>
    <style:style style:name="表格9.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9.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9.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9.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9.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9.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9.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9.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9.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9.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9.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9.A10" style:family="table-cell">
      <style:table-cell-properties style:vertical-align="middle" style:border-line-width-left="0.106cm 0.026cm 0.02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9.B10"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9.E10"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9.A13"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9.B13"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9.E13"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9.A14"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9.B14"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9.E14"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9.A15"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9.B15"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9.E15"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9.16" style:family="table-row">
      <style:table-row-properties fo:keep-together="always"/>
    </style:style>
    <style:style style:name="表格9.A16"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9.17" style:family="table-row">
      <style:table-row-properties style:min-row-height="1.24cm" fo:keep-together="always"/>
    </style:style>
    <style:style style:name="表格9.18" style:family="table-row">
      <style:table-row-properties style:min-row-height="1.469cm" fo:keep-together="always"/>
    </style:style>
    <style:style style:name="表格9.A18"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9.C18"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0" style:family="table">
      <style:table-properties style:width="17.939cm" fo:margin-left="-0.132cm" table:align="left" style:writing-mode="lr-tb"/>
    </style:style>
    <style:style style:name="表格10.A" style:family="table-column">
      <style:table-column-properties style:column-width="0.75cm"/>
    </style:style>
    <style:style style:name="表格10.B" style:family="table-column">
      <style:table-column-properties style:column-width="0.081cm"/>
    </style:style>
    <style:style style:name="表格10.C" style:family="table-column">
      <style:table-column-properties style:column-width="14.501cm"/>
    </style:style>
    <style:style style:name="表格10.D" style:family="table-column">
      <style:table-column-properties style:column-width="1.251cm"/>
    </style:style>
    <style:style style:name="表格10.E" style:family="table-column">
      <style:table-column-properties style:column-width="1.356cm"/>
    </style:style>
    <style:style style:name="表格10.1" style:family="table-row">
      <style:table-row-properties fo:keep-together="auto"/>
    </style:style>
    <style:style style:name="表格10.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0.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10.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0.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0.2" style:family="table-row">
      <style:table-row-properties style:min-row-height="0.7cm" fo:keep-together="auto"/>
    </style:style>
    <style:style style:name="表格10.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0.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10.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0.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0.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0.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0.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10.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0.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0.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0.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0.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0.A10" style:family="table-cell">
      <style:table-cell-properties style:vertical-align="middle" style:border-line-width-left="0.106cm 0.026cm 0.02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0.B10"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0.E10"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0.A13"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0.B13"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10.E13"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10.A14"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0.B14"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0.E14"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10.A15"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0.B15"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10.E15"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0.16" style:family="table-row">
      <style:table-row-properties fo:keep-together="always"/>
    </style:style>
    <style:style style:name="表格10.A16"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10.17" style:family="table-row">
      <style:table-row-properties style:min-row-height="1.24cm" fo:keep-together="always"/>
    </style:style>
    <style:style style:name="表格10.18" style:family="table-row">
      <style:table-row-properties style:min-row-height="1.469cm" fo:keep-together="always"/>
    </style:style>
    <style:style style:name="表格10.A18"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0.C18"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1" style:family="table">
      <style:table-properties style:width="17.939cm" fo:margin-left="-0.132cm" table:align="left" style:writing-mode="lr-tb"/>
    </style:style>
    <style:style style:name="表格11.A" style:family="table-column">
      <style:table-column-properties style:column-width="0.75cm"/>
    </style:style>
    <style:style style:name="表格11.B" style:family="table-column">
      <style:table-column-properties style:column-width="0.081cm"/>
    </style:style>
    <style:style style:name="表格11.C" style:family="table-column">
      <style:table-column-properties style:column-width="14.501cm"/>
    </style:style>
    <style:style style:name="表格11.D" style:family="table-column">
      <style:table-column-properties style:column-width="1.251cm"/>
    </style:style>
    <style:style style:name="表格11.E" style:family="table-column">
      <style:table-column-properties style:column-width="1.356cm"/>
    </style:style>
    <style:style style:name="表格11.1" style:family="table-row">
      <style:table-row-properties fo:keep-together="auto"/>
    </style:style>
    <style:style style:name="表格11.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1.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11.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1.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1.2" style:family="table-row">
      <style:table-row-properties style:min-row-height="0.7cm" fo:keep-together="auto"/>
    </style:style>
    <style:style style:name="表格11.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1.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11.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1.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1.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11.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1.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1.A10" style:family="table-cell">
      <style:table-cell-properties style:vertical-align="middle" style:border-line-width-left="0.106cm 0.026cm 0.02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1.B10"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1.E10"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1.A13"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1.B13"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11.E13"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11.A14"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1.B14"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1.E14"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11.A15"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1.B15"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11.E15"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1.16" style:family="table-row">
      <style:table-row-properties fo:keep-together="always"/>
    </style:style>
    <style:style style:name="表格11.A16"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11.17" style:family="table-row">
      <style:table-row-properties style:min-row-height="1.24cm" fo:keep-together="always"/>
    </style:style>
    <style:style style:name="表格11.18" style:family="table-row">
      <style:table-row-properties style:min-row-height="1.469cm" fo:keep-together="always"/>
    </style:style>
    <style:style style:name="表格11.A18"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1.C18"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2" style:family="table">
      <style:table-properties style:width="14.305cm" fo:margin-left="1.261cm" table:align="left" style:writing-mode="lr-tb"/>
    </style:style>
    <style:style style:name="表格12.A" style:family="table-column">
      <style:table-column-properties style:column-width="11.479cm"/>
    </style:style>
    <style:style style:name="表格12.B" style:family="table-column">
      <style:table-column-properties style:column-width="2.826cm"/>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049cm" fo:padding-right="0.049cm" fo:padding-top="0cm" fo:padding-bottom="0cm" fo:border="0.5pt solid #000000" style:writing-mode="lr-tb"/>
    </style:style>
    <style:style style:name="表格1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
      <style:table-properties style:width="16.616cm" table:align="left" style:may-break-between-rows="false" style:writing-mode="lr-tb"/>
    </style:style>
    <style:style style:name="表格13.A" style:family="table-column">
      <style:table-column-properties style:column-width="16.616cm"/>
    </style:style>
    <style:style style:name="表格13.1" style:family="table-row">
      <style:table-row-properties style:min-row-height="1.97cm" fo:keep-together="always"/>
    </style:style>
    <style:style style:name="表格13.A1" style:family="table-cell">
      <style:table-cell-properties style:vertical-align="middle" style:border-line-width="0.026cm 0.026cm 0.106cm" fo:padding-left="0.049cm" fo:padding-right="0.049cm" fo:padding-top="0cm" fo:padding-bottom="0cm" fo:border="4.5pt double #000000" style:writing-mode="lr-tb"/>
    </style:style>
    <style:style style:name="表格14" style:family="table">
      <style:table-properties style:width="17.415cm" fo:margin-left="-0.229cm" table:align="left" style:writing-mode="lr-tb"/>
    </style:style>
    <style:style style:name="表格14.A" style:family="table-column">
      <style:table-column-properties style:column-width="9.456cm"/>
    </style:style>
    <style:style style:name="表格14.B" style:family="table-column">
      <style:table-column-properties style:column-width="7.959cm"/>
    </style:style>
    <style:style style:name="表格14.1" style:family="table-row">
      <style:table-row-properties style:min-row-height="1.124cm" fo:keep-together="auto"/>
    </style:style>
    <style:style style:name="表格14.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none" style:writing-mode="lr-tb"/>
    </style:style>
    <style:style style:name="表格14.2" style:family="table-row">
      <style:table-row-properties style:min-row-height="2.559cm" fo:keep-together="auto"/>
    </style:style>
    <style:style style:name="表格14.A2"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none" fo:border-bottom="none" style:writing-mode="lr-tb"/>
    </style:style>
    <style:style style:name="表格14.3" style:family="table-row">
      <style:table-row-properties style:min-row-height="1.012cm" fo:keep-together="auto"/>
    </style:style>
    <style:style style:name="表格14.A3"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none" fo:border-bottom="1pt fine-dashed #000000" style:writing-mode="lr-tb"/>
    </style:style>
    <style:style style:name="表格14.4" style:family="table-row">
      <style:table-row-properties style:min-row-height="10.125cm" fo:keep-together="auto"/>
    </style:style>
    <style:style style:name="表格14.A4"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1pt fine-dashed #000000" fo:border-bottom="1pt fine-dashed #000000" style:writing-mode="lr-tb"/>
    </style:style>
    <style:style style:name="表格14.5" style:family="table-row">
      <style:table-row-properties style:min-row-height="3.36cm" fo:keep-together="auto"/>
    </style:style>
    <style:style style:name="表格14.6" style:family="table-row">
      <style:table-row-properties style:min-row-height="3.334cm" fo:keep-together="auto"/>
    </style:style>
    <style:style style:name="表格14.A6" style:family="table-cell">
      <style:table-cell-properties style:vertical-align="top" style:border-line-width-left="0.026cm 0.026cm 0.079cm" style:border-line-width-bottom="0.079cm 0.026cm 0.026cm" fo:padding-left="0.191cm" fo:padding-right="0.191cm" fo:padding-top="0cm" fo:padding-bottom="0cm" fo:border-left="3.75pt double #000000" fo:border-right="none" fo:border-top="1pt fine-dashed #000000" fo:border-bottom="3.75pt double #000000" style:writing-mode="lr-tb"/>
    </style:style>
    <style:style style:name="表格14.B6" style:family="table-cell">
      <style:table-cell-properties style:vertical-align="top" style:border-line-width-right="0.079cm 0.026cm 0.026cm" style:border-line-width-bottom="0.079cm 0.026cm 0.026cm" fo:padding-left="0.191cm" fo:padding-right="0.191cm" fo:padding-top="0cm" fo:padding-bottom="0cm" fo:border-left="0.5pt dashed #000000" fo:border-right="3.75pt double #000000" fo:border-top="1pt fine-dashed #000000" fo:border-bottom="3.75pt double #000000" style:writing-mode="lr-tb"/>
    </style:style>
    <style:style style:name="表格15" style:family="table">
      <style:table-properties style:width="16.773cm" table:align="center" style:writing-mode="lr-tb"/>
    </style:style>
    <style:style style:name="表格15.A" style:family="table-column">
      <style:table-column-properties style:column-width="0.63cm"/>
    </style:style>
    <style:style style:name="表格15.B" style:family="table-column">
      <style:table-column-properties style:column-width="0.312cm"/>
    </style:style>
    <style:style style:name="表格15.C" style:family="table-column">
      <style:table-column-properties style:column-width="2.561cm"/>
    </style:style>
    <style:style style:name="表格15.D" style:family="table-column">
      <style:table-column-properties style:column-width="4.161cm"/>
    </style:style>
    <style:style style:name="表格15.E" style:family="table-column">
      <style:table-column-properties style:column-width="0.94cm"/>
    </style:style>
    <style:style style:name="表格15.F" style:family="table-column">
      <style:table-column-properties style:column-width="1.866cm"/>
    </style:style>
    <style:style style:name="表格15.G" style:family="table-column">
      <style:table-column-properties style:column-width="6.302cm"/>
    </style:style>
    <style:style style:name="表格15.1" style:family="table-row">
      <style:table-row-properties fo:keep-together="auto"/>
    </style:style>
    <style:style style:name="表格1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5.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5.2" style:family="table-row">
      <style:table-row-properties style:min-row-height="0.318cm" fo:keep-together="auto"/>
    </style:style>
    <style:style style:name="表格15.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5.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7" style:family="table-row">
      <style:table-row-properties style:min-row-height="0.155cm" fo:keep-together="auto"/>
    </style:style>
    <style:style style:name="表格15.13" style:family="table-row">
      <style:table-row-properties style:min-row-height="0.617cm" fo:keep-together="auto"/>
    </style:style>
    <style:style style:name="表格15.14" style:family="table-row">
      <style:table-row-properties style:min-row-height="0.09cm" fo:keep-together="auto"/>
    </style:style>
    <style:style style:name="表格15.17" style:family="table-row">
      <style:table-row-properties style:min-row-height="1.669cm" fo:keep-together="auto"/>
    </style:style>
    <style:style style:name="表格15.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5.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5.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5.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6" style:family="table">
      <style:table-properties style:width="16.067cm" table:align="center" style:writing-mode="lr-tb"/>
    </style:style>
    <style:style style:name="表格16.A" style:family="table-column">
      <style:table-column-properties style:column-width="16.067cm"/>
    </style:style>
    <style:style style:name="表格16.1" style:family="table-row">
      <style:table-row-properties style:min-row-height="23.118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1.659cm" fo:margin-left="1.896cm" table:align="left" style:writing-mode="lr-tb"/>
    </style:style>
    <style:style style:name="表格17.A" style:family="table-column">
      <style:table-column-properties style:column-width="5.72cm"/>
    </style:style>
    <style:style style:name="表格17.B" style:family="table-column">
      <style:table-column-properties style:column-width="5.939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3.067cm" fo:keep-together="auto"/>
    </style:style>
    <style:style style:name="表格18" style:family="table">
      <style:table-properties style:width="16.399cm" fo:margin-left="-0.199cm" table:align="left" style:writing-mode="lr-tb"/>
    </style:style>
    <style:style style:name="表格18.A" style:family="table-column">
      <style:table-column-properties style:column-width="1.247cm"/>
    </style:style>
    <style:style style:name="表格18.B" style:family="table-column">
      <style:table-column-properties style:column-width="1.351cm"/>
    </style:style>
    <style:style style:name="表格18.C" style:family="table-column">
      <style:table-column-properties style:column-width="0.131cm"/>
    </style:style>
    <style:style style:name="表格18.D" style:family="table-column">
      <style:table-column-properties style:column-width="1.27cm"/>
    </style:style>
    <style:style style:name="表格18.E" style:family="table-column">
      <style:table-column-properties style:column-width="0.635cm"/>
    </style:style>
    <style:style style:name="表格18.F" style:family="table-column">
      <style:table-column-properties style:column-width="1.508cm"/>
    </style:style>
    <style:style style:name="表格18.G" style:family="table-column">
      <style:table-column-properties style:column-width="0.788cm"/>
    </style:style>
    <style:style style:name="表格18.H" style:family="table-column">
      <style:table-column-properties style:column-width="0.455cm"/>
    </style:style>
    <style:style style:name="表格18.I" style:family="table-column">
      <style:table-column-properties style:column-width="0.212cm"/>
    </style:style>
    <style:style style:name="表格18.K" style:family="table-column">
      <style:table-column-properties style:column-width="1.588cm"/>
    </style:style>
    <style:style style:name="表格18.L" style:family="table-column">
      <style:table-column-properties style:column-width="1.868cm"/>
    </style:style>
    <style:style style:name="表格18.M" style:family="table-column">
      <style:table-column-properties style:column-width="2.26cm"/>
    </style:style>
    <style:style style:name="表格18.N" style:family="table-column">
      <style:table-column-properties style:column-width="0.647cm"/>
    </style:style>
    <style:style style:name="表格18.O" style:family="table-column">
      <style:table-column-properties style:column-width="2.228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A9" style:family="table-cell">
      <style:table-cell-properties style:vertical-align="middle" fo:padding-left="0.191cm" fo:padding-right="0.191cm" fo:padding-top="0cm" fo:padding-bottom="0cm" fo:border="0.5pt solid #000000" style:writing-mode="lr-tb"/>
    </style:style>
    <style:style style:name="表格18.A2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8.25" style:family="table-row">
      <style:table-row-properties style:min-row-height="1.341cm" fo:keep-together="auto"/>
    </style:style>
    <style:style style:name="表格18.A3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8.A33" style:family="table-cell">
      <style:table-cell-properties style:vertical-align="top" fo:padding-left="0.191cm" fo:padding-right="0.191cm" fo:padding-top="0cm" fo:padding-bottom="0cm" fo:border="none" style:writing-mode="lr-tb"/>
    </style:style>
    <style:style style:name="表格18.35" style:family="table-row">
      <style:table-row-properties style:min-row-height="1.171cm" fo:keep-together="auto"/>
    </style:style>
    <style:style style:name="表格18.A35" style:family="table-cell">
      <style:table-cell-properties style:vertical-align="middle" fo:padding-left="0.191cm" fo:padding-right="0.191cm" fo:padding-top="0cm" fo:padding-bottom="0cm" fo:border="none" style:writing-mode="lr-tb"/>
    </style:style>
    <style:style style:name="表格18.A3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8.50" style:family="table-row">
      <style:table-row-properties style:min-row-height="2.011cm" fo:keep-together="auto"/>
    </style:style>
    <style:style style:name="表格19" style:family="table">
      <style:table-properties style:width="16.399cm" fo:margin-left="-0.199cm" table:align="left" style:writing-mode="lr-tb"/>
    </style:style>
    <style:style style:name="表格19.A" style:family="table-column">
      <style:table-column-properties style:column-width="1.958cm"/>
    </style:style>
    <style:style style:name="表格19.B" style:family="table-column">
      <style:table-column-properties style:column-width="2.087cm"/>
    </style:style>
    <style:style style:name="表格19.C" style:family="table-column">
      <style:table-column-properties style:column-width="2.912cm"/>
    </style:style>
    <style:style style:name="表格19.D" style:family="table-column">
      <style:table-column-properties style:column-width="9.442cm"/>
    </style:style>
    <style:style style:name="表格19.1" style:family="table-row">
      <style:table-row-properties style:min-row-height="1.032cm"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191cm" fo:padding-right="0.191cm" fo:padding-top="0cm" fo:padding-bottom="0cm" fo:border="0.5pt solid #000000" style:writing-mode="lr-tb"/>
    </style:style>
    <style:style style:name="表格19.2" style:family="table-row">
      <style:table-row-properties fo:keep-together="auto"/>
    </style:style>
    <style:style style:name="表格19.3" style:family="table-row">
      <style:table-row-properties fo:keep-together="auto"/>
    </style:style>
    <style:style style:name="表格19.4" style:family="table-row">
      <style:table-row-properties fo:keep-together="auto"/>
    </style:style>
    <style:style style:name="表格19.5" style:family="table-row">
      <style:table-row-properties fo:keep-together="auto"/>
    </style:style>
    <style:style style:name="表格19.6" style:family="table-row">
      <style:table-row-properties fo:keep-together="auto"/>
    </style:style>
    <style:style style:name="表格19.7" style:family="table-row">
      <style:table-row-properties fo:keep-together="auto"/>
    </style:style>
    <style:style style:name="表格19.8" style:family="table-row">
      <style:table-row-properties fo:keep-together="auto"/>
    </style:style>
    <style:style style:name="表格19.9" style:family="table-row">
      <style:table-row-properties fo:keep-together="auto"/>
    </style:style>
    <style:style style:name="表格19.10" style:family="table-row">
      <style:table-row-properties fo:keep-together="auto"/>
    </style:style>
    <style:style style:name="表格19.11" style:family="table-row">
      <style:table-row-properties fo:keep-together="auto"/>
    </style:style>
    <style:style style:name="表格19.12" style:family="table-row">
      <style:table-row-properties fo:keep-together="auto"/>
    </style:style>
    <style:style style:name="表格19.13" style:family="table-row">
      <style:table-row-properties fo:keep-together="auto"/>
    </style:style>
    <style:style style:name="表格19.14" style:family="table-row">
      <style:table-row-properties fo:keep-together="auto"/>
    </style:style>
    <style:style style:name="表格19.15" style:family="table-row">
      <style:table-row-properties fo:keep-together="auto"/>
    </style:style>
    <style:style style:name="表格19.16" style:family="table-row">
      <style:table-row-properties fo:keep-together="auto"/>
    </style:style>
    <style:style style:name="表格20" style:family="table">
      <style:table-properties style:width="16.718cm" fo:margin-left="-0.199cm" table:align="left" style:writing-mode="lr-tb"/>
    </style:style>
    <style:style style:name="表格20.A" style:family="table-column">
      <style:table-column-properties style:column-width="1.461cm"/>
    </style:style>
    <style:style style:name="表格20.B" style:family="table-column">
      <style:table-column-properties style:column-width="0.953cm"/>
    </style:style>
    <style:style style:name="表格20.C" style:family="table-column">
      <style:table-column-properties style:column-width="2.228cm"/>
    </style:style>
    <style:style style:name="表格20.D" style:family="table-column">
      <style:table-column-properties style:column-width="0.63cm"/>
    </style:style>
    <style:style style:name="表格20.E" style:family="table-column">
      <style:table-column-properties style:column-width="0.318cm"/>
    </style:style>
    <style:style style:name="表格20.F" style:family="table-column">
      <style:table-column-properties style:column-width="1.588cm"/>
    </style:style>
    <style:style style:name="表格20.G" style:family="table-column">
      <style:table-column-properties style:column-width="0.203cm"/>
    </style:style>
    <style:style style:name="表格20.H" style:family="table-column">
      <style:table-column-properties style:column-width="0.804cm"/>
    </style:style>
    <style:style style:name="表格20.I" style:family="table-column">
      <style:table-column-properties style:column-width="0.104cm"/>
    </style:style>
    <style:style style:name="表格20.J" style:family="table-column">
      <style:table-column-properties style:column-width="0.476cm"/>
    </style:style>
    <style:style style:name="表格20.K" style:family="table-column">
      <style:table-column-properties style:column-width="0.323cm"/>
    </style:style>
    <style:style style:name="表格20.M" style:family="table-column">
      <style:table-column-properties style:column-width="0.848cm"/>
    </style:style>
    <style:style style:name="表格20.N" style:family="table-column">
      <style:table-column-properties style:column-width="0.055cm"/>
    </style:style>
    <style:style style:name="表格20.O" style:family="table-column">
      <style:table-column-properties style:column-width="0.115cm"/>
    </style:style>
    <style:style style:name="表格20.P" style:family="table-column">
      <style:table-column-properties style:column-width="0.46cm"/>
    </style:style>
    <style:style style:name="表格20.Q" style:family="table-column">
      <style:table-column-properties style:column-width="0.328cm"/>
    </style:style>
    <style:style style:name="表格20.R" style:family="table-column">
      <style:table-column-properties style:column-width="0.799cm"/>
    </style:style>
    <style:style style:name="表格20.T" style:family="table-column">
      <style:table-column-properties style:column-width="0.619cm"/>
    </style:style>
    <style:style style:name="表格20.U" style:family="table-column">
      <style:table-column-properties style:column-width="0.175cm"/>
    </style:style>
    <style:style style:name="表格20.V" style:family="table-column">
      <style:table-column-properties style:column-width="3.653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T8" style:family="table-cell">
      <style:table-cell-properties style:vertical-align="middle" fo:padding-left="0.191cm" fo:padding-right="0.191cm" fo:padding-top="0cm" fo:padding-bottom="0cm" fo:border="0.5pt solid #000000" style:writing-mode="lr-tb"/>
    </style:style>
    <style:style style:name="表格20.62" style:family="table-row">
      <style:table-row-properties style:min-row-height="6.83cm" fo:keep-together="auto"/>
    </style:style>
    <style:style style:name="表格20.63" style:family="table-row">
      <style:table-row-properties style:min-row-height="2.819cm" fo:keep-together="auto"/>
    </style:style>
    <style:style style:name="表格20.64" style:family="table-row">
      <style:table-row-properties style:min-row-height="1.274cm" fo:keep-together="auto"/>
    </style:style>
    <style:style style:name="表格21" style:family="table">
      <style:table-properties style:width="16.399cm" fo:margin-left="-0.199cm" table:align="left" style:writing-mode="lr-tb"/>
    </style:style>
    <style:style style:name="表格21.A" style:family="table-column">
      <style:table-column-properties style:column-width="5.182cm"/>
    </style:style>
    <style:style style:name="表格21.B" style:family="table-column">
      <style:table-column-properties style:column-width="11.217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表格21.A6"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5.998cm" style:rel-width="100%" fo:margin-left="-0.058cm" table:align="left" style:writing-mode="lr-tb"/>
    </style:style>
    <style:style style:name="表格22.A" style:family="table-column">
      <style:table-column-properties style:column-width="2.339cm" style:rel-column-width="1336*"/>
    </style:style>
    <style:style style:name="表格22.B" style:family="table-column">
      <style:table-column-properties style:column-width="3.207cm" style:rel-column-width="1831*"/>
    </style:style>
    <style:style style:name="表格22.C" style:family="table-column">
      <style:table-column-properties style:column-width="5.219cm" style:rel-column-width="2981*"/>
    </style:style>
    <style:style style:name="表格22.D" style:family="table-column">
      <style:table-column-properties style:column-width="5.233cm" style:rel-column-width="2989*"/>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1.182cm" fo:keep-together="always"/>
    </style:style>
    <style:style style:name="表格22.4" style:family="table-row">
      <style:table-row-properties style:min-row-height="1.381cm" fo:keep-together="always"/>
    </style:style>
    <style:style style:name="表格22.5" style:family="table-row">
      <style:table-row-properties style:min-row-height="0.947cm" fo:keep-together="always"/>
    </style:style>
    <style:style style:name="表格22.6" style:family="table-row">
      <style:table-row-properties style:min-row-height="1.214cm" fo:keep-together="always"/>
    </style:style>
    <style:style style:name="表格22.7" style:family="table-row">
      <style:table-row-properties style:min-row-height="0.979cm" fo:keep-together="always"/>
    </style:style>
    <style:style style:name="表格22.8" style:family="table-row">
      <style:table-row-properties style:min-row-height="2.071cm" fo:keep-together="auto"/>
    </style:style>
    <style:style style:name="表格22.9" style:family="table-row">
      <style:table-row-properties style:min-row-height="2.602cm" fo:keep-together="always"/>
    </style:style>
    <style:style style:name="表格22.10" style:family="table-row">
      <style:table-row-properties style:min-row-height="0.534cm" fo:keep-together="always"/>
    </style:style>
    <style:style style:name="表格22.11" style:family="table-row">
      <style:table-row-properties style:min-row-height="2.727cm" fo:keep-together="always"/>
    </style:style>
    <style:style style:name="表格22.12" style:family="table-row">
      <style:table-row-properties style:min-row-height="1.991cm" fo:keep-together="always"/>
    </style:style>
    <style:style style:name="表格22.13" style:family="table-row">
      <style:table-row-properties style:min-row-height="1.508cm" fo:keep-together="always"/>
    </style:style>
    <style:style style:name="表格22.14" style:family="table-row">
      <style:table-row-properties fo:keep-together="always"/>
    </style:style>
    <style:style style:name="表格22.15" style:family="table-row">
      <style:table-row-properties fo:keep-together="always"/>
    </style:style>
    <style:style style:name="表格22.16" style:family="table-row">
      <style:table-row-properties fo:keep-together="always"/>
    </style:style>
    <style:style style:name="表格22.17" style:family="table-row">
      <style:table-row-properties fo:keep-together="always"/>
    </style:style>
    <style:style style:name="表格22.18" style:family="table-row">
      <style:table-row-properties style:min-row-height="1.93cm" fo:keep-together="always"/>
    </style:style>
    <style:style style:name="表格23" style:family="table">
      <style:table-properties style:width="15.998cm" style:rel-width="100%" fo:margin-left="-0.058cm" table:align="left" style:writing-mode="lr-tb"/>
    </style:style>
    <style:style style:name="表格23.A" style:family="table-column">
      <style:table-column-properties style:column-width="2.26cm" style:rel-column-width="1290*"/>
    </style:style>
    <style:style style:name="表格23.B" style:family="table-column">
      <style:table-column-properties style:column-width="2.261cm" style:rel-column-width="1291*"/>
    </style:style>
    <style:style style:name="表格23.C" style:family="table-column">
      <style:table-column-properties style:column-width="5.738cm" style:rel-column-width="3277*"/>
    </style:style>
    <style:style style:name="表格23.D" style:family="table-column">
      <style:table-column-properties style:column-width="5.741cm" style:rel-column-width="3279*"/>
    </style:style>
    <style:style style:name="表格23.1" style:family="table-row">
      <style:table-row-properties style:min-row-height="0.744cm" fo:keep-together="auto"/>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D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1.785cm" fo:keep-together="auto"/>
    </style:style>
    <style:style style:name="表格2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D2" style:family="table-cell">
      <style:table-cell-properties style:vertical-align="top" fo:padding-left="0.049cm" fo:padding-right="0.049cm" fo:padding-top="0cm" fo:padding-bottom="0cm" fo:border="0.5pt solid #000000" style:writing-mode="lr-tb"/>
    </style:style>
    <style:style style:name="表格23.3" style:family="table-row">
      <style:table-row-properties style:min-row-height="0.386cm" fo:keep-together="auto"/>
    </style:style>
    <style:style style:name="表格23.5" style:family="table-row">
      <style:table-row-properties fo:keep-together="auto"/>
    </style:style>
    <style:style style:name="表格23.6" style:family="table-row">
      <style:table-row-properties style:min-row-height="1.27cm" fo:keep-together="auto"/>
    </style:style>
    <style:style style:name="表格23.8" style:family="table-row">
      <style:table-row-properties fo:keep-together="auto"/>
    </style:style>
    <style:style style:name="表格24" style:family="table">
      <style:table-properties style:width="15.838cm" style:rel-width="99%" fo:margin-left="-0.058cm" table:align="left" style:writing-mode="lr-tb"/>
    </style:style>
    <style:style style:name="表格24.A" style:family="table-column">
      <style:table-column-properties style:column-width="2.219cm" style:rel-column-width="1275*"/>
    </style:style>
    <style:style style:name="表格24.B" style:family="table-column">
      <style:table-column-properties style:column-width="2.692cm" style:rel-column-width="1547*"/>
    </style:style>
    <style:style style:name="表格24.C" style:family="table-column">
      <style:table-column-properties style:column-width="5.212cm" style:rel-column-width="2995*"/>
    </style:style>
    <style:style style:name="表格24.D" style:family="table-column">
      <style:table-column-properties style:column-width="5.717cm" style:rel-column-width="3285*"/>
    </style:style>
    <style:style style:name="表格24.1" style:family="table-row">
      <style:table-row-properties fo:keep-together="auto"/>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4.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4.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4.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4.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5" style:family="table">
      <style:table-properties style:width="15.998cm" style:rel-width="100%" fo:margin-left="-0.058cm" table:align="left" style:writing-mode="lr-tb"/>
    </style:style>
    <style:style style:name="表格25.A" style:family="table-column">
      <style:table-column-properties style:column-width="2.337cm" style:rel-column-width="1335*"/>
    </style:style>
    <style:style style:name="表格25.B" style:family="table-column">
      <style:table-column-properties style:column-width="3.203cm" style:rel-column-width="1829*"/>
    </style:style>
    <style:style style:name="表格25.C" style:family="table-column">
      <style:table-column-properties style:column-width="5.209cm" style:rel-column-width="2975*"/>
    </style:style>
    <style:style style:name="表格25.D" style:family="table-column">
      <style:table-column-properties style:column-width="5.249cm" style:rel-column-width="2998*"/>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D1" style:family="table-cell">
      <style:table-cell-properties style:vertical-align="top" fo:padding-left="0.049cm" fo:padding-right="0.049cm" fo:padding-top="0cm" fo:padding-bottom="0cm" fo:border="0.5pt solid #000000" style:writing-mode="lr-tb"/>
    </style:style>
    <style:style style:name="表格25.3" style:family="table-row">
      <style:table-row-properties style:min-row-height="1.182cm" fo:keep-together="auto"/>
    </style:style>
    <style:style style:name="表格25.5" style:family="table-row">
      <style:table-row-properties style:min-row-height="1.182cm" fo:keep-together="always"/>
    </style:style>
    <style:style style:name="表格26" style:family="table">
      <style:table-properties style:width="15.998cm" style:rel-width="100%" fo:margin-left="-0.058cm" table:align="left" style:writing-mode="lr-tb"/>
    </style:style>
    <style:style style:name="表格26.A" style:family="table-column">
      <style:table-column-properties style:column-width="2.339cm" style:rel-column-width="1336*"/>
    </style:style>
    <style:style style:name="表格26.B" style:family="table-column">
      <style:table-column-properties style:column-width="3.207cm" style:rel-column-width="1831*"/>
    </style:style>
    <style:style style:name="表格26.C" style:family="table-column">
      <style:table-column-properties style:column-width="5.219cm" style:rel-column-width="2981*"/>
    </style:style>
    <style:style style:name="表格26.D" style:family="table-column">
      <style:table-column-properties style:column-width="5.233cm" style:rel-column-width="2989*"/>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D1" style:family="table-cell">
      <style:table-cell-properties style:vertical-align="top" fo:padding-left="0.049cm" fo:padding-right="0.049cm" fo:padding-top="0cm" fo:padding-bottom="0cm" fo:border="0.5pt solid #000000" style:writing-mode="lr-tb"/>
    </style:style>
    <style:style style:name="表格26.2" style:family="table-row">
      <style:table-row-properties style:min-row-height="1.508cm" fo:keep-together="always"/>
    </style:style>
    <style:style style:name="表格26.18" style:family="table-row">
      <style:table-row-properties style:min-row-height="1.508cm" fo:keep-together="auto"/>
    </style:style>
    <style:style style:name="表格27" style:family="table">
      <style:table-properties style:width="15.998cm" style:rel-width="100%" fo:margin-left="-0.058cm" table:align="left" style:writing-mode="lr-tb"/>
    </style:style>
    <style:style style:name="表格27.A" style:family="table-column">
      <style:table-column-properties style:column-width="2.339cm" style:rel-column-width="1336*"/>
    </style:style>
    <style:style style:name="表格27.B" style:family="table-column">
      <style:table-column-properties style:column-width="3.207cm" style:rel-column-width="1831*"/>
    </style:style>
    <style:style style:name="表格27.C" style:family="table-column">
      <style:table-column-properties style:column-width="5.219cm" style:rel-column-width="2981*"/>
    </style:style>
    <style:style style:name="表格27.D" style:family="table-column">
      <style:table-column-properties style:column-width="5.233cm" style:rel-column-width="2989*"/>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D1" style:family="table-cell">
      <style:table-cell-properties style:vertical-align="top" fo:padding-left="0.049cm" fo:padding-right="0.049cm" fo:padding-top="0cm" fo:padding-bottom="0cm" fo:border="0.5pt solid #000000" style:writing-mode="lr-tb"/>
    </style:style>
    <style:style style:name="表格27.2" style:family="table-row">
      <style:table-row-properties style:min-row-height="1.508cm" fo:keep-together="auto"/>
    </style:style>
    <style:style style:name="表格27.7" style:family="table-row">
      <style:table-row-properties style:min-row-height="0.617cm" fo:keep-together="auto"/>
    </style:style>
    <style:style style:name="表格28" style:family="table">
      <style:table-properties style:width="15.998cm" style:rel-width="100%" fo:margin-left="-0.058cm" table:align="left" style:writing-mode="lr-tb"/>
    </style:style>
    <style:style style:name="表格28.A" style:family="table-column">
      <style:table-column-properties style:column-width="2.335cm" style:rel-column-width="1334*"/>
    </style:style>
    <style:style style:name="表格28.B" style:family="table-column">
      <style:table-column-properties style:column-width="3.2cm" style:rel-column-width="1827*"/>
    </style:style>
    <style:style style:name="表格28.C" style:family="table-column">
      <style:table-column-properties style:column-width="5.207cm" style:rel-column-width="2974*"/>
    </style:style>
    <style:style style:name="表格28.D" style:family="table-column">
      <style:table-column-properties style:column-width="5.256cm" style:rel-column-width="3002*"/>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D1" style:family="table-cell">
      <style:table-cell-properties style:vertical-align="top" fo:padding-left="0.049cm" fo:padding-right="0.049cm" fo:padding-top="0cm" fo:padding-bottom="0cm" fo:border="0.5pt solid #000000" style:writing-mode="lr-tb"/>
    </style:style>
    <style:style style:name="表格28.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8.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9" style:family="table">
      <style:table-properties style:width="15.998cm" style:rel-width="100%" fo:margin-left="-0.058cm" table:align="left" style:writing-mode="lr-tb"/>
    </style:style>
    <style:style style:name="表格29.A" style:family="table-column">
      <style:table-column-properties style:column-width="2.342cm" style:rel-column-width="1338*"/>
    </style:style>
    <style:style style:name="表格29.B" style:family="table-column">
      <style:table-column-properties style:column-width="3.203cm" style:rel-column-width="1829*"/>
    </style:style>
    <style:style style:name="表格29.C" style:family="table-column">
      <style:table-column-properties style:column-width="5.212cm" style:rel-column-width="2977*"/>
    </style:style>
    <style:style style:name="表格29.D" style:family="table-column">
      <style:table-column-properties style:column-width="5.241cm" style:rel-column-width="2993*"/>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D1" style:family="table-cell">
      <style:table-cell-properties style:vertical-align="top" fo:padding-left="0.049cm" fo:padding-right="0.049cm" fo:padding-top="0cm" fo:padding-bottom="0cm" fo:border="0.5pt solid #000000" style:writing-mode="lr-tb"/>
    </style:style>
    <style:style style:name="表格29.3" style:family="table-row">
      <style:table-row-properties style:min-row-height="1.182cm" fo:keep-together="auto"/>
    </style:style>
    <style:style style:name="表格29.5" style:family="table-row">
      <style:table-row-properties style:min-row-height="1.182cm" fo:keep-together="always"/>
    </style:style>
    <style:style style:name="表格29.15" style:family="table-row">
      <style:table-row-properties style:min-row-height="0.102cm" fo:keep-together="auto"/>
    </style:style>
    <style:style style:name="表格30" style:family="table">
      <style:table-properties style:width="18.269cm" table:align="center" style:writing-mode="lr-tb"/>
    </style:style>
    <style:style style:name="表格30.A" style:family="table-column">
      <style:table-column-properties style:column-width="2.588cm"/>
    </style:style>
    <style:style style:name="表格30.B" style:family="table-column">
      <style:table-column-properties style:column-width="9.541cm"/>
    </style:style>
    <style:style style:name="表格30.C" style:family="table-column">
      <style:table-column-properties style:column-width="1.122cm"/>
    </style:style>
    <style:style style:name="表格30.D" style:family="table-column">
      <style:table-column-properties style:column-width="1cm"/>
    </style:style>
    <style:style style:name="表格30.H" style:family="table-column">
      <style:table-column-properties style:column-width="1.018cm"/>
    </style:style>
    <style:style style:name="表格30.1" style:family="table-row">
      <style:table-row-properties style:min-row-height="0.212cm" fo:keep-together="always"/>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D1" style:family="table-cell">
      <style:table-cell-properties style:vertical-align="middle" fo:padding-left="0.049cm" fo:padding-right="0.049cm" fo:padding-top="0cm" fo:padding-bottom="0cm" fo:border="0.5pt solid #000000" style:writing-mode="lr-tb"/>
    </style:style>
    <style:style style:name="表格30.3" style:family="table-row">
      <style:table-row-properties style:min-row-height="0.55cm" fo:keep-together="always"/>
    </style:style>
    <style:style style:name="表格30.4" style:family="table-row">
      <style:table-row-properties style:min-row-height="0.582cm" fo:keep-together="always"/>
    </style:style>
    <style:style style:name="表格30.5" style:family="table-row">
      <style:table-row-properties style:min-row-height="0.732cm" fo:keep-together="always"/>
    </style:style>
    <style:style style:name="表格30.7" style:family="table-row">
      <style:table-row-properties style:min-row-height="0.51cm" fo:keep-together="always"/>
    </style:style>
    <style:style style:name="表格30.9" style:family="table-row">
      <style:table-row-properties style:min-row-height="0.15cm" fo:keep-together="always"/>
    </style:style>
    <style:style style:name="表格31" style:family="table">
      <style:table-properties style:width="17cm" style:rel-width="100%" fo:margin-left="-0.132cm" table:align="left" style:writing-mode="lr-tb"/>
    </style:style>
    <style:style style:name="表格31.A" style:family="table-column">
      <style:table-column-properties style:column-width="2.399cm" style:rel-column-width="1381*"/>
    </style:style>
    <style:style style:name="表格31.B" style:family="table-column">
      <style:table-column-properties style:column-width="1.715cm" style:rel-column-width="987*"/>
    </style:style>
    <style:style style:name="表格31.C" style:family="table-column">
      <style:table-column-properties style:column-width="0.714cm" style:rel-column-width="411*"/>
    </style:style>
    <style:style style:name="表格31.D" style:family="table-column">
      <style:table-column-properties style:column-width="0.997cm" style:rel-column-width="574*"/>
    </style:style>
    <style:style style:name="表格31.E" style:family="table-column">
      <style:table-column-properties style:column-width="1.418cm" style:rel-column-width="817*"/>
    </style:style>
    <style:style style:name="表格31.F" style:family="table-column">
      <style:table-column-properties style:column-width="0.293cm" style:rel-column-width="169*"/>
    </style:style>
    <style:style style:name="表格31.G" style:family="table-column">
      <style:table-column-properties style:column-width="1.711cm" style:rel-column-width="985*"/>
    </style:style>
    <style:style style:name="表格31.H" style:family="table-column">
      <style:table-column-properties style:column-width="0.402cm" style:rel-column-width="232*"/>
    </style:style>
    <style:style style:name="表格31.I" style:family="table-column">
      <style:table-column-properties style:column-width="1.311cm" style:rel-column-width="755*"/>
    </style:style>
    <style:style style:name="表格31.J" style:family="table-column">
      <style:table-column-properties style:column-width="1.101cm" style:rel-column-width="634*"/>
    </style:style>
    <style:style style:name="表格31.K" style:family="table-column">
      <style:table-column-properties style:column-width="0.612cm" style:rel-column-width="352*"/>
    </style:style>
    <style:style style:name="表格31.L" style:family="table-column">
      <style:table-column-properties style:column-width="1.804cm" style:rel-column-width="1039*"/>
    </style:style>
    <style:style style:name="表格31.M" style:family="table-column">
      <style:table-column-properties style:column-width="2.524cm" style:rel-column-width="1453*"/>
    </style:style>
    <style:style style:name="表格31.1" style:family="table-row">
      <style:table-row-properties style:min-row-height="0.767cm" fo:keep-together="always"/>
    </style:style>
    <style:style style:name="表格3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1.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31.L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31.2" style:family="table-row">
      <style:table-row-properties style:min-row-height="1.905cm" fo:keep-together="always"/>
    </style:style>
    <style:style style:name="表格31.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31.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1.L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31.3" style:family="table-row">
      <style:table-row-properties style:min-row-height="0.621cm" fo:keep-together="always"/>
    </style:style>
    <style:style style:name="表格31.4" style:family="table-row">
      <style:table-row-properties style:min-row-height="0.656cm" fo:keep-together="always"/>
    </style:style>
    <style:style style:name="表格31.5" style:family="table-row">
      <style:table-row-properties style:min-row-height="0.623cm" fo:keep-together="always"/>
    </style:style>
    <style:style style:name="表格31.6" style:family="table-row">
      <style:table-row-properties style:min-row-height="0.587cm" fo:keep-together="always"/>
    </style:style>
    <style:style style:name="表格31.7" style:family="table-row">
      <style:table-row-properties style:min-row-height="0.601cm" fo:keep-together="always"/>
    </style:style>
    <style:style style:name="表格31.8" style:family="table-row">
      <style:table-row-properties style:min-row-height="0.566cm" fo:keep-together="always"/>
    </style:style>
    <style:style style:name="表格31.10" style:family="table-row">
      <style:table-row-properties style:min-row-height="0.51cm" fo:keep-together="always"/>
    </style:style>
    <style:style style:name="表格31.11" style:family="table-row">
      <style:table-row-properties style:min-row-height="0.489cm" fo:keep-together="always"/>
    </style:style>
    <style:style style:name="表格31.12" style:family="table-row">
      <style:table-row-properties style:min-row-height="0.6cm" fo:keep-together="always"/>
    </style:style>
    <style:style style:name="表格31.13" style:family="table-row">
      <style:table-row-properties style:min-row-height="0.61cm" fo:keep-together="always"/>
    </style:style>
    <style:style style:name="表格31.A13"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31.B13"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31.14" style:family="table-row">
      <style:table-row-properties style:min-row-height="0.125cm" fo:keep-together="always"/>
    </style:style>
    <style:style style:name="表格31.A14"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0.5pt dashed #000000" style:writing-mode="lr-tb"/>
    </style:style>
    <style:style style:name="表格31.B14" style:family="table-cell">
      <style:table-cell-properties style:vertical-align="middle" fo:padding-left="0.049cm" fo:padding-right="0.049cm" fo:padding-top="0cm" fo:padding-bottom="0cm" fo:border-left="1pt solid #000000" fo:border-right="none" fo:border-top="3pt solid #000000" fo:border-bottom="0.5pt dashed #000000" style:writing-mode="lr-tb"/>
    </style:style>
    <style:style style:name="表格31.K14"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dashed #000000" style:writing-mode="lr-tb"/>
    </style:style>
    <style:style style:name="表格31.M14"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表格31.15" style:family="table-row">
      <style:table-row-properties style:min-row-height="0.102cm" fo:keep-together="always"/>
    </style:style>
    <style:style style:name="表格31.A15" style:family="table-cell">
      <style:table-cell-properties style:vertical-align="middle" style:border-line-width-left="0.026cm 0.026cm 0.106cm" fo:padding-left="0.049cm" fo:padding-right="0.049cm" fo:padding-top="0cm" fo:padding-bottom="0cm" fo:border-left="4.5pt double #000000" fo:border-right="none" fo:border-top="0.5pt dashed #000000" fo:border-bottom="0.5pt dashed #000000" style:writing-mode="lr-tb"/>
    </style:style>
    <style:style style:name="表格31.B15"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表格31.M15"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表格31.A16"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dashed #000000" fo:border-bottom="1.5pt double #000000" style:writing-mode="lr-tb"/>
    </style:style>
    <style:style style:name="表格31.B16" style:family="table-cell">
      <style:table-cell-properties style:vertical-align="middle" style:border-line-width-bottom="0.018cm 0.018cm 0.018cm" fo:padding-left="0.049cm" fo:padding-right="0.049cm" fo:padding-top="0cm" fo:padding-bottom="0cm" fo:border-left="1pt solid #000000" fo:border-right="none" fo:border-top="0.5pt dashed #000000" fo:border-bottom="1.5pt double #000000" style:writing-mode="lr-tb"/>
    </style:style>
    <style:style style:name="表格31.M16"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表格31.17" style:family="table-row">
      <style:table-row-properties style:min-row-height="0.067cm" fo:keep-together="always"/>
    </style:style>
    <style:style style:name="表格31.A17"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dashed #000000" style:writing-mode="lr-tb"/>
    </style:style>
    <style:style style:name="表格31.20" style:family="table-row">
      <style:table-row-properties style:min-row-height="0.794cm" fo:keep-together="always"/>
    </style:style>
    <style:style style:name="表格31.A21"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表格32" style:family="table">
      <style:table-properties style:width="17cm" style:rel-width="100%" fo:margin-left="-0.132cm" table:align="left" style:writing-mode="lr-tb"/>
    </style:style>
    <style:style style:name="表格32.A" style:family="table-column">
      <style:table-column-properties style:column-width="2.415cm" style:rel-column-width="1390*"/>
    </style:style>
    <style:style style:name="表格32.B" style:family="table-column">
      <style:table-column-properties style:column-width="2.413cm" style:rel-column-width="1389*"/>
    </style:style>
    <style:style style:name="表格32.C" style:family="table-column">
      <style:table-column-properties style:column-width="1.011cm" style:rel-column-width="582*"/>
    </style:style>
    <style:style style:name="表格32.D" style:family="table-column">
      <style:table-column-properties style:column-width="1.406cm" style:rel-column-width="809*"/>
    </style:style>
    <style:style style:name="表格32.E" style:family="table-column">
      <style:table-column-properties style:column-width="2.018cm" style:rel-column-width="1162*"/>
    </style:style>
    <style:style style:name="表格32.F" style:family="table-column">
      <style:table-column-properties style:column-width="0.399cm" style:rel-column-width="230*"/>
    </style:style>
    <style:style style:name="表格32.H" style:family="table-column">
      <style:table-column-properties style:column-width="0.612cm" style:rel-column-width="352*"/>
    </style:style>
    <style:style style:name="表格32.I" style:family="table-column">
      <style:table-column-properties style:column-width="1.804cm" style:rel-column-width="1039*"/>
    </style:style>
    <style:style style:name="表格32.J" style:family="table-column">
      <style:table-column-properties style:column-width="2.514cm" style:rel-column-width="1447*"/>
    </style:style>
    <style:style style:name="表格32.1" style:family="table-row">
      <style:table-row-properties style:min-row-height="0.767cm" fo:keep-together="always"/>
    </style:style>
    <style:style style:name="表格3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2.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32.I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32.2" style:family="table-row">
      <style:table-row-properties style:min-row-height="1.905cm" fo:keep-together="always"/>
    </style:style>
    <style:style style:name="表格32.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3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2.I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32.3" style:family="table-row">
      <style:table-row-properties style:min-row-height="0.621cm" fo:keep-together="always"/>
    </style:style>
    <style:style style:name="表格32.4" style:family="table-row">
      <style:table-row-properties style:min-row-height="0.34cm" fo:keep-together="always"/>
    </style:style>
    <style:style style:name="表格32.5" style:family="table-row">
      <style:table-row-properties style:min-row-height="0.305cm" fo:keep-together="always"/>
    </style:style>
    <style:style style:name="表格32.6" style:family="table-row">
      <style:table-row-properties style:min-row-height="0.587cm" fo:keep-together="always"/>
    </style:style>
    <style:style style:name="表格32.7" style:family="table-row">
      <style:table-row-properties style:min-row-height="0.284cm" fo:keep-together="always"/>
    </style:style>
    <style:style style:name="表格32.8" style:family="table-row">
      <style:table-row-properties style:min-row-height="0.249cm" fo:keep-together="always"/>
    </style:style>
    <style:style style:name="表格32.9" style:family="table-row">
      <style:table-row-properties style:min-row-height="0.545cm" fo:keep-together="always"/>
    </style:style>
    <style:style style:name="表格32.11" style:family="table-row">
      <style:table-row-properties style:min-row-height="0.489cm" fo:keep-together="always"/>
    </style:style>
    <style:style style:name="表格32.12" style:family="table-row">
      <style:table-row-properties style:min-row-height="0.617cm" fo:keep-together="always"/>
    </style:style>
    <style:style style:name="表格32.A12"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32.B12"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32.D12" style:family="table-cell">
      <style:table-cell-properties style:vertical-align="top" fo:padding-left="0.049cm" fo:padding-right="0.049cm" fo:padding-top="0cm" fo:padding-bottom="0cm" fo:border-left="1.5pt solid #000000" fo:border-right="none" fo:border-top="3pt solid #000000" fo:border-bottom="3pt solid #000000" style:writing-mode="lr-tb"/>
    </style:style>
    <style:style style:name="表格32.13" style:family="table-row">
      <style:table-row-properties style:min-row-height="0.041cm" fo:keep-together="always"/>
    </style:style>
    <style:style style:name="表格32.A13"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0.5pt dashed #000000" style:writing-mode="lr-tb"/>
    </style:style>
    <style:style style:name="表格32.B13" style:family="table-cell">
      <style:table-cell-properties style:vertical-align="middle" fo:padding-left="0.049cm" fo:padding-right="0.049cm" fo:padding-top="0cm" fo:padding-bottom="0cm" fo:border-left="1pt solid #000000" fo:border-right="none" fo:border-top="3pt solid #000000" fo:border-bottom="0.5pt dashed #000000" style:writing-mode="lr-tb"/>
    </style:style>
    <style:style style:name="表格32.H13"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dashed #000000" style:writing-mode="lr-tb"/>
    </style:style>
    <style:style style:name="表格32.J13"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表格32.14" style:family="table-row">
      <style:table-row-properties style:min-row-height="0.102cm" fo:keep-together="always"/>
    </style:style>
    <style:style style:name="表格32.A14" style:family="table-cell">
      <style:table-cell-properties style:vertical-align="middle" style:border-line-width-left="0.026cm 0.026cm 0.106cm" fo:padding-left="0.049cm" fo:padding-right="0.049cm" fo:padding-top="0cm" fo:padding-bottom="0cm" fo:border-left="4.5pt double #000000" fo:border-right="none" fo:border-top="0.5pt dashed #000000" fo:border-bottom="0.5pt dashed #000000" style:writing-mode="lr-tb"/>
    </style:style>
    <style:style style:name="表格32.B14"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表格32.J14"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表格32.A15"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dashed #000000" fo:border-bottom="1.5pt double #000000" style:writing-mode="lr-tb"/>
    </style:style>
    <style:style style:name="表格32.B15" style:family="table-cell">
      <style:table-cell-properties style:vertical-align="middle" style:border-line-width-bottom="0.018cm 0.018cm 0.018cm" fo:padding-left="0.049cm" fo:padding-right="0.049cm" fo:padding-top="0cm" fo:padding-bottom="0cm" fo:border-left="1pt solid #000000" fo:border-right="none" fo:border-top="0.5pt dashed #000000" fo:border-bottom="1.5pt double #000000" style:writing-mode="lr-tb"/>
    </style:style>
    <style:style style:name="表格32.J15"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表格32.16" style:family="table-row">
      <style:table-row-properties style:min-row-height="0.168cm" fo:keep-together="always"/>
    </style:style>
    <style:style style:name="表格32.A16"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dashed #000000" style:writing-mode="lr-tb"/>
    </style:style>
    <style:style style:name="表格32.18" style:family="table-row">
      <style:table-row-properties style:min-row-height="0.293cm" fo:keep-together="always"/>
    </style:style>
    <style:style style:name="表格32.19" style:family="table-row">
      <style:table-row-properties style:min-row-height="0.794cm" fo:keep-together="always"/>
    </style:style>
    <style:style style:name="表格32.20" style:family="table-row">
      <style:table-row-properties style:min-row-height="0.61cm" fo:keep-together="always"/>
    </style:style>
    <style:style style:name="表格32.A20"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ab-stops>
          <style:tab-stop style:position="0.818cm"/>
        </style:tab-stops>
      </style:paragraph-properties>
    </style:style>
    <style:style style:name="P5" style:family="paragraph" style:parent-style-name="Standard">
      <style:paragraph-properties style:line-height-at-least="0cm" fo:text-align="justify" style:justify-single-word="false">
        <style:tab-stops>
          <style:tab-stop style:position="7.204cm"/>
        </style:tab-stops>
      </style:paragraph-properties>
    </style:style>
    <style:style style:name="P6" style:family="paragraph" style:parent-style-name="Standard">
      <style:paragraph-properties style:line-height-at-least="0cm" fo:text-align="justify" style:justify-single-word="false" style:snap-to-layout-grid="false"/>
    </style:style>
    <style:style style:name="P7" style:family="paragraph" style:parent-style-name="Standard">
      <style:paragraph-properties style:line-height-at-least="0cm" fo:text-align="justify" fo:text-align-last="justify" style:justify-single-word="false"/>
    </style:style>
    <style:style style:name="P8" style:family="paragraph" style:parent-style-name="Standard">
      <style:paragraph-properties style:line-height-at-least="0cm" fo:text-align="justify" fo:text-align-last="justify" style:justify-single-word="false" style:vertical-align="baseline"/>
    </style:style>
    <style:style style:name="P9" style:family="paragraph" style:parent-style-name="Standard">
      <style:paragraph-properties style:line-height-at-least="0cm" style:snap-to-layout-grid="false"/>
    </style:style>
    <style:style style:name="P10" style:family="paragraph" style:parent-style-name="Standard">
      <style:paragraph-properties fo:line-height="0.494cm"/>
    </style:style>
    <style:style style:name="P11" style:family="paragraph" style:parent-style-name="Standard">
      <style:paragraph-properties fo:line-height="0.388cm" fo:text-align="justify" style:justify-single-word="false" style:vertical-align="baselin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line-height="1.129cm"/>
    </style:style>
    <style:style style:name="P14" style:family="paragraph" style:parent-style-name="Standard">
      <style:text-properties style:font-name="標楷體2" style:font-name-complex="標楷體2"/>
    </style:style>
    <style:style style:name="P15" style:family="paragraph" style:parent-style-name="Standard">
      <style:paragraph-properties style:line-height-at-least="0cm"/>
      <style:text-properties style:font-name="標楷體2" style:font-name-complex="標楷體2" style:font-weight-complex="bold"/>
    </style:style>
    <style:style style:name="P16" style:family="paragraph" style:parent-style-name="Standard">
      <style:paragraph-properties style:line-height-at-least="0cm" fo:text-align="center" style:justify-single-word="false"/>
      <style:text-properties style:font-name="標楷體2" style:font-name-complex="標楷體2" style:font-weight-complex="bold"/>
    </style:style>
    <style:style style:name="P17" style:family="paragraph" style:parent-style-name="Standard">
      <style:paragraph-properties style:line-height-at-least="0cm" fo:text-align="center" style:justify-single-word="false" style:snap-to-layout-grid="false"/>
      <style:text-properties style:font-name="標楷體2" style:font-name-complex="標楷體2" style:font-weight-complex="bold"/>
    </style:style>
    <style:style style:name="P18" style:family="paragraph" style:parent-style-name="Standard">
      <style:paragraph-properties style:line-height-at-least="0cm" fo:text-align="center" style:justify-single-word="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style:font-name-complex="標楷體2" style:font-weight-complex="bold"/>
    </style:style>
    <style:style style:name="P19" style:family="paragraph" style:parent-style-name="Standard">
      <style:paragraph-properties style:line-height-at-least="0cm" fo:text-align="justify" style:justify-single-word="false"/>
      <style:text-properties style:font-name="標楷體2" style:font-name-complex="標楷體2" style:font-weight-complex="bold"/>
    </style:style>
    <style:style style:name="P20" style:family="paragraph" style:parent-style-name="Standard">
      <style:paragraph-properties style:line-height-at-least="0cm" fo:text-align="justify" style:justify-single-word="false">
        <style:tab-stops>
          <style:tab-stop style:position="0.854cm"/>
        </style:tab-stops>
      </style:paragraph-properties>
      <style:text-properties style:font-name="標楷體2" style:font-name-complex="標楷體2" style:font-weight-complex="bold"/>
    </style:style>
    <style:style style:name="P21" style:family="paragraph" style:parent-style-name="Standard">
      <style:paragraph-properties style:line-height-at-least="0cm" style:snap-to-layout-grid="false"/>
      <style:text-properties style:font-name="標楷體2" style:font-name-complex="標楷體2" style:font-weight-complex="bold"/>
    </style:style>
    <style:style style:name="P22" style:family="paragraph" style:parent-style-name="Standard">
      <style:paragraph-properties style:line-height-at-least="0cm" fo:text-align="justify" fo:text-align-last="justify" style:justify-single-word="false"/>
      <style:text-properties style:font-name="標楷體2" style:font-name-complex="標楷體2" style:font-weight-complex="bold"/>
    </style:style>
    <style:style style:name="P23" style:family="paragraph" style:parent-style-name="Standard">
      <style:paragraph-properties style:line-height-at-least="0cm" fo:text-align="justify" fo:text-align-last="justify" style:justify-single-word="false" style:snap-to-layout-grid="false"/>
      <style:text-properties style:font-name="標楷體2" style:font-name-complex="標楷體2" style:font-weight-complex="bold"/>
    </style:style>
    <style:style style:name="P24" style:family="paragraph" style:parent-style-name="Standard">
      <style:paragraph-properties style:line-height-at-least="0cm"/>
      <style:text-properties style:font-name="標楷體2" style:font-name-complex="標楷體2"/>
    </style:style>
    <style:style style:name="P25" style:family="paragraph" style:parent-style-name="Standard">
      <style:paragraph-properties style:line-height-at-least="0cm" fo:text-align="justify" style:justify-single-word="false"/>
      <style:text-properties style:font-name="標楷體2" style:font-name-complex="標楷體2"/>
    </style:style>
    <style:style style:name="P26" style:family="paragraph" style:parent-style-name="Standard">
      <style:paragraph-properties style:line-height-at-least="0cm" fo:text-align="justify" style:justify-single-word="false" style:snap-to-layout-grid="false"/>
      <style:text-properties style:font-name="標楷體2" style:font-name-complex="標楷體2"/>
    </style:style>
    <style:style style:name="P27" style:family="paragraph" style:parent-style-name="Standard">
      <style:paragraph-properties style:line-height-at-least="0cm" fo:text-align="center" style:justify-single-word="false"/>
      <style:text-properties style:font-name="標楷體2" style:font-name-complex="標楷體2"/>
    </style:style>
    <style:style style:name="P28" style:family="paragraph" style:parent-style-name="Standard">
      <style:paragraph-properties style:line-height-at-least="0cm" fo:text-align="center" style:justify-single-word="false" style:snap-to-layout-grid="false"/>
      <style:text-properties style:font-name="標楷體2" style:font-name-complex="標楷體2"/>
    </style:style>
    <style:style style:name="P29" style:family="paragraph" style:parent-style-name="Standard">
      <style:paragraph-properties style:line-height-at-least="0cm" style:snap-to-layout-grid="false"/>
      <style:text-properties style:font-name="標楷體2" style:font-name-complex="標楷體2"/>
    </style:style>
    <style:style style:name="P30" style:family="paragraph" style:parent-style-name="Standard">
      <style:paragraph-properties style:line-height-at-least="0cm" fo:text-align="justify" fo:text-align-last="justify" style:justify-single-word="false"/>
      <style:text-properties style:font-name="標楷體2" style:font-name-complex="標楷體2"/>
    </style:style>
    <style:style style:name="P31" style:family="paragraph" style:parent-style-name="Standard">
      <style:paragraph-properties fo:text-align="end" style:justify-single-word="false"/>
      <style:text-properties style:font-name="標楷體2" style:font-name-complex="標楷體2"/>
    </style:style>
    <style:style style:name="P32" style:family="paragraph" style:parent-style-name="Standard">
      <style:paragraph-properties style:line-height-at-least="0cm"/>
      <style:text-properties style:font-name="標楷體2" style:font-name-complex="標楷體2" style:font-size-complex="12pt" style:font-weight-complex="bold"/>
    </style:style>
    <style:style style:name="P33" style:family="paragraph" style:parent-style-name="Standard">
      <style:paragraph-properties style:line-height-at-least="0cm"/>
      <style:text-properties style:font-name="標楷體2" style:font-name-complex="標楷體2" style:font-size-complex="12pt"/>
    </style:style>
    <style:style style:name="P34" style:family="paragraph" style:parent-style-name="Standard">
      <style:paragraph-properties style:line-height-at-least="0cm">
        <style:tab-stops>
          <style:tab-stop style:position="11.501cm"/>
        </style:tab-stops>
      </style:paragraph-properties>
      <style:text-properties style:font-name="標楷體2" style:font-name-complex="標楷體2" style:font-size-complex="12pt"/>
    </style:style>
    <style:style style:name="P35" style:family="paragraph" style:parent-style-name="Standard">
      <style:paragraph-properties style:line-height-at-least="0cm" fo:text-align="center" style:justify-single-word="false"/>
      <style:text-properties style:font-name="標楷體2" style:font-name-complex="標楷體2" style:font-size-complex="12pt"/>
    </style:style>
    <style:style style:name="P36" style:family="paragraph" style:parent-style-name="Standard">
      <style:paragraph-properties style:line-height-at-least="0cm" fo:text-align="center" style:justify-single-word="false" style:snap-to-layout-grid="false"/>
      <style:text-properties style:font-name="標楷體2" style:font-name-complex="標楷體2" style:font-size-complex="12pt"/>
    </style:style>
    <style:style style:name="P37" style:family="paragraph" style:parent-style-name="Standard">
      <style:paragraph-properties style:line-height-at-least="0cm" style:snap-to-layout-grid="false"/>
      <style:text-properties style:font-name="標楷體2" style:font-name-complex="標楷體2" style:font-size-complex="12pt"/>
    </style:style>
    <style:style style:name="P38" style:family="paragraph" style:parent-style-name="Standard">
      <style:paragraph-properties style:line-height-at-least="0cm"/>
      <style:text-properties style:font-name="標楷體2" fo:font-size="20pt" style:font-size-asian="20pt" style:font-name-complex="標楷體2" style:font-size-complex="20pt"/>
    </style:style>
    <style:style style:name="P39" style:family="paragraph" style:parent-style-name="Standard">
      <style:paragraph-properties style:line-height-at-least="0cm"/>
      <style:text-properties style:font-name="標楷體2" fo:font-weight="bold" style:font-weight-asian="bold" style:font-name-complex="標楷體2" style:font-weight-complex="bold"/>
    </style:style>
    <style:style style:name="P40" style:family="paragraph" style:parent-style-name="Standard">
      <style:paragraph-properties style:line-height-at-least="0cm" fo:text-align="justify" style:justify-single-word="false"/>
      <style:text-properties style:font-name="標楷體2" fo:font-weight="bold" style:font-weight-asian="bold" style:font-name-complex="標楷體2" style:font-weight-complex="bold"/>
    </style:style>
    <style:style style:name="P41" style:family="paragraph" style:parent-style-name="Standard">
      <style:paragraph-properties style:line-height-at-least="0cm" fo:text-align="justify" style:justify-single-word="false" style:snap-to-layout-grid="false"/>
      <style:text-properties style:font-name="標楷體2" fo:font-weight="bold" style:font-name-asian="標楷體2" style:font-weight-asian="bold" style:font-name-complex="標楷體2" style:font-weight-complex="bold"/>
    </style:style>
    <style:style style:name="P42" style:family="paragraph" style:parent-style-name="Standard">
      <style:paragraph-properties style:line-height-at-least="0cm" fo:text-align="justify" style:justify-single-word="false"/>
      <style:text-properties style:font-name="標楷體2" fo:font-size="11pt" style:font-size-asian="11pt" style:font-name-complex="標楷體2" style:font-weight-complex="bold"/>
    </style:style>
    <style:style style:name="P43" style:family="paragraph" style:parent-style-name="Standard">
      <style:paragraph-properties style:line-height-at-least="0cm"/>
      <style:text-properties style:font-name="標楷體2" fo:font-size="10pt" style:font-size-asian="10pt" style:font-name-complex="標楷體2" style:font-weight-complex="bold" loext:padding="0cm" loext:border="0.51pt solid #000000"/>
    </style:style>
    <style:style style:name="P44" style:family="paragraph" style:parent-style-name="Standard">
      <style:paragraph-properties style:line-height-at-least="0cm" fo:text-align="justify" style:justify-single-word="false"/>
      <style:text-properties style:font-name="標楷體2" fo:font-size="10pt" style:font-size-asian="10pt" style:font-name-complex="標楷體2" style:font-weight-complex="bold" loext:padding="0cm" loext:border="0.51pt solid #000000"/>
    </style:style>
    <style:style style:name="P45" style:family="paragraph" style:parent-style-name="Standard">
      <style:paragraph-properties style:line-height-at-least="0cm"/>
      <style:text-properties style:font-name="標楷體2" fo:font-size="10pt" style:font-size-asian="10pt" style:font-name-complex="標楷體2" style:font-weight-complex="bold"/>
    </style:style>
    <style:style style:name="P46" style:family="paragraph" style:parent-style-name="Standard">
      <style:paragraph-properties style:line-height-at-least="0cm" fo:text-align="justify" style:justify-single-word="false"/>
      <style:text-properties style:font-name="標楷體2" fo:font-size="10pt" style:font-size-asian="10pt" style:font-name-complex="標楷體2" style:font-weight-complex="bold"/>
    </style:style>
    <style:style style:name="P47" style:family="paragraph" style:parent-style-name="Standard">
      <style:paragraph-properties style:line-height-at-least="0cm" style:snap-to-layout-grid="false"/>
      <style:text-properties style:font-name="標楷體2" fo:font-size="10pt" style:font-size-asian="10pt" style:font-name-complex="標楷體2" style:font-weight-complex="bold"/>
    </style:style>
    <style:style style:name="P48" style:family="paragraph" style:parent-style-name="Standard">
      <style:paragraph-properties style:line-height-at-least="0cm" fo:text-align="center" style:justify-single-word="false"/>
      <style:text-properties style:font-name="標楷體2" fo:font-size="10pt" style:font-size-asian="10pt" style:font-name-complex="標楷體2" style:font-size-complex="8pt" style:font-weight-complex="bold"/>
    </style:style>
    <style:style style:name="P49" style:family="paragraph" style:parent-style-name="Standard">
      <style:paragraph-properties style:line-height-at-least="0cm" fo:text-align="justify" style:justify-single-word="false"/>
      <style:text-properties style:font-name="標楷體2" fo:font-size="10pt" style:font-size-asian="10pt" style:font-name-complex="標楷體2"/>
    </style:style>
    <style:style style:name="P50" style:family="paragraph" style:parent-style-name="Standard">
      <style:paragraph-properties style:line-height-at-least="0cm" fo:text-align="justify" style:justify-single-word="false" style:snap-to-layout-grid="false"/>
      <style:text-properties style:font-name="標楷體2" fo:font-size="10pt" style:font-size-asian="10pt" style:font-name-complex="標楷體2"/>
    </style:style>
    <style:style style:name="P51" style:family="paragraph" style:parent-style-name="Standard">
      <style:paragraph-properties style:line-height-at-least="0cm" fo:text-align="center" style:justify-single-word="false"/>
      <style:text-properties style:font-name="標楷體2" fo:font-size="10pt" style:font-size-asian="10pt" style:font-name-complex="標楷體2"/>
    </style:style>
    <style:style style:name="P52" style:family="paragraph" style:parent-style-name="Standard">
      <style:paragraph-properties fo:line-height="0.494cm" fo:text-align="justify" style:justify-single-word="false"/>
      <style:text-properties style:font-name="標楷體2" fo:font-size="10pt" style:font-size-asian="10pt" style:font-name-complex="標楷體2"/>
    </style:style>
    <style:style style:name="P53" style:family="paragraph" style:parent-style-name="Standard">
      <style:paragraph-properties style:line-height-at-least="0cm"/>
      <style:text-properties style:font-name="標楷體2" fo:font-size="10pt" fo:language="none" fo:country="none" style:font-size-asian="10pt" style:language-asian="none" style:country-asian="none" style:font-name-complex="標楷體2" style:font-weight-complex="bold" loext:padding="0cm" loext:border="0.51pt solid #000000"/>
    </style:style>
    <style:style style:name="P54" style:family="paragraph" style:parent-style-name="Standard">
      <style:paragraph-properties style:line-height-at-least="0cm"/>
      <style:text-properties style:font-name="標楷體2" fo:font-size="10pt" fo:language="none" fo:country="none" style:font-size-asian="10pt" style:language-asian="none" style:country-asian="none" style:font-name-complex="標楷體2" style:font-weight-complex="bold"/>
    </style:style>
    <style:style style:name="P55" style:family="paragraph" style:parent-style-name="Standard">
      <style:paragraph-properties style:line-height-at-least="0cm" style:snap-to-layout-grid="false"/>
      <style:text-properties style:font-name="標楷體2" fo:font-size="10pt" fo:language="none" fo:country="none" style:font-size-asian="10pt" style:language-asian="none" style:country-asian="none" style:font-name-complex="標楷體2" style:font-weight-complex="bold"/>
    </style:style>
    <style:style style:name="P56" style:family="paragraph" style:parent-style-name="Standard">
      <style:paragraph-properties style:line-height-at-least="0cm" style:text-autospace="none" style:punctuation-wrap="simple" style:line-break="normal"/>
      <style:text-properties style:font-name="標楷體2" fo:font-size="10pt" fo:language="none" fo:country="none" style:font-size-asian="10pt" style:language-asian="none" style:country-asian="none" style:font-name-complex="標楷體2" style:font-weight-complex="bold"/>
    </style:style>
    <style:style style:name="P57" style:family="paragraph" style:parent-style-name="Standard">
      <style:paragraph-properties style:line-height-at-least="0cm" fo:text-align="justify" style:justify-single-word="false"/>
      <style:text-properties style:font-name="標楷體2" fo:font-size="10pt" fo:language="none" fo:country="none" style:font-size-asian="10pt" style:language-asian="none" style:country-asian="none" style:font-name-complex="標楷體2" style:font-weight-complex="bold"/>
    </style:style>
    <style:style style:name="P58" style:family="paragraph" style:parent-style-name="Standard">
      <style:paragraph-properties style:line-height-at-least="0cm" fo:text-align="center" style:justify-single-word="false" style:vertical-align="baseline"/>
      <style:text-properties style:font-name="標楷體2" fo:font-size="10pt" style:letter-kerning="true" style:font-size-asian="10pt" style:font-name-complex="Arial Unicode MS" loext:padding="0cm" loext:border="0.51pt solid #000000"/>
    </style:style>
    <style:style style:name="P59" style:family="paragraph" style:parent-style-name="Standard">
      <style:paragraph-properties style:line-height-at-least="0cm" fo:text-align="justify" style:justify-single-word="false" style:vertical-align="baseline" style:snap-to-layout-grid="false"/>
      <style:text-properties style:font-name="標楷體2" fo:font-size="10pt" style:letter-kerning="true" style:font-size-asian="10pt" style:font-name-complex="Arial Unicode MS" style:font-weight-complex="bold"/>
    </style:style>
    <style:style style:name="P60" style:family="paragraph" style:parent-style-name="Standard">
      <style:paragraph-properties style:line-height-at-least="0cm" fo:text-align="center" style:justify-single-word="false" style:vertical-align="baseline"/>
      <style:text-properties style:font-name="標楷體2" fo:font-size="10pt" style:letter-kerning="true" style:font-size-asian="10pt" style:font-name-complex="Arial Unicode MS"/>
    </style:style>
    <style:style style:name="P61" style:family="paragraph" style:parent-style-name="Standard">
      <style:paragraph-properties style:line-height-at-least="0cm" fo:text-align="justify" style:justify-single-word="false" style:vertical-align="baseline" style:snap-to-layout-grid="false"/>
      <style:text-properties style:font-name="標楷體2" fo:font-size="10pt" style:letter-kerning="true" style:font-size-asian="10pt" style:font-name-complex="Arial Unicode MS"/>
    </style:style>
    <style:style style:name="P62" style:family="paragraph" style:parent-style-name="Standard">
      <style:paragraph-properties fo:line-height="0.388cm" fo:text-align="justify" style:justify-single-word="false" style:vertical-align="baseline"/>
      <style:text-properties style:font-name="標楷體2" fo:font-size="10pt" style:letter-kerning="true" style:font-size-asian="10pt" style:font-name-complex="Arial Unicode MS"/>
    </style:style>
    <style:style style:name="P63" style:family="paragraph" style:parent-style-name="Standard">
      <style:paragraph-properties fo:line-height="0.388cm" fo:text-align="justify" style:justify-single-word="false" style:vertical-align="baseline"/>
      <style:text-properties style:font-name="標楷體2" fo:font-size="10pt" style:letter-kerning="true" style:font-size-asian="10pt" style:font-name-complex="標楷體2" style:font-weight-complex="bold"/>
    </style:style>
    <style:style style:name="P64" style:family="paragraph" style:parent-style-name="Standard">
      <style:paragraph-properties style:line-height-at-least="0cm" fo:text-align="center" style:justify-single-word="false"/>
      <style:text-properties style:font-name="標楷體2" fo:font-size="16pt" style:font-size-asian="16pt" style:font-name-complex="標楷體2" style:font-size-complex="16pt" style:font-weight-complex="bold"/>
    </style:style>
    <style:style style:name="P65" style:family="paragraph" style:parent-style-name="Standard">
      <style:paragraph-properties style:line-height-at-least="0cm" fo:text-align="justify" style:justify-single-word="false" style:snap-to-layout-grid="false"/>
      <style:text-properties style:font-name="標楷體2" fo:font-size="16pt" fo:font-weight="bold" style:font-size-asian="16pt" style:font-weight-asian="bold" style:font-name-complex="標楷體2" style:font-weight-complex="bold"/>
    </style:style>
    <style:style style:name="P66" style:family="paragraph" style:parent-style-name="Standard">
      <style:paragraph-properties style:line-height-at-least="0cm" style:snap-to-layout-grid="false"/>
      <style:text-properties style:font-name="標楷體2" style:font-name-asian="標楷體2" style:font-name-complex="標楷體2" style:font-weight-complex="bold"/>
    </style:style>
    <style:style style:name="P67" style:family="paragraph" style:parent-style-name="Standard">
      <style:paragraph-properties style:line-height-at-least="0cm"/>
      <style:text-properties style:font-name="標楷體2" fo:language="none" fo:country="none" style:language-asian="none" style:country-asian="none" style:font-name-complex="標楷體2" style:font-weight-complex="bold"/>
    </style:style>
    <style:style style:name="P68" style:family="paragraph" style:parent-style-name="Standard">
      <style:paragraph-properties style:line-height-at-least="0cm" style:snap-to-layout-grid="false"/>
      <style:text-properties style:font-name="標楷體2" fo:language="none" fo:country="none" style:font-name-asian="標楷體2" style:language-asian="none" style:country-asian="none" style:font-name-complex="標楷體2" style:font-weight-complex="bold"/>
    </style:style>
    <style:style style:name="P69" style:family="paragraph" style:parent-style-name="Standard">
      <style:paragraph-properties style:line-height-at-least="0cm" style:snap-to-layout-grid="false"/>
      <style:text-properties style:font-name="標楷體2" fo:font-size="8pt" fo:background-color="#d8d8d8" style:font-size-asian="8pt" style:font-name-complex="標楷體2" style:font-size-complex="8pt" style:font-weight-complex="bold"/>
    </style:style>
    <style:style style:name="P70" style:family="paragraph" style:parent-style-name="Standard">
      <style:paragraph-properties style:line-height-at-least="0cm" style:snap-to-layout-grid="false"/>
      <style:text-properties style:font-name="標楷體2" fo:background-color="#d8d8d8" style:font-name-complex="標楷體2" style:font-weight-complex="bold"/>
    </style:style>
    <style:style style:name="P71" style:family="paragraph" style:parent-style-name="Standard">
      <style:paragraph-properties style:line-height-at-least="0cm" style:snap-to-layout-grid="false"/>
      <style:text-properties style:font-name="標楷體2" fo:background-color="#d8d8d8" style:font-name-asian="標楷體2" style:font-name-complex="標楷體2" style:font-weight-complex="bold"/>
    </style:style>
    <style:style style:name="P72" style:family="paragraph" style:parent-style-name="Standard">
      <style:paragraph-properties style:line-height-at-least="0cm" fo:text-align="justify" style:justify-single-word="false" style:snap-to-layout-grid="false"/>
      <style:text-properties style:font-name="標楷體2" fo:font-size="14pt" style:font-size-asian="14pt" style:font-name-complex="標楷體2"/>
    </style:style>
    <style:style style:name="P73" style:family="paragraph" style:parent-style-name="Standard">
      <style:paragraph-properties style:line-height-at-least="0cm"/>
      <style:text-properties style:font-name="標楷體2" fo:font-size="14pt" style:font-size-asian="14pt" style:font-name-complex="標楷體2" style:font-weight-complex="bold"/>
    </style:style>
    <style:style style:name="P74" style:family="paragraph" style:parent-style-name="Standard">
      <style:paragraph-properties style:line-height-at-least="0cm" fo:text-align="justify" fo:text-align-last="justify" style:justify-single-word="false"/>
      <style:text-properties style:font-name="標楷體2" fo:font-size="14pt" style:font-size-asian="14pt" style:font-name-complex="標楷體2" style:font-weight-complex="bold"/>
    </style:style>
    <style:style style:name="P75" style:family="paragraph" style:parent-style-name="Standard">
      <style:paragraph-properties style:line-height-at-least="0cm" fo:text-align="justify" fo:text-align-last="justify" style:justify-single-word="false" style:snap-to-layout-grid="false"/>
      <style:text-properties style:font-name="標楷體2" fo:font-size="14pt" style:font-size-asian="14pt" style:font-name-complex="標楷體2" style:font-weight-complex="bold"/>
    </style:style>
    <style:style style:name="P76" style:family="paragraph" style:parent-style-name="Standard">
      <style:paragraph-properties style:line-height-at-least="0cm" fo:text-align="end" style:justify-single-word="false"/>
      <style:text-properties style:font-name="標楷體2" fo:font-size="14pt" style:font-size-asian="14pt" style:font-name-complex="標楷體2" style:font-weight-complex="bold"/>
    </style:style>
    <style:style style:name="P77" style:family="paragraph" style:parent-style-name="Standard">
      <style:paragraph-properties style:line-height-at-least="0cm" fo:text-align="center" style:justify-single-word="false"/>
      <style:text-properties style:font-name="標楷體2" fo:font-size="14pt" style:font-size-asian="14pt" style:font-name-complex="標楷體2" style:font-weight-complex="bold"/>
    </style:style>
    <style:style style:name="P78" style:family="paragraph" style:parent-style-name="Standard">
      <style:paragraph-properties style:line-height-at-least="0cm" fo:text-align="center" style:justify-single-word="false"/>
      <style:text-properties style:font-name="標楷體2" fo:font-size="14pt" style:font-size-asian="14pt" style:font-name-complex="標楷體2" style:font-size-complex="14pt"/>
    </style:style>
    <style:style style:name="P79" style:family="paragraph" style:parent-style-name="Standard">
      <style:paragraph-properties style:line-height-at-least="0cm" fo:text-align="center" style:justify-single-word="false" style:snap-to-layout-grid="false"/>
      <style:text-properties style:font-name="標楷體2" fo:font-size="14pt" style:font-size-asian="14pt" style:font-name-complex="標楷體2" style:font-size-complex="14pt"/>
    </style:style>
    <style:style style:name="P80" style:family="paragraph" style:parent-style-name="Standard">
      <style:paragraph-properties style:line-height-at-least="0cm" fo:text-align="justify" fo:text-align-last="justify" style:justify-single-word="false"/>
      <style:text-properties style:font-name="標楷體2" fo:font-size="14pt" fo:language="none" fo:country="none" style:font-size-asian="14pt" style:language-asian="none" style:country-asian="none" style:font-name-complex="標楷體2" style:font-size-complex="14pt" style:font-weight-complex="bold"/>
    </style:style>
    <style:style style:name="P81" style:family="paragraph" style:parent-style-name="Standard">
      <style:paragraph-properties style:line-height-at-least="0cm" fo:text-align="center" style:justify-single-word="false" style:vertical-align="baseline"/>
      <style:text-properties style:font-name="標楷體2" style:letter-kerning="true" style:font-name-complex="Arial Unicode MS"/>
    </style:style>
    <style:style style:name="P82" style:family="paragraph" style:parent-style-name="Standard">
      <style:paragraph-properties style:line-height-at-least="0cm" fo:text-align="justify" style:justify-single-word="false" style:vertical-align="baseline"/>
      <style:text-properties style:font-name="標楷體2" style:letter-kerning="true" style:font-name-complex="Arial Unicode MS"/>
    </style:style>
    <style:style style:name="P83" style:family="paragraph" style:parent-style-name="Standard">
      <style:paragraph-properties style:line-height-at-least="0cm"/>
      <style:text-properties style:font-name="標楷體2" fo:font-size="12pt" style:font-name-asian="標楷體2" style:font-size-asian="12pt" style:font-name-complex="標楷體2" style:font-size-complex="12pt" style:font-weight-complex="bold"/>
    </style:style>
    <style:style style:name="P84" style:family="paragraph" style:parent-style-name="Standard">
      <style:paragraph-properties style:line-height-at-least="0cm" fo:text-align="center" style:justify-single-word="false"/>
      <style:text-properties fo:color="#ff0000" style:font-name="標楷體2" fo:font-size="10pt" style:font-size-asian="10pt" style:font-name-complex="標楷體2" style:font-size-complex="8pt" style:font-weight-complex="bold"/>
    </style:style>
    <style:style style:name="P85" style:family="paragraph" style:parent-style-name="Standard">
      <style:paragraph-properties style:line-height-at-least="0cm" fo:text-align="justify" style:justify-single-word="false"/>
      <style:text-properties fo:color="#ff0000" style:font-name="標楷體2" fo:font-size="10pt" fo:font-weight="bold" style:font-size-asian="10pt" style:font-weight-asian="bold" style:font-name-complex="標楷體2" style:font-weight-complex="bold"/>
    </style:style>
    <style:style style:name="P86" style:family="paragraph" style:parent-style-name="Standard">
      <style:text-properties fo:color="#ff0000" style:font-name="標楷體2" fo:font-size="16pt" style:font-size-asian="16pt" style:font-name-complex="標楷體2"/>
    </style:style>
    <style:style style:name="P87" style:family="paragraph" style:parent-style-name="Standard">
      <style:paragraph-properties style:line-height-at-least="0cm" fo:text-align="center" style:justify-single-word="false"/>
      <style:text-properties fo:color="#ff0000" style:font-name="標楷體2" fo:font-size="16pt" style:font-size-asian="16pt" style:font-name-complex="標楷體2" style:font-size-complex="16pt" style:font-weight-complex="bold"/>
    </style:style>
    <style:style style:name="P88" style:family="paragraph" style:parent-style-name="Standard">
      <style:paragraph-properties fo:line-height="0.97cm"/>
      <style:text-properties fo:color="#ff0000" style:font-name="標楷體2" fo:font-size="16pt" style:font-size-asian="16pt" style:font-name-complex="標楷體2" style:font-weight-complex="bold"/>
    </style:style>
    <style:style style:name="P89" style:family="paragraph" style:parent-style-name="Standard">
      <style:paragraph-properties fo:line-height="0.97cm"/>
      <style:text-properties fo:color="#ff0000" style:font-name="標楷體2" fo:font-size="16pt" style:font-size-asian="16pt" style:font-name-complex="標楷體2"/>
    </style:style>
    <style:style style:name="P90" style:family="paragraph" style:parent-style-name="Standard">
      <style:paragraph-properties style:line-height-at-least="0cm"/>
      <style:text-properties fo:color="#ff0000" style:font-name="標楷體2" style:font-name-complex="標楷體2" style:font-weight-complex="bold"/>
    </style:style>
    <style:style style:name="P91" style:family="paragraph" style:parent-style-name="Standard">
      <style:paragraph-properties style:line-height-at-least="0cm" fo:text-align="justify" style:justify-single-word="false"/>
      <style:text-properties fo:color="#ff0000" style:font-name="標楷體2" style:font-name-complex="標楷體2" style:font-weight-complex="bold"/>
    </style:style>
    <style:style style:name="P92" style:family="paragraph" style:parent-style-name="Standard">
      <style:paragraph-properties style:line-height-at-least="0cm" style:snap-to-layout-grid="false"/>
      <style:text-properties fo:color="#ff0000" style:font-name="標楷體2" style:font-name-complex="標楷體2" style:font-weight-complex="bold"/>
    </style:style>
    <style:style style:name="P93" style:family="paragraph" style:parent-style-name="Standard">
      <style:text-properties fo:color="#ff0000" style:font-name="標楷體2" style:font-name-complex="標楷體2" style:font-size-complex="12pt"/>
    </style:style>
    <style:style style:name="P94" style:family="paragraph" style:parent-style-name="Standard">
      <style:paragraph-properties style:line-height-at-least="0cm"/>
      <style:text-properties fo:color="#ff0000" style:font-name="標楷體2" style:font-name-complex="標楷體2" style:font-size-complex="12pt"/>
    </style:style>
    <style:style style:name="P95" style:family="paragraph" style:parent-style-name="Standard">
      <style:paragraph-properties style:line-height-at-least="0cm"/>
      <style:text-properties fo:color="#ff0000" style:font-name="標楷體2" fo:font-weight="bold" style:font-weight-asian="bold" style:font-name-complex="標楷體2" style:font-size-complex="12pt"/>
    </style:style>
    <style:style style:name="P96" style:family="paragraph" style:parent-style-name="Standard">
      <style:paragraph-properties style:line-height-at-least="0cm" style:snap-to-layout-grid="false"/>
      <style:text-properties fo:color="#ff0000" style:font-name="標楷體2" fo:font-weight="bold" fo:background-color="#d8d8d8" style:font-weight-asian="bold" style:font-name-complex="標楷體2" style:font-weight-complex="bold"/>
    </style:style>
    <style:style style:name="P97" style:family="paragraph" style:parent-style-name="Standard">
      <style:paragraph-properties style:line-height-at-least="0cm" fo:text-align="justify" style:justify-single-word="false"/>
      <style:text-properties fo:color="#ff0000" style:font-name="標楷體2" fo:language="none" fo:country="none" fo:font-weight="bold" style:language-asian="none" style:country-asian="none" style:font-weight-asian="bold" style:font-name-complex="標楷體2" style:font-weight-complex="bold"/>
    </style:style>
    <style:style style:name="P98" style:family="paragraph" style:parent-style-name="Standard">
      <style:paragraph-properties style:line-height-at-least="0cm" style:snap-to-layout-grid="false"/>
      <style:text-properties fo:color="#ff0000" style:font-name="標楷體2" fo:background-color="#d8d8d8" style:font-name-complex="標楷體2" style:font-weight-complex="bold"/>
    </style:style>
    <style:style style:name="P99" style:family="paragraph" style:parent-style-name="Standard">
      <style:paragraph-properties fo:text-align="justify" style:justify-single-word="false" style:snap-to-layout-grid="false"/>
      <style:text-properties fo:color="#ff0000" fo:font-size="10pt" style:font-size-asian="10pt" style:font-name-complex="標楷體2"/>
    </style:style>
    <style:style style:name="P100"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style:font-size-asian="10pt" style:font-name-complex="標楷體2"/>
    </style:style>
    <style:style style:name="P101" style:family="paragraph" style:parent-style-name="Standard">
      <style:paragraph-properties fo:text-align="center" style:justify-single-word="false"/>
      <style:text-properties fo:color="#ff0000" fo:font-size="10pt" style:font-size-asian="10pt" style:font-name-complex="標楷體2"/>
    </style:style>
    <style:style style:name="P102" style:family="paragraph" style:parent-style-name="Standard">
      <style:paragraph-properties fo:text-align="justify" style:justify-single-word="false" style:snap-to-layout-grid="false"/>
      <style:text-properties fo:color="#ff0000" fo:font-size="10pt" style:font-size-asian="10pt"/>
    </style:style>
    <style:style style:name="P103" style:family="paragraph" style:parent-style-name="Standard">
      <style:paragraph-properties fo:text-align="justify" style:justify-single-word="false" style:snap-to-layout-grid="false"/>
      <style:text-properties fo:color="#ff0000" fo:font-size="10pt" fo:letter-spacing="-0.004cm" style:font-size-asian="10pt" style:font-name-complex="標楷體2"/>
    </style:style>
    <style:style style:name="P104"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style:font-size-asian="10pt"/>
    </style:style>
    <style:style style:name="P105" style:family="paragraph" style:parent-style-name="Standard">
      <style:paragraph-properties fo:text-align="justify" style:justify-single-word="false" style:snap-to-layout-grid="false"/>
      <style:text-properties fo:color="#ff0000" fo:font-size="10pt" fo:letter-spacing="-0.007cm" style:font-size-asian="10pt" style:font-name-complex="標楷體2"/>
    </style:style>
    <style:style style:name="P106" style:family="paragraph" style:parent-style-name="Standard">
      <style:paragraph-properties fo:text-align="justify" style:justify-single-word="false" style:snap-to-layout-grid="false"/>
      <style:text-properties fo:color="#ff0000" fo:font-size="10pt" fo:letter-spacing="-0.007cm" style:font-size-asian="10pt"/>
    </style:style>
    <style:style style:name="P107" style:family="paragraph" style:parent-style-name="Standard">
      <style:paragraph-properties fo:text-align="justify" style:justify-single-word="false" style:snap-to-layout-grid="false"/>
      <style:text-properties fo:color="#ff0000" style:text-line-through-style="solid" style:text-line-through-type="double" fo:font-size="10pt" style:font-size-asian="10pt"/>
    </style:style>
    <style:style style:name="P108" style:family="paragraph" style:parent-style-name="Standard">
      <style:paragraph-properties fo:text-align="justify" style:justify-single-word="false" style:snap-to-layout-grid="false"/>
      <style:text-properties fo:color="#ff0000" fo:font-size="9.5pt" style:font-size-asian="9.5pt" style:font-name-complex="標楷體2" style:font-size-complex="9.5pt"/>
    </style:style>
    <style:style style:name="P109" style:family="paragraph" style:parent-style-name="Standard">
      <style:paragraph-properties fo:text-align="justify" style:justify-single-word="false" style:snap-to-layout-grid="false"/>
      <style:text-properties fo:color="#ff0000" fo:font-size="9.5pt" style:font-size-asian="9.5pt" style:font-size-complex="9.5pt"/>
    </style:style>
    <style:style style:name="P110" style:family="paragraph" style:parent-style-name="Standard">
      <style:paragraph-properties fo:text-align="justify" style:justify-single-word="false" style:snap-to-layout-grid="false"/>
      <style:text-properties fo:color="#ff0000" fo:font-size="9.5pt" fo:letter-spacing="-0.007cm" style:font-size-asian="9.5pt" style:font-name-complex="標楷體2" style:font-size-complex="9.5pt"/>
    </style:style>
    <style:style style:name="P111" style:family="paragraph" style:parent-style-name="Standard">
      <style:paragraph-properties fo:line-height="1.129cm" fo:text-align="justify" style:justify-single-word="false" style:snap-to-layout-grid="false"/>
      <style:text-properties fo:color="#ff0000" fo:font-size="14pt" style:font-size-asian="14pt" style:font-size-complex="14pt"/>
    </style:style>
    <style:style style:name="P112" style:family="paragraph" style:parent-style-name="Standard">
      <style:text-properties fo:color="#ff0000" fo:font-size="14pt" fo:letter-spacing="normal" style:font-name-asian="標楷體2" style:font-size-asian="14pt"/>
    </style:style>
    <style:style style:name="P113" style:family="paragraph" style:parent-style-name="Standard">
      <style:paragraph-properties style:line-height-at-least="0cm" fo:text-align="center" style:justify-single-word="false"/>
      <style:text-properties style:text-position="41% 100%" style:font-name="標楷體2" style:font-name-complex="標楷體2"/>
    </style:style>
    <style:style style:name="P114" style:family="paragraph" style:parent-style-name="Standard">
      <style:text-properties style:font-name="新細明體2" fo:font-size="14pt" fo:background-color="#737373" style:font-name-asian="新細明體2" style:font-size-asian="14pt" style:font-name-complex="新細明體2" style:font-size-complex="14pt"/>
    </style:style>
    <style:style style:name="P115" style:family="paragraph" style:parent-style-name="cjk">
      <style:paragraph-properties fo:margin-top="0cm" fo:margin-bottom="0cm" loext:contextual-spacing="false" fo:line-height="0.353cm" fo:text-align="justify" style:justify-single-word="false" fo:orphans="0" fo:widows="0" fo:keep-with-next="always"/>
      <style:text-properties fo:color="#ff0000" style:font-name="標楷體2" fo:font-size="8pt" style:font-name-asian="標楷體2" style:font-size-asian="8pt" style:font-name-complex="標楷體2" loext:padding="0cm" loext:border="0.51pt solid #000000"/>
    </style:style>
    <style:style style:name="P116" style:family="paragraph" style:parent-style-name="內文_20__28_Web_29_">
      <style:paragraph-properties fo:margin-top="0cm" fo:margin-bottom="0cm" loext:contextual-spacing="false" style:line-height-at-least="0cm" fo:text-align="justify" fo:text-align-last="justify" style:justify-single-word="false" fo:orphans="0" fo:widows="0" style:snap-to-layout-grid="false"/>
      <style:text-properties style:font-name="標楷體2" fo:font-size="14pt" style:font-name-asian="標楷體2" style:font-size-asian="14pt" style:font-name-complex="標楷體2" style:font-size-complex="10pt" style:font-weight-complex="bold"/>
    </style:style>
    <style:style style:name="P117" style:family="paragraph" style:parent-style-name="內文_20__28_Web_29_">
      <style:paragraph-properties fo:margin-top="0cm" fo:margin-bottom="0cm" loext:contextual-spacing="false" style:line-height-at-least="0cm" fo:orphans="0" fo:widows="0"/>
      <style:text-properties style:font-name="標楷體2" fo:font-size="16pt" style:font-name-asian="標楷體2" style:font-size-asian="16pt" style:font-name-complex="標楷體2" style:font-size-complex="18pt"/>
    </style:style>
    <style:style style:name="P118" style:family="paragraph" style:parent-style-name="內文_20__28_Web_29_">
      <style:paragraph-properties fo:margin-top="0cm" fo:margin-bottom="0cm" loext:contextual-spacing="false" style:line-height-at-least="0cm" fo:orphans="0" fo:widows="0"/>
      <style:text-properties style:font-name="標楷體2" fo:font-size="16pt" style:font-name-asian="標楷體2" style:font-size-asian="16pt" style:font-name-complex="標楷體2"/>
    </style:style>
    <style:style style:name="P119" style:family="paragraph" style:parent-style-name="內文_20__28_Web_29_">
      <style:paragraph-properties fo:margin-top="0cm" fo:margin-bottom="0cm" loext:contextual-spacing="false" style:line-height-at-least="0cm" fo:text-align="center" style:justify-single-word="false" fo:orphans="0" fo:widows="0"/>
      <style:text-properties style:font-name="標楷體2" fo:font-size="16pt" style:font-name-asian="標楷體2" style:font-size-asian="16pt" style:font-name-complex="標楷體2"/>
    </style:style>
    <style:style style:name="P120" style:family="paragraph" style:parent-style-name="內文_20__28_Web_29_">
      <style:paragraph-properties fo:margin-top="0cm" fo:margin-bottom="0cm" loext:contextual-spacing="false" style:line-height-at-least="0cm" fo:orphans="0" fo:widows="0"/>
      <style:text-properties style:font-name="標楷體2" style:letter-kerning="true" style:font-name-asian="標楷體2" style:font-name-complex="標楷體2"/>
    </style:style>
    <style:style style:name="P121" style:family="paragraph" style:parent-style-name="內文_20__28_Web_29_">
      <style:paragraph-properties fo:margin-top="0cm" fo:margin-bottom="0cm" loext:contextual-spacing="false" style:line-height-at-least="0cm" fo:text-align="justify" style:justify-single-word="false" fo:orphans="0" fo:widows="0"/>
    </style:style>
    <style:style style:name="P122" style:family="paragraph" style:parent-style-name="內文_20__28_Web_29_">
      <style:paragraph-properties fo:margin-top="0cm" fo:margin-bottom="0cm" loext:contextual-spacing="false" style:line-height-at-least="0cm" fo:orphans="0" fo:widows="0"/>
    </style:style>
    <style:style style:name="P123" style:family="paragraph" style:parent-style-name="內文_20__28_Web_29_">
      <style:paragraph-properties fo:margin-top="0cm" fo:margin-bottom="0cm" loext:contextual-spacing="false" fo:line-height="115%" fo:text-align="justify" style:justify-single-word="false" fo:orphans="0" fo:widows="0" style:snap-to-layout-grid="false"/>
    </style:style>
    <style:style style:name="P124" style:family="paragraph" style:parent-style-name="Standard">
      <style:paragraph-properties style:line-height-at-least="0cm" fo:break-before="page"/>
    </style:style>
    <style:style style:name="P125" style:family="paragraph" style:parent-style-name="Standard">
      <style:paragraph-properties fo:line-height="0.97cm" fo:break-before="page"/>
    </style:style>
    <style:style style:name="P126" style:family="paragraph" style:parent-style-name="Standard">
      <style:paragraph-properties fo:line-height="1.129cm" fo:break-before="page"/>
    </style:style>
    <style:style style:name="P127" style:family="paragraph" style:parent-style-name="Standard">
      <style:paragraph-properties style:line-height-at-least="0cm" fo:text-align="center" style:justify-single-word="false" fo:break-before="page"/>
      <style:text-properties style:font-name="標楷體2" fo:font-size="18pt" fo:language="none" fo:country="none" style:letter-kerning="true" style:font-size-asian="18pt" style:language-asian="none" style:country-asian="none" style:font-name-complex="標楷體2"/>
    </style:style>
    <style:style style:name="P128" style:family="paragraph" style:parent-style-name="Standard">
      <style:paragraph-properties style:line-height-at-least="0cm" fo:text-align="center" style:justify-single-word="false" fo:break-before="page" style:snap-to-layout-grid="false"/>
      <style:text-properties style:font-name="標楷體2" fo:font-size="16pt" fo:font-weight="bold" style:font-size-asian="16pt" style:font-weight-asian="bold" style:font-name-complex="標楷體2" style:font-weight-complex="bold"/>
    </style:style>
    <style:style style:name="P129" style:family="paragraph" style:parent-style-name="Standard">
      <style:paragraph-properties fo:line-height="0.917cm" fo:text-align="center" style:justify-single-word="false" fo:break-before="page"/>
      <style:text-properties style:font-name="標楷體2" fo:font-size="16pt" fo:font-weight="bold" style:font-size-asian="16pt" style:font-weight-asian="bold" style:font-name-complex="標楷體2"/>
    </style:style>
    <style:style style:name="P130" style:family="paragraph" style:parent-style-name="Standard">
      <style:paragraph-properties fo:break-before="page"/>
      <style:text-properties fo:color="#ff0000" style:font-name="標楷體2" fo:font-size="18pt" style:font-size-asian="18pt" style:font-name-complex="標楷體2" style:font-size-complex="18pt" style:font-weight-complex="bold"/>
    </style:style>
    <style:style style:name="P131" style:family="paragraph" style:parent-style-name="Standard">
      <style:paragraph-properties fo:break-before="page"/>
      <style:text-properties fo:color="#ff0000" style:font-name="標楷體2" fo:font-size="16pt" style:font-size-asian="16pt" style:font-name-complex="標楷體2"/>
    </style:style>
    <style:style style:name="P132" style:family="paragraph" style:parent-style-name="Standard">
      <style:paragraph-properties fo:line-height="0.97cm" fo:break-before="page"/>
      <style:text-properties fo:color="#ff0000" style:font-name="標楷體2" fo:font-size="16pt" fo:font-weight="bold" style:font-size-asian="16pt" style:font-weight-asian="bold" style:font-name-complex="標楷體2" style:font-weight-complex="bold"/>
    </style:style>
    <style:style style:name="P133" style:family="paragraph" style:parent-style-name="Standard">
      <style:paragraph-properties fo:line-height="1.129cm" fo:break-before="page"/>
      <style:text-properties fo:color="#ff0000" fo:font-size="16pt" style:font-size-asian="16pt" style:font-name-complex="標楷體2"/>
    </style:style>
    <style:style style:name="P134" style:family="paragraph" style:parent-style-name="本文縮排">
      <style:paragraph-properties style:line-height-at-least="0cm" fo:break-before="page"/>
    </style:style>
    <style:style style:name="P135" style:family="paragraph" style:parent-style-name="本文縮排">
      <style:paragraph-properties fo:margin-left="0cm" fo:margin-right="0cm" style:line-height-at-least="0cm" fo:text-align="center" style:justify-single-word="false" fo:text-indent="0cm" style:auto-text-indent="false"/>
      <style:text-properties style:font-name="標楷體2" style:font-name-asian="標楷體2" style:font-name-complex="標楷體2"/>
    </style:style>
    <style:style style:name="P136" style:family="paragraph" style:parent-style-name="本文縮排">
      <style:paragraph-properties fo:margin-left="0cm" fo:margin-right="0cm" style:line-height-at-least="0cm" fo:text-indent="0cm" style:auto-text-indent="false"/>
      <style:text-properties fo:color="#ff0000" style:font-name="標楷體2" fo:font-size="12pt" fo:font-weight="bold" style:font-name-asian="標楷體2" style:font-size-asian="12pt" style:font-weight-asian="bold" style:font-name-complex="標楷體2" style:font-size-complex="12pt"/>
    </style:style>
    <style:style style:name="P137"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2" style:font-size-asian="10pt" style:font-name-complex="標楷體2" style:font-size-complex="12pt"/>
    </style:style>
    <style:style style:name="P138"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style:font-name-asian="標楷體2" style:font-size-asian="9.5pt" style:font-name-complex="標楷體2" style:font-size-complex="9.5pt"/>
    </style:style>
    <style:style style:name="P139" style:family="paragraph" style:parent-style-name="樣式17">
      <style:paragraph-properties fo:margin-left="0cm" fo:margin-right="0cm" fo:margin-top="0cm" fo:margin-bottom="0cm" loext:contextual-spacing="false" fo:line-height="100%" fo:text-indent="0cm" style:auto-text-indent="false" style:snap-to-layout-grid="false"/>
    </style:style>
    <style:style style:name="P140"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2" style:font-size-asian="10pt" style:font-name-complex="標楷體2"/>
    </style:style>
    <style:style style:name="P141"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142"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2" style:font-size-asian="10pt" style:font-name-complex="標楷體2" style:font-size-complex="12pt"/>
    </style:style>
    <style:style style:name="P143"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2" style:font-size-asian="10pt" style:font-name-complex="標楷體2"/>
    </style:style>
    <style:style style:name="P144" style:family="paragraph" style:parent-style-name="樣式19">
      <style:paragraph-properties fo:margin-left="0cm" fo:margin-right="0cm" fo:line-height="100%" fo:text-indent="0cm" style:auto-text-indent="false" style:snap-to-layout-grid="false"/>
    </style:style>
    <style:style style:name="P145"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2" style:font-size-asian="10pt" style:font-name-complex="標楷體2" style:font-size-complex="12pt"/>
    </style:style>
    <style:style style:name="P146"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2" style:font-size-asian="10pt" style:font-name-complex="標楷體2"/>
    </style:style>
    <style:style style:name="P147"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2" style:font-size-asian="10pt"/>
    </style:style>
    <style:style style:name="P148" style:family="paragraph" style:parent-style-name="樣式27">
      <style:paragraph-properties fo:margin-left="0cm" fo:margin-right="0cm" fo:line-height="100%" fo:text-indent="0cm" style:auto-text-indent="false" style:snap-to-layout-grid="false"/>
      <style:text-properties fo:color="#ff0000" style:font-name="Times New Roman" fo:font-size="9.5pt" style:font-name-asian="標楷體2" style:font-size-asian="9.5pt" style:font-name-complex="標楷體2" style:font-size-complex="9.5pt"/>
    </style:style>
    <style:style style:name="P149" style:family="paragraph" style:parent-style-name="樣式27">
      <style:paragraph-properties fo:margin-left="0cm" fo:margin-right="0cm" fo:line-height="100%" fo:text-indent="0cm" style:auto-text-indent="false" style:snap-to-layout-grid="false"/>
    </style:style>
    <style:style style:name="P150" style:family="paragraph" style:parent-style-name="樣式7">
      <style:paragraph-properties fo:margin-left="0cm" fo:margin-right="0cm" fo:text-align="justify" style:justify-single-word="false" fo:text-indent="0cm" style:auto-text-indent="false"/>
      <style:text-properties fo:color="#ff0000" fo:font-size="14pt" fo:letter-spacing="normal" style:font-name-asian="標楷體2" style:font-size-asian="14pt" style:font-size-complex="14pt"/>
    </style:style>
    <style:style style:name="P151" style:family="paragraph" style:parent-style-name="Standard">
      <style:paragraph-properties fo:margin-left="0cm" fo:margin-right="0.224cm" style:line-height-at-least="0cm" fo:text-indent="0cm" style:auto-text-indent="false"/>
    </style:style>
    <style:style style:name="P152"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style>
    <style:style style:name="P153" style:family="paragraph" style:parent-style-name="Standard">
      <style:paragraph-properties fo:margin-left="0cm" fo:margin-right="0.224cm" style:line-height-at-least="0cm" fo:text-indent="0cm" style:auto-text-indent="false"/>
      <style:text-properties style:font-name="標楷體2" style:font-name-complex="標楷體2" style:font-weight-complex="bold"/>
    </style:style>
    <style:style style:name="P154" style:family="paragraph" style:parent-style-name="Standard">
      <style:paragraph-properties fo:margin-left="0cm" fo:margin-right="0.224cm" style:line-height-at-least="0cm" fo:text-align="justify" style:justify-single-word="false" fo:text-indent="0cm" style:auto-text-indent="false"/>
      <style:text-properties style:font-name="標楷體2" style:font-name-complex="標楷體2" style:font-weight-complex="bold"/>
    </style:style>
    <style:style style:name="P155"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style:font-name="標楷體2" style:font-name-complex="標楷體2" style:font-weight-complex="bold"/>
    </style:style>
    <style:style style:name="P156"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2" style:font-name-complex="標楷體2" style:font-weight-complex="bold"/>
    </style:style>
    <style:style style:name="P157"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2" style:font-name-complex="標楷體2" style:font-weight-complex="bold"/>
    </style:style>
    <style:style style:name="P158" style:family="paragraph" style:parent-style-name="Standard">
      <style:paragraph-properties fo:margin-left="0cm" fo:margin-right="0.224cm" style:line-height-at-least="0cm" fo:text-indent="0cm" style:auto-text-indent="false"/>
      <style:text-properties style:font-name="標楷體2" style:font-name-complex="標楷體2"/>
    </style:style>
    <style:style style:name="P159" style:family="paragraph" style:parent-style-name="Standard">
      <style:paragraph-properties fo:margin-left="0cm" fo:margin-right="0.224cm" style:line-height-at-least="0cm" fo:text-indent="0cm" style:auto-text-indent="false" style:snap-to-layout-grid="false"/>
      <style:text-properties style:font-name="標楷體2" style:font-name-complex="標楷體2"/>
    </style:style>
    <style:style style:name="P160" style:family="paragraph" style:parent-style-name="Standard">
      <style:paragraph-properties fo:margin-left="0cm" fo:margin-right="0.224cm" style:line-height-at-least="0cm" fo:text-indent="0cm" style:auto-text-indent="false"/>
      <style:text-properties style:font-name="標楷體2" fo:font-size="10pt" style:font-size-asian="10pt" style:font-name-complex="標楷體2" style:font-weight-complex="bold"/>
    </style:style>
    <style:style style:name="P161" style:family="paragraph" style:parent-style-name="Standard">
      <style:paragraph-properties fo:margin-left="0cm" fo:margin-right="0.224cm" style:line-height-at-least="0cm" fo:text-align="justify" style:justify-single-word="false" fo:text-indent="0cm" style:auto-text-indent="false"/>
      <style:text-properties style:font-name="標楷體2" fo:font-size="10pt" style:font-size-asian="10pt" style:font-name-complex="標楷體2" style:font-weight-complex="bold"/>
    </style:style>
    <style:style style:name="P162" style:family="paragraph" style:parent-style-name="Standard">
      <style:paragraph-properties fo:margin-left="0cm" fo:margin-right="0.224cm" style:line-height-at-least="0cm" fo:text-indent="0cm" style:auto-text-indent="false" style:snap-to-layout-grid="false"/>
      <style:text-properties style:font-name="標楷體2" fo:font-size="10pt" style:font-size-asian="10pt" style:font-name-complex="標楷體2" style:font-weight-complex="bold"/>
    </style:style>
    <style:style style:name="P163" style:family="paragraph" style:parent-style-name="Standard">
      <style:paragraph-properties fo:margin-left="0cm" fo:margin-right="0.224cm" fo:line-height="0.494cm" fo:text-indent="0cm" style:auto-text-indent="false"/>
      <style:text-properties style:font-name="標楷體2" fo:font-size="10pt" style:font-size-asian="10pt" style:font-name-complex="標楷體2" style:font-weight-complex="bold"/>
    </style:style>
    <style:style style:name="P164" style:family="paragraph" style:parent-style-name="Standard">
      <style:paragraph-properties fo:margin-left="0cm" fo:margin-right="0.224cm" style:line-height-at-least="0cm" fo:text-indent="0cm" style:auto-text-indent="false"/>
      <style:text-properties style:font-name="標楷體2" fo:font-size="10pt" fo:language="none" fo:country="none" style:font-size-asian="10pt" style:language-asian="none" style:country-asian="none" style:font-name-complex="標楷體2" style:font-weight-complex="bold"/>
    </style:style>
    <style:style style:name="P165" style:family="paragraph" style:parent-style-name="Standard">
      <style:paragraph-properties fo:margin-left="0cm" fo:margin-right="0.224cm" style:line-height-at-least="0cm" fo:text-indent="0cm" style:auto-text-indent="false" style:snap-to-layout-grid="false"/>
      <style:text-properties style:font-name="標楷體2" fo:font-size="10pt" fo:language="none" fo:country="none" style:font-size-asian="10pt" style:language-asian="none" style:country-asian="none" style:font-name-complex="標楷體2" style:font-weight-complex="bold"/>
    </style:style>
    <style:style style:name="P166" style:family="paragraph" style:parent-style-name="Standard">
      <style:paragraph-properties fo:margin-left="0cm" fo:margin-right="0.224cm" style:line-height-at-least="0cm" fo:text-indent="0cm" style:auto-text-indent="false" style:snap-to-layout-grid="false"/>
      <style:text-properties style:font-name="標楷體2" fo:font-size="10pt" fo:language="none" fo:country="none" style:font-name-asian="標楷體2" style:font-size-asian="10pt" style:language-asian="none" style:country-asian="none" style:font-name-complex="標楷體2" style:font-size-complex="8pt" style:font-weight-complex="bold"/>
    </style:style>
    <style:style style:name="P167" style:family="paragraph" style:parent-style-name="Standard">
      <style:paragraph-properties fo:margin-left="0cm" fo:margin-right="0.224cm" style:line-height-at-least="0cm" fo:text-indent="0cm" style:auto-text-indent="false" style:snap-to-layout-grid="false"/>
      <style:text-properties style:font-name="標楷體2" fo:font-size="10pt" fo:language="none" fo:country="none" style:font-name-asian="標楷體2" style:font-size-asian="10pt" style:language-asian="none" style:country-asian="none" style:font-name-complex="標楷體2" style:font-weight-complex="bold"/>
    </style:style>
    <style:style style:name="P168"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2" fo:font-size="10pt" style:font-name-asian="標楷體2" style:font-size-asian="10pt" style:font-name-complex="標楷體2" style:font-weight-complex="bold"/>
    </style:style>
    <style:style style:name="P169" style:family="paragraph" style:parent-style-name="Standard">
      <style:paragraph-properties fo:margin-left="0cm" fo:margin-right="0.224cm" style:line-height-at-least="0cm" fo:text-indent="0cm" style:auto-text-indent="false" style:snap-to-layout-grid="false"/>
      <style:text-properties style:font-name="標楷體2" fo:font-size="10pt" style:font-name-asian="標楷體2" style:font-size-asian="10pt" style:font-name-complex="標楷體2" style:font-weight-complex="bold"/>
    </style:style>
    <style:style style:name="P170"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2" fo:font-size="11pt" style:font-size-asian="11pt" style:font-name-complex="標楷體2" style:font-weight-complex="bold"/>
    </style:style>
    <style:style style:name="P171" style:family="paragraph" style:parent-style-name="Standard">
      <style:paragraph-properties fo:margin-left="0cm" fo:margin-right="0.224cm" style:line-height-at-least="0cm" fo:text-indent="0cm" style:auto-text-indent="false"/>
      <style:text-properties style:font-name="標楷體2" fo:font-size="11pt" style:font-size-asian="11pt" style:font-name-complex="標楷體2" style:font-size-complex="11pt" style:font-weight-complex="bold"/>
    </style:style>
    <style:style style:name="P172" style:family="paragraph" style:parent-style-name="Standard">
      <style:paragraph-properties fo:margin-left="0cm" fo:margin-right="0.224cm" style:line-height-at-least="0cm" fo:text-indent="0cm" style:auto-text-indent="false" style:snap-to-layout-grid="false"/>
      <style:text-properties style:font-name="標楷體2" style:font-name-asian="標楷體2" style:font-name-complex="標楷體2" style:font-weight-complex="bold"/>
    </style:style>
    <style:style style:name="P173" style:family="paragraph" style:parent-style-name="Standard">
      <style:paragraph-properties fo:margin-left="0cm" fo:margin-right="0.224cm" style:line-height-at-least="0cm" fo:text-indent="0cm" style:auto-text-indent="false"/>
      <style:text-properties style:font-name="標楷體2" fo:font-size="14pt" style:font-size-asian="14pt" style:font-name-complex="標楷體2" style:font-size-complex="14pt"/>
    </style:style>
    <style:style style:name="P174" style:family="paragraph" style:parent-style-name="Standard">
      <style:paragraph-properties fo:margin-left="0cm" fo:margin-right="0.224cm" style:line-height-at-least="0cm" fo:text-indent="0cm" style:auto-text-indent="false" style:snap-to-layout-grid="false"/>
      <style:text-properties style:font-name="標楷體2" fo:font-size="14pt" fo:font-weight="bold" style:font-size-asian="14pt" style:font-weight-asian="bold" style:font-name-complex="標楷體2" style:font-size-complex="14pt" style:font-weight-complex="bold"/>
    </style:style>
    <style:style style:name="P175" style:family="paragraph" style:parent-style-name="Standard">
      <style:paragraph-properties fo:margin-left="0cm" fo:margin-right="0.224cm" style:line-height-at-least="0cm" fo:text-indent="0cm" style:auto-text-indent="false"/>
      <style:text-properties style:font-name="標楷體2" fo:font-size="20pt" style:font-size-asian="20pt" style:font-name-complex="標楷體2" style:font-size-complex="20pt"/>
    </style:style>
    <style:style style:name="P176" style:family="paragraph" style:parent-style-name="Standard">
      <style:paragraph-properties fo:margin-left="0cm" fo:margin-right="0.224cm" fo:line-height="0.635cm" fo:text-indent="0cm" style:auto-text-indent="false"/>
      <style:text-properties style:font-name="標楷體2" fo:font-weight="bold" style:font-weight-asian="bold" style:font-name-complex="標楷體2" style:font-weight-complex="bold"/>
    </style:style>
    <style:style style:name="P177" style:family="paragraph" style:parent-style-name="Standard">
      <style:paragraph-properties fo:margin-left="0cm" fo:margin-right="0.224cm" fo:line-height="0.635cm" fo:text-align="center" style:justify-single-word="false" fo:text-indent="0cm" style:auto-text-indent="false"/>
      <style:text-properties style:font-name="標楷體2" fo:font-weight="bold" style:font-weight-asian="bold" style:font-name-complex="標楷體2" style:font-weight-complex="bold"/>
    </style:style>
    <style:style style:name="P178" style:family="paragraph" style:parent-style-name="Standard">
      <style:paragraph-properties fo:margin-left="0cm" fo:margin-right="0.224cm" style:line-height-at-least="0cm" fo:text-align="justify" style:justify-single-word="false" fo:text-indent="0cm" style:auto-text-indent="false" style:snap-to-layout-grid="false"/>
      <style:text-properties style:text-line-through-style="solid" style:text-line-through-type="double" style:font-name="標楷體2" style:font-name-complex="標楷體2" style:font-weight-complex="bold"/>
    </style:style>
    <style:style style:name="P179"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2" style:font-name-complex="標楷體2" style:font-weight-complex="bold"/>
    </style:style>
    <style:style style:name="P180"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fo:color="#ff0000" style:font-name="標楷體2" style:font-name-complex="標楷體2" style:font-weight-complex="bold"/>
    </style:style>
    <style:style style:name="P181" style:family="paragraph" style:parent-style-name="Standard">
      <style:paragraph-properties fo:margin-left="0cm" fo:margin-right="0.224cm" style:line-height-at-least="0cm" fo:text-indent="0cm" style:auto-text-indent="false" style:snap-to-layout-grid="false"/>
      <style:text-properties fo:color="#ff0000" style:font-name="標楷體2" style:font-name-complex="標楷體2" style:font-weight-complex="bold"/>
    </style:style>
    <style:style style:name="P182"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2" fo:font-size="8pt" fo:background-color="#d8d8d8" style:font-size-asian="8pt" style:font-name-complex="標楷體2" style:font-size-complex="8pt" style:font-weight-complex="bold"/>
    </style:style>
    <style:style style:name="P183" style:family="paragraph" style:parent-style-name="Standard">
      <style:paragraph-properties fo:margin-left="0cm" fo:margin-right="0.224cm" style:line-height-at-least="0cm" fo:text-align="justify" style:justify-single-word="false" fo:text-indent="0cm" style:auto-text-indent="false" style:snap-to-layout-grid="false">
        <style:tab-stops>
          <style:tab-stop style:position="0.818cm"/>
        </style:tab-stops>
      </style:paragraph-properties>
      <style:text-properties fo:color="#008000" style:font-name="標楷體2" fo:font-weight="bold" style:font-weight-asian="bold" style:font-name-complex="標楷體2" style:font-weight-complex="bold"/>
    </style:style>
    <style:style style:name="P184"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008000" style:font-name="標楷體2" style:font-name-complex="標楷體2" style:font-weight-complex="bold"/>
    </style:style>
    <style:style style:name="P185" style:family="paragraph" style:parent-style-name="樣式7">
      <style:paragraph-properties fo:margin-left="0cm" fo:margin-right="0.224cm" style:line-height-at-least="0cm" fo:text-align="justify" style:justify-single-word="false" fo:text-indent="0cm" style:auto-text-indent="false" style:snap-to-layout-grid="false"/>
    </style:style>
    <style:style style:name="P186" style:family="paragraph" style:parent-style-name="Plain_20_Text">
      <style:paragraph-properties fo:margin-left="0cm" fo:margin-right="-0.508cm" style:line-height-at-least="0cm" fo:text-align="center" style:justify-single-word="false" fo:text-indent="0cm" style:auto-text-indent="false" fo:padding="0cm" fo:border="none"/>
    </style:style>
    <style:style style:name="P187" style:family="paragraph" style:parent-style-name="Standard">
      <style:paragraph-properties fo:margin-left="0cm" fo:margin-right="0.035cm" style:line-height-at-least="0cm" fo:text-align="justify" style:justify-single-word="false" fo:text-indent="0cm" style:auto-text-indent="false"/>
      <style:text-properties style:font-name="標楷體2" fo:font-weight="bold" style:font-weight-asian="bold" style:font-name-complex="標楷體2" style:font-weight-complex="bold"/>
    </style:style>
    <style:style style:name="P188" style:family="paragraph" style:parent-style-name="Standard">
      <style:paragraph-properties fo:margin-left="0cm" fo:margin-right="0.035cm" style:line-height-at-least="0cm" fo:text-align="justify" style:justify-single-word="false" fo:text-indent="0cm" style:auto-text-indent="false"/>
      <style:text-properties style:font-name="標楷體2" style:font-name-complex="標楷體2" style:font-weight-complex="bold"/>
    </style:style>
    <style:style style:name="P189" style:family="paragraph" style:parent-style-name="Standard">
      <style:paragraph-properties fo:margin-left="0cm" fo:margin-right="0.035cm" style:line-height-at-least="0cm" fo:text-align="justify" style:justify-single-word="false" fo:text-indent="0cm" style:auto-text-indent="false"/>
      <style:text-properties fo:color="#ff0000" style:font-name="標楷體2" fo:font-weight="bold" style:font-weight-asian="bold" style:font-name-complex="標楷體2" style:font-weight-complex="bold"/>
    </style:style>
    <style:style style:name="P190" style:family="paragraph" style:parent-style-name="Standard">
      <style:paragraph-properties fo:margin-left="0cm" fo:margin-right="0.035cm" style:line-height-at-least="0cm" fo:text-align="justify" style:justify-single-word="false" fo:text-indent="0cm" style:auto-text-indent="false"/>
    </style:style>
    <style:style style:name="P191" style:family="paragraph" style:parent-style-name="Standard">
      <style:paragraph-properties fo:margin-top="0.212cm" fo:margin-bottom="0cm" loext:contextual-spacing="false" style:line-height-at-least="0cm" fo:text-align="center" style:justify-single-word="false"/>
      <style:text-properties style:font-name="標楷體2" fo:font-size="10pt" style:font-size-asian="10pt" style:font-name-complex="標楷體2" style:font-size-complex="8pt" style:font-weight-complex="bold"/>
    </style:style>
    <style:style style:name="P192" style:family="paragraph" style:parent-style-name="Standard">
      <style:paragraph-properties fo:margin-top="0.212cm" fo:margin-bottom="0cm" loext:contextual-spacing="false" fo:line-height="0.706cm" fo:text-align="justify" style:justify-single-word="false"/>
      <style:text-properties style:font-name="標楷體2" fo:font-size="14pt" style:font-size-asian="14pt" style:font-name-complex="標楷體2"/>
    </style:style>
    <style:style style:name="P193" style:family="paragraph" style:parent-style-name="Standard">
      <style:paragraph-properties fo:margin-top="0.212cm" fo:margin-bottom="0cm" loext:contextual-spacing="false" style:line-height-at-least="0cm" fo:text-align="center" style:justify-single-word="false"/>
      <style:text-properties fo:color="#ff0000" style:font-name="標楷體2" fo:font-size="10pt" style:font-size-asian="10pt" style:font-name-complex="標楷體2" style:font-size-complex="8pt" style:font-weight-complex="bold"/>
    </style:style>
    <style:style style:name="P194" style:family="paragraph" style:parent-style-name="Standard">
      <style:paragraph-properties fo:margin-left="0.635cm" fo:margin-right="0cm" style:line-height-at-least="0cm" fo:text-indent="-0.635cm" style:auto-text-indent="false"/>
      <style:text-properties fo:color="#ff0000" style:font-name="標楷體2" style:font-name-complex="標楷體2" style:font-weight-complex="bold"/>
    </style:style>
    <style:style style:name="P195" style:family="paragraph" style:parent-style-name="Standard">
      <style:paragraph-properties fo:margin-left="0cm" fo:margin-right="0.22cm" style:line-height-at-least="0cm" fo:text-align="justify" style:justify-single-word="false" fo:text-indent="0cm" style:auto-text-indent="false"/>
      <style:text-properties style:font-name="標楷體2" fo:font-size="10pt" fo:language="none" fo:country="none" style:font-size-asian="10pt" style:language-asian="none" style:country-asian="none" style:font-name-complex="標楷體2" style:font-weight-complex="bold"/>
    </style:style>
    <style:style style:name="P196" style:family="paragraph" style:parent-style-name="Standard">
      <style:paragraph-properties fo:margin-left="0cm" fo:margin-right="0.22cm" style:line-height-at-least="0cm" fo:text-align="center" style:justify-single-word="false" fo:text-indent="0cm" style:auto-text-indent="false"/>
    </style:style>
    <style:style style:name="P197" style:family="paragraph" style:parent-style-name="Standard">
      <style:paragraph-properties fo:margin-left="0cm" fo:margin-right="0.22cm" style:line-height-at-least="0cm" fo:text-align="justify" style:justify-single-word="false" fo:text-indent="0cm" style:auto-text-indent="false">
        <style:tab-stops>
          <style:tab-stop style:position="11.43cm"/>
        </style:tab-stops>
      </style:paragraph-properties>
    </style:style>
    <style:style style:name="P198" style:family="paragraph" style:parent-style-name="本文縮排">
      <style:paragraph-properties fo:margin-left="0cm" fo:margin-right="0.22cm" style:line-height-at-least="0cm" fo:text-indent="0cm" style:auto-text-indent="false"/>
      <style:text-properties style:font-name="標楷體2" fo:font-size="14pt" style:font-name-asian="標楷體2" style:font-size-asian="14pt" style:font-name-complex="標楷體2" style:font-weight-complex="bold"/>
    </style:style>
    <style:style style:name="P199" style:family="paragraph" style:parent-style-name="Standard">
      <style:paragraph-properties fo:margin-left="0.487cm" fo:margin-right="0.22cm" style:line-height-at-least="0cm" fo:text-align="justify" style:justify-single-word="false" fo:text-indent="-0.487cm" style:auto-text-indent="false"/>
      <style:text-properties style:font-name="標楷體2" fo:font-size="10pt" fo:language="none" fo:country="none" style:font-size-asian="10pt" style:language-asian="none" style:country-asian="none" style:font-name-complex="標楷體2" style:font-weight-complex="bold"/>
    </style:style>
    <style:style style:name="P200"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2" fo:font-size="10pt" style:font-size-asian="10pt" style:font-name-complex="標楷體2" style:font-weight-complex="bold"/>
    </style:style>
    <style:style style:name="P201"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2" fo:font-size="10pt" fo:language="none" fo:country="none" style:font-size-asian="10pt" style:language-asian="none" style:country-asian="none" style:font-name-complex="標楷體2" style:font-weight-complex="bold"/>
    </style:style>
    <style:style style:name="P202" style:family="paragraph" style:parent-style-name="Standard">
      <style:paragraph-properties fo:margin-left="0.847cm" fo:margin-right="0cm" style:line-height-at-least="0cm" fo:text-indent="-0.847cm" style:auto-text-indent="false"/>
    </style:style>
    <style:style style:name="P203" style:family="paragraph" style:parent-style-name="Standard">
      <style:paragraph-properties fo:margin-left="0.847cm" fo:margin-right="0cm" style:line-height-at-least="0cm" fo:text-indent="-0.847cm" style:auto-text-indent="false">
        <style:tab-stops>
          <style:tab-stop style:position="0.593cm"/>
          <style:tab-stop style:position="8.864cm" style:leader-style="solid" style:leader-text="_"/>
        </style:tab-stops>
      </style:paragraph-properties>
    </style:style>
    <style:style style:name="P204" style:family="paragraph" style:parent-style-name="Standard">
      <style:paragraph-properties fo:margin-left="0.266cm" fo:margin-right="0cm" style:line-height-at-least="0cm" fo:text-indent="-0.263cm" style:auto-text-indent="false"/>
      <style:text-properties style:font-name="標楷體2" fo:font-size="10pt" fo:language="none" fo:country="none" style:font-size-asian="10pt" style:language-asian="none" style:country-asian="none" style:font-name-complex="標楷體2" style:font-weight-complex="bold"/>
    </style:style>
    <style:style style:name="P205" style:family="paragraph" style:parent-style-name="Standard">
      <style:paragraph-properties fo:margin-left="0cm" fo:margin-right="-0.123cm" style:line-height-at-least="0cm" fo:text-indent="0cm" style:auto-text-indent="false"/>
      <style:text-properties style:font-name="標楷體2" fo:font-size="10pt" style:font-size-asian="10pt" style:font-name-complex="標楷體2" style:font-weight-complex="bold"/>
    </style:style>
    <style:style style:name="P206" style:family="paragraph" style:parent-style-name="Standard">
      <style:paragraph-properties fo:margin-left="0.266cm" fo:margin-right="0cm" style:line-height-at-least="0cm" fo:text-indent="-0.266cm" style:auto-text-indent="false"/>
      <style:text-properties style:font-name="標楷體2" fo:language="none" fo:country="none" style:language-asian="none" style:country-asian="none" style:font-name-complex="標楷體2" style:font-weight-complex="bold"/>
    </style:style>
    <style:style style:name="P207" style:family="paragraph" style:parent-style-name="Standard">
      <style:paragraph-properties fo:margin-left="0.266cm" fo:margin-right="0cm" style:line-height-at-least="0cm" fo:text-indent="-0.266cm" style:auto-text-indent="false"/>
    </style:style>
    <style:style style:name="P208" style:family="paragraph" style:parent-style-name="Standard">
      <style:paragraph-properties fo:margin-left="0.004cm" fo:margin-right="0cm" style:line-height-at-least="0cm" fo:text-indent="0cm" style:auto-text-indent="false"/>
    </style:style>
    <style:style style:name="P209" style:family="paragraph" style:parent-style-name="Standard">
      <style:paragraph-properties fo:margin-left="0.953cm" fo:margin-right="0cm" style:line-height-at-least="0cm" fo:text-align="justify" style:justify-single-word="false" fo:text-indent="-0.953cm" style:auto-text-indent="false">
        <style:tab-stops>
          <style:tab-stop style:position="1.251cm"/>
        </style:tab-stops>
      </style:paragraph-properties>
      <style:text-properties style:font-name="標楷體2" style:font-name-complex="標楷體2" style:font-size-complex="12pt"/>
    </style:style>
    <style:style style:name="P210" style:family="paragraph" style:parent-style-name="Standard">
      <style:paragraph-properties fo:margin-left="0.953cm" fo:margin-right="0cm" fo:line-height="0.882cm" fo:text-align="justify" style:justify-single-word="false" fo:text-indent="-0.953cm" style:auto-text-indent="false">
        <style:tab-stops>
          <style:tab-stop style:position="1.251cm"/>
        </style:tab-stops>
      </style:paragraph-properties>
      <style:text-properties style:font-name="標楷體2" style:font-name-complex="標楷體2" style:font-size-complex="12pt"/>
    </style:style>
    <style:style style:name="P211" style:family="paragraph" style:parent-style-name="Standard">
      <style:paragraph-properties fo:margin-left="0.951cm" fo:margin-right="0cm" style:line-height-at-least="0cm" fo:text-align="justify" style:justify-single-word="false" fo:text-indent="0cm" style:auto-text-indent="false">
        <style:tab-stops>
          <style:tab-stop style:position="10.407cm"/>
        </style:tab-stops>
      </style:paragraph-properties>
    </style:style>
    <style:style style:name="P212" style:family="paragraph" style:parent-style-name="Standard">
      <style:paragraph-properties fo:margin-left="0cm" fo:margin-right="0cm" style:line-height-at-least="0cm" fo:text-align="justify" style:justify-single-word="false" fo:text-indent="2.505cm" style:auto-text-indent="false"/>
      <style:text-properties style:font-name="標楷體2" style:font-name-complex="標楷體2" style:font-size-complex="12pt"/>
    </style:style>
    <style:style style:name="P213" style:family="paragraph" style:parent-style-name="Standard">
      <style:paragraph-properties fo:margin-left="0.988cm" fo:margin-right="0cm" style:line-height-at-least="0cm" fo:text-align="justify" style:justify-single-word="false" fo:text-indent="0.012cm" style:auto-text-indent="false"/>
    </style:style>
    <style:style style:name="P214"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2" fo:font-size="10pt" style:letter-kerning="true" style:font-size-asian="10pt" style:font-name-complex="標楷體2" style:font-weight-complex="bold"/>
    </style:style>
    <style:style style:name="P215" style:family="paragraph" style:parent-style-name="Standard">
      <style:paragraph-properties fo:margin-left="1.429cm" fo:margin-right="0cm" style:line-height-at-least="0cm" fo:text-align="justify" style:justify-single-word="false" fo:text-indent="-1.429cm" style:auto-text-indent="false" style:vertical-align="baseline"/>
    </style:style>
    <style:style style:name="P216" style:family="paragraph" style:parent-style-name="Standard">
      <style:paragraph-properties fo:margin-left="-0.499cm" fo:margin-right="0cm" style:line-height-at-least="0cm" fo:text-align="justify" style:justify-single-word="false" fo:text-indent="0.847cm" style:auto-text-indent="false" fo:break-before="page"/>
    </style:style>
    <style:style style:name="P217" style:family="paragraph" style:parent-style-name="Standard">
      <style:paragraph-properties fo:margin-left="0.318cm" fo:margin-right="0.22cm" style:line-height-at-least="0cm" fo:text-indent="0cm" style:auto-text-indent="false"/>
    </style:style>
    <style:style style:name="P218" style:family="paragraph" style:parent-style-name="Standard">
      <style:paragraph-properties fo:margin-left="0cm" fo:margin-right="0cm" style:line-height-at-least="0cm" fo:text-indent="1.905cm" style:auto-text-indent="false"/>
      <style:text-properties style:font-name="標楷體2" style:font-name-complex="標楷體2" style:font-weight-complex="bold"/>
    </style:style>
    <style:style style:name="P219" style:family="paragraph" style:parent-style-name="Standard">
      <style:paragraph-properties fo:margin-left="4.445cm" fo:margin-right="0cm" style:line-height-at-least="0cm" fo:text-indent="0cm" style:auto-text-indent="false"/>
      <style:text-properties style:font-name="標楷體2" fo:font-size="14pt" style:font-size-asian="14pt" style:font-name-complex="標楷體2" style:font-weight-complex="bold"/>
    </style:style>
    <style:style style:name="P220" style:family="paragraph" style:parent-style-name="Standard">
      <style:paragraph-properties fo:margin-left="0.318cm" fo:margin-right="0cm" style:line-height-at-least="0cm" fo:text-indent="0cm" style:auto-text-indent="false"/>
    </style:style>
    <style:style style:name="P221" style:family="paragraph" style:parent-style-name="Standard">
      <style:paragraph-properties fo:margin-left="0.559cm" fo:margin-right="0cm" style:line-height-at-least="0cm" fo:text-indent="0cm" style:auto-text-indent="false"/>
    </style:style>
    <style:style style:name="P222" style:family="paragraph" style:parent-style-name="Standard">
      <style:paragraph-properties fo:margin-left="0.561cm" fo:margin-right="0cm" style:line-height-at-least="0cm" fo:text-indent="-0.564cm" style:auto-text-indent="false"/>
      <style:text-properties style:font-name="標楷體2" fo:font-size="16pt" style:font-size-asian="16pt" style:font-name-complex="標楷體2" style:font-size-complex="24pt"/>
    </style:style>
    <style:style style:name="P223" style:family="paragraph" style:parent-style-name="Standard">
      <style:paragraph-properties fo:margin-left="0.561cm" fo:margin-right="0cm" fo:line-height="115%" fo:text-indent="-0.564cm" style:auto-text-indent="false" style:snap-to-layout-grid="false"/>
      <style:text-properties style:font-name="Century" fo:font-size="16pt" style:font-size-asian="16pt" style:font-name-complex="Century" style:font-size-complex="16pt"/>
    </style:style>
    <style:style style:name="P224" style:family="paragraph" style:parent-style-name="Standard">
      <style:paragraph-properties fo:margin-left="2.117cm" fo:margin-right="0.224cm" style:line-height-at-least="0cm" fo:text-indent="-2.117cm" style:auto-text-indent="false"/>
      <style:text-properties style:font-name="標楷體2" style:font-name-complex="標楷體2" style:font-weight-complex="bold"/>
    </style:style>
    <style:style style:name="P225" style:family="paragraph" style:parent-style-name="Standard">
      <style:paragraph-properties fo:margin-left="2.117cm" fo:margin-right="0.224cm" style:line-height-at-least="0cm" fo:text-indent="-2.117cm" style:auto-text-indent="false"/>
      <style:text-properties style:font-name="標楷體2" style:font-name-asian="標楷體2" style:font-name-complex="標楷體2" style:font-weight-complex="bold"/>
    </style:style>
    <style:style style:name="P226" style:family="paragraph" style:parent-style-name="Standard">
      <style:paragraph-properties fo:margin-left="1.866cm" fo:margin-right="0.288cm" style:line-height-at-least="0cm" fo:text-align="center" style:justify-single-word="false" fo:text-indent="-1.27cm" style:auto-text-indent="false" fo:break-before="page" style:snap-to-layout-grid="false"/>
      <style:text-properties style:font-name="標楷體2" fo:font-size="16pt" style:font-size-asian="16pt" style:font-name-complex="標楷體2"/>
    </style:style>
    <style:style style:name="P227" style:family="paragraph" style:parent-style-name="Standard">
      <style:paragraph-properties fo:margin-left="-0.046cm" fo:margin-right="0cm" style:line-height-at-least="0cm" fo:text-align="center" style:justify-single-word="false" fo:text-indent="0cm" style:auto-text-indent="false"/>
      <style:text-properties style:text-position="41% 100%" style:font-name="標楷體2" style:font-name-complex="標楷體2"/>
    </style:style>
    <style:style style:name="P228" style:family="paragraph" style:parent-style-name="Standard">
      <style:paragraph-properties fo:margin-left="9.521cm" fo:margin-right="0.224cm" style:line-height-at-least="0cm" fo:text-indent="-9.521cm" style:auto-text-indent="false"/>
      <style:text-properties style:font-name="標楷體2" fo:font-size="14pt" style:font-size-asian="14pt" style:font-name-complex="標楷體2" style:font-weight-complex="bold"/>
    </style:style>
    <style:style style:name="P229" style:family="paragraph" style:parent-style-name="Standard">
      <style:paragraph-properties fo:margin-left="0cm" fo:margin-right="0.224cm" style:line-height-at-least="0cm" fo:text-align="justify" fo:text-align-last="justify" style:justify-single-word="false" fo:text-indent="0.917cm" style:auto-text-indent="false"/>
    </style:style>
    <style:style style:name="P230" style:family="paragraph" style:parent-style-name="Standard">
      <style:paragraph-properties fo:margin-left="9.521cm" fo:margin-right="0.224cm" style:line-height-at-least="0cm" fo:text-indent="-7.616cm" style:auto-text-indent="false"/>
      <style:text-properties style:font-name="標楷體2" fo:language="none" fo:country="none" style:language-asian="none" style:country-asian="none" style:font-name-complex="標楷體2" style:font-weight-complex="bold"/>
    </style:style>
    <style:style style:name="P231" style:family="paragraph" style:parent-style-name="Standard">
      <style:paragraph-properties fo:margin-left="9.521cm" fo:margin-right="0.224cm" style:line-height-at-least="0cm" fo:text-indent="-7.616cm" style:auto-text-indent="false"/>
      <style:text-properties style:font-name="標楷體2" style:font-name-complex="標楷體2" style:font-weight-complex="bold"/>
    </style:style>
    <style:style style:name="P232" style:family="paragraph" style:parent-style-name="Standard">
      <style:paragraph-properties fo:margin-left="0cm" fo:margin-right="0.224cm" style:line-height-at-least="0cm" fo:text-indent="0.776cm" style:auto-text-indent="false"/>
      <style:text-properties style:font-name="標楷體2" fo:font-size="11pt" style:font-size-asian="11pt" style:font-name-complex="標楷體2" style:font-size-complex="11pt" style:font-weight-complex="bold"/>
    </style:style>
    <style:style style:name="P233" style:family="paragraph" style:parent-style-name="Standard">
      <style:paragraph-properties fo:margin-left="0cm" fo:margin-right="0.224cm" style:line-height-at-least="0cm" fo:text-indent="0.776cm" style:auto-text-indent="false"/>
      <style:text-properties fo:color="#000000" style:font-name="標楷體2" fo:font-size="11pt" style:font-size-asian="11pt" style:font-name-complex="標楷體2" style:font-size-complex="11pt" style:font-weight-complex="bold"/>
    </style:style>
    <style:style style:name="P234" style:family="paragraph" style:parent-style-name="Standard">
      <style:paragraph-properties fo:margin-left="0cm" fo:margin-right="0.224cm" style:line-height-at-least="0cm" fo:text-indent="0.776cm" style:auto-text-indent="false"/>
    </style:style>
    <style:style style:name="P235" style:family="paragraph" style:parent-style-name="Standard">
      <style:paragraph-properties fo:margin-left="0cm" fo:margin-right="0.224cm" style:line-height-at-least="0cm" fo:text-indent="0.776cm" style:auto-text-indent="false"/>
      <style:text-properties fo:color="#ff0000" style:font-name="標楷體2" fo:font-size="11pt" fo:font-weight="bold" style:font-size-asian="11pt" style:font-weight-asian="bold" style:font-name-complex="標楷體2" style:font-size-complex="11pt" style:font-weight-complex="bold"/>
    </style:style>
    <style:style style:name="P236" style:family="paragraph" style:parent-style-name="Standard">
      <style:paragraph-properties fo:margin-left="1.058cm" fo:margin-right="0cm" style:line-height-at-least="0cm" fo:text-indent="-1.058cm" style:auto-text-indent="false"/>
    </style:style>
    <style:style style:name="P237"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text-properties style:font-name="標楷體2" style:font-name-complex="標楷體2" style:font-size-complex="12pt"/>
    </style:style>
    <style:style style:name="P238"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style>
    <style:style style:name="P239" style:family="paragraph" style:parent-style-name="Standard">
      <style:paragraph-properties fo:margin-left="0cm" fo:margin-right="0.22cm" style:line-height-at-least="0cm" fo:text-indent="0.953cm" style:auto-text-indent="false">
        <style:tab-stops>
          <style:tab-stop style:position="18.203cm" style:type="right" style:leader-style="solid" style:leader-text="_"/>
        </style:tab-stops>
      </style:paragraph-properties>
    </style:style>
    <style:style style:name="P240" style:family="paragraph" style:parent-style-name="Standard">
      <style:paragraph-properties fo:margin-left="0cm" fo:margin-right="0.224cm" style:line-height-at-least="0cm" fo:text-indent="0.953cm" style:auto-text-indent="false"/>
      <style:text-properties style:font-name="標楷體2" style:font-name-complex="標楷體2" style:font-size-complex="12pt"/>
    </style:style>
    <style:style style:name="P241"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style:font-name="標楷體2" style:font-name-complex="標楷體2" style:font-size-complex="12pt"/>
    </style:style>
    <style:style style:name="P242"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style>
    <style:style style:name="P243" style:family="paragraph" style:parent-style-name="Standard">
      <style:paragraph-properties fo:margin-left="4.022cm" fo:margin-right="0.22cm" style:line-height-at-least="0cm" fo:text-indent="0cm" style:auto-text-indent="false">
        <style:tab-stops>
          <style:tab-stop style:position="18.203cm"/>
        </style:tab-stops>
      </style:paragraph-properties>
      <style:text-properties style:font-name="標楷體2" style:font-name-complex="標楷體2" style:font-size-complex="12pt"/>
    </style:style>
    <style:style style:name="P244" style:family="paragraph" style:parent-style-name="Standard">
      <style:paragraph-properties fo:margin-left="0cm" fo:margin-right="0.018cm" fo:text-align="justify" style:justify-single-word="false" fo:text-indent="0cm" style:auto-text-indent="false"/>
      <style:text-properties style:font-name="Wingdings" fo:font-size="14pt" style:font-name-asian="Wingdings" style:font-size-asian="14pt" style:font-name-complex="Wingdings" style:font-size-complex="14pt"/>
    </style:style>
    <style:style style:name="P245" style:family="paragraph" style:parent-style-name="Standard">
      <style:paragraph-properties fo:margin-left="0.529cm" fo:margin-right="0cm" style:line-height-at-least="0cm" fo:text-indent="-0.529cm" style:auto-text-indent="false"/>
    </style:style>
    <style:style style:name="P246" style:family="paragraph" style:parent-style-name="Standard">
      <style:paragraph-properties fo:margin-left="0.508cm" fo:margin-right="0cm" style:line-height-at-least="0cm" fo:text-indent="-0.508cm" style:auto-text-indent="false"/>
      <style:text-properties style:font-name="標楷體2" style:font-name-complex="標楷體2" style:font-size-complex="12pt"/>
    </style:style>
    <style:style style:name="P247" style:family="paragraph" style:parent-style-name="Standard">
      <style:paragraph-properties fo:margin-left="0.508cm" fo:margin-right="0cm" style:line-height-at-least="0cm" fo:text-align="end" style:justify-single-word="false" fo:text-indent="-0.508cm" style:auto-text-indent="false"/>
      <style:text-properties style:font-name="標楷體2" style:font-name-complex="標楷體2" style:font-size-complex="12pt"/>
    </style:style>
    <style:style style:name="P248" style:family="paragraph" style:parent-style-name="Standard">
      <style:paragraph-properties fo:margin-left="0.508cm" fo:margin-right="0cm" style:line-height-at-least="0cm" fo:text-indent="-0.508cm" style:auto-text-indent="false"/>
    </style:style>
    <style:style style:name="P249" style:family="paragraph" style:parent-style-name="Standard">
      <style:paragraph-properties fo:margin-left="1cm" fo:margin-right="0cm" style:line-height-at-least="0cm" fo:text-align="justify" style:justify-single-word="false" fo:text-indent="-1cm" style:auto-text-indent="false" style:snap-to-layout-grid="false"/>
      <style:text-properties style:font-name="標楷體2" fo:font-size="14pt" style:font-size-asian="14pt" style:font-name-complex="標楷體2"/>
    </style:style>
    <style:style style:name="P250"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2" fo:font-size="14pt" style:font-size-asian="14pt" style:font-name-complex="標楷體2"/>
    </style:style>
    <style:style style:name="P251" style:family="paragraph" style:parent-style-name="Standard">
      <style:paragraph-properties fo:margin-left="0cm" fo:margin-right="0cm" style:line-height-at-least="0cm" fo:text-align="justify" style:justify-single-word="false" fo:text-indent="4.657cm" style:auto-text-indent="false" style:snap-to-layout-grid="false"/>
      <style:text-properties style:text-line-through-style="solid" style:text-line-through-type="single" style:font-name="標楷體2" fo:font-size="14pt" style:font-size-asian="14pt" style:font-name-complex="標楷體2"/>
    </style:style>
    <style:style style:name="P252" style:family="paragraph" style:parent-style-name="Standard">
      <style:paragraph-properties fo:margin-left="0cm" fo:margin-right="-0.002cm" style:line-height-at-least="0cm" fo:text-align="justify" style:justify-single-word="false" fo:text-indent="-0.21cm" style:auto-text-indent="false" style:snap-to-layout-grid="false">
        <style:tab-stops>
          <style:tab-stop style:position="16cm"/>
        </style:tab-stops>
      </style:paragraph-properties>
    </style:style>
    <style:style style:name="P253" style:family="paragraph" style:parent-style-name="Standard">
      <style:paragraph-properties fo:margin-left="0cm" fo:margin-right="-0.191cm" fo:line-height="0.635cm" fo:text-align="center" style:justify-single-word="false" fo:text-indent="-0.191cm" style:auto-text-indent="false"/>
      <style:text-properties style:font-name="標楷體2" fo:font-weight="bold" style:font-weight-asian="bold" style:font-name-complex="標楷體2" style:font-weight-complex="bold"/>
    </style:style>
    <style:style style:name="P254" style:family="paragraph" style:parent-style-name="Standard">
      <style:paragraph-properties fo:margin-left="0cm" fo:margin-right="-0.191cm" fo:line-height="0.635cm" fo:text-align="end" style:justify-single-word="false" fo:text-indent="-0.191cm" style:auto-text-indent="false"/>
      <style:text-properties style:font-name="標楷體2" fo:font-weight="bold" style:font-weight-asian="bold" style:font-name-complex="標楷體2" style:font-weight-complex="bold"/>
    </style:style>
    <style:style style:name="P255" style:family="paragraph" style:parent-style-name="Standard">
      <style:paragraph-properties fo:margin-left="0cm" fo:margin-right="-0.191cm" fo:line-height="0.635cm" fo:text-align="end" style:justify-single-word="false" fo:text-indent="-0.191cm" style:auto-text-indent="false" style:snap-to-layout-grid="false"/>
      <style:text-properties style:font-name="標楷體2" fo:font-weight="bold" style:font-weight-asian="bold" style:font-name-complex="標楷體2" style:font-weight-complex="bold"/>
    </style:style>
    <style:style style:name="P256" style:family="paragraph" style:parent-style-name="Standard">
      <style:paragraph-properties fo:margin-left="0cm" fo:margin-right="-0.191cm" style:line-height-at-least="0cm" fo:text-align="center" style:justify-single-word="false" fo:text-indent="-0.191cm" style:auto-text-indent="false"/>
      <style:text-properties fo:color="#ff0000" style:font-name="標楷體2" fo:font-weight="bold" style:font-weight-asian="bold" style:font-name-complex="標楷體2" style:font-weight-complex="bold"/>
    </style:style>
    <style:style style:name="P257" style:family="paragraph" style:parent-style-name="Standard">
      <style:paragraph-properties fo:margin-left="-0.166cm" fo:margin-right="-0.191cm" fo:line-height="0.423cm" fo:text-indent="-0.025cm" style:auto-text-indent="false"/>
      <style:text-properties style:font-name="標楷體2" fo:font-weight="bold" style:font-weight-asian="bold" style:font-name-complex="標楷體2" style:font-weight-complex="bold"/>
    </style:style>
    <style:style style:name="P258" style:family="paragraph" style:parent-style-name="Standard">
      <style:paragraph-properties fo:margin-left="-0.166cm" fo:margin-right="-0.191cm" fo:line-height="0.635cm" fo:text-align="center" style:justify-single-word="false" fo:text-indent="-0.025cm" style:auto-text-indent="false"/>
      <style:text-properties style:font-name="標楷體2" fo:font-weight="bold" style:font-weight-asian="bold" style:font-name-complex="標楷體2" style:font-weight-complex="bold"/>
    </style:style>
    <style:style style:name="P259" style:family="paragraph" style:parent-style-name="Standard">
      <style:paragraph-properties fo:margin-left="-0.166cm" fo:margin-right="-0.191cm" fo:line-height="0.423cm" fo:text-indent="-0.025cm" style:auto-text-indent="false"/>
      <style:text-properties style:font-name="標楷體2" fo:language="none" fo:country="none" fo:font-weight="bold" style:language-asian="none" style:country-asian="none" style:font-weight-asian="bold" style:font-name-complex="標楷體2" style:font-weight-complex="bold"/>
    </style:style>
    <style:style style:name="P260" style:family="paragraph" style:parent-style-name="Standard">
      <style:paragraph-properties fo:margin-left="-0.166cm" fo:margin-right="-0.191cm" fo:line-height="0.635cm" fo:text-indent="-0.025cm" style:auto-text-indent="false"/>
      <style:text-properties style:font-name="標楷體2" fo:language="none" fo:country="none" fo:font-weight="bold" style:language-asian="none" style:country-asian="none" style:font-weight-asian="bold" style:font-name-complex="標楷體2" style:font-weight-complex="bold"/>
    </style:style>
    <style:style style:name="P261" style:family="paragraph" style:parent-style-name="Standard">
      <style:paragraph-properties fo:margin-left="-0.169cm" fo:margin-right="-0.191cm" fo:line-height="0.423cm" fo:text-align="justify" style:justify-single-word="false" fo:text-indent="-0.021cm" style:auto-text-indent="false"/>
      <style:text-properties style:font-name="標楷體2" fo:font-size="10pt" fo:font-weight="bold" style:font-size-asian="10pt" style:font-weight-asian="bold" style:font-name-complex="標楷體2" style:font-weight-complex="bold"/>
    </style:style>
    <style:style style:name="P262" style:family="paragraph" style:parent-style-name="Standard">
      <style:paragraph-properties fo:margin-left="-0.169cm" fo:margin-right="-0.191cm" fo:line-height="0.635cm" fo:text-indent="-0.021cm" style:auto-text-indent="false"/>
      <style:text-properties style:font-name="標楷體2" fo:font-size="10pt" fo:language="none" fo:country="none" fo:font-weight="bold" style:font-size-asian="10pt" style:language-asian="none" style:country-asian="none" style:font-weight-asian="bold" style:font-name-complex="標楷體2" style:font-weight-complex="bold"/>
    </style:style>
    <style:style style:name="P263" style:family="paragraph" style:parent-style-name="Standard">
      <style:paragraph-properties fo:margin-left="-0.032cm" fo:margin-right="-0.191cm" fo:line-height="0.423cm" fo:text-indent="-0.159cm" style:auto-text-indent="false" style:snap-to-layout-grid="false"/>
      <style:text-properties style:font-name="標楷體2" fo:font-size="10pt" fo:font-weight="bold" style:font-size-asian="10pt" style:font-weight-asian="bold" style:font-name-complex="標楷體2" style:font-weight-complex="bold"/>
    </style:style>
    <style:style style:name="P264" style:family="paragraph" style:parent-style-name="Standard">
      <style:paragraph-properties fo:margin-left="-0.032cm" fo:margin-right="-0.191cm" fo:line-height="0.635cm" fo:text-indent="-0.159cm" style:auto-text-indent="false" style:snap-to-layout-grid="false"/>
      <style:text-properties style:font-name="標楷體2" fo:font-size="10pt" fo:font-weight="bold" style:font-size-asian="10pt" style:font-weight-asian="bold" style:font-name-complex="標楷體2" style:font-weight-complex="bold"/>
    </style:style>
    <style:style style:name="P265" style:family="paragraph" style:parent-style-name="Standard">
      <style:paragraph-properties fo:margin-left="-0.032cm" fo:margin-right="-0.191cm" fo:line-height="0.635cm" fo:text-indent="-0.159cm" style:auto-text-indent="false" style:snap-to-layout-grid="false"/>
      <style:text-properties style:font-name="標楷體2" fo:font-size="10pt" fo:language="none" fo:country="none" fo:font-weight="bold" style:font-size-asian="10pt" style:language-asian="none" style:country-asian="none" style:font-weight-asian="bold" style:font-name-complex="標楷體2" style:font-weight-complex="bold"/>
    </style:style>
    <style:style style:name="P266" style:family="paragraph" style:parent-style-name="Standard">
      <style:paragraph-properties fo:margin-left="-0.032cm" fo:margin-right="-0.191cm" fo:line-height="0.423cm" fo:text-indent="-0.159cm" style:auto-text-indent="false" style:snap-to-layout-grid="false"/>
      <style:text-properties fo:color="#ff0000" style:font-name="標楷體2" fo:font-size="10pt" fo:font-weight="bold" style:font-size-asian="10pt" style:font-weight-asian="bold" style:font-name-complex="標楷體2" style:font-weight-complex="bold"/>
    </style:style>
    <style:style style:name="P267" style:family="paragraph" style:parent-style-name="Standard">
      <style:paragraph-properties fo:margin-left="-0.169cm" fo:margin-right="0cm" fo:line-height="0.423cm" fo:text-indent="-0.021cm" style:auto-text-indent="false"/>
      <style:text-properties style:font-name="標楷體2" fo:font-size="10pt" fo:font-weight="bold" style:font-size-asian="10pt" style:font-weight-asian="bold" style:font-name-complex="標楷體2" style:font-weight-complex="bold"/>
    </style:style>
    <style:style style:name="P268" style:family="paragraph" style:parent-style-name="Standard">
      <style:paragraph-properties fo:margin-left="-0.169cm" fo:margin-right="0cm" fo:line-height="0.423cm" fo:text-indent="-0.021cm" style:auto-text-indent="false"/>
      <style:text-properties style:font-name="標楷體2" fo:font-size="10pt" fo:font-weight="bold" style:font-size-asian="10pt" style:font-weight-asian="bold" style:font-name-complex="標楷體2"/>
    </style:style>
    <style:style style:name="P269" style:family="paragraph" style:parent-style-name="Standard">
      <style:paragraph-properties fo:margin-left="-0.169cm" fo:margin-right="0cm" fo:line-height="0.423cm" fo:text-indent="-0.021cm" style:auto-text-indent="false"/>
    </style:style>
    <style:style style:name="P270" style:family="paragraph" style:parent-style-name="Standard">
      <style:paragraph-properties fo:margin-left="-0.191cm" fo:margin-right="-0.191cm" fo:line-height="0.423cm" fo:text-indent="0cm" style:auto-text-indent="false"/>
      <style:text-properties fo:color="#ff0000" style:font-name="標楷體2" fo:font-size="10pt" fo:font-weight="bold" style:font-size-asian="10pt" style:font-weight-asian="bold" style:font-name-complex="標楷體2" style:font-weight-complex="bold"/>
    </style:style>
    <style:style style:name="P271" style:family="paragraph" style:parent-style-name="Standard">
      <style:paragraph-properties fo:margin-left="0.847cm" fo:margin-right="-0.191cm" fo:line-height="0.635cm" fo:text-indent="0cm" style:auto-text-indent="false" style:snap-to-layout-grid="false"/>
      <style:text-properties style:font-name="標楷體2" fo:font-weight="bold" style:font-weight-asian="bold" style:font-name-complex="標楷體2" style:font-weight-complex="bold"/>
    </style:style>
    <style:style style:name="P272" style:family="paragraph" style:parent-style-name="Standard">
      <style:paragraph-properties fo:margin-left="0.847cm" fo:margin-right="-0.191cm" fo:line-height="0.635cm" fo:text-indent="0cm" style:auto-text-indent="false" style:snap-to-layout-grid="false"/>
      <style:text-properties style:font-name="標楷體2" fo:language="none" fo:country="none" fo:font-weight="bold" style:language-asian="none" style:country-asian="none" style:font-weight-asian="bold" style:font-name-complex="標楷體2" style:font-weight-complex="bold"/>
    </style:style>
    <style:style style:name="P273" style:family="paragraph" style:parent-style-name="Standard">
      <style:paragraph-properties fo:margin-left="1.272cm" fo:margin-right="0cm" fo:text-indent="-1.272cm" style:auto-text-indent="false"/>
    </style:style>
    <style:style style:name="P274" style:family="paragraph" style:parent-style-name="Standard">
      <style:paragraph-properties fo:margin-left="1.272cm" fo:margin-right="0cm" fo:text-indent="-1.272cm" style:auto-text-indent="false"/>
      <style:text-properties style:font-name="標楷體2" fo:font-weight="bold" style:font-weight-asian="bold" style:font-name-complex="標楷體2"/>
    </style:style>
    <style:style style:name="P275" style:family="paragraph" style:parent-style-name="Standard">
      <style:paragraph-properties fo:margin-left="0.423cm" fo:margin-right="0cm" fo:text-indent="-0.423cm" style:auto-text-indent="false"/>
    </style:style>
    <style:style style:name="P276" style:family="paragraph" style:parent-style-name="Standard">
      <style:paragraph-properties fo:margin-left="0.423cm" fo:margin-right="0cm" fo:text-align="justify" style:justify-single-word="false" fo:text-indent="-0.423cm" style:auto-text-indent="false" style:snap-to-layout-grid="false"/>
      <style:text-properties fo:color="#ff0000" fo:font-size="10pt" style:font-size-asian="10pt" style:font-name-complex="標楷體2"/>
    </style:style>
    <style:style style:name="P277" style:family="paragraph" style:parent-style-name="Standard">
      <style:paragraph-properties fo:margin-left="0.423cm" fo:margin-right="0cm" style:line-height-at-least="0cm" fo:text-indent="-0.423cm" style:auto-text-indent="false" style:text-autospace="none" style:punctuation-wrap="simple" style:line-break="normal"/>
      <style:text-properties style:font-name="標楷體2" style:font-name-complex="標楷體2" style:font-weight-complex="bold"/>
    </style:style>
    <style:style style:name="P278" style:family="paragraph" style:parent-style-name="Standard">
      <style:paragraph-properties fo:margin-left="3.669cm" fo:margin-right="0cm" style:line-height-at-least="0cm" fo:text-align="center" style:justify-single-word="false" fo:text-indent="-3.669cm" style:auto-text-indent="false"/>
      <style:text-properties style:font-name="標楷體2" fo:font-size="16pt" style:font-size-asian="16pt" style:font-name-complex="標楷體2" style:font-size-complex="16pt"/>
    </style:style>
    <style:style style:name="P279" style:family="paragraph" style:parent-style-name="Standard">
      <style:paragraph-properties fo:margin-left="3.21cm" fo:margin-right="0cm" style:line-height-at-least="0cm" fo:text-align="center" style:justify-single-word="false" fo:text-indent="-3.21cm" style:auto-text-indent="false"/>
      <style:text-properties style:font-name="標楷體2" fo:font-size="14pt" style:font-size-asian="14pt" style:font-name-complex="標楷體2" style:font-size-complex="14pt"/>
    </style:style>
    <style:style style:name="P280" style:family="paragraph" style:parent-style-name="Standard">
      <style:paragraph-properties fo:margin-left="1.693cm" fo:margin-right="0cm" style:line-height-at-least="0cm" fo:text-align="justify" style:justify-single-word="false" fo:text-indent="-0.847cm" style:auto-text-indent="false" style:snap-to-layout-grid="false"/>
      <style:text-properties style:font-name="標楷體2" style:font-name-complex="標楷體2"/>
    </style:style>
    <style:style style:name="P281" style:family="paragraph" style:parent-style-name="Standard">
      <style:paragraph-properties fo:margin-left="2.963cm" fo:margin-right="0cm" style:line-height-at-least="0cm" fo:text-align="justify" style:justify-single-word="false" fo:text-indent="-1.27cm" style:auto-text-indent="false" style:snap-to-layout-grid="false"/>
      <style:text-properties style:font-name="標楷體2" style:font-name-complex="標楷體2"/>
    </style:style>
    <style:style style:name="P282" style:family="paragraph" style:parent-style-name="Standard">
      <style:paragraph-properties fo:margin-left="1.693cm" fo:margin-right="0cm" style:line-height-at-least="0cm" fo:text-align="center" style:justify-single-word="false" fo:text-indent="0cm" style:auto-text-indent="false"/>
      <style:text-properties style:font-name="標楷體2" style:font-name-complex="標楷體2" style:font-size-complex="12pt"/>
    </style:style>
    <style:style style:name="P283" style:family="paragraph" style:parent-style-name="Standard">
      <style:paragraph-properties fo:margin-left="1.693cm" fo:margin-right="0cm" style:line-height-at-least="0cm" fo:text-align="center" style:justify-single-word="false" fo:text-indent="0cm" style:auto-text-indent="false"/>
    </style:style>
    <style:style style:name="P284" style:family="paragraph" style:parent-style-name="本文縮排">
      <style:paragraph-properties fo:margin-left="1.693cm" fo:margin-right="0cm" style:line-height-at-least="0cm" fo:text-align="center" style:justify-single-word="false" fo:text-indent="0cm" style:auto-text-indent="false"/>
      <style:text-properties style:font-name="標楷體2" fo:font-size="12pt" style:font-name-asian="標楷體2" style:font-size-asian="12pt" style:font-name-complex="標楷體2" style:font-size-complex="12pt"/>
    </style:style>
    <style:style style:name="P285" style:family="paragraph" style:parent-style-name="Standard">
      <style:paragraph-properties fo:margin-top="0.106cm" fo:margin-bottom="0.106cm" loext:contextual-spacing="false" fo:text-align="center" style:justify-single-word="false"/>
      <style:text-properties fo:color="#ff0000" fo:font-size="10pt" style:font-size-asian="10pt" style:font-name-complex="標楷體2"/>
    </style:style>
    <style:style style:name="P286" style:family="paragraph" style:parent-style-name="Standard">
      <style:paragraph-properties fo:margin-top="0.106cm" fo:margin-bottom="0.106cm" loext:contextual-spacing="false" fo:text-align="center" style:justify-single-word="false" style:snap-to-layout-grid="false"/>
      <style:text-properties fo:color="#ff0000" fo:font-size="10pt" style:font-size-asian="10pt" style:font-name-complex="標楷體2"/>
    </style:style>
    <style:style style:name="P287" style:family="paragraph" style:parent-style-name="Standard">
      <style:paragraph-properties fo:margin-top="0.106cm" fo:margin-bottom="0.106cm" loext:contextual-spacing="false" fo:text-align="center" style:justify-single-word="false" style:snap-to-layout-grid="false"/>
      <style:text-properties fo:color="#ff0000" fo:font-size="9.5pt" style:font-size-asian="9.5pt" style:font-name-complex="標楷體2" style:font-size-complex="9.5pt"/>
    </style:style>
    <style:style style:name="P288" style:family="paragraph" style:parent-style-name="Standard">
      <style:paragraph-properties fo:margin-top="0.106cm" fo:margin-bottom="0.106cm" loext:contextual-spacing="false" fo:text-align="center" style:justify-single-word="false" style:snap-to-layout-grid="false"/>
    </style:style>
    <style:style style:name="P289" style:family="paragraph" style:parent-style-name="Standard">
      <style:paragraph-properties fo:margin-left="1.693cm" fo:margin-right="0cm" fo:text-indent="-1.693cm" style:auto-text-indent="false" style:snap-to-layout-grid="false"/>
      <style:text-properties fo:color="#ff0000" style:font-name="標楷體2" fo:font-size="16pt" style:font-size-asian="16pt" style:font-name-complex="標楷體2" style:font-size-complex="12pt"/>
    </style:style>
    <style:style style:name="P290" style:family="paragraph" style:parent-style-name="Standard">
      <style:paragraph-properties fo:margin-left="1.693cm" fo:margin-right="0cm" fo:text-indent="-1.693cm" style:auto-text-indent="false" style:snap-to-layout-grid="false"/>
      <style:text-properties fo:color="#ff0000" style:font-name="標楷體2" fo:font-size="16pt" style:font-size-asian="16pt" style:font-name-complex="標楷體2"/>
    </style:style>
    <style:style style:name="P291" style:family="paragraph" style:parent-style-name="Standard">
      <style:paragraph-properties fo:margin-left="1.693cm" fo:margin-right="0cm" fo:margin-top="0.212cm" fo:margin-bottom="0cm" loext:contextual-spacing="false" fo:text-indent="-1.693cm" style:auto-text-indent="false" style:snap-to-layout-grid="false"/>
      <style:text-properties fo:color="#ff0000" style:font-name="標楷體2" fo:font-size="16pt" style:font-size-asian="16pt" style:font-name-complex="標楷體2"/>
    </style:style>
    <style:style style:name="P292" style:family="paragraph" style:parent-style-name="Standard">
      <style:paragraph-properties fo:margin-top="0.176cm" fo:margin-bottom="0.176cm" loext:contextual-spacing="false" fo:text-align="center" style:justify-single-word="false" style:snap-to-layout-grid="false"/>
      <style:text-properties fo:color="#ff0000" fo:font-size="10pt" style:font-size-asian="10pt" style:font-name-complex="標楷體2"/>
    </style:style>
    <style:style style:name="P293"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font-name-complex="標楷體2"/>
    </style:style>
    <style:style style:name="P294"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style>
    <style:style style:name="P295" style:family="paragraph" style:parent-style-name="Standard">
      <style:paragraph-properties fo:margin-left="0.706cm" fo:margin-right="0cm" fo:text-align="justify" style:justify-single-word="false" fo:text-indent="-0.706cm" style:auto-text-indent="false" style:snap-to-layout-grid="false"/>
    </style:style>
    <style:style style:name="P296" style:family="paragraph" style:parent-style-name="樣式19">
      <style:paragraph-properties fo:margin-left="0.706cm" fo:margin-right="0cm" fo:line-height="100%" fo:text-indent="-0.706cm" style:auto-text-indent="false" style:snap-to-layout-grid="false"/>
      <style:text-properties fo:color="#ff0000" style:font-name="Times New Roman" fo:font-size="10pt" style:font-name-asian="標楷體2" style:font-size-asian="10pt" style:font-name-complex="標楷體2"/>
    </style:style>
    <style:style style:name="P297" style:family="paragraph" style:parent-style-name="樣式19">
      <style:paragraph-properties fo:margin-left="0.706cm" fo:margin-right="0cm" fo:line-height="100%" fo:text-indent="-0.706cm" style:auto-text-indent="false" style:snap-to-layout-grid="false"/>
    </style:style>
    <style:style style:name="P298" style:family="paragraph" style:parent-style-name="Standard">
      <style:paragraph-properties fo:margin-left="0.161cm" fo:margin-right="0cm" fo:text-align="justify" style:justify-single-word="false" fo:text-indent="0cm" style:auto-text-indent="false" style:snap-to-layout-grid="false"/>
      <style:text-properties fo:color="#ff0000" fo:font-size="10pt" style:font-size-asian="10pt" style:font-name-complex="標楷體2"/>
    </style:style>
    <style:style style:name="P299" style:family="paragraph" style:parent-style-name="Standard">
      <style:paragraph-properties fo:margin-left="0.161cm" fo:margin-right="0cm" fo:text-align="justify" style:justify-single-word="false" fo:text-indent="0cm" style:auto-text-indent="false" style:snap-to-layout-grid="false"/>
      <style:text-properties fo:color="#ff0000" fo:font-size="9.5pt" style:font-size-asian="9.5pt" style:font-name-complex="標楷體2" style:font-size-complex="9.5pt"/>
    </style:style>
    <style:style style:name="P300" style:family="paragraph" style:parent-style-name="Standard">
      <style:paragraph-properties fo:margin-left="0.67cm" fo:margin-right="0cm" fo:text-align="justify" style:justify-single-word="false" fo:text-indent="-0.67cm" style:auto-text-indent="false" style:snap-to-layout-grid="false"/>
      <style:text-properties fo:color="#ff0000" fo:font-size="9.5pt" style:font-size-asian="9.5pt" style:font-name-complex="標楷體2" style:font-size-complex="9.5pt"/>
    </style:style>
    <style:style style:name="P301" style:family="paragraph" style:parent-style-name="樣式19">
      <style:paragraph-properties fo:margin-left="0.67cm" fo:margin-right="0cm" fo:line-height="100%" fo:text-indent="-0.67cm" style:auto-text-indent="false" style:snap-to-layout-grid="false"/>
      <style:text-properties fo:color="#ff0000" style:font-name="Times New Roman" fo:font-size="9.5pt" style:font-name-asian="標楷體2" style:font-size-asian="9.5pt" style:font-name-complex="標楷體2" style:font-size-complex="9.5pt"/>
    </style:style>
    <style:style style:name="P302" style:family="paragraph" style:parent-style-name="樣式19">
      <style:paragraph-properties fo:margin-left="0.67cm" fo:margin-right="0cm" fo:line-height="100%" fo:text-indent="-0.67cm" style:auto-text-indent="false" style:snap-to-layout-grid="false"/>
    </style:style>
    <style:style style:name="P303" style:family="paragraph" style:parent-style-name="Standard">
      <style:paragraph-properties fo:margin-left="0.681cm" fo:margin-right="0cm" fo:text-align="justify" style:justify-single-word="false" fo:text-indent="-0.681cm" style:auto-text-indent="false" style:snap-to-layout-grid="false"/>
      <style:text-properties fo:color="#ff0000" fo:font-size="9.5pt" style:font-size-asian="9.5pt" style:font-name-complex="標楷體2" style:font-size-complex="9.5pt"/>
    </style:style>
    <style:style style:name="P304" style:family="paragraph" style:parent-style-name="Standard">
      <style:paragraph-properties fo:margin-left="1.693cm" fo:margin-right="0cm" fo:line-height="1.129cm" fo:text-indent="3.951cm" style:auto-text-indent="false"/>
      <style:text-properties fo:color="#ff0000" fo:font-size="16pt" style:font-size-asian="16pt" style:font-name-complex="標楷體2"/>
    </style:style>
    <style:style style:name="P305" style:family="paragraph" style:parent-style-name="Standard">
      <style:paragraph-properties fo:margin-left="1.693cm" fo:margin-right="0cm" fo:line-height="1.129cm" fo:text-indent="3.951cm" style:auto-text-indent="false"/>
    </style:style>
    <style:style style:name="P306" style:family="paragraph" style:parent-style-name="Standard">
      <style:paragraph-properties fo:margin-left="0cm" fo:margin-right="0cm" fo:line-height="1.129cm" fo:text-indent="5.644cm" style:auto-text-indent="false"/>
    </style:style>
    <style:style style:name="P307" style:family="paragraph" style:parent-style-name="Standard">
      <style:paragraph-properties fo:margin-left="5.503cm" fo:margin-right="0cm" fo:line-height="1.129cm" fo:text-indent="0cm" style:auto-text-indent="false"/>
      <style:text-properties fo:color="#ff0000" fo:font-size="16pt" style:font-size-asian="16pt" style:font-name-complex="標楷體2"/>
    </style:style>
    <style:style style:name="P308" style:family="paragraph" style:parent-style-name="Standard">
      <style:paragraph-properties fo:margin-left="5.503cm" fo:margin-right="0cm" fo:line-height="1.129cm" fo:text-indent="0cm" style:auto-text-indent="false"/>
    </style:style>
    <style:style style:name="P309" style:family="paragraph" style:parent-style-name="Standard">
      <style:paragraph-properties fo:margin-left="6.35cm" fo:margin-right="0cm" fo:line-height="1.129cm" fo:text-indent="0cm" style:auto-text-indent="false"/>
    </style:style>
    <style:style style:name="P310" style:family="paragraph" style:parent-style-name="Standard">
      <style:paragraph-properties fo:margin-left="0cm" fo:margin-right="0cm" fo:line-height="1.129cm" fo:text-indent="1.129cm" style:auto-text-indent="false"/>
    </style:style>
    <style:style style:name="P311" style:family="paragraph" style:parent-style-name="Standard">
      <style:paragraph-properties fo:margin-left="5.398cm" fo:margin-right="0cm" fo:line-height="1.129cm" fo:text-indent="0cm" style:auto-text-indent="false"/>
      <style:text-properties fo:color="#ff0000" fo:font-size="16pt" style:font-size-asian="16pt" style:font-name-complex="標楷體2"/>
    </style:style>
    <style:style style:name="P312" style:family="paragraph" style:parent-style-name="Standard">
      <style:paragraph-properties fo:margin-left="5.398cm" fo:margin-right="0cm" fo:line-height="1.129cm" fo:text-indent="0cm" style:auto-text-indent="false"/>
    </style:style>
    <style:style style:name="P313" style:family="paragraph" style:parent-style-name="Standard">
      <style:paragraph-properties fo:margin-left="5.398cm" fo:margin-right="0cm" fo:line-height="1.129cm" fo:text-indent="0.847cm" style:auto-text-indent="false"/>
      <style:text-properties fo:color="#ff0000" fo:font-size="16pt" style:font-size-asian="16pt" style:font-name-complex="標楷體2"/>
    </style:style>
    <style:style style:name="P314" style:family="paragraph" style:parent-style-name="Standard">
      <style:paragraph-properties fo:margin-left="5.398cm" fo:margin-right="0cm" fo:line-height="1.129cm" fo:text-indent="0.847cm" style:auto-text-indent="false"/>
    </style:style>
    <style:style style:name="P315" style:family="paragraph" style:parent-style-name="Standard">
      <style:paragraph-properties fo:margin-left="4.748cm" fo:margin-right="0.118cm" fo:line-height="0.776cm" fo:text-align="justify" style:justify-single-word="false" fo:text-indent="-0.494cm" style:auto-text-indent="false" style:snap-to-layout-grid="false"/>
      <style:text-properties fo:color="#ff0000" style:font-name="標楷體2" fo:font-size="14pt" style:font-size-asian="14pt" style:font-name-complex="標楷體2"/>
    </style:style>
    <style:style style:name="P316" style:family="paragraph" style:parent-style-name="Standard">
      <style:paragraph-properties fo:margin-left="3.999cm" fo:margin-right="0.118cm" fo:line-height="0.776cm" fo:text-align="justify" style:justify-single-word="false" fo:text-indent="-0.494cm" style:auto-text-indent="false" style:snap-to-layout-grid="false"/>
      <style:text-properties fo:color="#ff0000" style:font-name="標楷體2" fo:font-size="14pt" style:font-size-asian="14pt" style:font-name-complex="標楷體2"/>
    </style:style>
    <style:style style:name="P317"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2" fo:font-size="14pt" style:font-size-asian="14pt" style:font-name-complex="標楷體2"/>
    </style:style>
    <style:style style:name="P318" style:family="paragraph" style:parent-style-name="Standard">
      <style:paragraph-properties fo:margin-left="3.249cm" fo:margin-right="0.118cm" fo:line-height="0.776cm" fo:text-align="justify" style:justify-single-word="false" fo:text-indent="-0.494cm" style:auto-text-indent="false" style:snap-to-layout-grid="false"/>
      <style:text-properties style:font-name="標楷體2" fo:font-size="14pt" style:font-size-asian="14pt" style:font-name-complex="標楷體2"/>
    </style:style>
    <style:style style:name="P319"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2" fo:font-size="14pt" style:font-size-asian="14pt" style:font-name-complex="標楷體2"/>
    </style:style>
    <style:style style:name="P320"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text-properties style:font-name="標楷體2" fo:font-size="14pt" style:font-size-asian="14pt" style:font-name-complex="標楷體2"/>
    </style:style>
    <style:style style:name="P321"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style:font-name-complex="標楷體2" style:font-weight-complex="bold"/>
    </style:style>
    <style:style style:name="P322"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style:font-name-complex="標楷體2" style:font-weight-complex="bold"/>
    </style:style>
    <style:style style:name="P323"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10pt" style:font-size-asian="10pt" style:font-name-complex="標楷體2" style:font-weight-complex="bold" loext:padding="0cm" loext:border="0.51pt solid #000000"/>
    </style:style>
    <style:style style:name="P324"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10pt" style:font-size-asian="10pt" style:font-name-complex="標楷體2" style:font-weight-complex="bold"/>
    </style:style>
    <style:style style:name="P325"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10pt" style:font-size-asian="10pt" style:font-name-complex="標楷體2" style:font-weight-complex="bold"/>
    </style:style>
    <style:style style:name="P326"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10pt" fo:font-weight="bold" style:font-size-asian="10pt" style:font-weight-asian="bold" style:font-name-complex="標楷體2" style:font-weight-complex="bold"/>
    </style:style>
    <style:style style:name="P327"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10pt" fo:font-weight="bold" style:letter-kerning="true" style:font-size-asian="10pt" style:font-weight-asian="bold" style:font-name-complex="標楷體2" style:font-weight-complex="bold"/>
    </style:style>
    <style:style style:name="P328"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20pt" style:font-size-asian="20pt" style:font-name-complex="標楷體2" style:font-size-complex="20pt" style:font-weight-complex="bold"/>
    </style:style>
    <style:style style:name="P329"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2" fo:font-size="10pt" fo:font-weight="bold" style:font-size-asian="10pt" style:font-weight-asian="bold" style:font-name-complex="標楷體2" style:font-weight-complex="bold"/>
    </style:style>
    <style:style style:name="P330"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2" fo:font-size="10pt" fo:font-weight="bold" style:font-size-asian="10pt" style:font-weight-asian="bold" style:font-name-complex="標楷體2" style:font-weight-complex="bold"/>
    </style:style>
    <style:style style:name="P331" style:family="paragraph" style:parent-style-name="Standard">
      <style:paragraph-properties fo:margin-left="0cm" fo:margin-right="0.046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32"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2" style:font-name-complex="標楷體2" style:font-weight-complex="bold"/>
    </style:style>
    <style:style style:name="P333"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2" style:font-name-complex="標楷體2" style:font-weight-complex="bold"/>
    </style:style>
    <style:style style:name="P334"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2" fo:font-size="10pt" fo:font-weight="bold" style:font-size-asian="10pt" style:font-weight-asian="bold" style:font-name-complex="標楷體2" style:font-weight-complex="bold"/>
    </style:style>
    <style:style style:name="P335"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10pt" style:font-size-asian="10pt" style:font-name-complex="標楷體2" style:font-weight-complex="bold"/>
    </style:style>
    <style:style style:name="P336" style:family="paragraph" style:parent-style-name="Standard">
      <style:paragraph-properties fo:margin-left="1.058cm" fo:margin-right="0cm" fo:line-height="0.423cm" fo:text-indent="0cm" style:auto-text-indent="false" fo:keep-with-next="always"/>
    </style:style>
    <style:style style:name="P337" style:family="paragraph" style:parent-style-name="Standard">
      <style:paragraph-properties fo:margin-left="1.058cm" fo:margin-right="0cm" fo:line-height="0.423cm" fo:text-indent="0cm" style:auto-text-indent="false" fo:keep-with-next="always"/>
      <style:text-properties style:font-name="標楷體2" fo:font-size="10pt" style:font-size-asian="10pt" style:font-name-complex="標楷體2"/>
    </style:style>
    <style:style style:name="P338" style:family="paragraph" style:parent-style-name="Standard">
      <style:paragraph-properties fo:margin-left="1.058cm" fo:margin-right="0cm" fo:line-height="0.423cm" fo:text-indent="0cm" style:auto-text-indent="false" fo:keep-with-next="always"/>
      <style:text-properties style:font-name="標楷體2" fo:font-size="11pt" style:text-underline-style="solid" style:text-underline-width="auto" style:text-underline-color="font-color" fo:background-color="#ffff00" style:font-size-asian="11pt" style:font-name-complex="標楷體2" style:font-size-complex="11pt"/>
    </style:style>
    <style:style style:name="P339" style:family="paragraph" style:parent-style-name="Standard">
      <style:paragraph-properties fo:margin-left="2.117cm" fo:margin-right="0cm" fo:line-height="0.423cm" fo:text-indent="0cm" style:auto-text-indent="false" fo:keep-with-next="always"/>
      <style:text-properties style:font-name="標楷體2" fo:font-size="10pt" style:font-size-asian="10pt" style:font-name-complex="標楷體2"/>
    </style:style>
    <style:style style:name="P340" style:family="paragraph" style:parent-style-name="Standard">
      <style:paragraph-properties fo:margin-left="0.577cm" fo:margin-right="0cm" fo:line-height="0.494cm" fo:text-indent="-0.776cm" style:auto-text-indent="false" fo:keep-with-next="always"/>
      <style:text-properties style:font-name="標楷體2" fo:font-size="11pt" style:font-size-asian="11pt" style:font-name-complex="標楷體2" style:font-size-complex="11pt"/>
    </style:style>
    <style:style style:name="P341" style:family="paragraph" style:parent-style-name="Standard">
      <style:paragraph-properties fo:margin-left="0.787cm" fo:margin-right="0cm" fo:line-height="0.494cm" fo:text-align="justify" style:justify-single-word="false" fo:text-indent="-0.388cm" style:auto-text-indent="false" fo:keep-with-next="always"/>
    </style:style>
    <style:style style:name="P342" style:family="paragraph" style:parent-style-name="Standard">
      <style:paragraph-properties fo:margin-left="0.787cm" fo:margin-right="0cm" fo:line-height="0.494cm" fo:text-align="justify" style:justify-single-word="false" fo:text-indent="-0.388cm" style:auto-text-indent="false" fo:keep-with-next="always"/>
      <style:text-properties style:font-name="標楷體2" fo:font-size="11pt" style:font-size-asian="11pt" style:font-name-complex="標楷體2" style:font-size-complex="11pt"/>
    </style:style>
    <style:style style:name="P343" style:family="paragraph" style:parent-style-name="Standard">
      <style:paragraph-properties fo:margin-left="-0.199cm" fo:margin-right="0cm" fo:text-indent="0cm" style:auto-text-indent="false"/>
      <style:text-properties style:font-name="標楷體2" fo:font-size="11pt" style:font-size-asian="11pt" style:font-name-complex="標楷體2" style:font-size-complex="11pt"/>
    </style:style>
    <style:style style:name="P344" style:family="paragraph" style:parent-style-name="Standard">
      <style:paragraph-properties fo:margin-left="0.423cm" fo:margin-right="0.049cm" style:line-height-at-least="0cm"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2" style:font-name-complex="標楷體2" style:font-weight-complex="bold"/>
    </style:style>
    <style:style style:name="P345" style:family="paragraph" style:parent-style-name="Standard">
      <style:paragraph-properties fo:margin-left="0.353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10pt" style:font-size-asian="10pt" style:font-name-complex="標楷體2" style:font-weight-complex="bold"/>
    </style:style>
    <style:style style:name="P346"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10pt" style:font-size-asian="10pt" style:font-name-complex="標楷體2" style:font-weight-complex="bold"/>
    </style:style>
    <style:style style:name="P347"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2" fo:font-size="10pt" style:font-size-asian="10pt" style:font-name-complex="標楷體2" style:font-weight-complex="bold"/>
    </style:style>
    <style:style style:name="P348" style:family="paragraph" style:parent-style-name="Standard">
      <style:paragraph-properties fo:margin-left="1.501cm" fo:margin-right="0cm" fo:line-height="0.741cm" fo:text-align="end" style:justify-single-word="false" fo:text-indent="-1.501cm" style:auto-text-indent="false"/>
      <style:text-properties style:font-name="標楷體2" style:font-name-complex="標楷體2"/>
    </style:style>
    <style:style style:name="P349" style:family="paragraph" style:parent-style-name="Standard">
      <style:paragraph-properties fo:margin-left="0.776cm" fo:margin-right="0cm" style:line-height-at-least="0cm" fo:text-indent="-0.353cm" style:auto-text-indent="false" style:text-autospace="none" style:punctuation-wrap="simple" style:line-break="normal"/>
      <style:text-properties style:font-name="標楷體2" fo:font-size="10pt" style:font-size-asian="10pt" style:font-name-complex="標楷體2" style:font-weight-complex="bold"/>
    </style:style>
    <style:style style:name="P350" style:family="paragraph" style:parent-style-name="Standard">
      <style:paragraph-properties fo:margin-left="0.776cm" fo:margin-right="0cm" style:line-height-at-least="0cm" fo:text-indent="-0.353cm" style:auto-text-indent="false" style:text-autospace="none" style:punctuation-wrap="simple" style:line-break="normal"/>
      <style:text-properties fo:color="#ff0000" style:font-name="標楷體2" fo:font-size="10pt" style:font-size-asian="10pt" style:font-name-complex="標楷體2" style:font-weight-complex="bold"/>
    </style:style>
    <style:style style:name="P351" style:family="paragraph" style:parent-style-name="Text_20_body_20_indent">
      <style:paragraph-properties fo:margin-left="4.251cm" fo:margin-right="0cm" fo:line-height="0.706cm" fo:text-indent="0cm" style:auto-text-indent="false"/>
    </style:style>
    <style:style style:name="P352" style:family="paragraph" style:parent-style-name="Text_20_body_20_indent">
      <style:paragraph-properties fo:margin-left="4.251cm" fo:margin-right="0cm" fo:line-height="0.706cm" fo:text-indent="0cm" style:auto-text-indent="false"/>
      <style:text-properties fo:color="#7030a0" style:font-name="標楷體2" style:font-name-complex="標楷體2" style:font-size-complex="12pt"/>
    </style:style>
    <style:style style:name="P353" style:family="paragraph" style:parent-style-name="Text_20_body_20_indent">
      <style:paragraph-properties fo:margin-left="0.423cm" fo:margin-right="0cm" style:line-height-at-least="0cm" fo:text-indent="0cm" style:auto-text-indent="false"/>
      <style:text-properties style:font-name="標楷體2" style:font-name-complex="標楷體2"/>
    </style:style>
    <style:style style:name="P354" style:family="paragraph" style:parent-style-name="cjk">
      <style:paragraph-properties fo:margin-left="0.282cm" fo:margin-right="0cm" fo:margin-top="0cm" fo:margin-bottom="0cm" loext:contextual-spacing="false" fo:line-height="0.353cm" fo:orphans="0" fo:widows="0" fo:text-indent="-0.282cm" style:auto-text-indent="false" fo:keep-with-next="always"/>
      <style:text-properties fo:color="#ff0000" style:font-name="標楷體2" fo:font-size="8pt" style:font-name-asian="標楷體2" style:font-size-asian="8pt" style:font-name-complex="標楷體2" style:font-size-complex="8pt"/>
    </style:style>
    <style:style style:name="P355"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2" style:font-size-asian="16pt" style:font-name-complex="Century" style:font-size-complex="16pt" style:font-weight-complex="bold"/>
    </style:style>
    <style:style style:name="P356"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style:font-name-asian="標楷體2" style:font-size-asian="16pt" style:font-name-complex="Century" style:font-size-complex="16pt"/>
    </style:style>
    <style:style style:name="P357"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2" style:font-size-asian="16pt" style:font-name-complex="Century" style:font-size-complex="16pt"/>
    </style:style>
    <style:style style:name="P358"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style:font-size-asian="16pt" style:font-name-complex="Century" style:font-size-complex="16pt"/>
    </style:style>
    <style:style style:name="P359"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size-asian="16pt" style:font-name-complex="Century" style:font-size-complex="16pt"/>
    </style:style>
    <style:style style:name="P360" style:family="paragraph" style:parent-style-name="本文縮排">
      <style:paragraph-properties style:line-height-at-least="0cm" fo:text-align="center" style:justify-single-word="false"/>
      <style:text-properties style:font-name="標楷體2" style:font-name-asian="標楷體2" style:font-name-complex="標楷體2"/>
    </style:style>
    <style:style style:name="P361" style:family="paragraph" style:parent-style-name="本文縮排">
      <style:paragraph-properties style:line-height-at-least="0cm" fo:text-align="center" style:justify-single-word="false" style:snap-to-layout-grid="false"/>
      <style:text-properties style:font-name="標楷體2" style:font-name-asian="標楷體2" style:font-name-complex="標楷體2"/>
    </style:style>
    <style:style style:name="P362" style:family="paragraph" style:parent-style-name="本文縮排">
      <style:paragraph-properties style:line-height-at-least="0cm"/>
      <style:text-properties style:font-name="標楷體2" fo:font-size="12pt" style:font-name-asian="標楷體2" style:font-size-asian="12pt" style:font-name-complex="標楷體2" style:font-size-complex="12pt"/>
    </style:style>
    <style:style style:name="P363" style:family="paragraph" style:parent-style-name="本文縮排">
      <style:paragraph-properties fo:margin-left="0cm" fo:margin-right="0.22cm" style:line-height-at-least="0cm" fo:text-indent="1.235cm" style:auto-text-indent="false"/>
      <style:text-properties style:font-name="標楷體2" fo:font-size="14pt" style:font-name-asian="標楷體2" style:font-size-asian="14pt" style:font-name-complex="標楷體2" style:font-weight-complex="bold"/>
    </style:style>
    <style:style style:name="P364" style:family="paragraph" style:parent-style-name="本文縮排">
      <style:paragraph-properties fo:margin-left="0cm" fo:margin-right="0.22cm" style:line-height-at-least="0cm" fo:text-indent="1.147cm" style:auto-text-indent="false"/>
      <style:text-properties style:font-name="標楷體2" style:font-name-asian="標楷體2" style:font-name-complex="標楷體2" style:font-weight-complex="bold"/>
    </style:style>
    <style:style style:name="P365" style:family="paragraph" style:parent-style-name="本文縮排">
      <style:paragraph-properties fo:margin-left="4.233cm" fo:margin-right="0.22cm" style:line-height-at-least="0cm" fo:text-indent="0cm" style:auto-text-indent="false"/>
      <style:text-properties style:font-name="標楷體2" fo:font-size="14pt" style:font-name-asian="標楷體2" style:font-size-asian="14pt" style:font-name-complex="標楷體2" style:font-weight-complex="bold"/>
    </style:style>
    <style:style style:name="P366" style:family="paragraph" style:parent-style-name="本文縮排">
      <style:paragraph-properties fo:margin-left="1.588cm" fo:margin-right="0.22cm" style:line-height-at-least="0cm" fo:text-align="justify" style:justify-single-word="false" fo:text-indent="-1.588cm" style:auto-text-indent="false"/>
      <style:text-properties style:font-name="標楷體2" fo:font-size="12pt" style:font-name-asian="標楷體2" style:font-size-asian="12pt" style:font-name-complex="標楷體2" style:font-weight-complex="bold"/>
    </style:style>
    <style:style style:name="P367" style:family="paragraph" style:parent-style-name="本文縮排">
      <style:paragraph-properties fo:margin-left="1.588cm" fo:margin-right="0.224cm" style:line-height-at-least="0cm" fo:text-align="justify" style:justify-single-word="false" fo:text-indent="-1.588cm" style:auto-text-indent="false"/>
    </style:style>
    <style:style style:name="P368" style:family="paragraph" style:parent-style-name="本文縮排">
      <style:paragraph-properties fo:margin-left="1.588cm" fo:margin-right="0.22cm" style:line-height-at-least="0cm" fo:text-align="justify" style:justify-single-word="false" fo:text-indent="-0.318cm" style:auto-text-indent="false"/>
      <style:text-properties style:font-name="標楷體2" fo:font-size="12pt" style:font-name-asian="標楷體2" style:font-size-asian="12pt" style:font-name-complex="標楷體2" style:font-weight-complex="bold"/>
    </style:style>
    <style:style style:name="P369" style:family="paragraph" style:parent-style-name="本文縮排">
      <style:paragraph-properties fo:margin-left="3.069cm" fo:margin-right="0cm" style:line-height-at-least="0cm" fo:text-indent="-1.376cm" style:auto-text-indent="false"/>
      <style:text-properties style:font-name="標楷體2" style:font-name-asian="標楷體2" style:font-name-complex="標楷體2"/>
    </style:style>
    <style:style style:name="P370" style:family="paragraph" style:parent-style-name="本文縮排">
      <style:paragraph-properties fo:margin-left="2.522cm" fo:margin-right="0cm" style:line-height-at-least="0cm" fo:text-indent="-1.376cm" style:auto-text-indent="false"/>
      <style:text-properties style:font-name="標楷體2" style:font-name-asian="標楷體2" style:font-name-complex="標楷體2"/>
    </style:style>
    <style:style style:name="P371" style:family="paragraph" style:parent-style-name="本文縮排">
      <style:paragraph-properties fo:margin-left="0cm" fo:margin-right="0cm" fo:line-height="0.423cm" fo:text-indent="0.882cm" style:auto-text-indent="false" fo:keep-with-next="always"/>
      <style:text-properties style:font-name="標楷體2" fo:font-size="10pt" style:font-name-asian="標楷體2" style:font-size-asian="10pt" style:font-name-complex="標楷體2" style:font-weight-complex="bold"/>
    </style:style>
    <style:style style:name="P372" style:family="paragraph" style:parent-style-name="樣式7">
      <style:paragraph-properties fo:margin-left="2.574cm" fo:margin-right="0.224cm" style:line-height-at-least="0cm" fo:text-align="center" style:justify-single-word="false" fo:text-indent="-2.401cm" style:auto-text-indent="false" fo:break-before="page" style:snap-to-layout-grid="false"/>
    </style:style>
    <style:style style:name="P373" style:family="paragraph" style:parent-style-name="樣式7">
      <style:paragraph-properties fo:margin-left="0.776cm" fo:margin-right="0.224cm" style:line-height-at-least="0cm" fo:text-align="justify" style:justify-single-word="false" fo:text-indent="-0.776cm" style:auto-text-indent="false" style:snap-to-layout-grid="false"/>
    </style:style>
    <style:style style:name="P374" style:family="paragraph" style:parent-style-name="樣式7">
      <style:paragraph-properties fo:margin-left="0.776cm" fo:margin-right="0.224cm" style:line-height-at-least="0cm" fo:text-align="justify" style:justify-single-word="false" fo:text-indent="-0.776cm" style:auto-text-indent="false" style:snap-to-layout-grid="false"/>
      <style:text-properties style:font-name="標楷體2" fo:font-size="11pt" fo:letter-spacing="normal" style:font-name-asian="標楷體2" style:font-size-asian="11pt" style:font-name-complex="標楷體2" style:font-size-complex="11pt" style:font-weight-complex="bold"/>
    </style:style>
    <style:style style:name="P375" style:family="paragraph" style:parent-style-name="樣式7">
      <style:paragraph-properties fo:margin-left="1.623cm" fo:margin-right="0.224cm" style:line-height-at-least="0cm" fo:text-align="justify" style:justify-single-word="false" fo:text-indent="-0.776cm" style:auto-text-indent="false" style:snap-to-layout-grid="false"/>
    </style:style>
    <style:style style:name="P376" style:family="paragraph" style:parent-style-name="樣式7">
      <style:paragraph-properties fo:margin-left="0cm" fo:margin-right="0.224cm" style:line-height-at-least="0cm" fo:text-align="justify" style:justify-single-word="false" fo:text-indent="2.54cm" style:auto-text-indent="false" style:snap-to-layout-grid="false"/>
    </style:style>
    <style:style style:name="P377" style:family="paragraph" style:parent-style-name="樣式7">
      <style:paragraph-properties fo:margin-left="1.693cm" fo:margin-right="0.224cm" style:line-height-at-least="0cm" fo:text-align="justify" style:justify-single-word="false" fo:text-indent="0.847cm" style:auto-text-indent="false" style:snap-to-layout-grid="false"/>
    </style:style>
    <style:style style:name="P378" style:family="paragraph" style:parent-style-name="樣式7">
      <style:paragraph-properties fo:margin-left="0.847cm" fo:margin-right="0.224cm" style:line-height-at-least="0cm" fo:text-align="justify" style:justify-single-word="false" fo:text-indent="-0.847cm" style:auto-text-indent="false" style:snap-to-layout-grid="false"/>
      <style:text-properties style:font-name="標楷體2" fo:letter-spacing="normal" style:font-name-asian="標楷體2" style:font-name-complex="標楷體2" style:font-weight-complex="bold"/>
    </style:style>
    <style:style style:name="P379" style:family="paragraph" style:parent-style-name="樣式7">
      <style:paragraph-properties fo:margin-left="0.847cm" fo:margin-right="0.224cm" style:line-height-at-least="0cm" fo:text-align="justify" fo:text-align-last="justify" style:justify-single-word="false" fo:text-indent="-0.847cm" style:auto-text-indent="false" style:snap-to-layout-grid="false"/>
      <style:text-properties style:font-name="標楷體2" fo:letter-spacing="normal" style:font-name-asian="標楷體2" style:font-name-complex="標楷體2" style:font-weight-complex="bold"/>
    </style:style>
    <style:style style:name="P380" style:family="paragraph" style:parent-style-name="樣式7">
      <style:paragraph-properties fo:margin-left="0.847cm" fo:margin-right="0.224cm" style:line-height-at-least="0cm" fo:text-align="justify" fo:text-align-last="justify" style:justify-single-word="false" fo:text-indent="-0.847cm" style:auto-text-indent="false" style:snap-to-layout-grid="false"/>
      <style:text-properties style:font-name="標楷體2" fo:letter-spacing="normal" style:font-name-asian="標楷體2" style:font-name-complex="標楷體2" style:font-size-complex="12pt" style:font-weight-complex="bold"/>
    </style:style>
    <style:style style:name="P381" style:family="paragraph" style:parent-style-name="樣式7">
      <style:paragraph-properties fo:margin-left="0.945cm" fo:margin-right="0.224cm" style:line-height-at-least="0cm" fo:text-align="justify" style:justify-single-word="false" fo:text-indent="-0.945cm" style:auto-text-indent="false" style:snap-to-layout-grid="false"/>
      <style:text-properties style:font-name="標楷體2" style:font-name-asian="標楷體2" style:font-name-complex="標楷體2" style:font-weight-complex="bold"/>
    </style:style>
    <style:style style:name="P382" style:family="paragraph" style:parent-style-name="樣式7">
      <style:paragraph-properties fo:margin-left="3.81cm" fo:margin-right="0.224cm" style:line-height-at-least="0cm" fo:text-align="justify" style:justify-single-word="false" fo:text-indent="-0.847cm" style:auto-text-indent="false" style:snap-to-layout-grid="false"/>
      <style:text-properties style:font-name="標楷體2" fo:letter-spacing="normal" style:font-name-asian="標楷體2" style:font-name-complex="標楷體2" style:font-weight-complex="bold"/>
    </style:style>
    <style:style style:name="P383" style:family="paragraph" style:parent-style-name="樣式7">
      <style:paragraph-properties fo:margin-left="0.009cm" fo:margin-right="0.224cm" style:line-height-at-least="0cm" fo:text-indent="0cm" style:auto-text-indent="false" fo:break-before="page" style:snap-to-layout-grid="false"/>
      <style:text-properties style:font-name="標楷體2" fo:font-size="16pt" fo:font-weight="bold" style:font-name-asian="標楷體2" style:font-size-asian="16pt" style:font-weight-asian="bold" style:font-name-complex="標楷體2" style:font-weight-complex="bold"/>
    </style:style>
    <style:style style:name="P384" style:family="paragraph" style:parent-style-name="Text_20_body_20_indent">
      <style:paragraph-properties fo:margin-left="2.997cm" fo:margin-right="0cm" fo:line-height="0.706cm" fo:text-indent="0cm" style:auto-text-indent="false"/>
      <style:text-properties fo:color="#7030a0" style:font-name="標楷體2" style:font-name-complex="標楷體2"/>
    </style:style>
    <style:style style:name="P385" style:family="paragraph" style:parent-style-name="Text_20_body_20_indent">
      <style:paragraph-properties fo:margin-left="2.997cm" fo:margin-right="0cm" fo:line-height="0.706cm" fo:text-indent="0cm" style:auto-text-indent="false"/>
      <style:text-properties fo:color="#7030a0" style:font-name="標楷體2" style:font-name-complex="標楷體2" loext:padding="0cm" loext:border="0.51pt solid #000000"/>
    </style:style>
    <style:style style:name="P386" style:family="paragraph" style:parent-style-name="樣式7">
      <style:paragraph-properties fo:margin-left="4.759cm" fo:margin-right="0.224cm" style:line-height-at-least="0cm" fo:text-align="justify" style:justify-single-word="false" fo:text-indent="-0.453cm" style:auto-text-indent="false" style:snap-to-layout-grid="false"/>
      <style:text-properties style:font-name="標楷體2" fo:font-size="11pt" fo:letter-spacing="normal" style:font-name-asian="標楷體2" style:font-size-asian="11pt" style:font-name-complex="標楷體2" style:font-size-complex="11pt" style:font-weight-complex="bold"/>
    </style:style>
    <style:style style:name="P387" style:family="paragraph" style:parent-style-name="樣式7">
      <style:paragraph-properties fo:margin-left="4.6cm" fo:margin-right="0.224cm" style:line-height-at-least="0cm" fo:text-align="justify" style:justify-single-word="false" fo:text-indent="-2.2cm" style:auto-text-indent="false" style:snap-to-layout-grid="false"/>
      <style:text-properties style:font-name="標楷體2" fo:font-size="11pt" fo:letter-spacing="normal" style:font-name-asian="標楷體2" style:font-size-asian="11pt" style:font-name-complex="標楷體2" style:font-size-complex="11pt" style:font-weight-complex="bold"/>
    </style:style>
    <style:style style:name="P388" style:family="paragraph" style:parent-style-name="Standard">
      <style:paragraph-properties fo:margin-left="1.764cm" fo:margin-right="0.224cm" style:line-height-at-least="0cm" fo:text-indent="-1.764cm" style:auto-text-indent="false"/>
      <style:text-properties style:font-name="標楷體2" fo:font-size="10pt" style:font-size-asian="10pt" style:font-name-complex="標楷體2" style:font-weight-complex="bold"/>
    </style:style>
    <style:style style:name="P389" style:family="paragraph" style:parent-style-name="Standard">
      <style:paragraph-properties fo:margin-left="0.318cm" fo:margin-right="0.224cm" style:line-height-at-least="0cm" fo:text-indent="-0.318cm" style:auto-text-indent="false"/>
      <style:text-properties style:font-name="標楷體2" fo:font-style="italic" style:font-style-asian="italic" style:font-name-complex="標楷體2" style:font-size-complex="12pt"/>
    </style:style>
    <style:style style:name="P390" style:family="paragraph" style:parent-style-name="Standard">
      <style:paragraph-properties fo:margin-left="0cm" fo:margin-right="0cm" fo:line-height="0.564cm" fo:text-indent="0.212cm" style:auto-text-indent="false"/>
      <style:text-properties style:font-name="新細明體2" style:font-name-asian="新細明體2" style:font-name-complex="新細明體2"/>
    </style:style>
    <style:style style:name="P391" style:family="paragraph" style:parent-style-name="Standard">
      <style:paragraph-properties fo:margin-left="-0.499cm" fo:margin-right="0cm" style:line-height-at-least="0cm" fo:text-align="justify" style:justify-single-word="false" fo:text-indent="0cm" style:auto-text-indent="false" fo:break-before="page"/>
      <style:text-properties style:font-name="標楷體2" style:font-name-complex="標楷體2" style:font-weight-complex="bold"/>
    </style:style>
    <style:style style:name="P392" style:family="paragraph" style:parent-style-name="本文縮排">
      <style:paragraph-properties fo:margin-left="0.25cm" fo:margin-right="0cm" fo:margin-top="0.212cm" fo:margin-bottom="0.212cm" loext:contextual-spacing="false" style:line-height-at-least="0.423cm" fo:text-indent="0cm" style:auto-text-indent="false" fo:keep-with-next="always"/>
      <style:text-properties style:font-name="標楷體2" fo:font-size="11pt" style:font-name-asian="標楷體2" style:font-size-asian="11pt" style:font-name-complex="標楷體2" style:font-size-complex="11pt"/>
    </style:style>
    <style:style style:name="P393" style:family="paragraph" style:parent-style-name="本文縮排">
      <style:paragraph-properties fo:margin-left="0.25cm" fo:margin-right="0cm" fo:margin-top="0.212cm" fo:margin-bottom="0.212cm" loext:contextual-spacing="false" style:line-height-at-least="0.423cm" fo:text-indent="0cm" style:auto-text-indent="false" fo:break-before="page" fo:keep-with-next="always"/>
      <style:text-properties officeooo:paragraph-rsid="0006ec64"/>
    </style:style>
    <style:style style:name="P394" style:family="paragraph" style:parent-style-name="本文縮排">
      <style:paragraph-properties fo:margin-left="0.25cm" fo:margin-right="0cm" fo:margin-top="0.212cm" fo:margin-bottom="0.212cm" loext:contextual-spacing="false" style:line-height-at-least="0.423cm" fo:text-indent="0cm" style:auto-text-indent="false"/>
      <style:text-properties officeooo:paragraph-rsid="0006ec64"/>
    </style:style>
    <style:style style:name="P395" style:family="paragraph" style:parent-style-name="內文_20__28_Web_29_" style:master-page-name="轉換_20_3">
      <style:paragraph-properties fo:margin-top="0cm" fo:margin-bottom="0cm" loext:contextual-spacing="false" style:line-height-at-least="0cm" fo:text-align="center" style:justify-single-word="false" fo:orphans="0" fo:widows="0" style:page-number="auto"/>
      <style:text-properties style:font-name="標楷體2" fo:font-size="18pt" fo:font-weight="bold" style:font-name-asian="標楷體2" style:font-size-asian="18pt" style:font-weight-asian="bold" style:font-name-complex="標楷體2" style:font-size-complex="18pt" style:font-weight-complex="bold"/>
    </style:style>
    <style:style style:name="P396" style:family="paragraph" style:parent-style-name="內文_20__28_Web_29_">
      <style:paragraph-properties fo:margin-top="0cm" fo:margin-bottom="0cm" loext:contextual-spacing="false" style:line-height-at-least="0cm" fo:orphans="0" fo:widows="0"/>
      <style:text-properties style:font-name="標楷體2" fo:font-size="16pt" style:font-name-asian="標楷體2" style:font-size-asian="16pt" style:font-name-complex="標楷體2" style:font-size-complex="18pt"/>
    </style:style>
    <style:style style:name="P397" style:family="paragraph" style:parent-style-name="內文_20__28_Web_29_">
      <style:paragraph-properties fo:margin-top="0cm" fo:margin-bottom="0cm" loext:contextual-spacing="false" fo:line-height="115%" fo:text-align="center" style:justify-single-word="false" fo:orphans="0" fo:widows="0" fo:break-before="page" style:snap-to-layout-grid="false"/>
      <style:text-properties style:font-name="Century" fo:font-size="20pt" style:font-name-asian="標楷體2" style:font-size-asian="20pt" style:font-name-complex="Century" style:font-size-complex="16pt" style:font-weight-complex="bold"/>
    </style:style>
    <style:style style:name="P398" style:family="paragraph" style:parent-style-name="Plain_20_Text" style:master-page-name="轉換_20_1">
      <style:paragraph-properties fo:margin-left="0cm" fo:margin-right="-0.508cm" style:line-height-at-least="0cm" fo:text-align="center" style:justify-single-word="false" fo:text-indent="0cm" style:auto-text-indent="false" style:page-number="auto" fo:padding="0cm" fo:border="none"/>
    </style:style>
    <style:style style:name="P399" style:family="paragraph" style:parent-style-name="Heading_20_1" style:master-page-name="Standard">
      <style:paragraph-properties fo:margin-top="0cm" fo:margin-bottom="0cm" loext:contextual-spacing="false" fo:line-height="0.706cm" fo:text-align="center" style:justify-single-word="false" style:page-number="auto" fo:keep-with-next="auto"/>
      <style:text-properties style:font-name="標楷體2" fo:font-size="12pt" fo:font-weight="bold" style:font-name-asian="標楷體2" style:font-size-asian="12pt" style:font-weight-asian="bold" style:font-name-complex="標楷體2" style:font-weight-complex="bold"/>
    </style:style>
    <style:style style:name="P400" style:family="paragraph" style:parent-style-name="Heading_20_1">
      <style:paragraph-properties fo:line-height="0.706cm" fo:keep-with-next="auto"/>
    </style:style>
    <style:style style:name="P401" style:family="paragraph" style:parent-style-name="Heading_20_1">
      <style:paragraph-properties fo:line-height="0.706cm" fo:keep-with-next="auto"/>
      <style:text-properties style:font-name="標楷體2" fo:font-weight="bold" style:font-name-asian="標楷體2" style:font-weight-asian="bold" style:font-name-complex="標楷體2" style:font-weight-complex="bold"/>
    </style:style>
    <style:style style:name="P402" style:family="paragraph" style:parent-style-name="Heading_20_1">
      <style:paragraph-properties fo:line-height="0.706cm" fo:break-before="page" fo:keep-with-next="auto"/>
      <style:text-properties style:font-name="標楷體2" fo:font-weight="bold" style:font-name-asian="標楷體2" style:font-weight-asian="bold" style:font-name-complex="標楷體2" style:font-weight-complex="bold"/>
    </style:style>
    <style:style style:name="P403" style:family="paragraph" style:parent-style-name="Heading_20_1">
      <style:paragraph-properties fo:margin-left="0cm" fo:margin-right="0cm" fo:margin-top="0cm" fo:margin-bottom="0cm" loext:contextual-spacing="false" style:line-height-at-least="0cm" fo:text-indent="1.981cm" style:auto-text-indent="false" fo:keep-with-next="auto"/>
      <style:text-properties style:font-name="標楷體2" style:font-name-asian="標楷體2" style:font-name-complex="標楷體2" style:font-weight-complex="bold"/>
    </style:style>
    <style:style style:name="P404" style:family="paragraph" style:parent-style-name="Heading_20_1">
      <style:paragraph-properties fo:margin-left="2.54cm" fo:margin-right="0cm" fo:margin-top="0cm" fo:margin-bottom="0cm" loext:contextual-spacing="false" style:line-height-at-least="0cm" fo:text-indent="0cm" style:auto-text-indent="false" fo:break-before="page" fo:keep-with-next="auto"/>
    </style:style>
    <style:style style:name="P405" style:family="paragraph" style:parent-style-name="Heading_20_1">
      <style:paragraph-properties fo:margin-left="0.318cm" fo:margin-right="0cm" fo:margin-top="0cm" fo:margin-bottom="0cm" loext:contextual-spacing="false" style:line-height-at-least="0cm" fo:text-indent="0.949cm" style:auto-text-indent="false" fo:keep-with-next="auto"/>
    </style:style>
    <style:style style:name="P406" style:family="paragraph" style:parent-style-name="Heading_20_1">
      <style:paragraph-properties fo:margin-left="0cm" fo:margin-right="0.224cm" style:line-height-at-least="0.423cm" fo:text-indent="1.75cm" style:auto-text-indent="false" fo:keep-with-next="auto"/>
    </style:style>
    <style:style style:name="P407" style:family="paragraph" style:parent-style-name="Heading_20_3">
      <style:paragraph-properties fo:keep-with-next="auto"/>
      <style:text-properties style:font-name="標楷體2" style:font-name-asian="標楷體2" style:font-name-complex="標楷體2" style:font-weight-complex="bold"/>
    </style:style>
    <style:style style:name="P408" style:family="paragraph" style:parent-style-name="Heading_20_3">
      <style:paragraph-properties fo:line-height="0.706cm" fo:keep-with-next="auto"/>
      <style:text-properties style:font-name="標楷體2" style:font-name-asian="標楷體2" style:font-name-complex="標楷體2" style:font-weight-complex="bold"/>
    </style:style>
    <style:style style:name="P409" style:family="paragraph" style:parent-style-name="Heading_20_3">
      <style:paragraph-properties style:line-height-at-least="0cm" fo:keep-with-next="auto"/>
      <style:text-properties style:font-name="標楷體2" style:font-name-asian="標楷體2" style:font-name-complex="標楷體2"/>
    </style:style>
    <style:style style:name="P410" style:family="paragraph" style:parent-style-name="Heading_20_3">
      <style:paragraph-properties fo:line-height="0.706cm" fo:keep-with-next="auto"/>
    </style:style>
    <style:style style:name="P411" style:family="paragraph" style:parent-style-name="Heading_20_3">
      <style:paragraph-properties style:line-height-at-least="0cm" fo:keep-with-next="auto"/>
    </style:style>
    <style:style style:name="P412" style:family="paragraph" style:parent-style-name="Heading_20_3">
      <style:paragraph-properties fo:margin-left="1.831cm" fo:margin-right="0.224cm" fo:line-height="0.706cm" fo:text-indent="-1.201cm" style:auto-text-indent="false" fo:keep-with-next="auto"/>
    </style:style>
    <style:style style:name="P413" style:family="paragraph" style:parent-style-name="Heading_20_3">
      <style:paragraph-properties fo:margin-left="1.831cm" fo:margin-right="0.224cm" fo:line-height="0.706cm" fo:text-indent="-1.201cm" style:auto-text-indent="false" fo:keep-with-next="auto"/>
      <style:text-properties fo:color="#ff0000" style:font-name="標楷體2" style:font-name-asian="標楷體2" style:font-name-complex="標楷體2" style:font-weight-complex="bold"/>
    </style:style>
    <style:style style:name="P414" style:family="paragraph" style:parent-style-name="Heading_20_3">
      <style:paragraph-properties fo:margin-left="1.831cm" fo:margin-right="0.224cm" fo:line-height="0.706cm" fo:text-indent="-1.201cm" style:auto-text-indent="false" fo:keep-with-next="auto"/>
      <style:text-properties style:font-name="標楷體2" style:font-name-asian="標楷體2" style:font-name-complex="標楷體2"/>
    </style:style>
    <style:style style:name="P415" style:family="paragraph" style:parent-style-name="Heading_20_3">
      <style:paragraph-properties fo:margin-left="1.831cm" fo:margin-right="0.224cm" fo:line-height="0.706cm" fo:text-indent="-1.201cm" style:auto-text-indent="false" fo:keep-with-next="auto"/>
      <style:text-properties style:font-name="標楷體2" style:font-name-asian="標楷體2" style:font-name-complex="標楷體2" style:font-weight-complex="bold"/>
    </style:style>
    <style:style style:name="P416" style:family="paragraph" style:parent-style-name="Heading_20_3">
      <style:paragraph-properties fo:margin-left="1.831cm" fo:margin-right="0.224cm" style:line-height-at-least="0.423cm" fo:text-indent="-1.201cm" style:auto-text-indent="false" fo:keep-with-next="auto"/>
      <style:text-properties style:font-name="標楷體2" style:font-name-asian="標楷體2" style:font-name-complex="標楷體2" style:font-weight-complex="bold"/>
    </style:style>
    <style:style style:name="P417" style:family="paragraph" style:parent-style-name="Heading_20_3">
      <style:paragraph-properties fo:margin-left="1.831cm" fo:margin-right="0.224cm" style:line-height-at-least="0.423cm" fo:text-indent="-1.201cm" style:auto-text-indent="false" fo:keep-with-next="auto"/>
    </style:style>
    <style:style style:name="P418" style:family="paragraph" style:parent-style-name="Heading_20_3">
      <style:paragraph-properties fo:margin-left="1.834cm" fo:margin-right="0cm" fo:line-height="0.706cm" fo:text-indent="-1.199cm" style:auto-text-indent="false" fo:keep-with-next="auto"/>
    </style:style>
    <style:style style:name="P419" style:family="paragraph" style:parent-style-name="Heading_20_3" style:list-style-name="">
      <style:paragraph-properties fo:margin-left="1.831cm" fo:margin-right="0cm" fo:line-height="0.706cm" fo:text-indent="0cm" style:auto-text-indent="false" fo:keep-with-next="auto"/>
    </style:style>
    <style:style style:name="P420"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2" style:font-name-asian="標楷體2" style:font-name-complex="標楷體2" style:font-weight-complex="bold"/>
    </style:style>
    <style:style style:name="P421" style:family="paragraph" style:parent-style-name="Heading_20_3" style:list-style-name="">
      <style:paragraph-properties fo:margin-left="0cm" fo:margin-right="0cm" style:line-height-at-least="0cm" fo:text-indent="0cm" style:auto-text-indent="false" fo:keep-with-next="auto"/>
      <style:text-properties style:font-name="標楷體2" fo:font-size="10pt" style:font-name-asian="標楷體2" style:font-size-asian="10pt" style:font-name-complex="標楷體2" style:font-weight-complex="bold"/>
    </style:style>
    <style:style style:name="P422" style:family="paragraph" style:parent-style-name="Heading_20_3" style:list-style-name="">
      <style:paragraph-properties fo:margin-left="0cm" fo:margin-right="0cm" style:line-height-at-least="0cm" fo:text-indent="0cm" style:auto-text-indent="false" fo:keep-with-next="auto"/>
      <style:text-properties style:font-name="標楷體2" fo:font-size="10pt" fo:language="none" fo:country="none" style:font-name-asian="標楷體2" style:font-size-asian="10pt" style:language-asian="none" style:country-asian="none" style:font-name-complex="標楷體2" style:font-size-complex="8pt" style:font-weight-complex="bold"/>
    </style:style>
    <style:style style:name="P423" style:family="paragraph" style:parent-style-name="Heading_20_3" style:list-style-name="">
      <style:paragraph-properties fo:margin-left="0cm" fo:margin-right="0cm" style:line-height-at-least="0cm" fo:text-indent="0cm" style:auto-text-indent="false" fo:keep-with-next="auto"/>
      <style:text-properties style:font-name="標楷體2" fo:font-size="10pt" fo:language="none" fo:country="none" style:font-name-asian="標楷體2" style:font-size-asian="10pt" style:language-asian="none" style:country-asian="none" style:font-name-complex="標楷體2" style:font-weight-complex="bold"/>
    </style:style>
    <style:style style:name="P424"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fo:color="#ff0000" style:font-name="標楷體2" style:font-name-asian="標楷體2" style:font-name-complex="標楷體2" style:font-weight-complex="bold"/>
    </style:style>
    <style:style style:name="P425" style:family="paragraph" style:parent-style-name="Heading_20_3" style:list-style-name="">
      <style:paragraph-properties fo:margin-left="0cm" fo:margin-right="0cm" style:line-height-at-least="0cm" fo:text-indent="0cm" style:auto-text-indent="false" fo:keep-with-next="auto"/>
    </style:style>
    <style:style style:name="P426" style:family="paragraph" style:parent-style-name="Heading_20_3" style:list-style-name="">
      <style:paragraph-properties fo:margin-left="0cm" fo:margin-right="0cm" fo:text-indent="0cm" style:auto-text-indent="false"/>
      <style:text-properties fo:color="#ff0000" style:font-name="標楷體2" fo:font-size="10pt" fo:font-weight="bold" style:font-name-asian="標楷體2" style:font-size-asian="10pt" style:font-weight-asian="bold" style:font-name-complex="標楷體2"/>
    </style:style>
    <style:style style:name="P427" style:family="paragraph" style:parent-style-name="Heading_20_3" style:list-style-name="">
      <style:paragraph-properties fo:margin-left="0cm" fo:margin-right="0.224cm" style:line-height-at-least="0.423cm" fo:text-indent="0cm" style:auto-text-indent="false" fo:keep-with-next="auto"/>
    </style:style>
    <style:style style:name="P428" style:family="paragraph" style:parent-style-name="Heading_20_4">
      <style:paragraph-properties fo:line-height="0.706cm" fo:keep-with-next="auto"/>
    </style:style>
    <style:style style:name="P429" style:family="paragraph" style:parent-style-name="Heading_20_4">
      <style:paragraph-properties fo:line-height="0.706cm" fo:keep-with-next="auto"/>
      <style:text-properties fo:color="#7030a0" style:font-name="標楷體2" style:font-name-asian="標楷體2" style:font-name-complex="標楷體2"/>
    </style:style>
    <style:style style:name="P430" style:family="paragraph" style:parent-style-name="Heading_20_4">
      <style:paragraph-properties fo:line-height="0.706cm" fo:keep-with-next="auto"/>
      <style:text-properties fo:color="#7030a0" style:font-name="標楷體2" style:letter-kerning="false" style:font-name-asian="標楷體2" style:font-name-complex="標楷體2"/>
    </style:style>
    <style:style style:name="P431" style:family="paragraph" style:parent-style-name="Heading_20_4">
      <style:paragraph-properties fo:line-height="0.706cm" fo:keep-with-next="auto"/>
      <style:text-properties style:font-name="標楷體2" style:font-name-asian="標楷體2" style:font-name-complex="標楷體2"/>
    </style:style>
    <style:style style:name="P432" style:family="paragraph" style:parent-style-name="Heading_20_4">
      <style:paragraph-properties fo:line-height="0.706cm" fo:keep-with-next="auto"/>
      <style:text-properties style:font-name="標楷體2" style:font-name-asian="標楷體2" style:font-name-complex="標楷體2" style:font-weight-complex="bold"/>
    </style:style>
    <style:style style:name="P433" style:family="paragraph" style:parent-style-name="Heading_20_4">
      <style:paragraph-properties fo:line-height="0.706cm" fo:keep-with-next="auto"/>
      <style:text-properties style:font-name="標楷體2" style:font-name-asian="標楷體2" style:font-name-complex="標楷體2" style:font-size-complex="12pt"/>
    </style:style>
    <style:style style:name="P434" style:family="paragraph" style:parent-style-name="Heading_20_4">
      <style:paragraph-properties fo:line-height="0.706cm" fo:keep-with-next="auto"/>
      <style:text-properties style:font-name="標楷體2" style:font-name-asian="標楷體2" style:font-name-complex="標楷體2" style:font-size-complex="12pt" style:font-weight-complex="bold"/>
    </style:style>
    <style:style style:name="P435" style:family="paragraph" style:parent-style-name="Heading_20_4">
      <style:paragraph-properties fo:line-height="0.706cm" fo:keep-with-next="auto"/>
      <style:text-properties fo:color="#800080" style:font-name="標楷體2" style:font-name-asian="標楷體2" style:font-name-complex="標楷體2" style:font-weight-complex="bold"/>
    </style:style>
    <style:style style:name="P436" style:family="paragraph" style:parent-style-name="Heading_20_4">
      <style:paragraph-properties fo:line-height="0.706cm" fo:keep-with-next="auto"/>
      <style:text-properties fo:color="#ff0000" style:font-name="標楷體2" style:font-name-asian="標楷體2" style:font-name-complex="標楷體2"/>
    </style:style>
    <style:style style:name="P437" style:family="paragraph" style:parent-style-name="Heading_20_4">
      <style:paragraph-properties fo:line-height="0.706cm" fo:keep-with-next="auto"/>
      <style:text-properties fo:color="#ff0000" style:font-name="標楷體2" style:font-name-asian="標楷體2" style:font-name-complex="標楷體2" style:font-weight-complex="bold"/>
    </style:style>
    <style:style style:name="P438" style:family="paragraph" style:parent-style-name="Heading_20_4">
      <style:paragraph-properties fo:margin-left="3.2cm" fo:margin-right="0.224cm" fo:line-height="0.706cm" fo:text-indent="-2.2cm" style:auto-text-indent="false" fo:keep-with-next="auto"/>
      <style:text-properties fo:color="#800080" style:font-name="標楷體2" style:font-name-asian="標楷體2" style:font-name-complex="標楷體2" style:font-weight-complex="bold"/>
    </style:style>
    <style:style style:name="P439" style:family="paragraph" style:parent-style-name="Heading_20_4">
      <style:paragraph-properties fo:margin-left="3.2cm" fo:margin-right="0.224cm" fo:line-height="0.706cm" fo:text-indent="-2.2cm" style:auto-text-indent="false" fo:keep-with-next="auto"/>
    </style:style>
    <style:style style:name="P440" style:family="paragraph" style:parent-style-name="Heading_20_4">
      <style:paragraph-properties fo:margin-left="3.2cm" fo:margin-right="0.224cm" fo:line-height="0.706cm" fo:text-indent="-2.2cm" style:auto-text-indent="false" fo:keep-with-next="auto"/>
      <style:text-properties fo:color="#993300" style:font-name="標楷體2" style:font-name-asian="標楷體2" style:font-name-complex="標楷體2" style:font-weight-complex="bold"/>
    </style:style>
    <style:style style:name="P441" style:family="paragraph" style:parent-style-name="Heading_20_4">
      <style:paragraph-properties fo:margin-left="3.2cm" fo:margin-right="0.224cm" fo:line-height="0.706cm" fo:text-indent="-2.2cm" style:auto-text-indent="false" fo:keep-with-next="auto"/>
      <style:text-properties style:font-name="標楷體2" style:font-name-asian="標楷體2" style:font-name-complex="標楷體2" style:font-weight-complex="bold"/>
    </style:style>
    <style:style style:name="P442" style:family="paragraph" style:parent-style-name="Heading_20_4">
      <style:paragraph-properties fo:margin-left="3.2cm" fo:margin-right="0.224cm" fo:line-height="0.706cm" fo:text-indent="-2.2cm" style:auto-text-indent="false" fo:keep-with-next="auto"/>
      <style:text-properties style:font-name="標楷體2" style:font-name-asian="標楷體2" style:font-name-complex="標楷體2"/>
    </style:style>
    <style:style style:name="P443" style:family="paragraph" style:parent-style-name="Heading_20_4">
      <style:paragraph-properties fo:margin-left="3.2cm" fo:margin-right="0.224cm" fo:line-height="0.706cm" fo:text-indent="-2.2cm" style:auto-text-indent="false" fo:keep-with-next="auto"/>
      <style:text-properties style:font-name="標楷體2" style:letter-kerning="false" style:font-name-asian="標楷體2" style:font-name-complex="標楷體2"/>
    </style:style>
    <style:style style:name="P444" style:family="paragraph" style:parent-style-name="Heading_20_4">
      <style:paragraph-properties fo:margin-left="3.2cm" fo:margin-right="0.224cm" fo:line-height="0.706cm" fo:text-indent="-2.2cm" style:auto-text-indent="false" fo:keep-with-next="auto"/>
      <style:text-properties fo:color="#ff0000" style:font-name="標楷體2" style:font-name-asian="標楷體2" style:font-name-complex="標楷體2"/>
    </style:style>
    <style:style style:name="P445" style:family="paragraph" style:parent-style-name="Heading_20_4">
      <style:paragraph-properties fo:margin-left="3.2cm" fo:margin-right="0.224cm" fo:line-height="0.706cm" fo:text-indent="-2.2cm" style:auto-text-indent="false" fo:keep-with-next="auto"/>
      <style:text-properties fo:color="#ff0000" style:font-name="標楷體2" style:font-name-asian="標楷體2" style:font-name-complex="標楷體2" style:font-weight-complex="bold"/>
    </style:style>
    <style:style style:name="P446" style:family="paragraph" style:parent-style-name="Heading_20_4" style:list-style-name="">
      <style:paragraph-properties fo:margin-left="3.2cm" fo:margin-right="0.224cm" fo:line-height="0.706cm" fo:text-indent="0cm" style:auto-text-indent="false" fo:keep-with-next="auto"/>
    </style:style>
    <style:style style:name="P447" style:family="paragraph" style:parent-style-name="Heading_20_4" style:list-style-name="">
      <style:paragraph-properties fo:margin-left="3.2cm" fo:margin-right="0cm" fo:line-height="0.706cm" fo:text-indent="0cm" style:auto-text-indent="false" fo:keep-with-next="auto"/>
    </style:style>
    <style:style style:name="P448" style:family="paragraph" style:parent-style-name="Heading_20_4" style:list-style-name="">
      <style:paragraph-properties fo:margin-left="0cm" fo:margin-right="0cm" style:line-height-at-least="0cm" fo:text-align="center" style:justify-single-word="false" fo:text-indent="0cm" style:auto-text-indent="false" fo:keep-with-next="auto" style:snap-to-layout-grid="false"/>
      <style:text-properties style:font-name="標楷體2" style:font-name-asian="標楷體2" style:font-name-complex="標楷體2" style:font-weight-complex="bold"/>
    </style:style>
    <style:style style:name="P449" style:family="paragraph" style:parent-style-name="Heading_20_4" style:list-style-name="">
      <style:paragraph-properties fo:margin-left="0cm" fo:margin-right="0cm" style:line-height-at-least="0cm" fo:text-indent="0cm" style:auto-text-indent="false" fo:keep-with-next="auto" style:snap-to-layout-grid="false"/>
      <style:text-properties style:font-name="標楷體2" style:font-name-asian="標楷體2" style:font-name-complex="標楷體2" style:font-weight-complex="bold"/>
    </style:style>
    <style:style style:name="P450" style:family="paragraph" style:parent-style-name="Heading_20_4" style:list-style-name="">
      <style:paragraph-properties fo:margin-left="0cm" fo:margin-right="0cm" style:line-height-at-least="0cm" fo:text-indent="0cm" style:auto-text-indent="false" fo:keep-with-next="auto"/>
      <style:text-properties style:font-name="標楷體2" style:font-name-asian="標楷體2" style:font-name-complex="標楷體2"/>
    </style:style>
    <style:style style:name="P451" style:family="paragraph" style:parent-style-name="Heading_20_4" style:list-style-name="">
      <style:paragraph-properties fo:margin-left="0cm" fo:margin-right="0cm" style:line-height-at-least="0cm" fo:text-indent="0cm" style:auto-text-indent="false" fo:keep-with-next="auto"/>
      <style:text-properties style:font-name="標楷體2" fo:language="none" fo:country="none" style:font-name-asian="標楷體2" style:language-asian="none" style:country-asian="none" style:font-name-complex="標楷體2" style:font-weight-complex="bold"/>
    </style:style>
    <style:style style:name="P452" style:family="paragraph" style:parent-style-name="Heading_20_4" style:list-style-name="">
      <style:paragraph-properties fo:margin-left="0cm" fo:margin-right="0cm" style:line-height-at-least="0cm" fo:text-indent="0cm" style:auto-text-indent="false" fo:keep-with-next="auto" style:snap-to-layout-grid="false"/>
      <style:text-properties style:text-line-through-style="solid" style:text-line-through-type="double" style:font-name="標楷體2" style:font-name-asian="標楷體2" style:font-name-complex="標楷體2" style:font-weight-complex="bold"/>
    </style:style>
    <style:style style:name="P453" style:family="paragraph" style:parent-style-name="Heading_20_4" style:list-style-name="">
      <style:paragraph-properties fo:margin-left="0cm" fo:margin-right="0cm" style:line-height-at-least="0cm" fo:text-indent="0cm" style:auto-text-indent="false" fo:keep-with-next="auto"/>
    </style:style>
    <style:style style:name="P454" style:family="paragraph" style:parent-style-name="Heading_20_4" style:list-style-name="">
      <style:paragraph-properties fo:margin-left="0.268cm" fo:margin-right="0cm" style:line-height-at-least="0cm" fo:text-indent="-0.318cm" style:auto-text-indent="false" fo:keep-with-next="auto"/>
    </style:style>
    <style:style style:name="P455" style:family="paragraph" style:parent-style-name="Heading_20_4" style:list-style-name="">
      <style:paragraph-properties fo:margin-left="0.268cm" fo:margin-right="0cm" style:line-height-at-least="0cm" fo:text-indent="-0.318cm" style:auto-text-indent="false" fo:keep-with-next="auto"/>
      <style:text-properties style:font-name="標楷體2" fo:language="none" fo:country="none" style:font-name-asian="標楷體2" style:language-asian="none" style:country-asian="none" style:font-name-complex="標楷體2" style:font-weight-complex="bold"/>
    </style:style>
    <style:style style:name="P456" style:family="paragraph" style:parent-style-name="Heading_20_4" style:list-style-name="">
      <style:paragraph-properties fo:margin-left="0.268cm" fo:margin-right="0cm" style:line-height-at-least="0cm" fo:text-indent="-0.318cm" style:auto-text-indent="false" fo:keep-with-next="auto" style:snap-to-layout-grid="false"/>
      <style:text-properties style:font-name="標楷體2" fo:language="none" fo:country="none" fo:background-color="#d8d8d8" style:font-name-asian="標楷體2" style:language-asian="none" style:country-asian="none" style:font-name-complex="標楷體2" style:font-weight-complex="bold"/>
    </style:style>
    <style:style style:name="P457" style:family="paragraph" style:parent-style-name="Heading_20_5">
      <style:paragraph-properties fo:line-height="0.706cm" fo:keep-with-next="auto"/>
      <style:text-properties fo:color="#7030a0" style:font-name="標楷體2" style:font-name-asian="標楷體2" style:font-name-complex="標楷體2"/>
    </style:style>
    <style:style style:name="P458" style:family="paragraph" style:parent-style-name="Heading_20_5">
      <style:paragraph-properties fo:line-height="0.706cm" fo:keep-with-next="auto"/>
      <style:text-properties fo:color="#7030a0" style:font-name="標楷體2" style:letter-kerning="false" style:font-name-asian="標楷體2" style:font-name-complex="標楷體2"/>
    </style:style>
    <style:style style:name="P459" style:family="paragraph" style:parent-style-name="Heading_20_5">
      <style:paragraph-properties fo:line-height="0.706cm" fo:keep-with-next="auto"/>
    </style:style>
    <style:style style:name="P460" style:family="paragraph" style:parent-style-name="Heading_20_5">
      <style:paragraph-properties fo:line-height="0.706cm" fo:keep-with-next="auto"/>
      <style:text-properties fo:color="#ff0000" style:font-name="標楷體2" style:font-name-asian="標楷體2" style:font-name-complex="標楷體2"/>
    </style:style>
    <style:style style:name="P461" style:family="paragraph" style:parent-style-name="Heading_20_5">
      <style:paragraph-properties fo:line-height="0.706cm" fo:keep-with-next="auto"/>
      <style:text-properties fo:color="#ff0000" style:font-name="標楷體2" style:font-name-asian="標楷體2" style:font-name-complex="標楷體2" style:font-weight-complex="bold"/>
    </style:style>
    <style:style style:name="P462" style:family="paragraph" style:parent-style-name="Heading_20_5">
      <style:paragraph-properties fo:line-height="0.706cm" fo:keep-with-next="auto"/>
      <style:text-properties fo:color="#ff0000" style:font-name="標楷體2" style:letter-kerning="false" style:font-name-asian="標楷體2" style:font-name-complex="標楷體2"/>
    </style:style>
    <style:style style:name="P463" style:family="paragraph" style:parent-style-name="Heading_20_5">
      <style:paragraph-properties fo:line-height="0.706cm" fo:keep-with-next="auto"/>
      <style:text-properties fo:color="#800080" style:font-name="標楷體2" style:font-name-asian="標楷體2" style:font-name-complex="標楷體2"/>
    </style:style>
    <style:style style:name="P464" style:family="paragraph" style:parent-style-name="Heading_20_5">
      <style:paragraph-properties fo:line-height="0.706cm" fo:keep-with-next="auto"/>
      <style:text-properties fo:color="#800080" style:font-name="標楷體2" style:font-name-asian="標楷體2" style:font-name-complex="標楷體2" style:font-weight-complex="bold"/>
    </style:style>
    <style:style style:name="P465" style:family="paragraph" style:parent-style-name="Heading_20_5">
      <style:paragraph-properties fo:line-height="0.706cm" fo:keep-with-next="auto"/>
      <style:text-properties style:font-name="標楷體2" style:font-name-asian="標楷體2" style:font-name-complex="標楷體2" style:font-weight-complex="bold"/>
    </style:style>
    <style:style style:name="P466" style:family="paragraph" style:parent-style-name="Heading_20_5">
      <style:paragraph-properties fo:line-height="0.706cm" fo:keep-with-next="auto"/>
      <style:text-properties style:font-name="標楷體2" style:font-name-asian="標楷體2" style:font-name-complex="標楷體2"/>
    </style:style>
    <style:style style:name="P467" style:family="paragraph" style:parent-style-name="Heading_20_5">
      <style:paragraph-properties fo:line-height="0.706cm" fo:keep-with-next="auto"/>
      <style:text-properties fo:color="#993300" style:font-name="標楷體2" style:font-name-asian="標楷體2" style:font-name-complex="標楷體2" style:font-weight-complex="bold"/>
    </style:style>
    <style:style style:name="P468" style:family="paragraph" style:parent-style-name="Heading_20_5" style:list-style-name="">
      <style:paragraph-properties fo:margin-left="4.001cm" fo:margin-right="0cm" fo:line-height="0.706cm" fo:text-indent="0cm" style:auto-text-indent="false" fo:keep-with-next="auto"/>
      <style:text-properties fo:color="#7030a0" style:font-name="標楷體2" style:font-name-asian="標楷體2" style:font-name-complex="標楷體2"/>
    </style:style>
    <style:style style:name="P469"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2" style:font-name-asian="標楷體2" style:font-name-complex="標楷體2" style:font-size-complex="12pt" style:font-weight-complex="bold"/>
    </style:style>
    <style:style style:name="P470" style:family="paragraph" style:parent-style-name="Heading_20_5">
      <style:paragraph-properties fo:margin-left="4.001cm" fo:margin-right="0.224cm" fo:line-height="0.706cm" fo:text-indent="-1cm" style:auto-text-indent="false" fo:keep-with-next="auto"/>
    </style:style>
    <style:style style:name="P471" style:family="paragraph" style:parent-style-name="Heading_20_5">
      <style:paragraph-properties fo:margin-left="4.001cm" fo:margin-right="0.224cm" fo:line-height="0.706cm" fo:text-indent="-1cm" style:auto-text-indent="false" fo:keep-with-next="auto"/>
      <style:text-properties style:font-name="標楷體2" style:font-name-asian="標楷體2" style:font-name-complex="標楷體2" style:font-weight-complex="bold"/>
    </style:style>
    <style:style style:name="P472" style:family="paragraph" style:parent-style-name="Heading_20_5">
      <style:paragraph-properties fo:margin-left="4.001cm" fo:margin-right="0.224cm" fo:line-height="0.706cm" fo:text-indent="-1cm" style:auto-text-indent="false" fo:keep-with-next="auto"/>
      <style:text-properties style:font-name="標楷體2" style:font-name-asian="標楷體2" style:font-name-complex="標楷體2"/>
    </style:style>
    <style:style style:name="P473" style:family="paragraph" style:parent-style-name="Heading_20_5">
      <style:paragraph-properties fo:margin-left="4.001cm" fo:margin-right="0.224cm" fo:line-height="0.706cm" fo:text-indent="-1cm" style:auto-text-indent="false" fo:keep-with-next="auto">
        <style:tab-stops>
          <style:tab-stop style:position="4.175cm"/>
        </style:tab-stops>
      </style:paragraph-properties>
      <style:text-properties style:font-name="標楷體2" style:font-name-asian="標楷體2" style:font-name-complex="標楷體2" style:font-size-complex="12pt"/>
    </style:style>
    <style:style style:name="P474"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color="#7030a0" style:font-name="標楷體2" style:font-name-asian="標楷體2" style:font-name-complex="標楷體2"/>
    </style:style>
    <style:style style:name="P475"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style>
    <style:style style:name="P476" style:family="paragraph" style:parent-style-name="Heading_20_6" style:list-style-name="">
      <style:paragraph-properties fo:margin-left="5.039cm" fo:margin-right="0cm" fo:line-height="0.706cm" fo:text-indent="0cm" style:auto-text-indent="false" fo:keep-with-next="auto"/>
    </style:style>
    <style:style style:name="P477" style:family="paragraph" style:parent-style-name="Heading_20_6" style:list-style-name="">
      <style:paragraph-properties fo:margin-left="5.039cm" fo:margin-right="0cm" fo:line-height="0.706cm" fo:text-indent="0cm" style:auto-text-indent="false" fo:keep-with-next="auto"/>
      <style:text-properties fo:color="#7030a0" style:font-name="標楷體2" style:font-name-asian="標楷體2" style:font-name-complex="標楷體2"/>
    </style:style>
    <style:style style:name="P478" style:family="paragraph" style:parent-style-name="Heading_20_6">
      <style:paragraph-properties fo:margin-left="4.851cm" fo:margin-right="0cm" fo:line-height="0.706cm" fo:text-indent="-0.6cm" style:auto-text-indent="false" fo:keep-with-next="auto">
        <style:tab-stops>
          <style:tab-stop style:position="5.08cm"/>
        </style:tab-stops>
      </style:paragraph-properties>
    </style:style>
    <style:style style:name="P479" style:family="paragraph" style:parent-style-name="Heading_20_6">
      <style:paragraph-properties fo:margin-left="4.501cm" fo:margin-right="0cm" fo:line-height="0.706cm" fo:text-indent="-0.501cm" style:auto-text-indent="false" fo:keep-with-next="auto">
        <style:tab-stops>
          <style:tab-stop style:position="4.501cm"/>
        </style:tab-stops>
      </style:paragraph-properties>
    </style:style>
    <style:style style:name="P480" style:family="paragraph" style:parent-style-name="Heading_20_6">
      <style:paragraph-properties fo:line-height="0.706cm" fo:keep-with-next="auto"/>
    </style:style>
    <style:style style:name="P481" style:family="paragraph" style:parent-style-name="Heading_20_6">
      <style:paragraph-properties fo:line-height="0.706cm" fo:keep-with-next="auto"/>
      <style:text-properties fo:color="#800080" style:font-name="標楷體2" style:font-name-asian="標楷體2" style:font-name-complex="標楷體2" style:font-weight-complex="bold"/>
    </style:style>
    <style:style style:name="P482" style:family="paragraph" style:parent-style-name="Heading_20_6">
      <style:paragraph-properties fo:line-height="0.706cm" fo:keep-with-next="auto"/>
      <style:text-properties fo:color="#800080" style:font-name="標楷體2" style:font-name-asian="標楷體2" style:font-name-complex="標楷體2"/>
    </style:style>
    <style:style style:name="P483" style:family="paragraph" style:parent-style-name="Heading_20_6">
      <style:paragraph-properties fo:line-height="0.706cm" fo:keep-with-next="auto"/>
      <style:text-properties style:font-name="標楷體2" style:font-name-asian="標楷體2" style:font-name-complex="標楷體2"/>
    </style:style>
    <style:style style:name="P484" style:family="paragraph" style:parent-style-name="Heading_20_6">
      <style:paragraph-properties fo:line-height="0.706cm" fo:keep-with-next="auto"/>
      <style:text-properties fo:color="#ff0000" style:font-name="標楷體2" style:font-name-asian="標楷體2" style:font-name-complex="標楷體2"/>
    </style:style>
    <style:style style:name="P485" style:family="paragraph" style:parent-style-name="Heading_20_6">
      <style:paragraph-properties fo:margin-left="4.6cm" fo:margin-right="0.224cm" fo:line-height="0.706cm" fo:text-indent="-0.6cm" style:auto-text-indent="false" fo:keep-with-next="auto"/>
      <style:text-properties fo:color="#ff0000" style:font-name="標楷體2" style:font-name-asian="標楷體2" style:font-name-complex="標楷體2" style:font-size-complex="12pt"/>
    </style:style>
    <style:style style:name="P486" style:family="paragraph" style:parent-style-name="Heading_20_6">
      <style:paragraph-properties fo:margin-left="4.6cm" fo:margin-right="0.224cm" fo:line-height="0.706cm" fo:text-indent="-0.6cm" style:auto-text-indent="false" fo:keep-with-next="auto"/>
      <style:text-properties fo:color="#ff0000" style:font-name="標楷體2" style:font-name-asian="標楷體2" style:font-name-complex="標楷體2" style:font-size-complex="12pt" style:font-weight-complex="bold"/>
    </style:style>
    <style:style style:name="P487" style:family="paragraph" style:parent-style-name="Heading_20_6">
      <style:paragraph-properties fo:margin-left="4.6cm" fo:margin-right="0.224cm" fo:line-height="0.706cm" fo:text-indent="-0.6cm" style:auto-text-indent="false" fo:keep-with-next="auto"/>
      <style:text-properties fo:color="#ff0000" style:font-name="標楷體2" style:font-name-asian="標楷體2" style:font-name-complex="標楷體2" style:font-weight-complex="bold"/>
    </style:style>
    <style:style style:name="P488" style:family="paragraph" style:parent-style-name="Heading_20_6">
      <style:paragraph-properties fo:margin-left="4.6cm" fo:margin-right="0.224cm" fo:line-height="0.706cm" fo:text-indent="-0.6cm" style:auto-text-indent="false" fo:keep-with-next="auto"/>
    </style:style>
    <style:style style:name="P489" style:family="paragraph" style:parent-style-name="Heading_20_7" style:list-style-name="">
      <style:paragraph-properties fo:margin-left="0cm" fo:margin-right="0.224cm" style:line-height-at-least="0cm" fo:text-indent="0cm" style:auto-text-indent="false" fo:break-before="page" fo:keep-with-next="auto"/>
    </style:style>
    <style:style style:name="P490"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2" fo:font-size="10pt" style:font-name-asian="標楷體2" style:font-size-asian="10pt" style:font-name-complex="標楷體2" style:font-weight-complex="bold"/>
    </style:style>
    <style:style style:name="P491" style:family="paragraph" style:parent-style-name="Heading_20_7" style:list-style-name="">
      <style:paragraph-properties fo:margin-left="0cm" fo:margin-right="0.224cm" style:line-height-at-least="0cm" fo:text-align="justify" style:justify-single-word="false" fo:text-indent="0cm" style:auto-text-indent="false" fo:keep-with-next="auto"/>
      <style:text-properties style:font-name="標楷體2" style:font-name-asian="標楷體2" style:font-name-complex="標楷體2" style:font-weight-complex="bold"/>
    </style:style>
    <style:style style:name="P492" style:family="paragraph" style:parent-style-name="Heading_20_7" style:list-style-name="">
      <style:paragraph-properties fo:margin-left="0cm" fo:margin-right="0.224cm" style:line-height-at-least="0cm" fo:text-align="justify" style:justify-single-word="false" fo:text-indent="0cm" style:auto-text-indent="false" fo:keep-with-next="auto" style:snap-to-layout-grid="false"/>
      <style:text-properties style:font-name="標楷體2" style:font-name-asian="標楷體2" style:font-name-complex="標楷體2" style:font-weight-complex="bold"/>
    </style:style>
    <style:style style:name="P493" style:family="paragraph" style:parent-style-name="Heading_20_7" style:list-style-name="">
      <style:paragraph-properties fo:margin-left="0cm" fo:margin-right="0.224cm" style:line-height-at-least="0cm" fo:text-indent="0cm" style:auto-text-indent="false" fo:keep-with-next="auto"/>
      <style:text-properties style:font-name="標楷體2" style:font-name-asian="標楷體2" style:font-name-complex="標楷體2" style:font-weight-complex="bold"/>
    </style:style>
    <style:style style:name="P494" style:family="paragraph" style:parent-style-name="Heading_20_7" style:list-style-name="">
      <style:paragraph-properties fo:margin-left="0cm" fo:margin-right="0.224cm" style:line-height-at-least="0cm" fo:text-indent="0cm" style:auto-text-indent="false" fo:keep-with-next="auto" style:snap-to-layout-grid="false"/>
      <style:text-properties style:font-name="標楷體2" style:font-name-asian="標楷體2" style:font-name-complex="標楷體2" style:font-weight-complex="bold"/>
    </style:style>
    <style:style style:name="P495" style:family="paragraph" style:parent-style-name="Heading_20_7" style:list-style-name="">
      <style:paragraph-properties fo:margin-left="0cm" fo:margin-right="0cm" style:line-height-at-least="0cm" fo:text-align="center" style:justify-single-word="false" fo:text-indent="0cm" style:auto-text-indent="false" fo:keep-with-next="auto"/>
      <style:text-properties style:font-name="標楷體2" style:font-name-asian="標楷體2" style:font-name-complex="標楷體2" style:font-weight-complex="bold"/>
    </style:style>
    <style:style style:name="P496" style:family="paragraph" style:parent-style-name="Heading_20_7" style:list-style-name="">
      <style:paragraph-properties fo:margin-left="0cm" fo:margin-right="0cm" style:line-height-at-least="0cm" fo:text-indent="0cm" style:auto-text-indent="false" fo:keep-with-next="auto"/>
      <style:text-properties style:font-name="標楷體2" style:font-name-asian="標楷體2" style:font-name-complex="標楷體2" style:font-weight-complex="bold"/>
    </style:style>
    <style:style style:name="P497" style:family="paragraph" style:parent-style-name="Heading_20_7" style:list-style-name="">
      <style:paragraph-properties fo:margin-left="0cm" fo:margin-right="0cm" style:line-height-at-least="0cm" fo:text-indent="0cm" style:auto-text-indent="false" fo:keep-with-next="auto"/>
    </style:style>
    <style:style style:name="P498" style:family="paragraph" style:parent-style-name="Heading_20_7" style:list-style-name="">
      <style:paragraph-properties fo:margin-left="0cm" fo:margin-right="0cm" style:line-height-at-least="0cm" fo:text-indent="0cm" style:auto-text-indent="false" fo:break-before="page" fo:keep-with-next="auto"/>
    </style:style>
    <style:style style:name="P499" style:family="paragraph" style:parent-style-name="Heading_20_7" style:list-style-name="">
      <style:paragraph-properties fo:margin-left="0.501cm" fo:margin-right="0cm" style:line-height-at-least="0cm" fo:text-indent="0cm" style:auto-text-indent="false" fo:keep-with-next="auto" style:snap-to-layout-grid="false"/>
      <style:text-properties style:font-name="標楷體2" style:font-name-asian="標楷體2" style:font-name-complex="標楷體2" style:font-weight-complex="bold"/>
    </style:style>
    <style:style style:name="P500" style:family="paragraph" style:parent-style-name="Heading_20_7">
      <style:paragraph-properties style:line-height-at-least="0cm" fo:keep-with-next="auto" style:snap-to-layout-grid="false"/>
      <style:text-properties style:font-name="標楷體2" style:font-name-asian="標楷體2" style:font-name-complex="標楷體2" style:font-weight-complex="bold"/>
    </style:style>
    <style:style style:name="P501" style:family="paragraph" style:parent-style-name="Heading_20_7">
      <style:paragraph-properties style:line-height-at-least="0cm" fo:keep-with-next="auto"/>
      <style:text-properties style:font-name="標楷體2" fo:font-size="14pt" style:font-name-asian="標楷體2" style:font-size-asian="14pt" style:font-name-complex="標楷體2" style:font-weight-complex="bold"/>
    </style:style>
    <style:style style:name="P502" style:family="paragraph" style:parent-style-name="Heading_20_7">
      <style:paragraph-properties fo:margin-left="0.501cm" fo:margin-right="0.224cm" style:line-height-at-least="0.423cm" fo:text-indent="2.992cm" style:auto-text-indent="false" fo:keep-with-next="auto"/>
      <style:text-properties style:font-name="標楷體2" style:font-name-asian="標楷體2" style:font-name-complex="標楷體2" style:font-weight-complex="bold"/>
    </style:style>
    <style:style style:name="P503" style:family="paragraph" style:parent-style-name="Heading_20_7">
      <style:paragraph-properties fo:margin-left="0.501cm" fo:margin-right="0.224cm" style:line-height-at-least="0.423cm" fo:text-indent="0.501cm" style:auto-text-indent="false" fo:keep-with-next="auto"/>
    </style:style>
    <style:style style:name="P504"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style>
    <style:style style:name="P505"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7030a0" style:font-name="標楷體2" fo:font-size="12pt" style:font-name-asian="標楷體2" style:font-size-asian="12pt" style:font-name-complex="標楷體2" style:font-size-complex="12pt"/>
    </style:style>
    <style:style style:name="P506"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s>
      </style:paragraph-properties>
      <style:text-properties fo:color="#7030a0" style:font-name="標楷體2" fo:font-size="12pt" style:font-name-asian="標楷體2" style:font-size-asian="12pt" style:font-name-complex="標楷體2" style:font-size-complex="12pt"/>
    </style:style>
    <style:style style:name="P507"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7030a0" style:font-name="標楷體2" fo:font-size="12pt" style:font-name-asian="標楷體2" style:font-size-asian="12pt" style:font-name-complex="標楷體2"/>
    </style:style>
    <style:style style:name="P508" style:family="paragraph" style:parent-style-name="Heading_20_8">
      <style:paragraph-properties fo:margin-left="5.39cm" fo:margin-right="0cm" fo:line-height="0.706cm" fo:text-indent="-0.63cm" style:auto-text-indent="false" fo:keep-with-next="auto">
        <style:tab-stops>
          <style:tab-stop style:position="5.398cm"/>
        </style:tab-stops>
      </style:paragraph-properties>
      <style:text-properties fo:color="#ff0000" style:font-name="標楷體2" fo:font-size="12pt" style:font-name-asian="標楷體2" style:font-size-asian="12pt" style:font-name-complex="標楷體2" style:font-size-complex="12pt"/>
    </style:style>
    <style:style style:name="P509" style:family="paragraph" style:parent-style-name="Standard">
      <style:paragraph-properties style:line-height-at-least="0cm"/>
      <style:text-properties style:font-name="標楷體2" fo:font-size="10pt" style:font-size-asian="10pt" style:font-name-complex="標楷體2" style:font-weight-complex="bold"/>
    </style:style>
    <style:style style:name="P510" style:family="paragraph" style:parent-style-name="Standard" style:list-style-name="">
      <style:paragraph-properties style:line-height-at-least="0cm" fo:text-align="center" style:justify-single-word="false"/>
      <style:text-properties style:font-name="標楷體2" fo:font-size="10pt" fo:font-weight="bold" style:font-size-asian="10pt" style:font-weight-asian="bold" style:font-name-complex="標楷體2" style:font-weight-complex="bold"/>
    </style:style>
    <style:style style:name="P511" style:family="paragraph" style:parent-style-name="Standard" style:list-style-name="">
      <style:paragraph-properties style:line-height-at-least="0cm" fo:text-align="justify" style:justify-single-word="false"/>
      <style:text-properties style:font-name="標楷體2" fo:font-size="10pt" fo:font-weight="bold" style:letter-kerning="true" style:font-size-asian="10pt" style:font-weight-asian="bold" style:font-name-complex="標楷體2" style:font-weight-complex="bold"/>
    </style:style>
    <style:style style:name="P512" style:family="paragraph" style:parent-style-name="Standard">
      <style:paragraph-properties style:line-height-at-least="0cm"/>
      <style:text-properties style:font-name="標楷體2" fo:font-size="10pt" fo:language="none" fo:country="none" style:font-size-asian="10pt" style:language-asian="none" style:country-asian="none" style:font-name-complex="標楷體2" style:font-weight-complex="bold"/>
    </style:style>
    <style:style style:name="P513" style:family="paragraph" style:parent-style-name="Standard">
      <style:paragraph-properties style:line-height-at-least="0cm" fo:text-align="justify" style:justify-single-word="false"/>
      <style:text-properties style:font-name="標楷體2" style:font-name-complex="標楷體2" style:font-size-complex="12pt"/>
    </style:style>
    <style:style style:name="P514" style:family="paragraph" style:parent-style-name="Standard">
      <style:paragraph-properties style:line-height-at-least="0cm">
        <style:tab-stops>
          <style:tab-stop style:position="11.501cm"/>
        </style:tab-stops>
      </style:paragraph-properties>
      <style:text-properties style:font-name="標楷體2" style:font-name-complex="標楷體2" style:font-size-complex="12pt"/>
    </style:style>
    <style:style style:name="P515" style:family="paragraph" style:parent-style-name="Standard">
      <style:paragraph-properties style:line-height-at-least="0cm">
        <style:tab-stops>
          <style:tab-stop style:position="0.593cm"/>
          <style:tab-stop style:position="8.864cm" style:leader-style="solid" style:leader-text="_"/>
        </style:tab-stops>
      </style:paragraph-properties>
      <style:text-properties style:font-name="標楷體2" style:font-name-complex="標楷體2" style:font-size-complex="12pt"/>
    </style:style>
    <style:style style:name="P516" style:family="paragraph" style:parent-style-name="Standard">
      <style:paragraph-properties style:line-height-at-least="0cm" fo:text-align="center" style:justify-single-word="false"/>
      <style:text-properties style:font-name="標楷體2" style:font-name-complex="標楷體2"/>
    </style:style>
    <style:style style:name="P517" style:family="paragraph" style:parent-style-name="Standard">
      <style:paragraph-properties style:line-height-at-least="0cm" fo:text-align="center" style:justify-single-word="false" style:snap-to-layout-grid="false"/>
      <style:text-properties style:font-name="標楷體2" style:font-name-complex="標楷體2"/>
    </style:style>
    <style:style style:name="P518" style:family="paragraph" style:parent-style-name="Standard">
      <style:paragraph-properties style:line-height-at-least="0cm" style:snap-to-layout-grid="false"/>
      <style:text-properties style:font-name="標楷體2" style:font-name-complex="標楷體2"/>
    </style:style>
    <style:style style:name="P519" style:family="paragraph" style:parent-style-name="Standard" style:list-style-name="WW8Num23">
      <style:paragraph-properties fo:line-height="0.776cm" fo:text-align="justify" style:justify-single-word="false"/>
      <style:text-properties style:font-name="標楷體2" fo:font-size="14pt" style:font-size-asian="14pt" style:font-name-complex="標楷體2"/>
    </style:style>
    <style:style style:name="P520" style:family="paragraph" style:parent-style-name="Standard" style:list-style-name="WW8Num23">
      <style:paragraph-properties fo:line-height="0.776cm"/>
      <style:text-properties style:font-name="標楷體2" fo:font-size="14pt" style:font-size-asian="14pt" style:font-name-complex="標楷體2"/>
    </style:style>
    <style:style style:name="P521" style:family="paragraph" style:parent-style-name="Standard" style:list-style-name="WW8Num23">
      <style:paragraph-properties fo:line-height="0.776cm" style:snap-to-layout-grid="false"/>
      <style:text-properties style:font-name="標楷體2" fo:font-size="14pt" style:font-size-asian="14pt" style:font-name-complex="標楷體2"/>
    </style:style>
    <style:style style:name="P522" style:family="paragraph" style:parent-style-name="Standard" style:list-style-name="">
      <style:paragraph-properties style:line-height-at-least="0cm" fo:text-align="justify" style:justify-single-word="false"/>
      <style:text-properties style:font-name="標楷體2" fo:font-size="8pt" style:letter-kerning="true" style:font-size-asian="8pt" style:font-name-complex="標楷體2" style:font-size-complex="8pt" style:font-weight-complex="bold"/>
    </style:style>
    <style:style style:name="P523" style:family="paragraph" style:parent-style-name="Standard" style:list-style-name="WW8Num3">
      <style:paragraph-properties fo:text-align="justify" style:justify-single-word="false" style:snap-to-layout-grid="false"/>
      <style:text-properties fo:color="#ff0000" fo:font-size="10pt" style:font-size-asian="10pt" style:font-name-complex="標楷體2"/>
    </style:style>
    <style:style style:name="P524" style:family="paragraph" style:parent-style-name="Standard" style:list-style-name="WW8Num38">
      <style:paragraph-properties fo:text-align="justify" style:justify-single-word="false" style:snap-to-layout-grid="false"/>
      <style:text-properties fo:color="#ff0000" fo:font-size="10pt" style:font-size-asian="10pt" style:font-name-complex="標楷體2"/>
    </style:style>
    <style:style style:name="P525" style:family="paragraph" style:parent-style-name="Standard">
      <style:paragraph-properties fo:text-align="justify" style:justify-single-word="false" style:snap-to-layout-grid="false"/>
      <style:text-properties fo:color="#ff0000" fo:font-size="10pt" style:font-size-asian="10pt" style:font-name-complex="標楷體2"/>
    </style:style>
    <style:style style:name="P526" style:family="paragraph" style:parent-style-name="Standard" style:list-style-name="WW8Num33">
      <style:paragraph-properties fo:text-align="justify" style:justify-single-word="false" style:snap-to-layout-grid="false"/>
      <style:text-properties fo:color="#ff0000" fo:font-size="10pt" style:font-size-asian="10pt" style:font-name-complex="標楷體2"/>
    </style:style>
    <style:style style:name="P527" style:family="paragraph" style:parent-style-name="Standard" style:list-style-name="">
      <style:paragraph-properties style:line-height-at-least="0cm" fo:text-align="justify" style:justify-single-word="false"/>
      <style:text-properties fo:color="#ff0000" style:font-name="標楷體2" fo:font-size="8pt" style:letter-kerning="true" style:font-size-asian="8pt" style:font-name-complex="標楷體2" style:font-size-complex="8pt" style:font-weight-complex="bold"/>
    </style:style>
    <style:style style:name="P528" style:family="paragraph" style:parent-style-name="Standard" style:list-style-name="">
      <style:paragraph-properties style:line-height-at-least="0cm" fo:text-align="justify" style:justify-single-word="false"/>
      <style:text-properties fo:color="#ff0000" style:font-name="標楷體2" fo:font-size="8pt" style:letter-kerning="true" style:font-size-asian="8pt" style:font-name-complex="標楷體2" style:font-size-complex="8pt" style:font-weight-complex="bold" loext:padding="0cm" loext:border="0.51pt solid #000000"/>
    </style:style>
    <style:style style:name="P529" style:family="paragraph" style:parent-style-name="Standard" style:list-style-name="WW8Num3">
      <style:paragraph-properties fo:text-align="justify" style:justify-single-word="false" style:snap-to-layout-grid="false"/>
    </style:style>
    <style:style style:name="P530" style:family="paragraph" style:parent-style-name="Standard" style:list-style-name="WW8Num38">
      <style:paragraph-properties fo:text-align="justify" style:justify-single-word="false" style:snap-to-layout-grid="false"/>
    </style:style>
    <style:style style:name="P531" style:family="paragraph" style:parent-style-name="Standard" style:list-style-name="WW8Num33">
      <style:paragraph-properties fo:text-align="justify" style:justify-single-word="false" style:snap-to-layout-grid="false"/>
    </style:style>
    <style:style style:name="P532" style:family="paragraph" style:parent-style-name="Standard" style:list-style-name="WW8Num23">
      <style:paragraph-properties fo:line-height="0.776cm"/>
    </style:style>
    <style:style style:name="P533" style:family="paragraph" style:parent-style-name="Standard" style:list-style-name="WW8Num43">
      <style:paragraph-properties fo:margin-left="4.692cm" fo:margin-right="0cm" fo:line-height="0.706cm" fo:text-indent="-1cm" style:auto-text-indent="false">
        <style:tab-stops>
          <style:tab-stop style:position="4.175cm"/>
        </style:tab-stops>
      </style:paragraph-properties>
      <style:text-properties fo:color="#ff0000" style:font-name="標楷體2" style:letter-kerning="true" style:font-name-complex="標楷體2" style:font-weight-complex="bold"/>
    </style:style>
    <style:style style:name="P534" style:family="paragraph" style:parent-style-name="Standard" style:list-style-name="WW8Num43">
      <style:paragraph-properties fo:margin-left="4.692cm" fo:margin-right="0cm" fo:line-height="0.706cm" fo:text-indent="-1cm" style:auto-text-indent="false">
        <style:tab-stops>
          <style:tab-stop style:position="4.175cm"/>
          <style:tab-stop style:position="4.752cm"/>
        </style:tab-stops>
      </style:paragraph-properties>
      <style:text-properties fo:color="#ff0000" style:font-name="標楷體2" style:letter-kerning="true" style:font-name-complex="標楷體2" style:font-weight-complex="bold"/>
    </style:style>
    <style:style style:name="P535" style:family="paragraph" style:parent-style-name="Standard" style:list-style-name="WW8Num43">
      <style:paragraph-properties fo:margin-left="4.807cm" fo:margin-right="0cm" fo:line-height="0.706cm" fo:text-indent="-1.06cm" style:auto-text-indent="false">
        <style:tab-stops>
          <style:tab-stop style:position="4.175cm"/>
          <style:tab-stop style:position="4.752cm"/>
        </style:tab-stops>
      </style:paragraph-properties>
      <style:text-properties fo:color="#ff0000" style:font-name="標楷體2" style:letter-kerning="true" style:font-name-complex="標楷體2" style:font-weight-complex="bold"/>
    </style:style>
    <style:style style:name="P536" style:family="paragraph" style:parent-style-name="Standard" style:list-style-name="">
      <style:paragraph-properties fo:margin-left="3.501cm" fo:margin-right="0cm" fo:line-height="0.706cm" fo:text-indent="0cm" style:auto-text-indent="false"/>
      <style:text-properties fo:color="#ff0000" style:font-name="標楷體2" style:letter-kerning="true" style:font-name-complex="標楷體2" style:font-weight-complex="bold"/>
    </style:style>
    <style:style style:name="P537" style:family="paragraph" style:parent-style-name="Standard" style:list-style-name="WW8Num19">
      <style:paragraph-properties fo:margin-left="0.63cm" fo:margin-right="0.22cm" style:line-height-at-least="0cm" fo:text-align="justify" style:justify-single-word="false" fo:text-indent="-0.63cm" style:auto-text-indent="false"/>
      <style:text-properties style:font-name="標楷體2" fo:font-size="10pt" fo:language="none" fo:country="none" style:font-size-asian="10pt" style:language-asian="none" style:country-asian="none" style:font-name-complex="標楷體2" style:font-weight-complex="bold"/>
    </style:style>
    <style:style style:name="P538" style:family="paragraph" style:parent-style-name="Standard" style:list-style-name="WW8Num19">
      <style:paragraph-properties fo:margin-left="0.63cm" fo:margin-right="0.22cm" fo:line-height="0.423cm" fo:text-align="justify" style:justify-single-word="false" fo:text-indent="-0.63cm" style:auto-text-indent="false"/>
      <style:text-properties style:font-name="標楷體2" fo:font-size="10pt" fo:language="none" fo:country="none" fo:font-weight="bold" style:font-size-asian="10pt" style:language-asian="none" style:country-asian="none" style:font-weight-asian="bold" style:font-name-complex="標楷體2" style:font-weight-complex="bold"/>
    </style:style>
    <style:style style:name="P539" style:family="paragraph" style:parent-style-name="Standard" style:list-style-name="WW8Num19">
      <style:paragraph-properties fo:margin-left="0.63cm" fo:margin-right="0.22cm" style:line-height-at-least="0cm" fo:text-align="justify" style:justify-single-word="false" fo:text-indent="-0.63cm" style:auto-text-indent="false"/>
      <style:text-properties style:font-name="標楷體2" fo:font-size="10pt" style:font-size-asian="10pt" style:font-name-complex="標楷體2" style:font-weight-complex="bold"/>
    </style:style>
    <style:style style:name="P540" style:family="paragraph" style:parent-style-name="Standard" style:list-style-name="WW8Num19">
      <style:paragraph-properties fo:margin-left="0.635cm" fo:margin-right="0.22cm" style:line-height-at-least="0cm" fo:text-align="justify" style:justify-single-word="false" fo:text-indent="-0.635cm" style:auto-text-indent="false"/>
      <style:text-properties style:font-name="標楷體2" fo:font-size="10pt" style:font-size-asian="10pt" style:font-name-complex="標楷體2" style:font-weight-complex="bold"/>
    </style:style>
    <style:style style:name="P541" style:family="paragraph" style:parent-style-name="Standard" style:list-style-name="WW8Num19">
      <style:paragraph-properties fo:margin-left="0.635cm" fo:margin-right="0.22cm" style:line-height-at-least="0cm" fo:text-align="justify" style:justify-single-word="false" fo:text-indent="-0.635cm" style:auto-text-indent="false"/>
    </style:style>
    <style:style style:name="P542" style:family="paragraph" style:parent-style-name="Standard" style:list-style-name="WW8Num19">
      <style:paragraph-properties fo:margin-left="0.635cm" fo:margin-right="0.22cm" fo:line-height="0.423cm" fo:text-align="justify" style:justify-single-word="false" fo:text-indent="-0.635cm" style:auto-text-indent="false"/>
    </style:style>
    <style:style style:name="P543" style:family="paragraph" style:parent-style-name="Standard" style:list-style-name="WW8Num5">
      <style:paragraph-properties fo:margin-left="0.45cm" fo:margin-right="0cm" style:line-height-at-least="0cm" fo:text-indent="-0.45cm" style:auto-text-indent="false" style:text-autospace="none" style:punctuation-wrap="simple" style:line-break="normal"/>
    </style:style>
    <style:style style:name="P544" style:family="paragraph" style:parent-style-name="Standard" style:list-style-name="WW8Num13">
      <style:paragraph-properties fo:margin-left="0.45cm" fo:margin-right="0cm" style:line-height-at-least="0cm" fo:text-indent="-0.45cm" style:auto-text-indent="false"/>
    </style:style>
    <style:style style:name="P545" style:family="paragraph" style:parent-style-name="Standard">
      <style:paragraph-properties fo:margin-left="0.953cm" fo:margin-right="0cm" style:line-height-at-least="0cm" fo:text-align="justify" style:justify-single-word="false" fo:text-indent="-0.953cm" style:auto-text-indent="false"/>
      <style:text-properties style:font-name="標楷體2" style:font-name-complex="標楷體2" style:font-size-complex="12pt"/>
    </style:style>
    <style:style style:name="P546" style:family="paragraph" style:parent-style-name="Standard">
      <style:paragraph-properties fo:margin-left="0.988cm" fo:margin-right="0cm" style:line-height-at-least="0cm" fo:text-align="justify" style:justify-single-word="false" fo:text-indent="0.012cm" style:auto-text-indent="false"/>
      <style:text-properties style:font-name="標楷體2" style:font-name-complex="標楷體2" style:font-size-complex="12pt"/>
    </style:style>
    <style:style style:name="P547" style:family="paragraph" style:parent-style-name="Standard">
      <style:paragraph-properties fo:margin-left="0.847cm" fo:margin-right="0cm" fo:line-height="0.882cm" fo:text-align="justify" style:justify-single-word="false" fo:text-indent="-0.423cm" style:auto-text-indent="false">
        <style:tab-stops>
          <style:tab-stop style:position="1.251cm"/>
        </style:tab-stops>
      </style:paragraph-properties>
      <style:text-properties style:font-name="標楷體2" style:font-name-complex="標楷體2" style:font-size-complex="12pt"/>
    </style:style>
    <style:style style:name="P548" style:family="paragraph" style:parent-style-name="Standard">
      <style:paragraph-properties fo:margin-left="1.376cm" fo:margin-right="0cm" fo:line-height="0.882cm" fo:text-align="justify" style:justify-single-word="false" fo:text-indent="-0.953cm" style:auto-text-indent="false">
        <style:tab-stops>
          <style:tab-stop style:position="1.251cm"/>
        </style:tab-stops>
      </style:paragraph-properties>
      <style:text-properties style:font-name="標楷體2" style:font-name-complex="標楷體2" style:font-size-complex="12pt"/>
    </style:style>
    <style:style style:name="P549" style:family="paragraph" style:parent-style-name="Standard" style:list-style-name="WW8Num22">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2" fo:font-size="8pt" fo:letter-spacing="-0.035cm" style:letter-kerning="true" style:font-size-asian="8pt" style:font-name-complex="Arial Unicode MS" style:font-size-complex="8pt"/>
    </style:style>
    <style:style style:name="P550" style:family="paragraph" style:parent-style-name="Standard" style:list-style-name="WW8Num24">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2" fo:font-size="8pt" fo:letter-spacing="-0.035cm" style:letter-kerning="true" style:font-size-asian="8pt" style:font-name-complex="Arial Unicode MS" style:font-size-complex="8pt"/>
    </style:style>
    <style:style style:name="P551" style:family="paragraph" style:parent-style-name="Standard" style:list-style-name="WW8Num17">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2" fo:font-size="8pt" fo:letter-spacing="-0.035cm" style:letter-kerning="true" style:font-size-asian="8pt" style:font-name-complex="Arial Unicode MS" style:font-size-complex="8pt"/>
    </style:style>
    <style:style style:name="P552" style:family="paragraph" style:parent-style-name="Standard" style:list-style-name="WW8Num22">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553" style:family="paragraph" style:parent-style-name="Standard" style:list-style-name="WW8Num24">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554" style:family="paragraph" style:parent-style-name="Standard" style:list-style-name="WW8Num17">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555" style:family="paragraph" style:parent-style-name="Standard" style:master-page-name="轉換_20_2">
      <style:paragraph-properties fo:margin-left="0cm" fo:margin-right="0.22cm" style:line-height-at-least="0cm" fo:text-indent="2.752cm" style:auto-text-indent="false" style:page-number="auto"/>
    </style:style>
    <style:style style:name="P556" style:family="paragraph" style:parent-style-name="Standard" style:list-style-name="WW8Num37">
      <style:paragraph-properties fo:margin-left="1.27cm" fo:margin-right="0cm" style:line-height-at-least="0cm" fo:text-indent="-1.27cm" style:auto-text-indent="false">
        <style:tab-stops>
          <style:tab-stop style:position="1.27cm"/>
        </style:tab-stops>
      </style:paragraph-properties>
      <style:text-properties style:font-name="標楷體2" fo:font-size="14pt" style:font-size-asian="14pt" style:font-name-complex="標楷體2" style:font-weight-complex="bold"/>
    </style:style>
    <style:style style:name="P557" style:family="paragraph" style:parent-style-name="Standard" style:list-style-name="WW8Num32">
      <style:paragraph-properties fo:margin-left="1.905cm" fo:margin-right="0cm" style:line-height-at-least="0cm" fo:text-indent="-0.635cm" style:auto-text-indent="false">
        <style:tab-stops>
          <style:tab-stop style:position="1.905cm"/>
        </style:tab-stops>
      </style:paragraph-properties>
      <style:text-properties style:font-name="標楷體2" style:font-name-complex="標楷體2"/>
    </style:style>
    <style:style style:name="P558" style:family="paragraph" style:parent-style-name="Standard" style:master-page-name="轉換_20_4">
      <style:paragraph-properties fo:margin-left="3.528cm" fo:margin-right="0.224cm" style:line-height-at-least="0cm" fo:text-indent="-3.528cm" style:auto-text-indent="false" style:page-number="auto"/>
    </style:style>
    <style:style style:name="P559" style:family="paragraph" style:parent-style-name="Standard">
      <style:paragraph-properties fo:margin-left="4.022cm" fo:margin-right="0.22cm" style:line-height-at-least="0cm" fo:text-indent="0cm" style:auto-text-indent="false">
        <style:tab-stops>
          <style:tab-stop style:position="18.203cm" style:type="right"/>
        </style:tab-stops>
      </style:paragraph-properties>
      <style:text-properties style:font-name="標楷體2" style:font-name-complex="標楷體2" style:font-size-complex="12pt"/>
    </style:style>
    <style:style style:name="P560"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style:font-name="標楷體2" style:font-name-complex="標楷體2" style:font-size-complex="12pt"/>
    </style:style>
    <style:style style:name="P561" style:family="paragraph" style:parent-style-name="Standard">
      <style:paragraph-properties fo:margin-left="0.847cm" fo:margin-right="0cm" style:line-height-at-least="0cm" fo:text-indent="-0.847cm" style:auto-text-indent="false">
        <style:tab-stops>
          <style:tab-stop style:position="0.593cm"/>
          <style:tab-stop style:position="8.864cm" style:leader-style="solid" style:leader-text="_"/>
        </style:tab-stops>
      </style:paragraph-properties>
      <style:text-properties style:font-name="標楷體2" style:font-name-complex="標楷體2" style:font-size-complex="12pt"/>
    </style:style>
    <style:style style:name="P562"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text-properties style:font-name="標楷體2" fo:font-size="14pt" style:font-size-asian="14pt" style:font-name-complex="標楷體2"/>
    </style:style>
    <style:style style:name="P563"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2" fo:font-size="14pt" style:font-size-asian="14pt" style:font-name-complex="標楷體2"/>
    </style:style>
    <style:style style:name="P564" style:family="paragraph" style:parent-style-name="Standard" style:master-page-name="轉換_20_5">
      <style:paragraph-properties fo:margin-left="0cm" fo:margin-right="0.224cm" style:line-height-at-least="0cm" fo:text-align="center" style:justify-single-word="false" fo:text-indent="0cm" style:auto-text-indent="false" style:page-number="auto"/>
    </style:style>
    <style:style style:name="P565" style:family="paragraph" style:parent-style-name="Standard" style:master-page-name="轉換_20_6">
      <style:paragraph-properties fo:margin-left="0cm" fo:margin-right="0.224cm" style:line-height-at-least="0cm" fo:text-indent="0cm" style:auto-text-indent="false" style:page-number="auto"/>
    </style:style>
    <style:style style:name="P566" style:family="paragraph" style:parent-style-name="Standard" style:master-page-name="轉換_20_7">
      <style:paragraph-properties fo:margin-left="0cm" fo:margin-right="0.224cm" style:line-height-at-least="0cm" fo:text-indent="0cm" style:auto-text-indent="false" style:page-number="auto"/>
      <style:text-properties style:font-name="標楷體2" style:font-name-complex="標楷體2"/>
    </style:style>
    <style:style style:name="P567" style:family="paragraph" style:parent-style-name="Standard" style:list-style-name="WW8Num40">
      <style:paragraph-properties fo:margin-left="0.439cm" fo:margin-right="-0.191cm" fo:line-height="0.423cm" fo:text-indent="-0.63cm" style:auto-text-indent="false"/>
      <style:text-properties style:font-name="標楷體2" fo:font-size="10pt" fo:font-weight="bold" style:font-size-asian="10pt" style:font-weight-asian="bold" style:font-name-complex="標楷體2" style:font-weight-complex="bold"/>
    </style:style>
    <style:style style:name="P568" style:family="paragraph" style:parent-style-name="Standard" style:list-style-name="WW8Num40">
      <style:paragraph-properties fo:margin-left="0.439cm" fo:margin-right="-0.191cm" fo:line-height="0.423cm" fo:text-indent="-0.63cm" style:auto-text-indent="false"/>
      <style:text-properties fo:color="#ff0000" style:font-name="標楷體2" fo:font-size="10pt" fo:font-weight="bold" style:font-size-asian="10pt" style:font-weight-asian="bold" style:font-name-complex="標楷體2" style:font-weight-complex="bold"/>
    </style:style>
    <style:style style:name="P569" style:family="paragraph" style:parent-style-name="Standard">
      <style:paragraph-properties fo:margin-left="-0.169cm" fo:margin-right="0cm" fo:line-height="0.423cm" fo:text-align="justify" style:justify-single-word="false" fo:text-indent="-0.021cm" style:auto-text-indent="false"/>
      <style:text-properties fo:color="#ff0000" style:font-name="標楷體2" fo:font-size="10pt" fo:font-weight="bold" style:font-size-asian="10pt" style:font-weight-asian="bold" style:font-name-complex="標楷體2" style:font-weight-complex="bold"/>
    </style:style>
    <style:style style:name="P570" style:family="paragraph" style:parent-style-name="Standard" style:list-style-name="WW8Num40">
      <style:paragraph-properties fo:margin-left="0.445cm" fo:margin-right="-0.191cm" fo:line-height="0.635cm" fo:text-indent="-0.635cm" style:auto-text-indent="false"/>
      <style:text-properties style:font-name="標楷體2" fo:font-size="10pt" fo:language="none" fo:country="none" fo:font-weight="bold" style:font-size-asian="10pt" style:language-asian="none" style:country-asian="none" style:font-weight-asian="bold" style:font-name-complex="標楷體2" style:font-weight-complex="bold"/>
    </style:style>
    <style:style style:name="P571" style:family="paragraph" style:parent-style-name="Standard" style:list-style-name="WW8Num40">
      <style:paragraph-properties fo:margin-left="0.445cm" fo:margin-right="-0.191cm" fo:line-height="0.635cm" fo:text-indent="-0.635cm" style:auto-text-indent="false"/>
      <style:text-properties style:font-name="標楷體2" fo:font-size="10pt" fo:font-weight="bold" style:font-size-asian="10pt" style:font-weight-asian="bold" style:font-name-complex="標楷體2" style:font-weight-complex="bold"/>
    </style:style>
    <style:style style:name="P572" style:family="paragraph" style:parent-style-name="Standard">
      <style:paragraph-properties fo:margin-left="1.693cm" fo:margin-right="0cm" style:line-height-at-least="0cm" fo:text-align="justify" style:justify-single-word="false" fo:text-indent="-0.847cm" style:auto-text-indent="false" style:snap-to-layout-grid="false"/>
      <style:text-properties style:font-name="標楷體2" style:font-name-complex="標楷體2"/>
    </style:style>
    <style:style style:name="P573" style:family="paragraph" style:parent-style-name="Standard">
      <style:paragraph-properties fo:margin-left="2.963cm" fo:margin-right="0cm" style:line-height-at-least="0cm" fo:text-align="justify" style:justify-single-word="false" fo:text-indent="-1.27cm" style:auto-text-indent="false" style:snap-to-layout-grid="false"/>
      <style:text-properties style:font-name="標楷體2" style:font-name-complex="標楷體2"/>
    </style:style>
    <style:style style:name="P574" style:family="paragraph" style:parent-style-name="Standard" style:list-style-name="WW8Num20">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75" style:family="paragraph" style:parent-style-name="Standard" style:list-style-name="WW8Num18">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76" style:family="paragraph" style:parent-style-name="Standard" style:list-style-name="WW8Num21">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77" style:family="paragraph" style:parent-style-name="Standard" style:list-style-name="WW8Num8">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78" style:family="paragraph" style:parent-style-name="Standard" style:list-style-name="WW8Num42">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79" style:family="paragraph" style:parent-style-name="Standard" style:list-style-name="WW8Num18">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2"/>
    </style:style>
    <style:style style:name="P580" style:family="paragraph" style:parent-style-name="Standard" style:list-style-name="WW8Num8">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2"/>
    </style:style>
    <style:style style:name="P581" style:family="paragraph" style:parent-style-name="Standard" style:list-style-name="WW8Num4">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582" style:family="paragraph" style:parent-style-name="Standard">
      <style:paragraph-properties fo:line-height="1.129cm" fo:break-before="page"/>
      <style:text-properties fo:color="#ff0000" fo:font-size="16pt" style:font-size-asian="16pt" style:font-name-complex="標楷體2"/>
    </style:style>
    <style:style style:name="P583" style:family="paragraph" style:parent-style-name="Standard" style:master-page-name="轉換_20_10">
      <style:paragraph-properties fo:line-height="0.917cm" fo:text-align="center" style:justify-single-word="false" style:page-number="auto"/>
      <style:text-properties style:font-name="標楷體2" fo:font-size="16pt" fo:font-weight="bold" style:font-size-asian="16pt" style:font-weight-asian="bold" style:font-name-complex="標楷體2"/>
    </style:style>
    <style:style style:name="P584" style:family="paragraph" style:parent-style-name="Standard" style:list-style-name="WW8Num9">
      <style:paragraph-properties fo:margin-left="2.731cm" fo:margin-right="0.118cm" fo:line-height="0.776cm" fo:text-align="justify" style:justify-single-word="false" fo:text-indent="-1cm" style:auto-text-indent="false" style:snap-to-layout-grid="false"/>
    </style:style>
    <style:style style:name="P585" style:family="paragraph" style:parent-style-name="Standard" style:list-style-name="WW8Num12">
      <style:paragraph-properties fo:margin-left="2.731cm" fo:margin-right="0.118cm" fo:line-height="0.776cm" fo:text-align="justify" style:justify-single-word="false" fo:text-indent="-1cm" style:auto-text-indent="false" style:snap-to-layout-grid="false"/>
    </style:style>
    <style:style style:name="P586" style:family="paragraph" style:parent-style-name="Standard" style:list-style-name="WW8Num25">
      <style:paragraph-properties fo:margin-left="2.731cm" fo:margin-right="0.118cm" fo:line-height="0.776cm" fo:text-align="justify" style:justify-single-word="false" fo:text-indent="-1cm" style:auto-text-indent="false" style:snap-to-layout-grid="false"/>
    </style:style>
    <style:style style:name="P587" style:family="paragraph" style:parent-style-name="Standard" style:list-style-name="WW8Num6">
      <style:paragraph-properties fo:margin-left="2.731cm" fo:margin-right="0.118cm" fo:line-height="0.776cm" fo:text-align="justify" style:justify-single-word="false" fo:text-indent="-1cm" style:auto-text-indent="false" style:snap-to-layout-grid="false"/>
    </style:style>
    <style:style style:name="P588" style:family="paragraph" style:parent-style-name="Standard" style:list-style-name="WW8Num9">
      <style:paragraph-properties fo:margin-left="2.731cm" fo:margin-right="0.118cm" fo:line-height="0.776cm" fo:text-align="justify" style:justify-single-word="false" fo:text-indent="-1cm" style:auto-text-indent="false" style:snap-to-layout-grid="false"/>
      <style:text-properties style:font-name="標楷體2" fo:font-size="14pt" style:font-size-asian="14pt" style:font-name-complex="標楷體2"/>
    </style:style>
    <style:style style:name="P589" style:family="paragraph" style:parent-style-name="Standard" style:list-style-name="WW8Num12">
      <style:paragraph-properties fo:margin-left="2.731cm" fo:margin-right="0.118cm" fo:line-height="0.776cm" fo:text-align="justify" style:justify-single-word="false" fo:text-indent="-1cm" style:auto-text-indent="false" style:snap-to-layout-grid="false"/>
      <style:text-properties style:font-name="標楷體2" fo:font-size="14pt" style:font-size-asian="14pt" style:font-name-complex="標楷體2"/>
    </style:style>
    <style:style style:name="P590" style:family="paragraph" style:parent-style-name="Standard" style:list-style-name="WW8Num25">
      <style:paragraph-properties fo:margin-left="2.731cm" fo:margin-right="0.118cm" fo:line-height="0.776cm" fo:text-align="justify" style:justify-single-word="false" fo:text-indent="-1cm" style:auto-text-indent="false" style:snap-to-layout-grid="false"/>
      <style:text-properties style:font-name="標楷體2" fo:font-size="14pt" style:font-size-asian="14pt" style:font-name-complex="標楷體2"/>
    </style:style>
    <style:style style:name="P591" style:family="paragraph" style:parent-style-name="Standard" style:list-style-name="WW8Num6">
      <style:paragraph-properties fo:margin-left="2.731cm" fo:margin-right="0.118cm" fo:line-height="0.776cm" fo:text-align="justify" style:justify-single-word="false" fo:text-indent="-1cm" style:auto-text-indent="false" style:snap-to-layout-grid="false"/>
      <style:text-properties style:font-name="標楷體2" fo:font-size="14pt" style:font-size-asian="14pt" style:font-name-complex="標楷體2"/>
    </style:style>
    <style:style style:name="P592" style:family="paragraph" style:parent-style-name="Standard" style:list-style-name="WW8Num7">
      <style:paragraph-properties fo:margin-left="3.501cm" fo:margin-right="0.118cm" fo:line-height="0.776cm" fo:text-align="justify" style:justify-single-word="false" fo:text-indent="-0.596cm" style:auto-text-indent="false" style:snap-to-layout-grid="false"/>
      <style:text-properties fo:color="#ff0000" style:font-name="標楷體2" fo:font-size="14pt" style:font-size-asian="14pt" style:font-name-complex="標楷體2"/>
    </style:style>
    <style:style style:name="P593" style:family="paragraph" style:parent-style-name="Standard" style:list-style-name="WW8Num14">
      <style:paragraph-properties fo:margin-left="3.501cm" fo:margin-right="0.118cm" fo:line-height="0.776cm" fo:text-align="justify" style:justify-single-word="false" fo:text-indent="-0.596cm" style:auto-text-indent="false" style:snap-to-layout-grid="false"/>
      <style:text-properties fo:color="#ff0000" style:font-name="標楷體2" fo:font-size="14pt" style:font-size-asian="14pt" style:font-name-complex="標楷體2"/>
    </style:style>
    <style:style style:name="P594" style:family="paragraph" style:parent-style-name="Standard" style:list-style-name="WW8Num44">
      <style:paragraph-properties fo:margin-left="3.501cm" fo:margin-right="0.118cm" fo:line-height="0.776cm" fo:text-align="justify" style:justify-single-word="false" fo:text-indent="-0.596cm" style:auto-text-indent="false" style:snap-to-layout-grid="false"/>
      <style:text-properties fo:color="#ff0000" style:font-name="標楷體2" fo:font-size="14pt" style:font-size-asian="14pt" style:font-name-complex="標楷體2"/>
    </style:style>
    <style:style style:name="P595" style:family="paragraph" style:parent-style-name="Standard" style:list-style-name="WW8Num14">
      <style:paragraph-properties fo:margin-left="3.501cm" fo:margin-right="0.118cm" fo:line-height="0.776cm" fo:text-align="justify" style:justify-single-word="false" fo:text-indent="-0.596cm" style:auto-text-indent="false" style:snap-to-layout-grid="false"/>
    </style:style>
    <style:style style:name="P596" style:family="paragraph" style:parent-style-name="Standard" style:list-style-name="WW8Num44">
      <style:paragraph-properties fo:margin-left="3.501cm" fo:margin-right="0.118cm" fo:line-height="0.776cm" fo:text-align="justify" style:justify-single-word="false" fo:text-indent="-0.596cm" style:auto-text-indent="false" style:snap-to-layout-grid="false"/>
    </style:style>
    <style:style style:name="P597" style:family="paragraph" style:parent-style-name="Standard" style:list-style-name="WW8Num28">
      <style:paragraph-properties fo:margin-left="3.501cm" fo:margin-right="0.118cm" fo:line-height="0.776cm" fo:text-align="justify" style:justify-single-word="false" fo:text-indent="-0.596cm" style:auto-text-indent="false" style:snap-to-layout-grid="false"/>
      <style:text-properties style:font-name="標楷體2" fo:font-size="14pt" style:font-size-asian="14pt" style:font-name-complex="標楷體2"/>
    </style:style>
    <style:style style:name="P598" style:family="paragraph" style:parent-style-name="Standard" style:list-style-name="WW8Num11">
      <style:paragraph-properties fo:margin-left="3.501cm" fo:margin-right="0.118cm" fo:line-height="0.776cm" fo:text-align="justify" style:justify-single-word="false" fo:text-indent="-0.596cm" style:auto-text-indent="false" style:snap-to-layout-grid="false"/>
      <style:text-properties style:font-name="標楷體2" fo:font-size="14pt" style:font-size-asian="14pt" style:font-name-complex="標楷體2"/>
    </style:style>
    <style:style style:name="P599" style:family="paragraph" style:parent-style-name="Standard" style:list-style-name="WW8Num34">
      <style:paragraph-properties fo:margin-left="4.251cm" fo:margin-right="0.118cm" fo:line-height="0.776cm" fo:text-align="justify" style:justify-single-word="false" fo:text-indent="-0.847cm" style:auto-text-indent="false" style:snap-to-layout-grid="false"/>
      <style:text-properties fo:color="#ff0000" style:font-name="標楷體2" fo:font-size="14pt" style:font-size-asian="14pt" style:font-name-complex="標楷體2"/>
    </style:style>
    <style:style style:name="P600" style:family="paragraph" style:parent-style-name="Standard" style:list-style-name="WW8Num15">
      <style:paragraph-properties fo:margin-left="4.251cm" fo:margin-right="0.118cm" fo:line-height="0.776cm" fo:text-align="justify" style:justify-single-word="false" fo:text-indent="-0.847cm" style:auto-text-indent="false" style:snap-to-layout-grid="false"/>
      <style:text-properties fo:color="#ff0000" style:font-name="標楷體2" fo:font-size="14pt" style:font-size-asian="14pt" style:font-name-complex="標楷體2"/>
    </style:style>
    <style:style style:name="P601" style:family="paragraph" style:parent-style-name="Standard" style:list-style-name="WW8Num34">
      <style:paragraph-properties fo:margin-left="4.251cm" fo:margin-right="0.118cm" fo:line-height="0.776cm" fo:text-align="justify" style:justify-single-word="false" fo:text-indent="-0.847cm" style:auto-text-indent="false" style:snap-to-layout-grid="false"/>
    </style:style>
    <style:style style:name="P602" style:family="paragraph" style:parent-style-name="Standard" style:list-style-name="WW8Num15">
      <style:paragraph-properties fo:margin-left="4.251cm" fo:margin-right="0.118cm" fo:line-height="0.776cm" fo:text-align="justify" style:justify-single-word="false" fo:text-indent="-0.847cm" style:auto-text-indent="false" style:snap-to-layout-grid="false"/>
    </style:style>
    <style:style style:name="P603" style:family="paragraph" style:parent-style-name="Standard" style:list-style-name="WW8Num44">
      <style:paragraph-properties fo:margin-left="3.752cm" fo:margin-right="0.118cm" fo:line-height="0.776cm" fo:text-align="justify" style:justify-single-word="false" fo:text-indent="-0.847cm" style:auto-text-indent="false" style:snap-to-layout-grid="false"/>
      <style:text-properties fo:color="#ff0000" style:font-name="標楷體2" fo:font-size="14pt" style:font-size-asian="14pt" style:font-name-complex="標楷體2"/>
    </style:style>
    <style:style style:name="P604" style:family="paragraph" style:parent-style-name="Standard" style:list-style-name="WW8Num29">
      <style:paragraph-properties fo:margin-left="4.001cm" fo:margin-right="0.118cm" fo:line-height="0.776cm" fo:text-align="justify" style:justify-single-word="false" fo:text-indent="-0.596cm" style:auto-text-indent="false" style:snap-to-layout-grid="false"/>
      <style:text-properties style:font-name="標楷體2" fo:font-size="14pt" style:font-size-asian="14pt" style:font-name-complex="標楷體2"/>
    </style:style>
    <style:style style:name="P605" style:family="paragraph" style:parent-style-name="Standard" style:list-style-name="">
      <style:paragraph-properties fo:margin-left="-0.064cm" fo:margin-right="0cm" style:line-height-at-least="0cm" fo:text-align="justify" style:justify-single-word="false" fo:text-indent="0.064cm" style:auto-text-indent="false"/>
      <style:text-properties style:font-name="標楷體2" fo:font-size="10pt" fo:font-weight="bold" style:letter-kerning="true" style:font-size-asian="10pt" style:font-weight-asian="bold" style:font-name-complex="標楷體2" style:font-weight-complex="bold"/>
    </style:style>
    <style:style style:name="P606" style:family="paragraph" style:parent-style-name="Standard" style:list-style-name="">
      <style:paragraph-properties fo:margin-left="0.173cm" fo:margin-right="0cm" style:line-height-at-least="0cm" fo:text-align="justify" style:justify-single-word="false" fo:text-indent="-0.173cm" style:auto-text-indent="false"/>
      <style:text-properties style:font-name="標楷體2" fo:font-size="8pt" style:letter-kerning="true" style:font-size-asian="8pt" style:font-name-complex="標楷體2" style:font-size-complex="8pt" style:font-weight-complex="bold"/>
    </style:style>
    <style:style style:name="P607" style:family="paragraph" style:parent-style-name="Standard" style:list-style-name="">
      <style:paragraph-properties fo:margin-left="0.173cm" fo:margin-right="0cm" style:line-height-at-least="0cm" fo:text-align="justify" style:justify-single-word="false" fo:text-indent="-0.173cm" style:auto-text-indent="false"/>
    </style:style>
    <style:style style:name="P608"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10pt" fo:font-weight="bold" style:font-size-asian="10pt" style:font-weight-asian="bold" style:font-name-complex="標楷體2" style:font-weight-complex="bold"/>
    </style:style>
    <style:style style:name="P609"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2" fo:font-size="10pt" fo:font-weight="bold" style:font-size-asian="10pt" style:font-weight-asian="bold" style:font-name-complex="標楷體2" style:font-weight-complex="bold"/>
    </style:style>
    <style:style style:name="P610" style:family="paragraph" style:parent-style-name="問候" style:list-style-name="WW8Num16">
      <style:paragraph-properties fo:margin-left="1.139cm" fo:margin-right="0cm" fo:margin-top="0.212cm" fo:margin-bottom="0cm" loext:contextual-spacing="false" fo:line-height="115%" fo:text-indent="-1.139cm" style:auto-text-indent="false" style:snap-to-layout-grid="false"/>
    </style:style>
    <style:style style:name="P611" style:family="paragraph" style:parent-style-name="本文縮排" style:list-style-name="WW8Num36">
      <style:paragraph-properties fo:margin-left="2.536cm" fo:margin-right="0.22cm" style:line-height-at-least="0cm" fo:text-indent="-1.27cm" style:auto-text-indent="false">
        <style:tab-stops>
          <style:tab-stop style:position="2.54cm"/>
        </style:tab-stops>
      </style:paragraph-properties>
      <style:text-properties style:font-name="標楷體2" fo:font-size="14pt" style:font-name-asian="標楷體2" style:font-size-asian="14pt" style:font-name-complex="標楷體2" style:font-weight-complex="bold"/>
    </style:style>
    <style:style style:name="P612" style:family="paragraph" style:parent-style-name="本文縮排" style:master-page-name="轉換_20_8">
      <style:paragraph-properties fo:margin-left="0cm" fo:margin-right="0cm" style:line-height-at-least="0cm" fo:text-indent="0cm" style:auto-text-indent="false" style:page-number="auto"/>
      <style:text-properties style:font-name="標楷體2" style:font-name-asian="標楷體2" style:font-name-complex="標楷體2"/>
    </style:style>
    <style:style style:name="P613" style:family="paragraph" style:parent-style-name="本文縮排" style:master-page-name="轉換_20_9">
      <style:paragraph-properties fo:margin-left="0cm" fo:margin-right="0cm" style:line-height-at-least="0cm" fo:text-indent="0cm" style:auto-text-indent="false" style:page-number="auto"/>
    </style:style>
    <style:style style:name="P614" style:family="paragraph" style:parent-style-name="本文縮排" style:list-style-name="WW8Num41">
      <style:paragraph-properties fo:margin-left="2cm" fo:margin-right="0cm" style:line-height-at-least="0cm" fo:text-indent="-1.154cm" style:auto-text-indent="false"/>
      <style:text-properties style:font-name="標楷體2" style:font-name-asian="標楷體2" style:font-name-complex="標楷體2"/>
    </style:style>
    <style:style style:name="P615" style:family="paragraph" style:parent-style-name="樣式22" style:list-style-name="WW8Num31">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style:font-name-asian="標楷體2" style:font-size-asian="10pt" style:font-name-complex="標楷體2"/>
    </style:style>
    <style:style style:name="P616" style:family="paragraph" style:parent-style-name="樣式22" style:list-style-name="WW8Num31">
      <style:paragraph-properties fo:margin-left="0.972cm" fo:margin-right="0cm" fo:line-height="100%" fo:text-indent="-0.972cm" style:auto-text-indent="false" style:snap-to-layout-grid="false">
        <style:tab-stops>
          <style:tab-stop style:position="0.972cm"/>
        </style:tab-stops>
      </style:paragraph-properties>
    </style:style>
    <style:style style:name="P617" style:family="paragraph" style:parent-style-name="樣式22" style:list-style-name="WW8Num31">
      <style:paragraph-properties fo:margin-left="0.937cm" fo:margin-right="0cm" fo:line-height="100%" fo:text-indent="-0.937cm" style:auto-text-indent="false" style:snap-to-layout-grid="false">
        <style:tab-stops>
          <style:tab-stop style:position="1.36cm"/>
        </style:tab-stops>
      </style:paragraph-properties>
    </style:style>
    <style:style style:name="P618" style:family="paragraph" style:parent-style-name="樣式22" style:list-style-name="WW8Num31">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style:font-name-asian="標楷體2" style:font-size-asian="10pt" style:font-name-complex="標楷體2"/>
    </style:style>
    <style:style style:name="P619" style:family="paragraph" style:parent-style-name="樣式22" style:list-style-name="WW8Num30">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style:font-name-asian="標楷體2" style:font-size-asian="9.5pt" style:font-name-complex="標楷體2" style:font-size-complex="9.5pt"/>
    </style:style>
    <style:style style:name="P620" style:family="paragraph" style:parent-style-name="樣式22" style:list-style-name="WW8Num30">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style:font-name-asian="標楷體2" style:font-size-asian="9.5pt" style:font-name-complex="標楷體2" style:font-size-complex="9.5pt"/>
    </style:style>
    <style:style style:name="P621" style:family="paragraph" style:parent-style-name="樣式22" style:list-style-name="WW8Num30">
      <style:paragraph-properties fo:margin-left="0.863cm" fo:margin-right="0cm" fo:line-height="100%" fo:text-indent="-0.847cm" style:auto-text-indent="false" style:snap-to-layout-grid="false">
        <style:tab-stops>
          <style:tab-stop style:position="0.863cm"/>
        </style:tab-stops>
      </style:paragraph-properties>
    </style:style>
    <style:style style:name="P622" style:family="paragraph" style:parent-style-name="樣式22" style:list-style-name="WW8Num30">
      <style:paragraph-properties fo:margin-left="0.863cm" fo:margin-right="0cm" fo:line-height="100%" fo:text-indent="-0.847cm" style:auto-text-indent="false" style:snap-to-layout-grid="false">
        <style:tab-stops>
          <style:tab-stop style:position="1.356cm"/>
        </style:tab-stops>
      </style:paragraph-properties>
    </style:style>
    <style:style style:name="P623" style:family="paragraph">
      <loext:graphic-properties draw:fill="none" draw:fill-color="#ffffff"/>
      <style:paragraph-properties fo:text-align="center" style:writing-mode="lr-tb"/>
    </style:style>
    <style:style style:name="P624" style:family="paragraph">
      <style:paragraph-properties style:writing-mode="lr-tb"/>
      <style:text-properties style:font-name="標楷體" fo:letter-spacing="0.001cm" fo:font-weight="bold" style:font-name-asian="標楷體" style:font-name-complex="標楷體"/>
    </style:style>
    <style:style style:name="P625" style:family="paragraph">
      <loext:graphic-properties draw:fill="solid" draw:fill-color="#969696"/>
      <style:paragraph-properties style:writing-mode="lr-tb"/>
      <style:text-properties style:font-name="標楷體" fo:letter-spacing="0.001cm" fo:font-weight="bold" style:font-name-asian="標楷體" style:font-name-complex="標楷體"/>
    </style:style>
    <style:style style:name="T1" style:family="text">
      <style:text-properties style:font-name="標楷體2" fo:font-size="12pt" fo:font-weight="bold" style:font-name-asian="標楷體2" style:font-size-asian="12pt" style:font-weight-asian="bold" style:font-name-complex="標楷體2" style:font-weight-complex="bold"/>
    </style:style>
    <style:style style:name="T2" style:family="text">
      <style:text-properties style:font-name="標楷體2" fo:font-size="12pt" style:font-name-asian="標楷體2" style:font-size-asian="12pt" style:font-name-complex="標楷體2" style:font-weight-complex="bold"/>
    </style:style>
    <style:style style:name="T3" style:family="text">
      <style:text-properties style:font-name="標楷體2" fo:font-size="12pt" style:font-name-asian="標楷體2" style:font-size-asian="12pt" style:font-name-complex="標楷體2" style:font-weight-complex="bold" loext:padding="0cm" loext:border="0.51pt solid #000000"/>
    </style:style>
    <style:style style:name="T4" style:family="text">
      <style:text-properties style:font-name="標楷體2" fo:font-weight="bold" style:font-weight-asian="bold" style:font-name-complex="標楷體2"/>
    </style:style>
    <style:style style:name="T5" style:family="text">
      <style:text-properties style:font-name="標楷體2" fo:font-weight="bold" style:font-weight-asian="bold" style:font-name-complex="標楷體2" style:font-weight-complex="bold"/>
    </style:style>
    <style:style style:name="T6" style:family="text">
      <style:text-properties style:font-name="標楷體2" fo:font-weight="bold" style:font-name-asian="標楷體2" style:font-weight-asian="bold" style:font-name-complex="標楷體2" style:font-weight-complex="bold"/>
    </style:style>
    <style:style style:name="T7" style:family="text">
      <style:text-properties style:font-name="標楷體2" fo:font-weight="bold" style:letter-kerning="false" style:font-name-asian="標楷體2" style:font-weight-asian="bold" style:font-name-complex="標楷體2"/>
    </style:style>
    <style:style style:name="T8" style:family="text">
      <style:text-properties style:font-name="標楷體2" fo:font-size="14pt" fo:font-weight="bold" style:font-name-asian="標楷體2" style:font-size-asian="14pt" style:font-weight-asian="bold" style:font-name-complex="標楷體2" style:font-weight-complex="bold"/>
    </style:style>
    <style:style style:name="T9" style:family="text">
      <style:text-properties style:font-name="標楷體2" fo:font-size="14pt" style:font-size-asian="14pt" style:font-name-complex="標楷體2"/>
    </style:style>
    <style:style style:name="T10" style:family="text">
      <style:text-properties style:font-name="標楷體2" fo:font-size="14pt" style:font-size-asian="14pt" style:font-name-complex="標楷體2" style:font-weight-complex="bold"/>
    </style:style>
    <style:style style:name="T11" style:family="text">
      <style:text-properties style:font-name="標楷體2" fo:font-size="14pt" style:font-size-asian="14pt" style:font-name-complex="標楷體2" style:font-size-complex="14pt" style:font-weight-complex="bold"/>
    </style:style>
    <style:style style:name="T12" style:family="text">
      <style:text-properties style:font-name="標楷體2" fo:font-size="14pt" style:font-size-asian="14pt" style:font-name-complex="標楷體2" loext:padding="0cm" loext:border="0.51pt solid #000000"/>
    </style:style>
    <style:style style:name="T13" style:family="text">
      <style:text-properties style:font-name="標楷體2" fo:font-size="14pt" style:font-size-asian="14pt" style:font-name-complex="Arial Unicode MS"/>
    </style:style>
    <style:style style:name="T14" style:family="text">
      <style:text-properties style:font-name="標楷體2" fo:font-size="14pt" style:font-name-asian="標楷體2" style:font-size-asian="14pt" style:font-name-complex="標楷體2" style:font-weight-complex="bold"/>
    </style:style>
    <style:style style:name="T15" style:family="text">
      <style:text-properties style:font-name="標楷體2" fo:font-size="14pt" style:font-name-asian="標楷體2" style:font-size-asian="14pt" style:font-name-complex="Arial Unicode MS"/>
    </style:style>
    <style:style style:name="T16" style:family="text">
      <style:text-properties style:font-name="標楷體2" style:font-name-asian="標楷體2" style:font-name-complex="標楷體2"/>
    </style:style>
    <style:style style:name="T17" style:family="text">
      <style:text-properties style:font-name="標楷體2" style:font-name-asian="標楷體2" style:font-name-complex="標楷體2" style:font-weight-complex="bold"/>
    </style:style>
    <style:style style:name="T18" style:family="text">
      <style:text-properties style:font-name="標楷體2" style:font-name-asian="標楷體2" style:font-name-complex="標楷體2" style:font-weight-complex="bold" loext:padding="0cm" loext:border="0.51pt solid #000000"/>
    </style:style>
    <style:style style:name="T19" style:family="text">
      <style:text-properties style:font-name="標楷體2" style:font-name-asian="標楷體2" style:font-name-complex="標楷體2" loext:padding="0cm" loext:border="0.51pt solid #000000"/>
    </style:style>
    <style:style style:name="T20" style:family="text">
      <style:text-properties style:font-name="標楷體2" style:font-name-asian="標楷體2" style:font-name-complex="標楷體2" style:font-size-complex="12pt"/>
    </style:style>
    <style:style style:name="T21" style:family="text">
      <style:text-properties style:font-name="標楷體2" style:font-name-asian="標楷體2" style:font-name-complex="標楷體2" style:font-size-complex="12pt" style:font-weight-complex="bold"/>
    </style:style>
    <style:style style:name="T22" style:family="text">
      <style:text-properties style:font-name="標楷體2" style:font-name-asian="標楷體2" style:font-name-complex="標楷體2" style:font-size-complex="12pt" style:font-weight-complex="bold" loext:padding="0cm" loext:border="0.51pt solid #000000"/>
    </style:style>
    <style:style style:name="T23" style:family="text">
      <style:text-properties style:font-name="標楷體2" style:font-name-asian="標楷體2" style:font-name-complex="標楷體2" style:font-size-complex="12pt" loext:padding="0cm" loext:border="0.51pt solid #000000"/>
    </style:style>
    <style:style style:name="T24" style:family="text">
      <style:text-properties style:font-name="標楷體2" style:font-name-asian="標楷體2" style:font-name-complex="標楷體2" style:font-size-complex="13pt"/>
    </style:style>
    <style:style style:name="T25" style:family="text">
      <style:text-properties style:font-name="標楷體2" style:font-name-asian="標楷體2" style:font-name-complex="Arial"/>
    </style:style>
    <style:style style:name="T26" style:family="text">
      <style:text-properties style:font-name="標楷體2" style:font-name-asian="標楷體2" style:font-name-complex="Arial Unicode MS"/>
    </style:style>
    <style:style style:name="T27" style:family="text">
      <style:text-properties style:font-name="標楷體2" style:font-name-asian="標楷體2" style:font-name-complex="Arial Unicode MS" style:font-size-complex="12pt"/>
    </style:style>
    <style:style style:name="T28" style:family="text">
      <style:text-properties style:font-name="標楷體2" style:font-name-asian="標楷體2" style:font-name-complex="Arial Unicode MS" style:font-size-complex="12pt" style:font-weight-complex="bold"/>
    </style:style>
    <style:style style:name="T29" style:family="text">
      <style:text-properties style:font-name="標楷體2" fo:language="none" fo:country="none" style:font-name-asian="標楷體2" style:language-asian="none" style:country-asian="none" style:font-name-complex="標楷體2" style:font-size-complex="12pt"/>
    </style:style>
    <style:style style:name="T30" style:family="text">
      <style:text-properties style:font-name="標楷體2" fo:language="none" fo:country="none" style:font-name-asian="標楷體2" style:language-asian="none" style:country-asian="none" style:font-name-complex="標楷體2" style:font-size-complex="12pt" style:font-weight-complex="bold"/>
    </style:style>
    <style:style style:name="T31" style:family="text">
      <style:text-properties style:font-name="標楷體2" fo:language="none" fo:country="none" style:font-name-asian="標楷體2" style:language-asian="none" style:country-asian="none" style:font-name-complex="標楷體2" style:font-size-complex="12pt" style:font-weight-complex="bold" loext:padding="0cm" loext:border="0.51pt solid #000000"/>
    </style:style>
    <style:style style:name="T32" style:family="text">
      <style:text-properties style:font-name="標楷體2" fo:language="none" fo:country="none" style:font-name-asian="標楷體2" style:language-asian="none" style:country-asian="none" style:font-name-complex="標楷體2" style:font-weight-complex="bold"/>
    </style:style>
    <style:style style:name="T33" style:family="text">
      <style:text-properties style:font-name="標楷體2" fo:language="none" fo:country="none" style:font-name-asian="標楷體2" style:language-asian="none" style:country-asian="none" style:font-name-complex="標楷體2" style:font-weight-complex="bold" loext:padding="0cm" loext:border="0.51pt solid #000000"/>
    </style:style>
    <style:style style:name="T34" style:family="text">
      <style:text-properties style:font-name="標楷體2" fo:language="none" fo:country="none" style:font-name-asian="標楷體2" style:font-name-complex="標楷體2"/>
    </style:style>
    <style:style style:name="T35" style:family="text">
      <style:text-properties style:font-name="標楷體2" fo:language="none" fo:country="none" style:language-asian="none" style:country-asian="none" style:font-name-complex="標楷體2" style:font-weight-complex="bold"/>
    </style:style>
    <style:style style:name="T36" style:family="text">
      <style:text-properties style:font-name="標楷體2" fo:language="none" fo:country="none" style:language-asian="none" style:country-asian="none" style:font-name-complex="標楷體2" style:font-size-complex="12pt" style:font-weight-complex="bold"/>
    </style:style>
    <style:style style:name="T37" style:family="text">
      <style:text-properties style:font-name="標楷體2" fo:language="none" fo:country="none" fo:font-weight="bold" style:language-asian="none" style:country-asian="none" style:font-weight-asian="bold" style:font-name-complex="標楷體2" style:font-weight-complex="bold"/>
    </style:style>
    <style:style style:name="T38" style:family="text">
      <style:text-properties style:font-name="標楷體2" style:font-name-complex="標楷體2"/>
    </style:style>
    <style:style style:name="T39" style:family="text">
      <style:text-properties style:font-name="標楷體2" style:font-name-complex="標楷體2" style:font-size-complex="12pt"/>
    </style:style>
    <style:style style:name="T40" style:family="text">
      <style:text-properties style:font-name="標楷體2" style:font-name-complex="標楷體2" style:font-size-complex="12pt" style:font-weight-complex="bold"/>
    </style:style>
    <style:style style:name="T41" style:family="text">
      <style:text-properties style:font-name="標楷體2" style:font-name-complex="標楷體2" style:font-size-complex="12pt" style:font-weight-complex="bold" style:text-combine="lines"/>
    </style:style>
    <style:style style:name="T42" style:family="text">
      <style:text-properties style:font-name="標楷體2" style:font-name-complex="標楷體2" style:font-weight-complex="bold"/>
    </style:style>
    <style:style style:name="T43" style:family="text">
      <style:text-properties style:font-name="標楷體2" style:font-name-complex="標楷體2" style:font-weight-complex="bold" loext:padding="0cm" loext:border="0.51pt solid #000000"/>
    </style:style>
    <style:style style:name="T44" style:family="text">
      <style:text-properties style:font-name="標楷體2" style:font-name-complex="標楷體2" loext:padding="0cm" loext:border="0.51pt solid #000000"/>
    </style:style>
    <style:style style:name="T45" style:family="text">
      <style:text-properties style:font-name="標楷體2" style:letter-kerning="false" style:font-name-asian="標楷體2" style:font-name-complex="標楷體2"/>
    </style:style>
    <style:style style:name="T46" style:family="text">
      <style:text-properties style:font-name="標楷體2" style:text-underline-style="none" style:font-name-asian="標楷體2" style:font-name-complex="標楷體2" style:font-size-complex="12pt"/>
    </style:style>
    <style:style style:name="T47" style:family="text">
      <style:text-properties style:font-name="標楷體2" style:letter-kerning="true" style:font-name-complex="標楷體2"/>
    </style:style>
    <style:style style:name="T48" style:family="text">
      <style:text-properties style:font-name="標楷體2" style:letter-kerning="true" style:font-name-complex="Arial Unicode MS"/>
    </style:style>
    <style:style style:name="T49" style:family="text">
      <style:text-properties style:font-name="標楷體2" fo:font-size="16pt" style:font-size-asian="16pt" style:font-name-complex="標楷體2" style:font-size-complex="16pt" style:font-weight-complex="bold"/>
    </style:style>
    <style:style style:name="T50" style:family="text">
      <style:text-properties style:font-name="標楷體2" fo:font-size="16pt" style:font-name-asian="標楷體2" style:font-size-asian="16pt" style:font-name-complex="標楷體2"/>
    </style:style>
    <style:style style:name="T51" style:family="text">
      <style:text-properties style:font-name="標楷體2" fo:font-size="16pt" style:font-name-asian="標楷體2" style:font-size-asian="16pt" style:font-name-complex="標楷體2" style:font-size-complex="18pt"/>
    </style:style>
    <style:style style:name="T52" style:family="text">
      <style:text-properties style:font-name="標楷體2" fo:font-size="16pt" style:font-name-asian="標楷體2" style:font-size-asian="16pt" style:font-name-complex="標楷體2" style:font-size-complex="24pt"/>
    </style:style>
    <style:style style:name="T53" style:family="text">
      <style:text-properties style:font-name="標楷體2" fo:font-size="16pt" fo:font-weight="bold" style:font-size-asian="16pt" style:font-weight-asian="bold" style:font-name-complex="標楷體2" style:font-size-complex="18pt" style:font-weight-complex="bold"/>
    </style:style>
    <style:style style:name="T54" style:family="text">
      <style:text-properties style:font-name="標楷體2" fo:font-size="16pt" fo:font-weight="bold" style:font-size-asian="16pt" style:font-weight-asian="bold" style:font-name-complex="標楷體2" style:font-size-complex="24pt" style:font-weight-complex="bold"/>
    </style:style>
    <style:style style:name="T55" style:family="text">
      <style:text-properties style:font-name="標楷體2" fo:font-size="16pt" fo:font-weight="bold" style:font-name-asian="標楷體2" style:font-size-asian="16pt" style:font-weight-asian="bold" style:font-name-complex="標楷體2"/>
    </style:style>
    <style:style style:name="T56" style:family="text">
      <style:text-properties style:font-name="標楷體2" style:font-name-complex="Arial"/>
    </style:style>
    <style:style style:name="T57" style:family="text">
      <style:text-properties style:font-name="標楷體2" fo:font-size="10pt" style:font-size-asian="10pt" style:font-name-complex="標楷體2"/>
    </style:style>
    <style:style style:name="T58" style:family="text">
      <style:text-properties style:font-name="標楷體2" fo:font-size="10pt" style:font-size-asian="10pt" style:font-name-complex="標楷體2" style:font-weight-complex="bold"/>
    </style:style>
    <style:style style:name="T59" style:family="text">
      <style:text-properties style:font-name="標楷體2" fo:font-size="10pt" style:font-size-asian="10pt" style:font-name-complex="標楷體2" style:font-weight-complex="bold" loext:padding="0cm" loext:border="0.51pt solid #000000"/>
    </style:style>
    <style:style style:name="T60" style:family="text">
      <style:text-properties style:font-name="標楷體2" fo:font-size="10pt" style:font-size-asian="10pt" style:font-name-complex="標楷體2" style:font-size-complex="8pt"/>
    </style:style>
    <style:style style:name="T61" style:family="text">
      <style:text-properties style:font-name="標楷體2" fo:font-size="10pt" style:font-size-asian="10pt" style:font-name-complex="標楷體2" style:font-size-complex="8pt" loext:padding="0cm" loext:border="0.51pt solid #000000"/>
    </style:style>
    <style:style style:name="T62" style:family="text">
      <style:text-properties style:font-name="標楷體2" fo:font-size="10pt" style:font-size-asian="10pt" style:font-name-complex="Arial Unicode MS"/>
    </style:style>
    <style:style style:name="T63" style:family="text">
      <style:text-properties style:font-name="標楷體2" fo:font-size="10pt" style:font-name-asian="標楷體2" style:font-size-asian="10pt" style:font-name-complex="標楷體2" style:font-weight-complex="bold"/>
    </style:style>
    <style:style style:name="T64" style:family="text">
      <style:text-properties style:font-name="標楷體2" fo:font-size="10pt" style:font-name-asian="標楷體2" style:font-size-asian="10pt" style:font-name-complex="標楷體2" style:font-size-complex="8pt"/>
    </style:style>
    <style:style style:name="T65" style:family="text">
      <style:text-properties style:font-name="標楷體2" fo:font-size="10pt" fo:language="none" fo:country="none" style:font-size-asian="10pt" style:language-asian="none" style:country-asian="none" style:font-name-complex="標楷體2" style:font-weight-complex="bold"/>
    </style:style>
    <style:style style:name="T66" style:family="text">
      <style:text-properties style:font-name="標楷體2" fo:font-size="10pt" fo:language="none" fo:country="none" style:font-size-asian="10pt" style:language-asian="none" style:country-asian="none" style:font-name-complex="標楷體2" style:font-weight-complex="bold" loext:padding="0cm" loext:border="0.51pt solid #000000"/>
    </style:style>
    <style:style style:name="T67" style:family="text">
      <style:text-properties style:font-name="標楷體2" fo:font-size="10pt" fo:language="none" fo:country="none" style:font-size-asian="10pt" style:language-asian="none" style:country-asian="none" style:font-name-complex="標楷體2" style:font-size-complex="8pt" style:font-weight-complex="bold"/>
    </style:style>
    <style:style style:name="T68" style:family="text">
      <style:text-properties style:font-name="標楷體2" fo:font-size="10pt" fo:language="none" fo:country="none" style:font-name-asian="標楷體2" style:font-size-asian="10pt" style:language-asian="none" style:country-asian="none" style:font-name-complex="標楷體2" style:font-size-complex="8pt" style:font-weight-complex="bold"/>
    </style:style>
    <style:style style:name="T69" style:family="text">
      <style:text-properties style:font-name="標楷體2" fo:font-size="10pt" fo:font-weight="bold" style:font-size-asian="10pt" style:font-weight-asian="bold" style:font-name-complex="標楷體2"/>
    </style:style>
    <style:style style:name="T70" style:family="text">
      <style:text-properties style:font-name="標楷體2" fo:font-size="10pt" fo:font-weight="bold" style:font-size-asian="10pt" style:font-weight-asian="bold" style:font-name-complex="標楷體2" style:font-weight-complex="bold"/>
    </style:style>
    <style:style style:name="T71" style:family="text">
      <style:text-properties style:font-name="標楷體2" fo:font-size="10pt" fo:font-weight="bold" style:font-name-asian="標楷體2" style:font-size-asian="10pt" style:font-weight-asian="bold" style:font-name-complex="標楷體2" style:font-weight-complex="bold"/>
    </style:style>
    <style:style style:name="T72" style:family="text">
      <style:text-properties style:font-name="標楷體2" fo:font-size="10pt" style:letter-kerning="true" style:font-size-asian="10pt" style:font-name-complex="Arial Unicode MS"/>
    </style:style>
    <style:style style:name="T73" style:family="text">
      <style:text-properties style:font-name="標楷體2" fo:font-size="11pt" style:font-size-asian="11pt" style:font-name-complex="標楷體2" style:font-weight-complex="bold"/>
    </style:style>
    <style:style style:name="T74" style:family="text">
      <style:text-properties style:font-name="標楷體2" fo:font-size="11pt" style:font-size-asian="11pt" style:font-name-complex="標楷體2" style:font-size-complex="11pt"/>
    </style:style>
    <style:style style:name="T75" style:family="text">
      <style:text-properties style:font-name="標楷體2" fo:font-size="11pt" style:font-size-asian="11pt" style:font-name-complex="標楷體2" style:font-size-complex="11pt" style:font-weight-complex="bold"/>
    </style:style>
    <style:style style:name="T76" style:family="text">
      <style:text-properties style:font-name="標楷體2" fo:font-size="11pt" style:font-size-asian="11pt" style:font-name-complex="標楷體2" style:font-size-complex="11pt" loext:padding="0cm" loext:border="0.51pt solid #000000"/>
    </style:style>
    <style:style style:name="T77" style:family="text">
      <style:text-properties style:font-name="標楷體2" fo:font-size="11pt" fo:language="none" fo:country="none" style:font-size-asian="11pt" style:language-asian="none" style:country-asian="none" style:font-name-complex="標楷體2" style:font-size-complex="11pt" style:font-weight-complex="bold"/>
    </style:style>
    <style:style style:name="T78" style:family="text">
      <style:text-properties style:font-name="標楷體2" fo:font-size="11pt" fo:language="none" fo:country="none" style:font-name-asian="標楷體2" style:font-size-asian="11pt" style:language-asian="none" style:country-asian="none" style:font-name-complex="標楷體2" style:font-size-complex="11pt" style:font-weight-complex="bold"/>
    </style:style>
    <style:style style:name="T79" style:family="text">
      <style:text-properties style:font-name="標楷體2" fo:font-size="11pt" fo:letter-spacing="normal" style:font-name-asian="標楷體2" style:font-size-asian="11pt" style:font-name-complex="標楷體2" style:font-size-complex="11pt" style:font-weight-complex="bold"/>
    </style:style>
    <style:style style:name="T80" style:family="text">
      <style:text-properties style:font-name="標楷體2" fo:font-size="11pt" fo:letter-spacing="normal" style:font-name-asian="標楷體2" style:font-size-asian="11pt" style:font-name-complex="標楷體2" style:font-size-complex="11pt" style:font-weight-complex="bold" loext:padding="0cm" loext:border="0.51pt solid #000000"/>
    </style:style>
    <style:style style:name="T81" style:family="text">
      <style:text-properties style:font-name="標楷體2" fo:font-size="11pt" style:font-name-asian="標楷體2" style:font-size-asian="11pt" style:font-name-complex="標楷體2" style:font-size-complex="11pt" style:font-weight-complex="bold"/>
    </style:style>
    <style:style style:name="T82" style:family="text">
      <style:text-properties style:font-name="標楷體2" fo:font-size="11pt" style:font-name-asian="標楷體2" style:font-size-asian="11pt" style:font-name-complex="細明體" style:font-size-complex="11pt"/>
    </style:style>
    <style:style style:name="T83" style:family="text">
      <style:text-properties style:font-name="標楷體2" fo:font-size="11pt" fo:background-color="#d8d8d8" loext:char-shading-value="0" style:font-size-asian="11pt" style:font-name-complex="標楷體2" style:font-size-complex="11pt" loext:padding="0cm" loext:border="0.51pt solid #000000"/>
    </style:style>
    <style:style style:name="T84" style:family="text">
      <style:text-properties style:font-name="標楷體2" fo:font-size="8pt" style:font-name-asian="標楷體2" style:font-size-asian="8pt" style:font-name-complex="標楷體2" style:font-size-complex="8pt" style:font-weight-complex="bold"/>
    </style:style>
    <style:style style:name="T85" style:family="text">
      <style:text-properties style:font-name="標楷體2" fo:font-size="8pt" fo:letter-spacing="normal" style:font-name-asian="標楷體2" style:font-size-asian="8pt" style:font-name-complex="標楷體2" style:font-weight-complex="bold"/>
    </style:style>
    <style:style style:name="T86" style:family="text">
      <style:text-properties style:font-name="標楷體2" fo:font-size="8pt" fo:letter-spacing="-0.035cm" style:letter-kerning="true" style:font-size-asian="8pt" style:font-name-complex="Arial Unicode MS" style:font-size-complex="8pt"/>
    </style:style>
    <style:style style:name="T87" style:family="text">
      <style:text-properties style:font-name="標楷體2" fo:font-size="8pt" fo:letter-spacing="-0.035cm" style:letter-kerning="true" style:font-size-asian="8pt" style:font-name-complex="Arial Unicode MS" style:font-size-complex="8pt" loext:padding="0cm" loext:border="0.51pt solid #000000"/>
    </style:style>
    <style:style style:name="T88" style:family="text">
      <style:text-properties style:font-name="標楷體2" fo:font-size="8pt" style:letter-kerning="true" style:font-size-asian="8pt" style:font-name-complex="標楷體2" style:font-size-complex="8pt" style:font-weight-complex="bold"/>
    </style:style>
    <style:style style:name="T89" style:family="text">
      <style:text-properties style:font-name="標楷體2" fo:font-size="8pt" fo:font-weight="bold" style:letter-kerning="true" style:font-size-asian="8pt" style:font-weight-asian="bold" style:font-name-complex="標楷體2" style:font-size-complex="8pt" style:font-weight-complex="bold"/>
    </style:style>
    <style:style style:name="T90" style:family="text">
      <style:text-properties style:font-name="標楷體2" fo:background-color="#d8d8d8" loext:char-shading-value="0" style:font-name-complex="標楷體2"/>
    </style:style>
    <style:style style:name="T91" style:family="text">
      <style:text-properties style:font-name="標楷體2" fo:letter-spacing="normal" style:font-name-asian="標楷體2" style:font-name-complex="標楷體2" style:font-weight-complex="bold"/>
    </style:style>
    <style:style style:name="T92" style:family="text">
      <style:text-properties style:font-name="標楷體2" fo:font-size="18pt" style:font-size-asian="18pt" style:font-name-complex="標楷體2" style:font-weight-complex="bold"/>
    </style:style>
    <style:style style:name="T93" style:family="text">
      <style:text-properties style:font-name="標楷體2" fo:font-size="18pt" style:font-name-asian="標楷體2" style:font-size-asian="18pt" style:font-name-complex="標楷體2" style:font-weight-complex="bold"/>
    </style:style>
    <style:style style:name="T94" style:family="text">
      <style:text-properties style:font-name="標楷體2" style:font-name-complex="Arial Unicode MS"/>
    </style:style>
    <style:style style:name="T95" style:family="text">
      <style:text-properties style:font-name="標楷體2" fo:font-size="100pt" style:font-name-asian="標楷體2" style:font-size-asian="100pt" style:font-name-complex="標楷體2" style:font-weight-complex="bold"/>
    </style:style>
    <style:style style:name="T96" style:family="text">
      <style:text-properties style:font-name="標楷體2" fo:font-size="72pt" style:font-name-asian="標楷體2" style:font-size-asian="72pt" style:font-name-complex="標楷體2" style:font-weight-complex="bold"/>
    </style:style>
    <style:style style:name="T97" style:family="text">
      <style:text-properties style:font-name="標楷體2" fo:font-size="20pt" style:font-size-asian="20pt" style:font-name-complex="標楷體2" style:font-weight-complex="bold"/>
    </style:style>
    <style:style style:name="T98" style:family="text">
      <style:text-properties style:font-name="標楷體2" fo:font-size="20pt" style:font-size-asian="20pt" style:font-name-complex="標楷體2" style:font-weight-complex="bold" loext:padding="0cm" loext:border="0.51pt solid #000000"/>
    </style:style>
    <style:style style:name="T99" style:family="text">
      <style:text-properties style:font-name="標楷體2" fo:font-size="26pt" style:font-size-asian="26pt" style:font-name-complex="標楷體2" style:font-size-complex="26pt" style:font-weight-complex="bold"/>
    </style:style>
    <style:style style:name="T100" style:family="text">
      <style:text-properties style:font-name="標楷體2" fo:font-size="26pt" fo:font-weight="bold" style:font-size-asian="26pt" style:font-weight-asian="bold" style:font-name-complex="標楷體2" style:font-weight-complex="bold"/>
    </style:style>
    <style:style style:name="T101" style:family="text">
      <style:text-properties style:font-name="標楷體2" fo:letter-spacing="0.159cm" style:font-name-complex="標楷體2" style:font-size-complex="12pt"/>
    </style:style>
    <style:style style:name="T102" style:family="text">
      <style:text-properties style:font-name-asian="標楷體2"/>
    </style:style>
    <style:style style:name="T103" style:family="text">
      <style:text-properties style:font-weight-complex="bold"/>
    </style:style>
    <style:style style:name="T104" style:family="text">
      <style:text-properties fo:color="#800080"/>
    </style:style>
    <style:style style:name="T105" style:family="text">
      <style:text-properties fo:color="#800080" style:font-name="標楷體2" style:font-name-asian="標楷體2" style:font-name-complex="標楷體2"/>
    </style:style>
    <style:style style:name="T106" style:family="text">
      <style:text-properties fo:color="#800080" style:font-name="標楷體2" style:font-name-asian="標楷體2" style:font-name-complex="標楷體2" style:font-weight-complex="bold"/>
    </style:style>
    <style:style style:name="T107" style:family="text">
      <style:text-properties fo:color="#800080" style:font-name="標楷體2" style:font-name-asian="標楷體2" style:font-name-complex="標楷體2" style:font-weight-complex="bold" loext:padding="0cm" loext:border="0.51pt solid #000000"/>
    </style:style>
    <style:style style:name="T108" style:family="text">
      <style:text-properties fo:color="#800080" style:font-name="標楷體2" style:font-name-asian="標楷體2" style:font-name-complex="標楷體2" loext:padding="0cm" loext:border="0.51pt solid #000000"/>
    </style:style>
    <style:style style:name="T109" style:family="text">
      <style:text-properties fo:color="#800080" style:font-name="標楷體2" style:font-name-asian="標楷體2" style:font-name-complex="標楷體2" style:font-size-complex="12pt"/>
    </style:style>
    <style:style style:name="T110" style:family="text">
      <style:text-properties fo:color="#800080" style:font-name="標楷體2" style:font-name-asian="標楷體2" style:font-name-complex="標楷體2" style:font-size-complex="12pt" style:font-weight-complex="bold"/>
    </style:style>
    <style:style style:name="T111" style:family="text">
      <style:text-properties fo:color="#800080" style:font-name="標楷體2" style:font-name-asian="標楷體2" style:font-name-complex="標楷體2" style:font-size-complex="12pt" style:font-weight-complex="bold" loext:padding="0cm" loext:border="0.51pt solid #000000"/>
    </style:style>
    <style:style style:name="T112" style:family="text">
      <style:text-properties fo:color="#800080" style:font-name="標楷體2" fo:language="none" fo:country="none" style:font-name-asian="標楷體2" style:language-asian="none" style:country-asian="none" style:font-name-complex="標楷體2"/>
    </style:style>
    <style:style style:name="T113" style:family="text">
      <style:text-properties fo:color="#800080" style:font-name="標楷體2" fo:language="none" fo:country="none" style:font-name-asian="標楷體2" style:language-asian="none" style:country-asian="none" style:font-name-complex="標楷體2" style:font-weight-complex="bold"/>
    </style:style>
    <style:style style:name="T114" style:family="text">
      <style:text-properties fo:color="#800080" style:font-name="標楷體2" fo:language="none" fo:country="none" style:font-name-asian="標楷體2" style:language-asian="none" style:country-asian="none" style:font-name-complex="標楷體2" style:font-size-complex="12pt" style:font-weight-complex="bold"/>
    </style:style>
    <style:style style:name="T115" style:family="text">
      <style:text-properties fo:color="#800080" style:font-name="標楷體2" style:letter-kerning="false" style:font-name-asian="標楷體2" style:font-name-complex="標楷體2"/>
    </style:style>
    <style:style style:name="T116" style:family="text">
      <style:text-properties fo:color="#800080" style:font-name="標楷體2" style:letter-kerning="false" style:font-name-asian="標楷體2" style:font-name-complex="標楷體2" loext:padding="0cm" loext:border="0.51pt solid #000000"/>
    </style:style>
    <style:style style:name="T117" style:family="text">
      <style:text-properties fo:color="#800080" style:font-name="標楷體2" style:text-underline-style="none" style:font-name-asian="標楷體2" style:font-name-complex="標楷體2" style:font-weight-complex="bold"/>
    </style:style>
    <style:style style:name="T118" style:family="text">
      <style:text-properties fo:color="#993300" style:font-name="標楷體2" style:font-name-asian="標楷體2" style:font-name-complex="標楷體2"/>
    </style:style>
    <style:style style:name="T119" style:family="text">
      <style:text-properties fo:color="#993300" style:font-name="標楷體2" style:font-name-asian="標楷體2" style:font-name-complex="標楷體2" style:font-weight-complex="bold"/>
    </style:style>
    <style:style style:name="T120" style:family="text">
      <style:text-properties fo:color="#993300" style:font-name="標楷體2" style:font-name-asian="標楷體2" style:font-name-complex="標楷體2" style:font-weight-complex="bold" loext:padding="0cm" loext:border="0.51pt solid #000000"/>
    </style:style>
    <style:style style:name="T121" style:family="text">
      <style:text-properties fo:color="#993300" style:font-name="標楷體2" style:font-name-asian="標楷體2" style:font-name-complex="標楷體2" loext:padding="0cm" loext:border="0.51pt solid #000000"/>
    </style:style>
    <style:style style:name="T122" style:family="text">
      <style:text-properties fo:color="#993300" style:font-name="標楷體2" style:font-name-asian="標楷體2" style:font-name-complex="標楷體2" style:font-size-complex="12pt"/>
    </style:style>
    <style:style style:name="T123" style:family="text">
      <style:text-properties fo:color="#993300" style:font-name="標楷體2" fo:language="none" fo:country="none" style:font-name-asian="標楷體2" style:language-asian="none" style:country-asian="none" style:font-name-complex="標楷體2" style:font-weight-complex="bold"/>
    </style:style>
    <style:style style:name="T124" style:family="text">
      <style:text-properties fo:color="#ff0000" style:font-name="標楷體2" style:font-name-asian="標楷體2" style:font-name-complex="標楷體2"/>
    </style:style>
    <style:style style:name="T125" style:family="text">
      <style:text-properties fo:color="#ff0000" style:font-name="標楷體2" style:font-name-asian="標楷體2" style:font-name-complex="標楷體2" style:font-weight-complex="bold"/>
    </style:style>
    <style:style style:name="T126" style:family="text">
      <style:text-properties fo:color="#ff0000" style:font-name="標楷體2" style:font-name-asian="標楷體2" style:font-name-complex="標楷體2" style:font-weight-complex="bold" loext:padding="0cm" loext:border="0.51pt solid #000000"/>
    </style:style>
    <style:style style:name="T127" style:family="text">
      <style:text-properties fo:color="#ff0000" style:font-name="標楷體2" style:font-name-asian="標楷體2" style:font-name-complex="標楷體2" loext:padding="0cm" loext:border="0.51pt solid #000000"/>
    </style:style>
    <style:style style:name="T128" style:family="text">
      <style:text-properties fo:color="#ff0000" style:font-name="標楷體2" style:font-name-asian="標楷體2" style:font-name-complex="標楷體2" style:font-size-complex="12pt"/>
    </style:style>
    <style:style style:name="T129" style:family="text">
      <style:text-properties fo:color="#ff0000" style:font-name="標楷體2" style:font-name-asian="標楷體2" style:font-name-complex="標楷體2" style:font-size-complex="12pt" style:font-weight-complex="bold"/>
    </style:style>
    <style:style style:name="T130" style:family="text">
      <style:text-properties fo:color="#ff0000" style:font-name="標楷體2" style:font-name-asian="標楷體2" style:font-name-complex="標楷體2" style:font-size-complex="12pt" style:font-weight-complex="bold" loext:padding="0cm" loext:border="0.51pt solid #000000"/>
    </style:style>
    <style:style style:name="T131" style:family="text">
      <style:text-properties fo:color="#ff0000" style:font-name="標楷體2" style:font-name-asian="標楷體2" style:font-name-complex="細明體"/>
    </style:style>
    <style:style style:name="T132" style:family="text">
      <style:text-properties fo:color="#ff0000" style:font-name="標楷體2" fo:language="none" fo:country="none" style:font-name-asian="標楷體2" style:language-asian="none" style:country-asian="none" style:font-name-complex="標楷體2" style:font-weight-complex="bold"/>
    </style:style>
    <style:style style:name="T133" style:family="text">
      <style:text-properties fo:color="#ff0000" style:font-name="標楷體2" fo:language="none" fo:country="none" style:font-name-asian="標楷體2" style:language-asian="none" style:country-asian="none" style:font-name-complex="標楷體2" style:font-weight-complex="bold" loext:padding="0cm" loext:border="0.51pt solid #000000"/>
    </style:style>
    <style:style style:name="T134" style:family="text">
      <style:text-properties fo:color="#ff0000" style:font-name="標楷體2" fo:language="none" fo:country="none" style:font-name-asian="標楷體2" style:language-asian="none" style:country-asian="none" style:font-name-complex="標楷體2" style:font-size-complex="12pt" style:font-weight-complex="bold"/>
    </style:style>
    <style:style style:name="T135" style:family="text">
      <style:text-properties fo:color="#ff0000" style:font-name="標楷體2" fo:language="none" fo:country="none" fo:font-weight="bold" style:language-asian="none" style:country-asian="none" style:font-weight-asian="bold" style:font-name-complex="標楷體2" style:font-size-complex="12pt" style:font-weight-complex="bold"/>
    </style:style>
    <style:style style:name="T136" style:family="text">
      <style:text-properties fo:color="#ff0000" style:font-name="標楷體2" fo:language="none" fo:country="none" style:language-asian="none" style:country-asian="none" style:font-name-complex="標楷體2" style:font-size-complex="12pt" style:font-weight-complex="bold"/>
    </style:style>
    <style:style style:name="T137" style:family="text">
      <style:text-properties fo:color="#ff0000" style:font-name="標楷體2" style:letter-kerning="false" style:font-name-asian="標楷體2" style:font-name-complex="標楷體2"/>
    </style:style>
    <style:style style:name="T138" style:family="text">
      <style:text-properties fo:color="#ff0000" style:font-name="標楷體2" style:letter-kerning="false" style:font-name-asian="標楷體2" style:font-name-complex="標楷體2" style:font-size-complex="12pt"/>
    </style:style>
    <style:style style:name="T139" style:family="text">
      <style:text-properties fo:color="#ff0000" style:font-name="標楷體2" style:letter-kerning="false" style:font-name-asian="標楷體2" style:font-name-complex="標楷體2" style:font-size-complex="12pt" loext:padding="0cm" loext:border="0.51pt solid #000000"/>
    </style:style>
    <style:style style:name="T140" style:family="text">
      <style:text-properties fo:color="#ff0000" style:font-name="標楷體2" style:letter-kerning="false" style:font-name-asian="標楷體2" style:font-name-complex="標楷體2" loext:padding="0cm" loext:border="0.51pt solid #000000"/>
    </style:style>
    <style:style style:name="T141" style:family="text">
      <style:text-properties fo:color="#ff0000" style:font-name="標楷體2" style:letter-kerning="false" style:font-name-asian="標楷體2" style:font-name-complex="標楷體2" style:font-weight-complex="bold"/>
    </style:style>
    <style:style style:name="T142" style:family="text">
      <style:text-properties fo:color="#ff0000" style:font-name="標楷體2" fo:font-size="13pt" style:font-name-asian="標楷體2" style:font-size-asian="13pt" style:font-name-complex="標楷體2" style:font-weight-complex="bold"/>
    </style:style>
    <style:style style:name="T143" style:family="text">
      <style:text-properties fo:color="#ff0000" style:font-name="標楷體2" style:font-name-complex="標楷體2" style:font-weight-complex="bold"/>
    </style:style>
    <style:style style:name="T144" style:family="text">
      <style:text-properties fo:color="#ff0000" style:font-name="標楷體2" style:font-name-complex="標楷體2" style:font-weight-complex="bold" loext:padding="0cm" loext:border="0.51pt solid #000000"/>
    </style:style>
    <style:style style:name="T145" style:family="text">
      <style:text-properties fo:color="#ff0000" style:font-name="標楷體2" style:text-underline-style="none" style:font-name-asian="標楷體2" style:font-name-complex="標楷體2"/>
    </style:style>
    <style:style style:name="T146" style:family="text">
      <style:text-properties fo:color="#ff0000" style:font-name="標楷體2" style:text-underline-style="none" style:font-name-asian="標楷體2" style:font-name-complex="標楷體2" style:font-weight-complex="bold"/>
    </style:style>
    <style:style style:name="T147" style:family="text">
      <style:text-properties fo:color="#ff0000" style:font-name="標楷體2" fo:font-weight="bold" style:letter-kerning="false" style:font-name-asian="標楷體2" style:font-weight-asian="bold" style:font-name-complex="標楷體2"/>
    </style:style>
    <style:style style:name="T148" style:family="text">
      <style:text-properties fo:color="#ff0000" style:font-name="標楷體2" fo:font-weight="bold" style:font-weight-asian="bold" style:font-name-complex="標楷體2" style:font-weight-complex="bold"/>
    </style:style>
    <style:style style:name="T149" style:family="text">
      <style:text-properties fo:color="#ff0000" style:font-name="標楷體2" style:font-name-complex="細明體"/>
    </style:style>
    <style:style style:name="T150" style:family="text">
      <style:text-properties fo:color="#ff0000" style:font-name="標楷體2" fo:font-size="10pt" fo:language="none" fo:country="none" fo:font-weight="bold" style:font-size-asian="10pt" style:language-asian="none" style:country-asian="none" style:font-weight-asian="bold" style:font-name-complex="標楷體2" style:font-weight-complex="bold"/>
    </style:style>
    <style:style style:name="T151" style:family="text">
      <style:text-properties fo:color="#ff0000" style:font-name="標楷體2" fo:font-size="10pt" fo:language="none" fo:country="none" style:font-size-asian="10pt" style:language-asian="none" style:country-asian="none" style:font-name-complex="標楷體2" style:font-weight-complex="bold" loext:padding="0cm" loext:border="0.51pt solid #000000"/>
    </style:style>
    <style:style style:name="T152" style:family="text">
      <style:text-properties fo:color="#ff0000" style:font-name="標楷體2" fo:font-size="10pt" fo:font-weight="bold" style:font-size-asian="10pt" style:font-weight-asian="bold" style:font-name-complex="標楷體2" style:font-weight-complex="bold"/>
    </style:style>
    <style:style style:name="T153" style:family="text">
      <style:text-properties fo:color="#ff0000" style:font-name="標楷體2" fo:font-size="10pt" style:font-size-asian="10pt" style:font-name-complex="標楷體2" style:font-weight-complex="bold"/>
    </style:style>
    <style:style style:name="T154" style:family="text">
      <style:text-properties fo:color="#ff0000" style:font-name="標楷體2" fo:font-size="10pt" style:font-size-asian="10pt" style:font-name-complex="標楷體2" style:font-weight-complex="bold" loext:padding="0cm" loext:border="0.51pt solid #000000"/>
    </style:style>
    <style:style style:name="T155" style:family="text">
      <style:text-properties fo:color="#ff0000" style:font-name="標楷體2" fo:font-size="11pt" fo:letter-spacing="normal" style:font-name-asian="標楷體2" style:font-size-asian="11pt" style:font-name-complex="標楷體2" style:font-size-complex="11pt" style:font-weight-complex="bold"/>
    </style:style>
    <style:style style:name="T156" style:family="text">
      <style:text-properties fo:color="#ff0000" style:font-name="標楷體2" fo:font-size="11pt" fo:font-weight="bold" style:font-size-asian="11pt" style:font-weight-asian="bold" style:font-name-complex="標楷體2" style:font-size-complex="11pt" style:font-weight-complex="bold"/>
    </style:style>
    <style:style style:name="T157" style:family="text">
      <style:text-properties fo:color="#ff0000" style:font-name="標楷體2" fo:font-size="11pt" fo:font-weight="bold" style:font-size-asian="11pt" style:font-weight-asian="bold" style:font-name-complex="標楷體2" style:font-size-complex="11pt" style:font-weight-complex="bold" loext:padding="0cm" loext:border="0.51pt solid #000000"/>
    </style:style>
    <style:style style:name="T158" style:family="text">
      <style:text-properties fo:color="#ff0000" style:font-name="標楷體2" fo:font-size="9pt" style:letter-kerning="true" style:font-size-asian="9pt" style:font-name-complex="Arial Unicode MS" style:font-size-complex="9pt"/>
    </style:style>
    <style:style style:name="T159" style:family="text">
      <style:text-properties fo:color="#ff0000" style:font-name="標楷體2" fo:font-size="9pt" style:letter-kerning="true" style:font-size-asian="9pt" style:font-name-complex="Arial Unicode MS" style:font-size-complex="9pt" loext:padding="0cm" loext:border="0.51pt solid #000000"/>
    </style:style>
    <style:style style:name="T160" style:family="text">
      <style:text-properties fo:color="#ff0000" style:font-name="標楷體2" fo:font-size="14pt" style:font-size-asian="14pt" style:font-name-complex="標楷體2"/>
    </style:style>
    <style:style style:name="T161" style:family="text">
      <style:text-properties fo:color="#ff0000" style:font-name="標楷體2" fo:font-size="14pt" style:font-size-asian="14pt" style:font-name-complex="標楷體2" loext:padding="0cm" loext:border="0.51pt solid #000000"/>
    </style:style>
    <style:style style:name="T162" style:family="text">
      <style:text-properties fo:color="#ff0000" style:font-name="標楷體2" fo:font-size="14pt" style:text-underline-style="solid" style:text-underline-width="auto" style:text-underline-color="font-color" style:font-size-asian="14pt" style:font-name-complex="標楷體2"/>
    </style:style>
    <style:style style:name="T163" style:family="text">
      <style:text-properties fo:color="#ff0000" fo:font-size="10pt" style:font-size-asian="10pt"/>
    </style:style>
    <style:style style:name="T164" style:family="text">
      <style:text-properties fo:color="#ff0000" fo:font-size="10pt" style:font-size-asian="10pt" style:font-name-complex="標楷體2"/>
    </style:style>
    <style:style style:name="T165" style:family="text">
      <style:text-properties fo:color="#ff0000" fo:font-size="10pt" style:font-name-asian="Times New Roman" style:font-size-asian="10pt"/>
    </style:style>
    <style:style style:name="T166" style:family="text">
      <style:text-properties fo:color="#ff0000" style:font-name="Times New Roman" fo:font-size="10pt" style:font-name-asian="標楷體2" style:font-size-asian="10pt"/>
    </style:style>
    <style:style style:name="T167" style:family="text">
      <style:text-properties fo:color="#ff0000" style:font-name="Times New Roman" fo:font-size="10pt" style:font-name-asian="標楷體2" style:font-size-asian="10pt" style:font-name-complex="標楷體2"/>
    </style:style>
    <style:style style:name="T168" style:family="text">
      <style:text-properties fo:color="#ff0000" style:font-name="Times New Roman" fo:font-size="10pt" style:font-name-asian="標楷體2" style:font-size-asian="10pt" style:font-name-complex="標楷體2" style:font-size-complex="12pt"/>
    </style:style>
    <style:style style:name="T169" style:family="text">
      <style:text-properties fo:color="#ff0000" style:font-name="Times New Roman" fo:font-size="10pt" style:font-name-asian="標楷體2" style:font-size-asian="10pt" style:font-size-complex="12pt"/>
    </style:style>
    <style:style style:name="T170" style:family="text">
      <style:text-properties fo:color="#ff0000" style:font-name="Times New Roman" fo:font-size="10pt" fo:letter-spacing="-0.007cm" style:font-name-asian="標楷體2" style:font-size-asian="10pt" style:font-name-complex="標楷體2"/>
    </style:style>
    <style:style style:name="T171" style:family="text">
      <style:text-properties fo:color="#ff0000" style:font-name="Times New Roman" fo:font-size="10pt" fo:letter-spacing="-0.007cm" style:letter-kerning="true" style:font-name-asian="標楷體2" style:font-size-asian="10pt" style:font-name-complex="標楷體2"/>
    </style:style>
    <style:style style:name="T172" style:family="text">
      <style:text-properties fo:color="#ff0000" style:font-name="Times New Roman" fo:font-size="9.5pt" style:font-name-asian="標楷體2" style:font-size-asian="9.5pt" style:font-size-complex="9.5pt"/>
    </style:style>
    <style:style style:name="T173" style:family="text">
      <style:text-properties fo:color="#ff0000" style:font-name="Times New Roman" fo:font-size="9.5pt" style:font-name-asian="標楷體2" style:font-size-asian="9.5pt" style:font-name-complex="標楷體2" style:font-size-complex="9.5pt"/>
    </style:style>
    <style:style style:name="T174" style:family="text">
      <style:text-properties fo:color="#ff0000" fo:font-size="9.5pt" style:font-size-asian="9.5pt" style:font-size-complex="9.5pt"/>
    </style:style>
    <style:style style:name="T175" style:family="text">
      <style:text-properties fo:color="#ff0000" fo:font-size="9.5pt" style:font-size-asian="9.5pt" style:font-name-complex="標楷體2" style:font-size-complex="9.5pt"/>
    </style:style>
    <style:style style:name="T176" style:family="text">
      <style:text-properties fo:color="#ff0000" fo:font-size="16pt" style:font-size-asian="16pt"/>
    </style:style>
    <style:style style:name="T177" style:family="text">
      <style:text-properties fo:color="#ff0000" fo:font-size="16pt" style:font-size-asian="16pt" style:font-name-complex="標楷體2"/>
    </style:style>
    <style:style style:name="T178" style:family="text">
      <style:text-properties fo:color="#ff0000" fo:font-size="16pt" style:font-size-asian="16pt" style:font-name-complex="標楷體2" style:font-weight-complex="bold"/>
    </style:style>
    <style:style style:name="T179" style:family="text">
      <style:text-properties fo:color="#ff0000" fo:font-size="16pt" style:font-name-asian="Times New Roman" style:font-size-asian="16pt"/>
    </style:style>
    <style:style style:name="T180" style:family="text">
      <style:text-properties style:font-size-complex="12pt" style:font-weight-complex="bold"/>
    </style:style>
    <style:style style:name="T181" style:family="text">
      <style:text-properties fo:language="none" fo:country="none" style:language-asian="none" style:country-asian="none"/>
    </style:style>
    <style:style style:name="T182" style:family="text">
      <style:text-properties fo:language="none" fo:country="none" style:language-asian="none" style:country-asian="none" style:font-size-complex="12pt"/>
    </style:style>
    <style:style style:name="T183" style:family="text">
      <style:text-properties fo:color="#7030a0"/>
    </style:style>
    <style:style style:name="T184" style:family="text">
      <style:text-properties fo:color="#7030a0" style:font-name="標楷體2" style:font-name-asian="標楷體2" style:font-name-complex="標楷體2"/>
    </style:style>
    <style:style style:name="T185" style:family="text">
      <style:text-properties fo:color="#7030a0" style:font-name="標楷體2" style:font-name-asian="標楷體2" style:font-name-complex="標楷體2" loext:padding="0cm" loext:border="0.51pt solid #000000"/>
    </style:style>
    <style:style style:name="T186" style:family="text">
      <style:text-properties fo:color="#7030a0" style:font-name="標楷體2" style:font-name-asian="標楷體2" style:font-name-complex="標楷體2" style:font-size-complex="12pt"/>
    </style:style>
    <style:style style:name="T187" style:family="text">
      <style:text-properties fo:color="#7030a0" style:font-name="標楷體2" fo:font-weight="bold" style:font-name-asian="標楷體2" style:font-weight-asian="bold" style:font-name-complex="標楷體2"/>
    </style:style>
    <style:style style:name="T188" style:family="text">
      <style:text-properties fo:color="#7030a0" style:font-name="標楷體2" fo:font-size="12pt" style:font-name-asian="標楷體2" style:font-size-asian="12pt" style:font-name-complex="標楷體2" style:font-size-complex="12pt"/>
    </style:style>
    <style:style style:name="T189" style:family="text">
      <style:text-properties fo:color="#7030a0" style:font-name="標楷體2" style:font-name-complex="標楷體2" loext:padding="0cm" loext:border="0.51pt solid #000000"/>
    </style:style>
    <style:style style:name="T190" style:family="text">
      <style:text-properties fo:color="#7030a0" style:font-name="標楷體2" style:letter-kerning="false" style:font-name-asian="標楷體2" style:font-name-complex="標楷體2"/>
    </style:style>
    <style:style style:name="T191" style:family="text">
      <style:text-properties fo:color="#7030a0" style:font-name="標楷體2" style:letter-kerning="false" style:font-name-asian="標楷體2" style:font-name-complex="標楷體2" loext:padding="0cm" loext:border="0.51pt solid #000000"/>
    </style:style>
    <style:style style:name="T192" style:family="text">
      <style:text-properties fo:color="#7030a0" style:font-name-asian="Arial"/>
    </style:style>
    <style:style style:name="T193" style:family="text">
      <style:text-properties fo:color="#7030a0" loext:padding="0cm" loext:border="0.51pt solid #000000"/>
    </style:style>
    <style:style style:name="T194" style:family="text">
      <style:text-properties fo:color="#7030a0" style:font-name="微軟正黑體" style:font-name-asian="微軟正黑體" style:font-name-complex="微軟正黑體" loext:padding="0cm" loext:border="0.51pt solid #000000"/>
    </style:style>
    <style:style style:name="T195" style:family="text">
      <style:text-properties fo:color="#7030a0" style:text-underline-style="solid" style:text-underline-width="auto" style:text-underline-color="font-color"/>
    </style:style>
    <style:style style:name="T196" style:family="text">
      <style:text-properties fo:color="#000000"/>
    </style:style>
    <style:style style:name="T197" style:family="text">
      <style:text-properties fo:color="#000000" style:font-name="標楷體2" style:font-name-asian="標楷體2" style:font-name-complex="標楷體2"/>
    </style:style>
    <style:style style:name="T198" style:family="text">
      <style:text-properties fo:color="#000000" style:font-name="標楷體2" style:font-name-asian="標楷體2" style:font-name-complex="標楷體2" style:font-weight-complex="bold"/>
    </style:style>
    <style:style style:name="T199" style:family="text">
      <style:text-properties fo:color="#000000" style:font-name="標楷體2" style:font-name-asian="標楷體2" style:font-name-complex="標楷體2" style:font-weight-complex="bold" loext:padding="0cm" loext:border="0.51pt solid #000000"/>
    </style:style>
    <style:style style:name="T200" style:family="text">
      <style:text-properties fo:color="#000000" style:font-name="標楷體2" style:font-name-asian="標楷體2" style:font-name-complex="標楷體2" style:font-size-complex="12pt"/>
    </style:style>
    <style:style style:name="T201" style:family="text">
      <style:text-properties fo:color="#000000" style:font-name="標楷體2" style:font-name-asian="標楷體2" style:font-name-complex="標楷體2" style:font-size-complex="12pt" style:font-weight-complex="bold"/>
    </style:style>
    <style:style style:name="T202" style:family="text">
      <style:text-properties fo:color="#000000" style:font-name="標楷體2" style:font-name-asian="標楷體2" style:font-name-complex="標楷體2" style:font-size-complex="12pt" loext:padding="0cm" loext:border="0.51pt solid #000000"/>
    </style:style>
    <style:style style:name="T203" style:family="text">
      <style:text-properties fo:color="#000000" style:font-name="標楷體2" style:font-name-asian="標楷體2" style:font-name-complex="標楷體2" loext:padding="0cm" loext:border="0.51pt solid #000000"/>
    </style:style>
    <style:style style:name="T204" style:family="text">
      <style:text-properties fo:color="#000000" style:font-name="標楷體2" style:font-name-asian="標楷體2" style:font-name-complex="Arial"/>
    </style:style>
    <style:style style:name="T205" style:family="text">
      <style:text-properties fo:color="#000000" style:font-name="標楷體2" style:font-name-complex="Arial"/>
    </style:style>
    <style:style style:name="T206" style:family="text">
      <style:text-properties fo:color="#000000" style:font-name="標楷體2" style:font-name-complex="標楷體2" style:font-weight-complex="bold"/>
    </style:style>
    <style:style style:name="T207" style:family="text">
      <style:text-properties fo:color="#000000" style:font-name="標楷體2" style:font-name-complex="標楷體2" style:font-size-complex="12pt"/>
    </style:style>
    <style:style style:name="T208" style:family="text">
      <style:text-properties fo:color="#000000" style:font-name="標楷體2" fo:font-size="11pt" style:text-underline-style="none" style:font-size-asian="11pt" style:font-name-complex="標楷體2" style:font-size-complex="11pt"/>
    </style:style>
    <style:style style:name="T209" style:family="text">
      <style:text-properties fo:color="#000000" style:font-name="標楷體2" fo:font-size="11pt" style:text-underline-style="none" style:font-size-asian="11pt" style:font-name-complex="標楷體2" style:font-size-complex="11pt" loext:padding="0cm" loext:border="0.51pt solid #000000"/>
    </style:style>
    <style:style style:name="T210" style:family="text">
      <style:text-properties fo:color="#000000" fo:language="none" fo:country="none" style:language-asian="none" style:country-asian="none" style:font-size-complex="12pt"/>
    </style:style>
    <style:style style:name="T211" style:family="text">
      <style:text-properties fo:color="#833c0b" style:font-name="標楷體2" style:letter-kerning="false" style:font-name-asian="標楷體2" style:font-name-complex="標楷體2"/>
    </style:style>
    <style:style style:name="T212" style:family="text">
      <style:text-properties fo:color="#2f2f2f" style:font-name="標楷體2" style:font-name-asian="標楷體2" style:font-name-complex="標楷體2"/>
    </style:style>
    <style:style style:name="T213" style:family="text">
      <style:text-properties fo:font-size="16pt" style:font-size-asian="16pt" style:font-name-complex="新細明體2" style:font-size-complex="16pt"/>
    </style:style>
    <style:style style:name="T214" style:family="text">
      <style:text-properties fo:font-size="8pt" fo:letter-spacing="-0.035cm" style:letter-kerning="true" style:font-size-asian="8pt" style:font-size-complex="8pt"/>
    </style:style>
    <style:style style:name="T215" style:family="text">
      <style:text-properties fo:color="#008000" fo:font-size="10pt" style:font-size-asian="10pt" style:font-weight-complex="bold"/>
    </style:style>
    <style:style style:name="T216" style:family="text">
      <style:text-properties style:font-name="Wingdings" style:font-name-asian="Wingdings" style:font-name-complex="Wingdings" style:font-size-complex="12pt"/>
    </style:style>
    <style:style style:name="T217" style:family="text">
      <style:text-properties style:font-name="Wingdings" fo:font-size="11pt" style:font-name-asian="Wingdings" style:font-size-asian="11pt" style:font-name-complex="Wingdings" style:font-size-complex="11pt" style:font-weight-complex="bold"/>
    </style:style>
    <style:style style:name="T218" style:family="text">
      <style:text-properties fo:letter-spacing="-0.035cm" style:text-underline-style="solid" style:text-underline-width="auto" style:text-underline-color="font-color"/>
    </style:style>
    <style:style style:name="T219" style:family="text">
      <style:text-properties fo:letter-spacing="-0.035cm" style:text-underline-style="solid" style:text-underline-width="auto" style:text-underline-color="font-color" fo:font-weight="bold" style:font-weight-asian="bold"/>
    </style:style>
    <style:style style:name="T220" style:family="text">
      <style:text-properties style:font-name="Century" fo:font-size="16pt" style:font-name-asian="標楷體2" style:font-size-asian="16pt" style:font-name-complex="Century" style:font-size-complex="16pt"/>
    </style:style>
    <style:style style:name="T221" style:family="text">
      <style:text-properties style:font-name-asian="Century"/>
    </style:style>
    <style:style style:name="T222" style:family="text">
      <style:text-properties style:font-name="新細明體2" fo:font-size="14pt" fo:background-color="#737373" loext:char-shading-value="0" style:font-name-asian="新細明體2" style:font-size-asian="14pt" style:font-name-complex="新細明體2" style:font-size-complex="14pt"/>
    </style:style>
    <style:style style:name="T223" style:family="text">
      <style:text-properties style:font-name="新細明體2" fo:font-size="14pt" fo:background-color="#808080" loext:char-shading-value="0" style:font-name-asian="新細明體2" style:font-size-asian="14pt" style:font-name-complex="新細明體2" style:font-size-complex="14pt"/>
    </style:style>
    <style:style style:name="T224" style:family="text">
      <style:text-properties style:font-name="Wingdings 2" style:font-name-asian="Wingdings 2" style:font-name-complex="Wingdings 2" style:font-size-complex="12pt"/>
    </style:style>
    <style:style style:name="T225" style:family="text">
      <style:text-properties style:use-window-font-color="true" style:font-name="標楷體2" fo:font-size="16pt" fo:language="en" fo:country="US" fo:font-weight="bold" style:font-name-asian="標楷體2" style:font-size-asian="16pt" style:language-asian="zh" style:country-asian="TW" style:font-weight-asian="bold" style:font-name-complex="標楷體2" style:font-size-complex="10pt" style:language-complex="ar" style:country-complex="SA"/>
    </style:style>
    <style:style style:name="T226" style:family="text">
      <style:text-properties style:use-window-font-color="true" style:font-name="標楷體2" fo:font-size="12pt" fo:language="en" fo:country="US" fo:font-weight="normal" style:font-name-asian="標楷體2" style:font-size-asian="12pt" style:language-asian="zh" style:country-asian="TW" style:font-weight-asian="normal" style:font-name-complex="標楷體2" style:font-size-complex="12pt" style:language-complex="ar" style:country-complex="SA" style:font-weight-complex="normal"/>
    </style:style>
    <style:style style:name="T227" style:family="text"/>
    <style:style style:name="T228" style:family="text">
      <style:text-properties style:font-name="標楷體" fo:letter-spacing="0.001cm" fo:font-weight="bold" style:font-name-asian="標楷體" style:font-name-complex="標楷體"/>
    </style:style>
    <style:style style:name="fr1" style:family="graphic" style:parent-style-name="Frame">
      <style:graphic-properties fo:margin-left="0.319cm" fo:margin-right="0.319cm" fo:margin-top="0cm" fo:margin-bottom="0cm" style:run-through="background" style:wrap="parallel" style:number-wrapped-paragraphs="no-limit" style:vertical-pos="from-top" style:vertical-rel="page"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01cm" fo:padding-right="0.256cm" fo:padding-top="0.129cm" fo:padding-bottom="0.129cm" fo:border="none"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499cm" fo:border="3pt solid #000000"/>
    </style:style>
    <style:style style:name="fr6"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fr7" style:family="graphic" style:parent-style-name="OLE">
      <style:graphic-properties fo:margin-left="0cm" fo:margin-right="0cm" fo:margin-top="0cm" fo:margin-bottom="0cm" style:vertical-pos="top" style:vertical-rel="baseline" fo:padding="0.002cm" fo:border="none" draw:ole-draw-aspect="1" draw:visible-area-top="0cm" draw:visible-area-width="16.031cm" draw:visible-area-height="5.532cm"/>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content" style:horizontal-pos="from-left" style:horizontal-rel="page-content" draw:wrap-influence-on-position="once-concurrent" style:flow-with-text="false"/>
    </style:style>
    <style:style style:name="gr2"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9" text:outline-level="1">110年5月版</text:h>
      <text:h text:style-name="P400" text:outline-level="1"><text:span text:style-name="T6">新北市政府所屬各機關辦理公開招標最有利標決標招商案件投標須知範本</text:span><text:span text:style-name="T8">（共同投標專用）</text:span></text:h>
      <text:h text:style-name="P401" text:outline-level="1">應用本範本須知：</text:h>
      <text:h text:style-name="P407" text:outline-level="3">各機關辦理採購應視個案之特性及實際需要，修改投標須知範本後再行利用。不得未經檢討，即逕予採用。</text:h>
      <text:h text:style-name="P408" text:outline-level="3">本範本之條文內容，亦得增刪。</text:h>
      <text:h text:style-name="P408" text:outline-level="3">相關法令如有異動時，應用本範本之機關，亦應逕行修正本範本之內容。</text:h>
      <text:h text:style-name="P410" text:outline-level="3"><text:span text:style-name="T17">凡屬「</text:span><text:span text:style-name="T106">紫色</text:span><text:span text:style-name="T17">」或「</text:span><text:span text:style-name="T119">褐色</text:span><text:span text:style-name="T17">」字體之條款，皆屬應依個案之情形擇一適用之。</text:span></text:h>
      <text:h text:style-name="P410" text:outline-level="3"><text:span text:style-name="T17">凡屬「</text:span><text:span text:style-name="T125">紅色</text:span><text:span text:style-name="T17">」字體之條文，應視個案情形決定應予保留或刪除。</text:span></text:h>
      <text:h text:style-name="P408" text:outline-level="3">編輯完成後之字體宜修改為「黑色」。</text:h>
      <text:h text:style-name="P410" text:outline-level="3"><text:span text:style-name="T17">凡列有「P.S.」號及</text:span><text:span text:style-name="T18">有外框</text:span><text:span text:style-name="T17">內之文字，係為附加說明，閱讀後，宜予刪除；不宜列入正式之投標須知中。</text:span></text:h>
      <text:h text:style-name="P408" text:outline-level="3">因應「電子領標」之需求，建議各機關儘量勿將本範本交付印刷。宜下載本範本之電子檔案，修改列印後，影印之。</text:h>
      <text:h text:style-name="P408" text:outline-level="3">建議於辦理採購有需利用投標須知範本時，再行下載範本電子檔案，以免誤用過時之版本。</text:h>
      <text:h text:style-name="P402" text:outline-level="1">[招商案名]投標須知</text:h>
      <text:h text:style-name="P410" text:outline-level="3"><text:span text:style-name="T16">[洽辦機關] </text:span><text:span text:style-name="T19">P.S.填洽辦機關名稱，可用「取代」功能將所有名稱取代（注意，被取代之內容為”[洽辦機關]”包括”[“及”]”），如由機關自行招商者，則填</text:span><text:span text:style-name="T31">招商</text:span><text:span text:style-name="T19">機關名稱</text:span><text:span text:style-name="T16">（</text:span><text:bookmark-start text:name="OLE_LINK6"/><text:span text:style-name="T16">以下簡稱本機關</text:span><text:bookmark-end text:name="OLE_LINK6"/><text:span text:style-name="T16">）為</text:span><text:span text:style-name="T17">招商</text:span><text:span text:style-name="T16">下列標的，特訂定本須知。</text:span></text:h>
      <text:h text:style-name="P410" text:outline-level="3"><text:span text:style-name="T30">招商</text:span><text:span text:style-name="T16">標的名稱及數量摘要為[</text:span><text:span text:style-name="T17">招商</text:span><text:span text:style-name="T16">案名]</text:span><text:span text:style-name="T19">P.S.填</text:span><text:span text:style-name="T18">招商</text:span><text:span text:style-name="T19">案名，可用「取代」功能替代（注意，被取代之內容為”[</text:span><text:span text:style-name="T18">招商</text:span><text:span text:style-name="T19">案名]”包括”[“及”]”）</text:span><text:span text:style-name="T16">（第○次</text:span><text:span text:style-name="T30">招商</text:span><text:span text:style-name="T16">）</text:span></text:h>
      <text:h text:style-name="P408" text:outline-level="3">招商案號為：</text:h>
      <text:h text:style-name="P401" text:outline-level="1">壹、重要條款</text:h>
      <text:h text:style-name="P410" text:outline-level="3"><text:span text:style-name="T17">招商</text:span><text:span text:style-name="T16">目的：</text:span><text:span text:style-name="T18">P.S.填為什麼要辦理本招商</text:span></text:h>
      <text:h text:style-name="P410" text:outline-level="3"><text:span text:style-name="T17">招商</text:span><text:span text:style-name="T16">標的：</text:span><text:span text:style-name="T17">。</text:span><text:span text:style-name="T18">P.S.請依個案情形填寫本招商案主要執行內容、廠商應辦理事項等</text:span></text:h>
      <text:h text:style-name="P410" text:outline-level="3"><text:span text:style-name="T16">期程要求：○年○月○日前完成；○○日曆天；○○工作天；（其餘）詳如本</text:span><text:span text:style-name="T17">招商</text:span><text:span text:style-name="T16">案契約書（樣稿）第○條。</text:span><text:span text:style-name="T18">P.S.請擇一方式填寫</text:span></text:h>
      <text:h text:style-name="P410" text:outline-level="3"><text:span text:style-name="T17">招商</text:span><text:span text:style-name="T16">環境介紹：</text:span><text:span text:style-name="T18">P.S.填介紹招商所在地理位置或環境特性之概述，若無者，可刪除</text:span></text:h>
      <text:h text:style-name="P408" text:outline-level="3">本招商案視為勞務採購。</text:h>
      <text:h text:style-name="P410" text:outline-level="3"><text:span text:style-name="T30">招商</text:span><text:span text:style-name="T17">模式：</text:span></text:h>
      <text:h text:style-name="P428" text:outline-level="4"><text:span text:style-name="T29">招商</text:span><text:span text:style-name="T16">方式為公開招標。</text:span></text:h>
      <text:h text:style-name="P428" text:outline-level="4"><text:span text:style-name="T32">本</text:span><text:span text:style-name="T17">招商</text:span><text:span text:style-name="T32">案「非</text:span><text:span text:style-name="T17">屬</text:span><text:span text:style-name="T32">」</text:span><text:span text:style-name="T17">政府採購法（以下簡稱採購法）</text:span><text:span text:style-name="T32">第36條之「特殊採購」。 <text:s/></text:span></text:h>
      <text:h text:style-name="P438" text:outline-level="4">本機關「不允許」投標廠商以「共同投標」方式參與本案之投標。</text:h>
      <text:h text:style-name="P439" text:outline-level="4"><text:span text:style-name="T106">本機關「允許」投標廠商以「共同投標」方式參與本案之投標；廠商家數上限為 <text:s text:c="2"/>家；廠商符合全部資格者，得單獨投標。</text:span><text:span text:style-name="T107">P.S.應依個案之情形擇一適用</text:span></text:h>
      <text:h text:style-name="P440" text:outline-level="4">本機關「不允許」投標廠商「以分包廠商取代部分投標廠商資格」參與本案之投標。</text:h>
      <text:h text:style-name="P428" text:outline-level="4"><text:span text:style-name="T118">本機關「允許」投標廠商「以分包廠商取代第﹍﹍﹍投標資格及第﹍﹍﹍投標資格」參與本案之投標，其餘則不允許。</text:span><text:span text:style-name="T121">P.S.請於空格填寫允許分包之資格，但應由投標廠商自行履行之全部或主要部分，不應允許分包廠商代為履行；得採共同投標方式辦理者，建議優先採用共同投標</text:span></text:h>
      <text:h text:style-name="P428" text:outline-level="4"><text:span text:style-name="T118">本機關「允許」投標廠商「以至少具備第一、第二或第三投標資格其中</text:span><text:soft-page-break/><text:span text:style-name="T118">之一，並以分包廠商取代其餘投標廠商資格」參與本案之投標。</text:span><text:span text:style-name="T121">P.S.當各資格無規定主要部分時選用；得採共同投標方式辦理者，建議優先採用共同投標</text:span></text:h>
      <text:h text:style-name="P429" text:outline-level="4">本招商案適用我國締結之條約或協定；</text:h>
      <text:h text:style-name="P457" text:outline-level="5" text:restart-numbering="true" text:start-value="-1">其名稱為：臺星經濟夥伴協定。</text:h>
      <text:h text:style-name="P457" text:outline-level="5">非條約或協定國家之廠商：(依據外國廠商參與非條約協定採購處理辦法第4條第2項及第3項規定：我國廠商所供應財物或勞務之原產地非屬我國者，視同外國廠商。條約協定國廠商所供應財物或勞務之原產地為非條約協定國者，視同非條約協定國廠商。)</text:h>
      <text:h text:style-name="P474" text:outline-level="6">不可參與投標。</text:h>
      <text:h text:style-name="P475" text:outline-level="6"><text:span text:style-name="T184">僅限「我國及本款第1目條約或協定國廠商所供應標的(含工程、財物及勞務)之原產地非我國、條約或協定國者」</text:span><text:span text:style-name="T187">可以參與投標並得公平參與</text:span><text:span text:style-name="T184">，開放原產地之國家或地區為: ﹍﹍﹍ (請機關於招標時訂定，未填時為全部地區，機關如允許原產地為大陸地區者，須符合兩岸進口及貿易往來相關規定)。</text:span></text:h>
      <text:h text:style-name="P475" text:outline-level="6"><text:span text:style-name="T187">可以參與投標，並得公平參與</text:span><text:span text:style-name="T184">之國家或地區為：﹍﹍﹍(請機關於招標時擇定，未填時為全部地區，機關如允許大陸地區廠商參與，須符合兩岸進口及貿易往來相關規定)。</text:span></text:h>
      <text:h text:style-name="P475" text:outline-level="6"><text:span text:style-name="T187">可以參與投標之國家或地區為：﹍﹍﹍(請機關於招標時擇定，未填時為全部地區，機關如允許大陸地區廠商參與，須符合兩岸進口及貿易往來相關規定)，惟予下列差別待遇</text:span><text:span text:style-name="T184">（可複選）：</text:span></text:h>
      <text:h text:style-name="P504" text:outline-level="8"><text:span text:style-name="T188">採購法第43條第1款之措施(招商文件須列明作為採購評選之項目及其比率，其比率不得逾1/3)：</text:span><text:span text:style-name="T184">﹍﹍﹍</text:span><text:span text:style-name="T188"> <text:s text:c="3"/></text:span></text:h>
      <text:h text:style-name="P504" text:outline-level="8"><text:span text:style-name="T188">採購法第43條第2款之措施：</text:span><text:span text:style-name="T184">﹍﹍﹍</text:span><text:span text:style-name="T188"> <text:s text:c="6"/></text:span></text:h>
      <text:h text:style-name="P504" text:outline-level="8"><text:span text:style-name="T188">採購法第44條之措施：</text:span><text:span text:style-name="T184">﹍﹍﹍</text:span><text:span text:style-name="T188"> <text:s text:c="2"/></text:span></text:h>
      <text:h text:style-name="P504" text:outline-level="8"><text:span text:style-name="T188">採購法第17條第2項處理辦法之措施：</text:span><text:span text:style-name="T184">﹍﹍﹍</text:span><text:span text:style-name="T188"> <text:s text:c="2"/></text:span></text:h>
      <text:h text:style-name="P475" text:outline-level="6"><text:span text:style-name="T184">如為工程採購，廠商履約過程中所使用或供應下列材料或產品之原產地須屬我國或新加坡者：</text:span><text:span text:style-name="T192"> </text:span><text:span text:style-name="T184">­­­_____ <text:s/>（可複選，如未選擇時為未規定）：</text:span><text:span text:style-name="T185">P.S.如經機關依個案需求、採購特性、市場供需等因素綜合考量後，如經確認料源供應無虞者，始可選擇勾選</text:span><text:span text:style-name="T193">i.、ii.、iii.、iv.、v.、vi.、vii.</text:span><text:span text:style-name="T185">等項目之原產地須屬</text:span><text:soft-page-break/><text:span text:style-name="T185">我國或新加坡，以利各機關辦理工程採購時採用國產或新加坡之水泥等製品。</text:span></text:h>
      <text:h text:style-name="P476" text:outline-level="6"><text:span text:style-name="T184">材料</text:span><text:span text:style-name="T186">：</text:span></text:h>
      <text:h text:style-name="P505" text:outline-level="8">水泥</text:h>
      <text:h text:style-name="P507" text:outline-level="8">水泥製品</text:h>
      <text:h text:style-name="P505" text:outline-level="8">鋼筋</text:h>
      <text:h text:style-name="P505" text:outline-level="8">預力鋼絞線</text:h>
      <text:h text:style-name="P505" text:outline-level="8">結構鋼</text:h>
      <text:h text:style-name="P505" text:outline-level="8">陶瓷面磚</text:h>
      <text:h text:style-name="P505" text:outline-level="8">透水性混凝土地磚</text:h>
      <text:h text:style-name="P505" text:outline-level="8">砂石</text:h>
      <text:h text:style-name="P505" text:outline-level="8">木材、竹材</text:h>
      <text:h text:style-name="P505" text:outline-level="8">其他(由招商機關敘明)：</text:h>
      <text:h text:style-name="P477" text:outline-level="6">產品：</text:h>
      <text:h text:style-name="P506" text:outline-level="8">升降機</text:h>
      <text:h text:style-name="P506" text:outline-level="8">手扶梯</text:h>
      <text:h text:style-name="P506" text:outline-level="8">阻尼器</text:h>
      <text:h text:style-name="P506" text:outline-level="8">監視設備</text:h>
      <text:h text:style-name="P506" text:outline-level="8">門窗</text:h>
      <text:h text:style-name="P506" text:outline-level="8">櫥櫃</text:h>
      <text:h text:style-name="P506" text:outline-level="8">空調設備</text:h>
      <text:h text:style-name="P506" text:outline-level="8">消防栓</text:h>
      <text:h text:style-name="P506" text:outline-level="8">照明燈具</text:h>
      <text:h text:style-name="P506" text:outline-level="8">避雷針</text:h>
      <text:h text:style-name="P506" text:outline-level="8">電氣設備</text:h>
      <text:h text:style-name="P506" text:outline-level="8">太陽能設備</text:h>
      <text:h text:style-name="P506" text:outline-level="8">衛浴設備</text:h>
      <text:h text:style-name="P506" text:outline-level="8">其他(由招商機關敘明)：</text:h>
      <text:p text:style-name="P352"><text:s/>(上列a.~d.擇一適用，未選擇時為b.)</text:p>
      <text:p text:style-name="P351"><text:span text:style-name="T189">P.S.選擇a.表示不允許非條約或協定國廠商參與，包含國家與產地。選擇b.或c.須一併列明國家或地區，未填時為全部地區，選擇d.者，</text:span><text:span text:style-name="T194">i.~iv</text:span><text:span text:style-name="T189">.可複選，惟依採購法施行細則第47條規定</text:span><text:span text:style-name="T194">ii.、iii</text:span><text:span text:style-name="T189">.不得同時適用，且相關項目、比率及措施請機關於招標時自行訂定，e.僅工程採購適用，保留e.者請注意市場行情，避免發生履約期間國產品不敷(無法)供應，致工程延宕或改用非</text:span><text:soft-page-break/><text:span text:style-name="T189">國產品又違反契約。</text:span></text:p>
      <text:h text:style-name="P478" text:outline-level="6"><text:span text:style-name="T184">廠商所供應整體標的之組成項目(例如製成品之特定組件、工程內含之材料與設施)，其不允許使用大陸地區產品之項目：</text:span><text:span text:style-name="T185">P.S.如本招商案未就不允許使用大陸地區產品之項目另行規定者，應刪除本款規定。</text:span></text:h>
      <text:h text:style-name="P429" text:outline-level="4">本招商案不適用我國締結之條約或協定，外國廠商：(依據外國廠商參與非條約協定採購處理辦法第4條第2項規定：我國廠商所供應財物或勞務之原產地非屬我國者，視同外國廠商。)</text:h>
      <text:h text:style-name="P459" text:outline-level="5"><text:span text:style-name="T187">不可參與</text:span><text:span text:style-name="T184">投標。我國廠商所供應標的(含工程、財物及勞務)之原產地須屬我國者。</text:span></text:h>
      <text:h text:style-name="P459" text:outline-level="5"><text:span text:style-name="T187">不可參與</text:span><text:span text:style-name="T184">投標。但我國廠商所供應標的(含工程、財物及勞務)之原產地，除契約另有約定者外，得為下列國家或地區：﹍﹍﹍(請機關於招標時訂定，未填時為全部地區，機關如允許原產地為大陸地區者，須符合兩岸進口及貿易往來相關規定。) </text:span></text:h>
      <text:h text:style-name="P459" text:outline-level="5"><text:span text:style-name="T187">可以參與投標，並得公平參與</text:span><text:span text:style-name="T184">之國家或地區為：﹍﹍﹍(請機關於招標時訂定，未填時為全部地區，機關如允許大陸地區廠商參與，須符合兩岸進口及貿易往來相關規定)</text:span></text:h>
      <text:h text:style-name="P459" text:outline-level="5"><text:span text:style-name="T187">可以參與投標之國家或地區為：﹍﹍﹍(請機關於招標時擇定，未填時為全部地區，機關如允許大陸地區廠商參與，須符合兩岸進口及貿易往來相關規定)，惟予下列差別待遇</text:span><text:span text:style-name="T184">（可複選）：</text:span></text:h>
      <text:h text:style-name="P474" text:outline-level="6">採購法第43條第1款之措施(招商文件須列明作為採購評選之項目及其比率，其比率不得逾1/3)：﹍﹍﹍ <text:s text:c="3"/></text:h>
      <text:h text:style-name="P474" text:outline-level="6">採購法第43條第2款之措施：﹍﹍﹍ <text:s text:c="3"/></text:h>
      <text:h text:style-name="P474" text:outline-level="6">採購法第44條之措施：﹍﹍﹍ <text:s text:c="3"/></text:h>
      <text:h text:style-name="P474" text:outline-level="6">採購法第17條第2項處理辦法之措施：﹍﹍﹍ <text:s text:c="3"/></text:h>
      <text:h text:style-name="P459" text:outline-level="5"><text:span text:style-name="T184">如為工程採購，不論是否允許外國廠商參與投標，廠商履約過程中所使用或供應下列材料或產品之原產地須屬我國者：</text:span><text:span text:style-name="T195">____</text:span><text:span text:style-name="T183"> </text:span><text:span text:style-name="T184">（可複選，如未選擇時為未規定）：</text:span><text:span text:style-name="T185">P.S.如經機關依個案需求、採購特性、市場供需等因素綜合考量後，如經確認料源供應無虞者，始可選擇勾選</text:span><text:span text:style-name="T193">a.、b.、c.、d.、e.、f.、g.</text:span><text:span text:style-name="T185">等項目之原產地須屬我國，以利各機關辦理工程採購時採用國產之水泥等製品。</text:span></text:h>
      <text:h text:style-name="P468" text:outline-level="5">材料：</text:h>
      <text:h text:style-name="P474" text:outline-level="6">水泥</text:h>
      <text:h text:style-name="P474" text:outline-level="6">水泥製品</text:h>
      <text:h text:style-name="P474" text:outline-level="6">鋼筋</text:h>
      <text:h text:style-name="P474" text:outline-level="6"><text:soft-page-break/>預力鋼絞線</text:h>
      <text:h text:style-name="P474" text:outline-level="6">結構鋼</text:h>
      <text:h text:style-name="P474" text:outline-level="6">陶瓷面磚</text:h>
      <text:h text:style-name="P474" text:outline-level="6">透水性混凝土地磚</text:h>
      <text:h text:style-name="P474" text:outline-level="6">砂石</text:h>
      <text:h text:style-name="P474" text:outline-level="6">木材、竹材</text:h>
      <text:h text:style-name="P474" text:outline-level="6">其他(由招商機關敘明)：</text:h>
      <text:h text:style-name="P468" text:outline-level="5">產品：</text:h>
      <text:h text:style-name="P474" text:outline-level="6">升降機</text:h>
      <text:h text:style-name="P474" text:outline-level="6">手扶梯</text:h>
      <text:h text:style-name="P474" text:outline-level="6">阻尼器</text:h>
      <text:h text:style-name="P474" text:outline-level="6">監視設備</text:h>
      <text:h text:style-name="P474" text:outline-level="6">門窗</text:h>
      <text:h text:style-name="P474" text:outline-level="6">櫥櫃</text:h>
      <text:h text:style-name="P474" text:outline-level="6">空調設備</text:h>
      <text:h text:style-name="P474" text:outline-level="6">消防栓</text:h>
      <text:h text:style-name="P474" text:outline-level="6">照明燈具</text:h>
      <text:h text:style-name="P474" text:outline-level="6">避雷針</text:h>
      <text:h text:style-name="P474" text:outline-level="6">電氣設備</text:h>
      <text:h text:style-name="P474" text:outline-level="6">太陽能設備</text:h>
      <text:h text:style-name="P474" text:outline-level="6">衛浴設備</text:h>
      <text:h text:style-name="P474" text:outline-level="6">其他(由招商機關敘明)：</text:h>
      <text:p text:style-name="P384"><text:s/>(上列1.~4.擇一適用，未選擇時為2.)</text:p>
      <text:p text:style-name="P385">P.S.選擇1.表示不允許外國廠商參與，包含國家與產地。選擇2.或3.須一併列明國家或地區，未填時為全部地區，選擇4.者，a.~d.可複選，惟依採購法施行細則第47條規定b.、c.不得同時適用，且相關項目、比率及措施請機關於招標時自行訂定，5.僅工程採購適用，保留5.者請注意市場行情，避免發生履約期間國產品不敷(無法)供應，致工程延宕或改用非國產品又違反契約。</text:p>
      <text:h text:style-name="P459" text:outline-level="5"><text:span text:style-name="T184">廠商所供應整體標的之組成項目(例如製成品之特定組件、工程內含之材料與設施)，其不允許使用大陸地區產品之項目：</text:span><text:span text:style-name="T185">P.S.如本招商案未就不允許使用大陸地區產品之項目另行規定者，應刪除本款規定。</text:span></text:h>
      <text:h text:style-name="P412" text:outline-level="3"><text:span text:style-name="T16">權利金預算：本案之得標者應給付之定額權利金預算金額，為新臺幣</text:span><text:span text:style-name="T19"> <text:s text:c="5"/></text:span><text:span text:style-name="T16">萬元正，經營權利金預算為稅前營收總金額百分之</text:span><text:span text:style-name="T19"> <text:s text:c="6"/></text:span><text:span text:style-name="T16">。</text:span></text:h>
      <text:h text:style-name="P413" text:outline-level="3"><text:soft-page-break/>後續擴充：</text:h>
      <text:h text:style-name="P439" text:outline-level="4"><text:span text:style-name="T132">本招商案</text:span><text:span text:style-name="T137">保留未來後續擴充之權利，預計擴充之項目為﹍﹍﹍</text:span><text:span text:style-name="T139">P.S.請儘量敘明增購標的</text:span><text:span text:style-name="T137">(擴充項目未填時，</text:span><text:span text:style-name="T138">為本招商案相關工作項目</text:span><text:span text:style-name="T137">)；且該擴充之期間為﹍﹍﹍、金額為新臺幣﹍﹍﹍元、數量為﹍﹍﹍(三者應至少填寫一項，否則未保留本案增購權利) 。</text:span><text:span text:style-name="T140"> P.S.未填寫擴充金額者，依採購法施行細則第6條第3款規定，仍應將預估選購或擴充項目金額計入採購金額</text:span></text:h>
      <text:h text:style-name="P430" text:outline-level="4">本招商案所有後續擴充項目皆依政府採購法第18條第4項規定辦理議價。</text:h>
      <text:h text:style-name="P430" text:outline-level="4">本招商案之後續擴充項目：</text:h>
      <text:h text:style-name="P458" text:outline-level="5">倘屬新增項目者，將依政府採購法第18條第4項規定辦理議價。</text:h>
      <text:h text:style-name="P459" text:outline-level="5"><text:span text:style-name="T190">倘屬原契約既有項目者，係以原契約條件及價金續約核算付款，因後續擴充致原契約所列項目之數量有所增加者，其單價不予調整，倘原契約列有數量增加時之價金調整規定者，亦不適用。</text:span><text:span text:style-name="T191">P.S.依工程會94年3月29日工程企字09400096190號函說明二規定，如原招商文件之後續擴充條件載明係以原契約條件及價金續約核算付款，始得以換文方式辦理，免召開議價會議。</text:span></text:h>
      <text:h text:style-name="P414" text:outline-level="3">採購金額級距：</text:h>
      <text:h text:style-name="P428" text:outline-level="4"><text:span text:style-name="T113">本招商案</text:span><text:span text:style-name="T106">屬於</text:span><text:span text:style-name="T113">逾公告金額1/10但未達公告金額之採購，比照中央機關未達公告金額採購招標辦法。</text:span></text:h>
      <text:h text:style-name="P428" text:outline-level="4"><text:span text:style-name="T113">本招商案</text:span><text:span text:style-name="T106">屬於</text:span><text:span text:style-name="T113">公告金額以上；未達查核金額之採購。</text:span></text:h>
      <text:h text:style-name="P428" text:outline-level="4"><text:span text:style-name="T113">本招商案</text:span><text:span text:style-name="T106">屬於</text:span><text:span text:style-name="T113">查核金額以上；未達巨額之採購。</text:span></text:h>
      <text:h text:style-name="P428" text:outline-level="4"><text:span text:style-name="T113">本招商案</text:span><text:span text:style-name="T106">屬於</text:span><text:span text:style-name="T113">巨額採購。</text:span><text:span text:style-name="T132">已依「機關提報巨額採購使用情形及效益分析作業規定」第2點第1項，簽准預期使用情形及效益目標。</text:span><text:span text:style-name="T107">P.S.應依個案之情形擇一適用</text:span></text:h>
      <text:h text:style-name="P415" text:outline-level="3">押標金：</text:h>
      <text:h text:style-name="P428" text:outline-level="4"><text:span text:style-name="T113">本招商案</text:span><text:span text:style-name="T105">收取押標金規定如下：</text:span><text:span text:style-name="T108">P.S.本案如不收取押標金者，應刪除本款規定</text:span></text:h>
      <text:h text:style-name="P460" text:outline-level="5">額度為新臺幣 <text:s/>萬元。</text:h>
      <text:h text:style-name="P459" text:outline-level="5"><text:span text:style-name="T124">採電子投標之廠商</text:span><text:span text:style-name="T137">，其押標金「不允許」減收。</text:span></text:h>
      <text:h text:style-name="P459" text:outline-level="5"><text:span text:style-name="T137">另招標機關「不允許」外國廠商以等值</text:span><text:span text:style-name="T124">外幣</text:span><text:span text:style-name="T137">繳納押標金之金額。</text:span></text:h>
      <text:h text:style-name="P459" text:outline-level="5"><text:span text:style-name="T124">繳納期限</text:span><text:span text:style-name="T137">：截止投標期限前繳納。</text:span></text:h>
      <text:h text:style-name="P462" text:outline-level="5">以「現金」繳納押標金之規定：</text:h>
      <text:h text:style-name="P479" text:outline-level="6" text:restart-numbering="true" text:start-value="-1"><text:span text:style-name="T124">政府電子採購網線上繳納。（距截止投標期限不足5分鐘時，將無法使用本方式繳納押標金，請廠商提早作業）</text:span><text:span text:style-name="T127">P.S.未採線</text:span><text:soft-page-break/><text:span text:style-name="T127">上繳納者，請刪除</text:span></text:h>
      <text:h text:style-name="P479" text:outline-level="6"><text:span text:style-name="T124">未採線上繳納者：繳納處所為「 <text:s/>」；或採轉帳繳納，金融機構為「　」</text:span><text:span text:style-name="T127">P.S.請一併敘明其分行或分支機構名稱</text:span><text:span text:style-name="T124">，帳號為「　」，戶名為「　」。</text:span></text:h>
      <text:h text:style-name="P460" text:outline-level="5">其餘詳「貳、一般條款－押標金之其他規定」。</text:h>
      <text:h text:style-name="P428" text:outline-level="4"><text:span text:style-name="T113">本招商案</text:span><text:span text:style-name="T105">未收取押標金。</text:span><text:span text:style-name="T108">P.S.倘不收取押標金者，應確認是否符合採購法第30條第1項各款情形之一。</text:span><text:span text:style-name="T107">有收取押標金者，應將本款刪除</text:span></text:h>
      <text:h text:style-name="P415" text:outline-level="3">投標廠商資格及文件：</text:h>
      <text:h text:style-name="P439" text:outline-level="4"><text:span text:style-name="T17">本</text:span><text:span text:style-name="T32">招商</text:span><text:span text:style-name="T17">案之投標廠商資格，詳如「第1資格文件準備須知/審查表」、「第2資格文件準備須知/審查表」及「第3資格文件準備須知/審查表」。</text:span></text:h>
      <text:h text:style-name="P439" text:outline-level="4"><text:span text:style-name="T124">本招商案屬</text:span><text:span text:style-name="T125">經濟部</text:span><text:span text:style-name="T124">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span text:style-name="T127">註：適用條約或協定之招商案，如保留本款者，請妥適考量本投標須知中有關本招商案適用我國締結之條約或協定之選擇。</text:span></text:h>
      <text:h text:style-name="P439" text:outline-level="4"><text:span text:style-name="T124">本招商案內容涉及國家安全，不允許大陸地區廠商、第三地區含陸資成分廠商及在臺陸資廠商參與。</text:span><text:span text:style-name="T127">註：適用條約或協定之招商案，如保留本款者，請妥適考量本投標須知中有關本招商案適用我國締結之條約或協定之選擇。</text:span></text:h>
      <text:h text:style-name="P441" text:outline-level="4">投標廠商投標時，其資格及文件應符合前開須知/審查表之規定。</text:h>
      <text:h text:style-name="P412" text:outline-level="3"><text:span text:style-name="T106">本機關辦理本</text:span><text:span text:style-name="T113">招商</text:span><text:span text:style-name="T106">案</text:span><text:span text:style-name="T113">不開規格標。</text:span></text:h>
      <text:h text:style-name="P410" text:outline-level="3"><text:span text:style-name="T105">本機關辦理本</text:span><text:span text:style-name="T113">招商</text:span><text:span text:style-name="T105">案將</text:span><text:span text:style-name="T112">開規格標</text:span><text:span text:style-name="T105">。投標廠商應繳交符合本</text:span><text:span text:style-name="T113">招商</text:span><text:span text:style-name="T105">案「規格文件準備須知/審查表」</text:span><text:span text:style-name="T109">及「 <text:s text:c="10"/>」</text:span><text:span text:style-name="T105">規定之規格文件。</text:span><text:span text:style-name="T19">P.S.有要求廠商投標時，即須提供「型錄」或其他規格文件，以資作為廠商擬提供</text:span><text:span text:style-name="T33">招商</text:span><text:span text:style-name="T19">標的是否符合規定之審查依據時，始需開規格標；該規格標審查內容，得規定於「規格文件</text:span><text:span text:style-name="T18">準備須知/</text:span><text:span text:style-name="T19">審查表」中，惟若該須知/審查表仍不足以列舉並審查本</text:span><text:span text:style-name="T33">招商</text:span><text:span text:style-name="T19">案所需規格需求而需另訂規格需求者，則請於</text:span><text:span text:style-name="T23">「 <text:s text:c="10"/>」中填列該另訂規格需求之表單名稱，並於本須知增加該表單所訂詳細規格之需求內容，必要時並應另行設計其</text:span><text:span text:style-name="T18">須知/</text:span><text:span text:style-name="T23">審查表。</text:span></text:h>
      <text:h text:style-name="P408" text:outline-level="3">標價：</text:h>
      <text:h text:style-name="P428" text:outline-level="4"><text:span text:style-name="T118">廠商「應提出」履行本</text:span><text:span text:style-name="T123">招商</text:span><text:span text:style-name="T118">案所需費用之總金額（以下簡稱標價）及「標價之組成內容」。</text:span></text:h>
      <text:h text:style-name="P428" text:outline-level="4"><text:soft-page-break/><text:span text:style-name="T118">廠商「免提出」履行本</text:span><text:span text:style-name="T123">招商</text:span><text:span text:style-name="T118">案所需費用之總金額，本</text:span><text:span text:style-name="T123">招商</text:span><text:span text:style-name="T118">案係以「固定價格」決標，上開之固定價格額度（以下簡稱標價）為「 <text:s text:c="24"/>」（未填時為本</text:span><text:span text:style-name="T123">招商</text:span><text:span text:style-name="T118">案擬給付予廠商費用之預算金額）。但廠商「應提出」標價之「組成內容」。</text:span><text:span text:style-name="T121">P.S.應依實際情形擇定一種方式</text:span></text:h>
      <text:h text:style-name="P431" text:outline-level="4">投標廠商所報之估價條件，請依本機關指定之招商案交付方式：</text:h>
      <text:h text:style-name="P463" text:outline-level="5">送達本機關指定地點。地點為：</text:h>
      <text:h text:style-name="P463" text:outline-level="5">於本機關指定地點完工。地點為：</text:h>
      <text:h text:style-name="P463" text:outline-level="5">依契約規定交付。</text:h>
      <text:h text:style-name="P459" text:outline-level="5"><text:span text:style-name="T105">其他(由</text:span><text:span text:style-name="T114">招商</text:span><text:span text:style-name="T105">機關敘明)：</text:span></text:h>
      <text:h text:style-name="P410" text:outline-level="3"><text:span text:style-name="T17">企劃書：</text:span><text:span text:style-name="T21">詳參後附之【企劃書製作範例】</text:span></text:h>
      <text:h text:style-name="P428" text:outline-level="4"><text:span text:style-name="T16">製作內容及章節順序建議依「投標廠商評選須知」(評選委員評選</text:span><text:span text:style-name="T45">評分</text:span><text:span text:style-name="T16">表)評選項目及其子項撰寫，並檢附佐證資料作為附件。</text:span></text:h>
      <text:h text:style-name="P432" text:outline-level="4">製作格式建議如下：</text:h>
      <text:h text:style-name="P464" text:outline-level="5">建請以紙本方式製作企劃書：</text:h>
      <text:h text:style-name="P481" text:outline-level="6">建請以A4之紙張、直式橫寫格式製作，並以電腦繕打，但相關之圖說不在此限。</text:h>
      <text:h text:style-name="P481" text:outline-level="6">建請裝訂左側成冊，如有一冊以上，請於封面註明總冊數及冊次。</text:h>
      <text:h text:style-name="P481" text:outline-level="6">企劃書封面建請加蓋廠商及負責人印章。</text:h>
      <text:h text:style-name="P481" text:outline-level="6">企劃書裝訂後，如有缺漏、錯誤或需補充部分，得製作勘誤表或補充說明，份數與企劃書冊數相同，併同企劃書送達。</text:h>
      <text:h text:style-name="P482" text:outline-level="6">建請印製紙本之企劃書〔　　　〕份（未填時為12份）。</text:h>
      <text:h text:style-name="P464" text:outline-level="5">建請以「企劃書光碟片」方式製作企劃書：</text:h>
      <text:h text:style-name="P481" text:outline-level="6">光碟片格式為CD或DVD。</text:h>
      <text:h text:style-name="P481" text:outline-level="6">「企劃書光碟片」內請包涵完整之企劃書檔案。</text:h>
      <text:h text:style-name="P480" text:outline-level="6"><text:span text:style-name="T106">檔案格式除招商文件另有規定者外，建議以</text:span><text:span text:style-name="T105">原招商文件之格式、</text:span><text:span text:style-name="T106">PDF、TIF、JPG、WORD或EXCEL格式製作。</text:span></text:h>
      <text:h text:style-name="P481" text:outline-level="6">建請以A4、直式橫寫格式編輯檔案，但相關之圖說檔案不在此限。</text:h>
      <text:h text:style-name="P481" text:outline-level="6">如「企劃書光碟片」有一片以上時，請於「企劃書光碟片」之非讀取面註明總片數及各片之編號。</text:h>
      <text:h text:style-name="P481" text:outline-level="6">建請於「企劃書光碟片」之非讀取面書寫招商案名及廠商名稱，並加蓋廠商負責人印章（建議於用印後黏貼透明膠帶保護蓋印油墨）。</text:h>
      <text:h text:style-name="P480" text:outline-level="6"><text:span text:style-name="T105">建請製作</text:span><text:span text:style-name="T106">「企劃書光碟片」</text:span><text:span text:style-name="T105">〔　　　〕份（未填時為12份）。</text:span></text:h>
      <text:h text:style-name="P465" text:outline-level="5"><text:soft-page-break/>其他：</text:h>
      <text:h text:style-name="P483" text:outline-level="6">建請加目錄、編頁碼、加封面。</text:h>
      <text:h text:style-name="P483" text:outline-level="6">企劃書內容中引用相關書籍、資料，建請加註所引用之出處。</text:h>
      <text:h text:style-name="P483" text:outline-level="6">企劃書內容次序建請按評分表之評選項目次序排列。</text:h>
      <text:h text:style-name="P483" text:outline-level="6">不含封面、目錄及附件，建議以不超過〔　　　〕頁（未填時為50頁）（單面印製1張計1頁；雙面印製1張計2頁）為原則。</text:h>
      <text:h text:style-name="P428" text:outline-level="4"><text:span text:style-name="T16">建請檢附「企劃書內容摘要暨頁次對照表」（格式詳後附）</text:span><text:span text:style-name="T17">。</text:span></text:h>
      <text:h text:style-name="P428" text:outline-level="4"><text:span text:style-name="T124">（專案負責人）共同投標廠商於企劃書所提及之本專案負責人，應以任職於共同投標廠商之一者為宜。投標時，請另附上開人員之在職證明文件。上揭之在職證明文件為下列文件之一：</text:span><text:span text:style-name="T127">P.S.本</text:span><text:span text:style-name="T133">招商</text:span><text:span text:style-name="T127">案無設專案負責人之需時，本項之規定應予刪除</text:span></text:h>
      <text:h text:style-name="P460" text:outline-level="5">勞工保險局核發之勞工保險被保險人投保資料表。</text:h>
      <text:h text:style-name="P460" text:outline-level="5">格式為薪資之各類所得扣繳暨免扣繳憑單。</text:h>
      <text:h text:style-name="P460" text:outline-level="5">學校、政府機關或機構出具之證明。</text:h>
      <text:h text:style-name="P460" text:outline-level="5">經公證或認證之投標廠商自行出具之證明。</text:h>
      <text:h text:style-name="P459" text:outline-level="5"><text:span text:style-name="T124">其他經</text:span><text:span text:style-name="T134">招商</text:span><text:span text:style-name="T124">機關認可之文件。</text:span></text:h>
      <text:h text:style-name="P428" text:outline-level="4"><text:span text:style-name="T105">本招商案標價及標價組成內容撰寫之方式，建請投標廠商依下列之規定辦理：</text:span><text:span text:style-name="T108">P.S.廠商須提出標價及標價組成內容者選用之</text:span><text:span text:style-name="T106"> </text:span></text:h>
      <text:h text:style-name="P459" text:outline-level="5"><text:span text:style-name="T106">請於企劃書中載明</text:span><text:span text:style-name="T105">依本須知規定應提出之</text:span><text:span text:style-name="T106">標價。</text:span></text:h>
      <text:h text:style-name="P459" text:outline-level="5"><text:span text:style-name="T106">請於企劃書中載明</text:span><text:span text:style-name="T105">依本須知規定應提出之</text:span><text:span text:style-name="T106">標價組成內容。</text:span></text:h>
      <text:h text:style-name="P459" text:outline-level="5"><text:span text:style-name="T106">請於企劃書載明標價、標價組成內容之處，加註投標廠商及負責人名稱並加蓋印章。</text:span><text:span text:style-name="T107">P.S.建議廠商檢送紙本企劃書時選用</text:span></text:h>
      <text:h text:style-name="P459" text:outline-level="5"><text:span text:style-name="T106">以「企劃書光碟片」製作企劃書者，請將企劃書中載明標價、標價組成內容之頁面另為列印（僅需乙份），加註投標廠商及負責人名稱並加蓋印章後，隨「企劃書光碟片」一併裝封遞送。</text:span><text:span text:style-name="T107">P.S. 建議廠商檢送「企劃書光碟片」時選用</text:span></text:h>
      <text:h text:style-name="P464" text:outline-level="5">請將標價、標價組成內容填妥，且字跡應清楚。如經塗改者，塗改後請加蓋投標廠商或負責人印章。</text:h>
      <text:h text:style-name="P428" text:outline-level="4"><text:span text:style-name="T105">本招商案標價撰寫之方式，建請投標廠商依下列之規定辦理：</text:span><text:span text:style-name="T108">P.S.廠商須提出標價，而無須提出標價組成內容者選用之</text:span><text:span text:style-name="T106"> </text:span></text:h>
      <text:h text:style-name="P459" text:outline-level="5"><text:span text:style-name="T106">請於企劃書中載明</text:span><text:span text:style-name="T105">依本須知規定應提出之標價。</text:span></text:h>
      <text:h text:style-name="P459" text:outline-level="5"><text:span text:style-name="T106">請於企劃書載明標價之處，加註投標廠商及負責人名稱並加蓋印章。</text:span><text:span text:style-name="T107">P.S.建議廠商檢送紙本企劃書時選用</text:span></text:h>
      <text:h text:style-name="P459" text:outline-level="5"><text:span text:style-name="T106">以「企劃書光碟片」製作企劃書者，請將企劃書中載明標價之頁面另為列印（僅需乙份），加註投標廠商及負責人名稱並加蓋印章</text:span><text:soft-page-break/><text:span text:style-name="T106">後，隨「企劃書光碟片」一併裝封遞送。</text:span><text:span text:style-name="T107">P.S. 建議廠商檢送「企劃書光碟片」時選用</text:span></text:h>
      <text:h text:style-name="P464" text:outline-level="5">請將標價填妥，且字跡應清楚。如經塗改者，塗改後請加蓋投標廠商或負責人印章。</text:h>
      <text:h text:style-name="P428" text:outline-level="4"><text:span text:style-name="T105">本招商案標價組成內容撰寫之方式，建請投標廠商依下列之規定辦理：</text:span><text:span text:style-name="T108">P.S.採固定費用(率)決標，但廠商須提出標價組成內容者選用之</text:span><text:span text:style-name="T106"> </text:span></text:h>
      <text:h text:style-name="P459" text:outline-level="5"><text:span text:style-name="T106">請於企劃書中載明</text:span><text:span text:style-name="T105">依本須知規定應提出之</text:span><text:span text:style-name="T106">標價組成內容。</text:span></text:h>
      <text:h text:style-name="P459" text:outline-level="5"><text:span text:style-name="T106">請於企劃書載明標價組成內容之處，加註投標廠商及負責人名稱並加蓋印章。</text:span><text:span text:style-name="T107">P.S.建議廠商檢送紙本企劃書時選用</text:span></text:h>
      <text:h text:style-name="P459" text:outline-level="5"><text:span text:style-name="T106">以「企劃書光碟片」製作企劃書者，請將企劃書中載明標價組成內容之頁面另為列印（僅需乙份），加註投標廠商及負責人名稱並加蓋印章後，隨「企劃書光碟片」一併裝封遞送。</text:span><text:span text:style-name="T107">P.S.允許廠商提送「企劃書光碟片」時選用</text:span></text:h>
      <text:h text:style-name="P464" text:outline-level="5">請將標價組成內容填妥，且字跡應清楚。如經塗改者，塗改後請加蓋投標廠商或負責人印章。</text:h>
      <text:h text:style-name="P428" text:outline-level="4"><text:span text:style-name="T105">本招商案無須於企劃書內撰寫標價及標價組成內容。</text:span><text:span text:style-name="T108">P.S.採固定費用(率)決標且廠商無須提出標價組成內容者選用之</text:span></text:h>
      <text:h text:style-name="P428" text:outline-level="4"><text:span text:style-name="T125">本機關在不變條件下，對於本</text:span><text:span text:style-name="T132">招商</text:span><text:span text:style-name="T125">案之付款額度，以（</text:span><text:span text:style-name="T134">招商</text:span><text:span text:style-name="T125">文件標示）之預算金額為限。若廠商提出之標價逾前開預算金額者，除本</text:span><text:span text:style-name="T132">招商</text:span><text:span text:style-name="T125">案允許協商外，該廠商所投之價格標無效。</text:span></text:h>
      <text:h text:style-name="P428" text:outline-level="4"><text:span text:style-name="T30">招商</text:span><text:span text:style-name="T17">文件如有要求廠商提供之履約標的，其品質、功能、效益或其他情形，應達到機關之需求條件，且要求廠商於投標文件提出相關文件或併載明於企劃書者，建議廠商依其性質，於「企劃書」就擬提供標的提出可資確認其</text:span><text:span text:style-name="T16">品質</text:span><text:span text:style-name="T17">、功能、效益優劣情形及符合機關需求情形之相關書面文件或資料，以供審查、評選。</text:span></text:h>
      <text:h text:style-name="P428" text:outline-level="4"><text:span text:style-name="T125">廠商建議填寫「投標</text:span><text:span text:style-name="T124">廠商</text:span><text:span text:style-name="T125">履約標的符合需求條件聲明書」，並納入企劃書內容中。</text:span><text:span text:style-name="T126">P.S.本案如未提供該聲明書者，應刪除本點規定</text:span></text:h>
      <text:h text:style-name="P432" text:outline-level="4">廠商所提供之企劃書符合下列情形者，評選委員得視其情形，給予相對較低之分數：</text:h>
      <text:h text:style-name="P459" text:outline-level="5"><text:span text:style-name="T17">所製作企劃書內容、格式</text:span><text:span text:style-name="T125">或標價組成內容</text:span><text:span text:style-name="T17">，未按本投標須知建議撰寫者。</text:span></text:h>
      <text:h text:style-name="P459" text:outline-level="5"><text:span text:style-name="T124">所提及之專案</text:span><text:span text:style-name="T125">負責人</text:span><text:span text:style-name="T124">，非任職於投標廠商者。</text:span></text:h>
      <text:h text:style-name="P465" text:outline-level="5">受評廠商投標文件（含企劃書）內容欠詳實致不足以供評選委員確認廠商擬提供採購標的之具體內涵或難以供判斷其標價相對於該廠商所提供採購標的品質是否合理。</text:h>
      <text:h text:style-name="P435" text:outline-level="4"><text:soft-page-break/>投標廠商於企劃書中承諾履行本招商案所組成之工作團隊，如列有非屬投標廠商之負責人、受雇人員、從業人員之成員，且未於投標時檢附該等人員之合作同意書者，評選委員得視其情形予以扣分、給予相對較低之分數或不予納入評選考量。列有分包廠商但未於投標時檢附其合作同意書者，亦同。</text:h>
      <text:h text:style-name="P428" text:outline-level="4"><text:span text:style-name="T106">投標廠商於企劃書中承諾履行本招商案所組成之工作團隊，列有「 <text:s text:c="2"/>」之成員</text:span><text:span text:style-name="T107">P.S.請依個案實際情形填寫如專案負責人、計畫主持人、協同計畫主持人或重要分包商</text:span><text:span text:style-name="T106">，惟未於投標時檢附該等人員之合作同意書者，評選委員給予該評選項目之分數，不得高於及格分數。</text:span><text:span text:style-name="T107">P.S.應依個案之情形擇一適用</text:span></text:h>
      <text:h text:style-name="P436" text:outline-level="4">廠商如不同意簽署或投標時未附簽署同意之「工程規劃/設計技術服務廠商切結書」者，評選委員得於評選時核給相對較低之分數。</text:h>
      <text:h text:style-name="P431" text:outline-level="4">其他：</text:h>
      <text:h text:style-name="P459" text:outline-level="5"><text:span text:style-name="T45">允許廠商之名稱載明於企劃書</text:span><text:span text:style-name="T16">、簡報資料及報告中。</text:span></text:h>
      <text:h text:style-name="P459" text:outline-level="5"><text:span text:style-name="T45">所提內容</text:span><text:span text:style-name="T16">，包括其他相關文件，請以正體中文呈現；屬外文之資料，請譯為正體中文，但一般通用「術語」仍得以原文呈現。</text:span></text:h>
      <text:h text:style-name="P466" text:outline-level="5">投標廠商擬履行本案所組成之工作團隊，其非屬投標廠商之負責人、受雇人員、從業人員之成員（或分包廠商），請取得該等人員或分包廠商之合作同意書。</text:h>
      <text:h text:style-name="P415" text:outline-level="3">投標：</text:h>
      <text:h text:style-name="P441" text:outline-level="4">專人送達之地點為</text:h>
      <text:h text:style-name="P441" text:outline-level="4">郵遞送達之地點為</text:h>
      <text:h text:style-name="P439" text:outline-level="4"><text:span text:style-name="T17">截止期限為民國 <text:s/>年 <text:s/>月 <text:s/>日 <text:s/>午 <text:s/>時 <text:s/>分。</text:span><text:span text:style-name="T18">P.S.與開標時間，不宜相距太久</text:span></text:h>
      <text:h text:style-name="P428" text:outline-level="4"><text:span text:style-name="T106">本</text:span><text:span text:style-name="T113">招商</text:span><text:span text:style-name="T106">案允許廠商以電子資料傳輸方式</text:span><text:span text:style-name="T109">於投標截止期限前遞送投標文件，該電子化資料，並視同正式文件，得免另備書面文件。供遞送之電傳號碼/網址為：</text:span><text:a xlink:type="simple" xlink:href="http://web.pcc.gov.tw/" text:style-name="Internet_20_link" text:visited-style-name="Visited_20_Internet_20_Link"><text:span text:style-name="Internet_20_link"><text:span text:style-name="T46">http://web.pcc.gov.tw</text:span></text:span></text:a><text:span text:style-name="T106">。</text:span></text:h>
      <text:h text:style-name="P428" text:outline-level="4"><text:span text:style-name="T106">本</text:span><text:span text:style-name="T113">招商</text:span><text:span text:style-name="T106">案不允許廠商以電子資料傳輸方式遞送投標文件。</text:span><text:span text:style-name="T107">P.S.應依個案之情形擇一適用</text:span></text:h>
      <text:h text:style-name="P439" text:outline-level="4"><text:span text:style-name="T122">本</text:span><text:span text:style-name="T123">招商</text:span><text:span text:style-name="T122">案「不允許」廠商於開標前補正非契約必要之點之文件。</text:span></text:h>
      <text:h text:style-name="P439" text:outline-level="4"><text:span text:style-name="T122">本</text:span><text:span text:style-name="T123">招商</text:span><text:span text:style-name="T122">案「允許」廠商於開標前補正非契約必要之點之文件。</text:span><text:span text:style-name="T120">P.S.應依個案之情形擇一適用</text:span></text:h>
      <text:h text:style-name="P441" text:outline-level="4">其餘詳「貳、一般條款－投標之其他規定」。</text:h>
      <text:h text:style-name="P415" text:outline-level="3">開標：</text:h>
      <text:h text:style-name="P441" text:outline-level="4">開標時間為民國 <text:s/>年 <text:s/>月 <text:s/>日 <text:s/>午 <text:s/>時 <text:s/>分。</text:h>
      <text:h text:style-name="P441" text:outline-level="4"><text:soft-page-break/>開標地址為</text:h>
      <text:h text:style-name="P438" text:outline-level="4">有權參加開標之每一投標廠商人數不限。</text:h>
      <text:h text:style-name="P438" text:outline-level="4">有權參加開標之每一投標廠商人數為　　人。</text:h>
      <text:h text:style-name="P441" text:outline-level="4">其餘詳「貳、一般條款－開標之其他規定」。</text:h>
      <text:h text:style-name="P410" text:outline-level="3"><text:span text:style-name="T197">評選及協商：</text:span><text:span text:style-name="T16">詳「投標廠商評選須知」。</text:span></text:h>
      <text:h text:style-name="P412" text:outline-level="3"><text:span text:style-name="T119">本機關就本招商案</text:span><text:span text:style-name="T118">訂有底價，但不公告底價。</text:span></text:h>
      <text:h text:style-name="P412" text:outline-level="3"><text:span text:style-name="T119">本機關就</text:span><text:span text:style-name="T118">本</text:span><text:span text:style-name="T119">招商</text:span><text:span text:style-name="T118">案訂有底價，並公告底價。底價為：______________元。</text:span></text:h>
      <text:h text:style-name="P412" text:outline-level="3"><text:span text:style-name="T119">本招商案不訂底價</text:span><text:span text:style-name="T118">，理由為以最有利標決標之採購</text:span><text:span text:style-name="T119">。</text:span></text:h>
      <text:h text:style-name="P412" text:outline-level="3"><text:span text:style-name="T124">獎勵：達一定分數或序位之未得標廠商，發給一定金額之獎勵。</text:span><text:span text:style-name="T127">P.S.無獎勵措施時，宜刪除本點規定</text:span></text:h>
      <text:h text:style-name="P444" text:outline-level="4">分數(序位)：____________；獎勵金：新臺幣______________元。</text:h>
      <text:h text:style-name="P444" text:outline-level="4">分數(序位)：____________；獎勵金：新臺幣______________元。</text:h>
      <text:h text:style-name="P444" text:outline-level="4">分數(序位)：____________；獎勵金：新臺幣______________元。</text:h>
      <text:h text:style-name="P444" text:outline-level="4">上開獎金由符合本點規定之廠商向本機關申請給付之。</text:h>
      <text:h text:style-name="P415" text:outline-level="3">履約保證金：</text:h>
      <text:h text:style-name="P428" text:outline-level="4"><text:span text:style-name="T105">本</text:span><text:span text:style-name="T113">招商</text:span><text:span text:style-name="T105">案收取履約保證金規定如下：</text:span><text:span text:style-name="T108">P.S.不收取履約保證金者，應刪除本款規定</text:span></text:h>
      <text:h text:style-name="P467" text:outline-level="5">額度為新臺幣____元。</text:h>
      <text:h text:style-name="P459" text:outline-level="5"><text:span text:style-name="T119">額度為押標金額度之2倍。</text:span><text:span text:style-name="T120">P.S.應選擇一種額度適用之</text:span></text:h>
      <text:h text:style-name="P459" text:outline-level="5"><text:span text:style-name="T106">應繳納至機關指定之收受處所或金融機構帳號，同押標金之規定。</text:span><text:span text:style-name="T107">P.S.本招商案已規定收取押標金者選用之</text:span></text:h>
      <text:h text:style-name="P459" text:outline-level="5"><text:span text:style-name="T115">應繳納至機關指定之收受處所或金融機構帳號如下：繳納處所為「 <text:s/>」；或採轉帳繳納，金融機構為「　」</text:span><text:span text:style-name="T116">P.S.請一併敘明其分行或分支機構名稱</text:span><text:span text:style-name="T115">，帳號為「　」，戶名為「　」。</text:span><text:span text:style-name="T116">P.S.本採購案未規定收取押標金者選用之</text:span></text:h>
      <text:h text:style-name="P461" text:outline-level="5">招商機關「不允許」外國廠商以等值外幣繳納保證金或其它擔保之金額。</text:h>
      <text:h text:style-name="P459" text:outline-level="5"><text:span text:style-name="T125">其餘詳「貳、一般條款－</text:span><text:span text:style-name="T124">履約保證金</text:span><text:span text:style-name="T125">之其他規定」。</text:span></text:h>
      <text:h text:style-name="P428" text:outline-level="4"><text:span text:style-name="T105">本</text:span><text:span text:style-name="T113">招商</text:span><text:span text:style-name="T105">案未收取履約保證金。</text:span><text:span text:style-name="T107">P.S.倘選用本款者，應確認是否符合採購法第30條第1項各款情形之一。有收取履約保證金者，應刪除本款規定</text:span></text:h>
      <text:h text:style-name="P410" text:outline-level="3"><text:span text:style-name="T30">招商</text:span><text:span text:style-name="T17">文件清單： </text:span><text:span text:style-name="T199">P.S.不適用部分請刪除</text:span></text:h>
      <text:h text:style-name="P432" text:outline-level="4">本投標須知：　　　頁。</text:h>
      <text:h text:style-name="P437" text:outline-level="4">邀標書：　　頁。</text:h>
      <text:h text:style-name="P432" text:outline-level="4">開標前投標文件審查須知/審查表：　　頁。</text:h>
      <text:h text:style-name="P432" text:outline-level="4"><text:soft-page-break/>基本文件準備須知/審查表：　　頁。</text:h>
      <text:h text:style-name="P432" text:outline-level="4">第1資格文件準備須知/審查表：　　頁。</text:h>
      <text:h text:style-name="P432" text:outline-level="4">第2資格文件準備須知/審查表：　　頁。</text:h>
      <text:h text:style-name="P432" text:outline-level="4">第3資格文件準備須知/審查表：　　頁。</text:h>
      <text:h text:style-name="P437" text:outline-level="4">規格文件準備須知/審查表：　　頁。</text:h>
      <text:h text:style-name="P432" text:outline-level="4">投標廠商聲明書：1頁。</text:h>
      <text:h text:style-name="P428" text:outline-level="4"><text:span text:style-name="T125">經歷證明</text:span><text:span text:style-name="T129">（範本）</text:span><text:span text:style-name="T125">：1頁。</text:span></text:h>
      <text:h text:style-name="P428" text:outline-level="4"><text:span text:style-name="T17">共同投標協議書</text:span><text:span text:style-name="T21">（範本）</text:span><text:span text:style-name="T17">：1頁。</text:span></text:h>
      <text:h text:style-name="P432" text:outline-level="4">合作同意書：1頁。</text:h>
      <text:h text:style-name="P428" text:outline-level="4"><text:span text:style-name="T125">退還押標金申請書：1頁。</text:span><text:span text:style-name="T126">P.S.交由採購處代辦者，請予以刪除</text:span></text:h>
      <text:h text:style-name="P432" text:outline-level="4">代用印章授權書：1頁。</text:h>
      <text:h text:style-name="P437" text:outline-level="4">投標廠商履約標的符合需求條件聲明書：　　頁。</text:h>
      <text:h text:style-name="P439" text:outline-level="4"><text:span text:style-name="T124">投標標價不適用招商文件所定物價指數調整條款聲明書</text:span><text:span text:style-name="T130">P.S.屬工程採購者，方得選用</text:span></text:h>
      <text:h text:style-name="P437" text:outline-level="4">估價單：　　頁。</text:h>
      <text:h text:style-name="P437" text:outline-level="4">電子檔案（光碟片）：　　　片。</text:h>
      <text:h text:style-name="P428" text:outline-level="4"><text:span text:style-name="T17">契約樣稿</text:span><text:span text:style-name="T125">(含承攬廠商品質管制規定、監造廠商品質保證規定)</text:span><text:span text:style-name="T17">：　頁。</text:span></text:h>
      <text:h text:style-name="P437" text:outline-level="4">圖樣：　　頁。</text:h>
      <text:h text:style-name="P437" text:outline-level="4">說明書：　　頁。</text:h>
      <text:h text:style-name="P432" text:outline-level="4">外標封（面）：1只（張）。</text:h>
      <text:h text:style-name="P432" text:outline-level="4">投標文件領回申請書：1頁。</text:h>
      <text:h text:style-name="P439" text:outline-level="4"><text:span text:style-name="T17">廠商已領標未投標暨已投標無法決標原因調查表：1張。</text:span><text:span text:style-name="T18">P.S.未洽由採購處代辦者得予刪除</text:span></text:h>
      <text:h text:style-name="P439" text:outline-level="4"><text:span text:style-name="T17">押標金連帶保證書格式（範本）：1頁。</text:span><text:span text:style-name="T18">P.S.無須繳納押標金者，請予以刪除</text:span></text:h>
      <text:h text:style-name="P437" text:outline-level="4">企劃書製作範例：　　頁。</text:h>
      <text:h text:style-name="P436" text:outline-level="4">工程規劃/設計技術服務廠商切結書：1頁。</text:h>
      <text:h text:style-name="P432" text:outline-level="4">得標廠商資格、規格暨證件查驗表：2頁。</text:h>
      <text:h text:style-name="P428" text:outline-level="4"><text:span text:style-name="T125">「廠商參與公共工程可能涉及之法律責任」：22頁。</text:span><text:span text:style-name="T22">P.S.非屬工程或技術服務之採購案件，應刪除本文件。</text:span></text:h>
      <text:h text:style-name="P461" text:outline-level="5">切結書1（投標廠商）：1頁。</text:h>
      <text:h text:style-name="P461" text:outline-level="5">切結書2（工程技術顧問公司執業技師）：1頁。</text:h>
      <text:h text:style-name="P461" text:outline-level="5">切結書3（營造業專任工程人員）：1頁。</text:h>
      <text:h text:style-name="P461" text:outline-level="5">切結書4（營造業工地主任）：1頁。</text:h>
      <text:h text:style-name="P431" text:outline-level="4">投標廠商評選須知(含評選委員評選評分表及評選總表)： <text:s text:c="3"/>頁。</text:h>
      <text:h text:style-name="P415" text:outline-level="3"><text:soft-page-break/>相關機關： </text:h>
      <text:h text:style-name="P439" text:outline-level="4"><text:span text:style-name="T30">招商</text:span><text:span text:style-name="T17">機關：</text:span><text:span text:style-name="T18">P.S.刊登政府採購公告及公報之機關</text:span></text:h>
      <text:h text:style-name="P470" text:outline-level="5"><text:span text:style-name="T17">名稱為[</text:span><text:span text:style-name="T30">招商</text:span><text:span text:style-name="T17">機關]</text:span><text:span text:style-name="T18"> P.S.填[</text:span><text:span text:style-name="T31">招商</text:span><text:span text:style-name="T18">機關]名稱，可用「取代」功能將所有名稱取代</text:span></text:h>
      <text:h text:style-name="P471" text:outline-level="5">地址為</text:h>
      <text:h text:style-name="P471" text:outline-level="5">首長為</text:h>
      <text:h text:style-name="P471" text:outline-level="5">聯絡人(或單位)為</text:h>
      <text:h text:style-name="P471" text:outline-level="5">電話為</text:h>
      <text:h text:style-name="P471" text:outline-level="5">傳真為</text:h>
      <text:h text:style-name="P439" text:outline-level="4"><text:span text:style-name="T32">依採購法第40條，</text:span><text:span text:style-name="T30">招商</text:span><text:span text:style-name="T32">機關為代辦機關者：</text:span><text:span text:style-name="T32"><text:conditional-text text:condition="ooow:" text:string-value-if-true="" text:string-value-if-false="" text:current-value="true"/></text:span><text:span text:style-name="T18">P.S.請其他機關代辦</text:span><text:span text:style-name="T31">招商</text:span><text:span text:style-name="T18">時，應填寫下列關於本機關之資料</text:span></text:h>
      <text:h text:style-name="P470" text:outline-level="5"><text:span text:style-name="T32">洽辦機關名稱為</text:span><text:span text:style-name="T32"><text:conditional-text text:condition="ooow:" text:string-value-if-true="" text:string-value-if-false="" text:current-value="true"/></text:span><text:span text:style-name="T17">[洽辦機關] </text:span></text:h>
      <text:h text:style-name="P470" text:outline-level="5"><text:span text:style-name="T32">地址為</text:span><text:span text:style-name="T32"><text:conditional-text text:condition="ooow:" text:string-value-if-true="" text:string-value-if-false="" text:current-value="true"/></text:span><text:span text:style-name="T17"> </text:span></text:h>
      <text:h text:style-name="P471" text:outline-level="5">首長為</text:h>
      <text:h text:style-name="P471" text:outline-level="5">聯絡人(或單位)為</text:h>
      <text:h text:style-name="P470" text:outline-level="5"><text:span text:style-name="T32">電話為</text:span><text:span text:style-name="T32"><text:conditional-text text:condition="ooow:" text:string-value-if-true="" text:string-value-if-false="" text:current-value="true"/></text:span><text:span text:style-name="T17"> </text:span></text:h>
      <text:h text:style-name="P470" text:outline-level="5"><text:span text:style-name="T32">傳真為</text:span><text:span text:style-name="T32"><text:conditional-text text:condition="ooow:" text:string-value-if-true="" text:string-value-if-false="" text:current-value="true"/></text:span><text:span text:style-name="T17"> </text:span></text:h>
      <text:h text:style-name="P441" text:outline-level="4">上級機關名稱為</text:h>
      <text:h text:style-name="P415" text:outline-level="3">疑義之處理：</text:h>
      <text:h text:style-name="P442" text:outline-level="4">廠商對招商文件內容有疑義者，應以書面載明其名稱、負責人或代表人姓名、聯絡電話、傳真機號碼、疑義事由，向招商機關請求釋疑，疑義事由及其相關資料如為外文者，請備具正體中文譯本。廠商請求釋疑之期限至　　　　年　　　　月　　　　日止。（※未填者為自公告日或邀標日之次日起等標期之1/2，其尾數不足1日者，以1日計）</text:h>
      <text:h text:style-name="P441" text:outline-level="4">其餘詳「貳、一般條款－疑義、異議、申訴之其他規定」。</text:h>
      <text:h text:style-name="P400" text:outline-level="1"><text:span text:style-name="T6">貳、一般條款</text:span><text:span text:style-name="T1">：</text:span></text:h>
      <text:h text:style-name="P412" text:outline-level="3"><text:span text:style-name="T30">招商</text:span><text:span text:style-name="T17">文件清單之其他規定： </text:span></text:h>
      <text:h text:style-name="P428" text:outline-level="4"><text:span text:style-name="T17">廠商收訖</text:span><text:span text:style-name="T30">招商</text:span><text:span text:style-name="T17">文件後，應先行核對文件之類別及頁數或件數是否足夠，內容是否有不一致或損壞等情事。如有該等情事，廠商應立即，且不得逾投標截止期限前，要求</text:span><text:span text:style-name="T30">招商</text:span><text:span text:style-name="T17">機關更換、補充，或尋求解決方式。廠商若未即時反映者，視同放棄更換、補充或解決之權益。</text:span></text:h>
      <text:h text:style-name="P439" text:outline-level="4"><text:span text:style-name="T21">本機關辦理本招商案於決標前，</text:span><text:span text:style-name="T17">投標須知之條款優於</text:span><text:span text:style-name="T30">招商</text:span><text:span text:style-name="T17">文件內其他規定。但附記之條款有特別聲明者，不在此限。</text:span></text:h>
      <text:h text:style-name="P408" text:outline-level="3"><text:soft-page-break/>投標文件之內容及要求：</text:h>
      <text:h text:style-name="P428" text:outline-level="4"><text:span text:style-name="T17">投標文件包括基本文件、資格文件</text:span><text:span text:style-name="T125">、規格文件</text:span><text:span text:style-name="T17">及企劃書。</text:span></text:h>
      <text:h text:style-name="P428" text:outline-level="4"><text:span text:style-name="T17">投標文件有效期至少自投標時起至開標後﹍﹍日止（未填時為50日）</text:span><text:span text:style-name="T18">P.S.該期限應由機關依個案特性訂定，例如評選案，考量作業時程較長，宜合理訂定之</text:span><text:span text:style-name="T17">。如本機關無法於前開有效期內決標，必要時得洽請廠商延長投標文件之有效期。</text:span></text:h>
      <text:h text:style-name="P432" text:outline-level="4">廠商應遞送投標文件份數，除企劃書外，為一式1份。</text:h>
      <text:h text:style-name="P432" text:outline-level="4">應依規定繳交原件相符之影印本或正本。應繳影印本時，得以正本替代。</text:h>
      <text:h text:style-name="P439" text:outline-level="4"><text:span text:style-name="T125">廠商請詳閱「廠商參與公共工程可能涉及之法律責任」及填寫切結書，並依切結書所標示的時間檢附之；但投標時未檢附切結書1（投標廠商）或切結書2（工程技術顧問公司執業技師）者，不視為不合格標，可於廠商得標後本機關查驗證件時再提出。</text:span><text:span text:style-name="T126">P.S.非屬工程或技術服務之採購案件，應刪除本點規定</text:span></text:h>
      <text:h text:style-name="P428" text:outline-level="4"><text:span text:style-name="T125">本</text:span><text:span text:style-name="T132">招商</text:span><text:span text:style-name="T125">案允許共同投標：</text:span><text:span text:style-name="T126">P.S.本案如不允許共同投標者，應刪除本規定</text:span></text:h>
      <text:h text:style-name="P459" text:outline-level="5" text:restart-numbering="true" text:start-value="-1"><text:span text:style-name="T125">共同投標廠商應約定由共同投標成員之一，為共同投標之代表廠商(以下簡稱代表廠商)，並授權該代表廠商為主導契約人，負責連繫及主導契約之執行。投標文件應由各成員共同具名，或由代表廠商簽署。</text:span><text:span text:style-name="T131">投標文件之補充或更正及契約文件之簽訂、補充或更正，亦同。</text:span></text:h>
      <text:h text:style-name="P461" text:outline-level="5">共同投標協議書應為正體中文，其內容應包括但不限於共同投標協議書範本（附件）所載之規定。</text:h>
      <text:h text:style-name="P459" text:outline-level="5"><text:span text:style-name="T125">共同投標協議書應由共同投標各成員之</text:span><text:span text:style-name="T142">負責人或代表人</text:span><text:span text:style-name="T125">共同簽署，並經公證或認證後，列入投標文件；於得標時，列入契約文件，據以執行。該協議書視同對本機關之保證，惟本機關不受該協議書之約束。</text:span></text:h>
      <text:h text:style-name="P459" text:outline-level="5"><text:span text:style-name="T131">共同投標廠商之成員，不得對同一</text:span><text:span text:style-name="T132">招商</text:span><text:span text:style-name="T131">另行提出投標文件或為另一共同投標廠商之成員</text:span><text:span text:style-name="T125">。</text:span><text:span text:style-name="T126">P.S.本</text:span><text:span text:style-name="T133">招商</text:span><text:span text:style-name="T126">案如不適用本項規定者，應符合共同投標辦法第7條規定</text:span></text:h>
      <text:h text:style-name="P459" text:outline-level="5"><text:span text:style-name="T131">押標金及保證金由共同投標廠商共同繳納或由共同投標協議書所指定之代表廠商繳納。本案須提供擔保者，亦同</text:span><text:span text:style-name="T125">。</text:span><text:span text:style-name="T126">　</text:span></text:h>
      <text:h text:style-name="P461" text:outline-level="5">本機關對共同投標廠商之代表人之通知，與對共同投標廠商所有成員之通知具同等效力。</text:h>
      <text:h text:style-name="P412" text:outline-level="3"><text:span text:style-name="T125">押標金之其他規定： </text:span><text:span text:style-name="T126">P.S.倘本招商案未收取押標金，應將本規定全數刪除</text:span></text:h>
      <text:h text:style-name="P445" text:outline-level="4"><text:soft-page-break/>押標金應由廠商以現金、金融機構簽發之本票或支票、保付支票、郵政匯票、政府公債、設定質權之金融機構定期存款單（指設定質權予招商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445" text:outline-level="4">繳納方式及規定如下：</text:h>
      <text:h text:style-name="P461" text:outline-level="5">押標金係屬基本文件，請依隨基本文件規定裝封。</text:h>
      <text:h text:style-name="P459" text:outline-level="5"><text:span text:style-name="T125">以</text:span><text:span text:style-name="T141">金融機構簽發之本票或『支票』、保付支票、『郵政匯票』</text:span><text:span text:style-name="T125">繳納者，其受款人（抬頭）名稱應載明為「[洽辦機關]」，惟如符合下列情形時亦視為合格：</text:span></text:h>
      <text:h text:style-name="P485" text:outline-level="6">屬前述應載機關名稱之筆誤或缺漏（倘填寫他機關名稱者，不在此列），並經本機關徵詢付款人作提示付款之意思表示時，經付款人確認無附帶條件下仍得以支付予本機關者。</text:h>
      <text:h text:style-name="P487" text:outline-level="6">填寫招商機關名稱者。</text:h>
      <text:h text:style-name="P487" text:outline-level="6">不填寫者。</text:h>
      <text:h text:style-name="P461" text:outline-level="5">以「設定質權予招商機關之金融機構定期存款單」、「銀行開發或保兌之不可撤銷擔保信用狀」、「書面連帶保證」或以其他擔保繳納者：</text:h>
      <text:h text:style-name="P487" text:outline-level="6">質權人、受益人、被保證人名稱應載明為「[洽辦機關]」，惟如符合下列情形時亦視為合格：</text:h>
      <text:h text:style-name="P508" text:outline-level="8">屬前述應載機關名稱之筆誤或缺漏（倘填寫他機關名稱者，不在此列），並經本機關徵詢付款人作提示付款之意思表示時，經付款人確認無附帶條件下仍得以支付予本機關者。</text:h>
      <text:h text:style-name="P508" text:outline-level="8">填寫招商機關名稱者。</text:h>
      <text:h text:style-name="P488" text:outline-level="6"><text:span text:style-name="T125">以銀行開發或保兌之不可撤銷擔保信用狀、銀行之書面連帶保證或保險公司之保證保險單繳納時，押標金有效期至少為自開標日起﹍﹍日（未填者為80日）</text:span><text:span text:style-name="T126">P.S.請注意押保辦法第10條「…除招標文件另有規定外，其有效期應較招標文件規定之報價有效期長30日」之規定</text:span><text:span text:style-name="T125">；另若投標文件之有效期因故延長時，押標金有效期一併延長。</text:span></text:h>
      <text:h text:style-name="P460" text:outline-level="5">以現金繳交押標金之憑證（影印本），屬「基本文件」之一，請隨投標文件遞送，廠商未隨投標文件遞送該等文件者，機關得洽該廠商說明或澄清。</text:h>
      <text:h text:style-name="P459" text:outline-level="5"><text:span text:style-name="T124">以「無記名可轉讓金融機構定期存款單」繳納者，其上應載明「○○銀行可轉讓定期存單」字樣，且係由銀行發行，存單面額以新</text:span><text:soft-page-break/><text:span text:style-name="T124">臺幣壹拾萬元為單位，或按其倍數發行，且存單面額應不低於本招商案所收取押標金額度。</text:span></text:h>
      <text:h text:style-name="P437" text:outline-level="4">押標金退還：</text:h>
      <text:h text:style-name="P460" text:outline-level="5">押標金係以票據或憑證繳納，投標廠商申請當場退還原票據或憑證者，應檢具填妥及加蓋投標文件所蓋印章或與代用印章印文相符之印章之退還押標申請書，申請退還。</text:h>
      <text:h text:style-name="P460"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h text:style-name="P437" text:outline-level="4">投標廠商有下列情形之一者，其所繳納之押標金，不予發還；其未依招標文件規定繳納或已發還者，並予追繳：</text:h>
      <text:list xml:id="list2743992393" text:style-name="WW8Num43">
        <text:list-item>
          <text:list>
            <text:list-item>
              <text:list>
                <text:list-item>
                  <text:list>
                    <text:list-item>
                      <text:list>
                        <text:list-item text:start-value="1">
                          <text:h text:style-name="P533" text:outline-level="5" text:restart-numbering="true" text:start-value="-1">以虛偽不實之文件投標。</text:h>
                        </text:list-item>
                        <text:list-item>
                          <text:h text:style-name="P535" text:outline-level="5">借用他人名義或證件投標，或容許他人借用本人名義或證件參加投標。</text:h>
                        </text:list-item>
                        <text:list-item>
                          <text:h text:style-name="P533" text:outline-level="5">冒用他人名義或證件投標。</text:h>
                        </text:list-item>
                        <text:list-item>
                          <text:h text:style-name="P533" text:outline-level="5">得標後拒不簽約。</text:h>
                        </text:list-item>
                        <text:list-item>
                          <text:h text:style-name="P534" text:outline-level="5">得標後未於規定期限內，繳足保證金或提供擔保。</text:h>
                        </text:list-item>
                        <text:list-item>
                          <text:h text:style-name="P533" text:outline-level="5">對採購有關人員行求、期約或交付不正利益。</text:h>
                        </text:list-item>
                        <text:list-item>
                          <text:h text:style-name="P534" text:outline-level="5">其他經主管機關認定有影響採購公正之違反法令行為</text:h>
                        </text:list-item>
                      </text:list>
                    </text:list-item>
                  </text:list>
                </text:list-item>
              </text:list>
            </text:list-item>
          </text:list>
        </text:list-item>
      </text:list>
      <text:h text:style-name="P536" text:outline-level="5">前項追繳押標金之情形，屬廠商未依招標文件規定繳納者，追繳金額依招標文件中規定之額度定之；其為標價之一定比率而無標價可供計算者，以預算金額代之。</text:h>
      <text:h text:style-name="P469" text:outline-level="5">附記：主管機關認定之情形如下（行政院公共工程委員會108年9月16日工程企字第1080100733號令）：</text:h>
      <text:h text:style-name="P486" text:outline-level="6">有政府採購法第48條第1項第2款之「足以影響採購公正之違法行為者」情形。</text:h>
      <text:h text:style-name="P486" text:outline-level="6">有政府採購法第50條第1項第5款、第7款情形之一。</text:h>
      <text:h text:style-name="P486" text:outline-level="6">廠商或其代表人、代理人、受雇人或其他從業人員有政府採購法第87條各項構成要件事實之一。</text:h>
      <text:h text:style-name="P437" text:outline-level="4">得標廠商以其原繳納之押標金轉為履約保證金者，押標金金額如超出招商文件規定之履約保證金金額，超出之部分由廠商申請無息發還。</text:h>
      <text:h text:style-name="P428" text:outline-level="4"><text:span text:style-name="T125">開標結果，如屬保留決標之情形，則經保留之（各該區）最低標所繳之（各該區）押標金皆暫不予退還，俟確定決標後再行辦理相關退還程序。</text:span><text:span text:style-name="T126">P.S.本案未採複數決標時，請刪除本句</text:span></text:h>
      <text:h text:style-name="P437" text:outline-level="4"><text:soft-page-break/>投標廠商依採購法第37條第2項規定，提出銀行或保險公司之履約及賠償連帶保證責任或連帶保證保險單者，連帶保證責任或連帶保證保險單之發還及不發還，未得標者適用押標金之規定，得標者適用履約保證金之規定。</text:h>
      <text:h text:style-name="P439" text:outline-level="4"><text:span text:style-name="T125">符合下列規定之一之優良廠商，於獎勵期間，准予該等廠商減半繳納押標金：</text:span><text:span text:style-name="T126">P.S.為鼓勵優良廠商參與投標，除有特殊理由外，不宜刪除本款</text:span></text:h>
      <text:h text:style-name="P459" text:outline-level="5" text:restart-numbering="true" text:start-value="-1"><text:span text:style-name="T125">屬</text:span><text:span text:style-name="T124">新北市政府公共工程優質獎</text:span><text:span text:style-name="T128">之得獎廠商</text:span><text:span text:style-name="T124">者</text:span><text:span text:style-name="T125">（得免另附證明文件，已公告於新北市政府採購處網站，網址為：</text:span><text:a xlink:type="simple" xlink:href="http://www.cop.tpc.gov.tw/" text:style-name="Internet_20_link" text:visited-style-name="Visited_20_Internet_20_Link"><text:span text:style-name="Internet_20_link"><text:span text:style-name="T146">http://www.cop.ntpc.gov.tw</text:span></text:span></text:a><text:span text:style-name="T125">，可於該網站首頁－工程優質獎－優良營造業及技術服務廠商名單中查詢）。</text:span></text:h>
      <text:h text:style-name="P459" text:outline-level="5"><text:span text:style-name="T125">屬</text:span><text:span text:style-name="T124">新北市工安獎優良公共工程特優獎之得獎廠商者</text:span><text:span text:style-name="T125">（得免另附證明文件，將公告於新北市政府勞動檢查處網站，網址為：</text:span><text:span text:style-name="Internet_20_link"><text:span text:style-name="T145">http://www.lsio.ntpc.gov.tw/</text:span></text:span><text:span text:style-name="T125">）。</text:span></text:h>
      <text:h text:style-name="P460" text:outline-level="5">屬行政院公共工程委員會政府電子採購系統列為優良廠商者（得免另附證明文件。獎勵期間自該系統公告日起逾二年者，以二年為限；無獎勵期間者，自該系統公告日起一年）。</text:h>
      <text:h text:style-name="P460" text:outline-level="5">依營造業法第51條第1項複評為優良營造業之廠商，並檢附有效期間內（自複評單位公告之日起3年內）複評單位頒發之獎狀或證明文件（影印本）者。</text:h>
      <text:h text:style-name="P428" text:outline-level="4"><text:span text:style-name="T138">投標廠商</text:span><text:span text:style-name="T128">屬押標金保證金暨其他擔保作業辦法第33條之6所稱全球化廠商者，得予以減收押標金，減收</text:span><text:span text:style-name="T129">額度為原定應繳總額之﹍﹍%</text:span> <text:span text:style-name="T130">P.S.由機關於招標時載明，最高為30</text:span><text:span text:style-name="T129">（未載明者，不予減收押標金），且不併入前款減收額度計算</text:span><text:span text:style-name="T128">。</text:span><text:span text:style-name="T130">P.S.辦理非條約或協定招商案方得選用</text:span></text:h>
      <text:h text:style-name="P428" text:outline-level="4"><text:span text:style-name="T125">投標廠商之共同投標成員包含</text:span><text:span text:style-name="T129">得減收押標金廠商</text:span><text:span text:style-name="T125">者，應繳交之押標金總額為：（本招商案押標金額度）x{1-Σ[（共同投標協議書中</text:span><text:span text:style-name="T129">得減收押標金廠商</text:span><text:span text:style-name="T125">所占契約金額比率）x（減收比率，本須知未另有規定時</text:span><text:span text:style-name="T129">不予減收押標金</text:span><text:span text:style-name="T125">）]}。</text:span></text:h>
      <text:h text:style-name="P428" text:outline-level="4"><text:span text:style-name="T125">廠商參與本</text:span><text:span text:style-name="T132">招商</text:span><text:span text:style-name="T125">案，有機關不發還押標金或保證金之情形者，廠商應就不發還金額中屬減收之金額補繳之。其經主管機關、相關中央目的事業主管機關或新北市政府取消優良廠商資格</text:span><text:span text:style-name="T129">或全球化廠商資格</text:span><text:span text:style-name="T125">，或經各機關依本法第102條第3項規定刊登政府採購公報，且尚在本法第103條第1項所定期限內者，亦同。</text:span></text:h>
      <text:h text:style-name="P408" text:outline-level="3">基本及資格文件： </text:h>
      <text:h text:style-name="P428" text:outline-level="4"><text:soft-page-break/><text:span text:style-name="T17">投標廠商應繳符合本</text:span><text:span text:style-name="T32">招商</text:span><text:span text:style-name="T17">案「基本文件準備須知/審查表」及「資格文件準備須知/審查表」內容之文件。</text:span></text:h>
      <text:h text:style-name="P428" text:outline-level="4"><text:span text:style-name="T125">前開所規定之廠商資格，如屬</text:span><text:span text:style-name="T141">財力資格</text:span><text:span text:style-name="T125">者，廠商得以銀行或保險公司之履約及賠償連帶保證責任或連帶保證保險單代之，並依「押標金保證金暨其他擔保作業辦法」第29條之規定辦理。</text:span></text:h>
      <text:h text:style-name="P441" text:outline-level="4">若廠商之登記文件刻正辦理變更程序中，於投標時，檢附下列文件者，按下列規定認定其適用原則：</text:h>
      <text:h text:style-name="P465" text:outline-level="5">廠商僅依規定遞送1種已變更完成或尚未變更之設立、登記證明文件（影本）者，則於填寫應填之廠商資料時，應填寫與上揭檢附設立、登記證明文件內容一致。</text:h>
      <text:h text:style-name="P465" text:outline-level="5">廠商若同時依規定遞送2種以上已變更或尚未變更之設立、登記證明文件（影本）者，則於填寫應填之廠商資料時，與上揭設立、登記文件之一登載相符者，皆得視為符合規定。</text:h>
      <text:h text:style-name="P465" text:outline-level="5">另其餘應附之文件內容，與變更前或變更後之內容一致時，亦皆得視為有效。</text:h>
      <text:h text:style-name="P412" text:outline-level="3"><text:span text:style-name="T125">電子領標繳費憑據：</text:span><text:span text:style-name="T126">P.S.本案如不允許廠商電子領標者，應刪除本點規定</text:span></text:h>
      <text:h text:style-name="P439" text:outline-level="4"><text:span text:style-name="T125">投標廠商如係以電子領標方式，領得</text:span><text:span text:style-name="T134">招商</text:span><text:span text:style-name="T125">文件者，請另附領標電子憑據書面明細。</text:span></text:h>
      <text:h text:style-name="P445" text:outline-level="4">廠商可利用電子領投標系統中「檢驗電子憑據」之功能列印「領標電子憑據書面明細」。</text:h>
      <text:h text:style-name="P439" text:outline-level="4"><text:span text:style-name="T124">廠商</text:span><text:span text:style-name="T125">應自行付費領標並取得電子領標繳費憑據，不得借用其他廠商之電子領標繳費憑據。</text:span></text:h>
      <text:h text:style-name="P445" text:outline-level="4">廠商未檢附本項憑據或所檢附憑據有疑義之情形者，招商機關得允許廠商於規定期限內提出說明，以確定其是否有取得「電子領標繳費憑據」或屬已以人工付費領標。</text:h>
      <text:h text:style-name="P445" text:outline-level="4">廠商未於上開期限(以15分鐘為原則)提出說明，或經說明仍無法認定廠商已付費領標者，為不合格標。惟廠商如未派員到場者，招商機關得以電話通知該廠商聯絡人於上開期限內，到場辦理該等事宜。</text:h>
      <text:h text:style-name="P408" text:outline-level="3">企劃書之其他規定： </text:h>
      <text:h text:style-name="P428" text:outline-level="4"><text:span text:style-name="T16">投標廠商於企劃書中引用相關書籍、資料，應加註所引用之出處。若投標廠商於企劃書中引用相關書籍、資料，而未予以登載，</text:span><text:span text:style-name="T17">機關得視具體個案情形為適當之處理</text:span><text:span text:style-name="T16">。</text:span></text:h>
      <text:h text:style-name="P436" text:outline-level="4">本招商案倘允許投標廠商以「企劃書光碟片」方式製作企劃書者：</text:h>
      <text:h text:style-name="P459" text:outline-level="5"><text:span text:style-name="T124">該</text:span><text:span text:style-name="T125">光碟倘</text:span><text:span text:style-name="T124">內含有電腦病毒或其他可歸責於投標廠商之理由，而影響招商機關之讀取、辨識或使用者，招商機關得視其為不合格標。</text:span></text:h>
      <text:h text:style-name="P460" text:outline-level="5"><text:soft-page-break/>於決標後仍以書面文件辦理簽約。</text:h>
      <text:h text:style-name="P410" text:outline-level="3"><text:span text:style-name="T7">建議投標廠商於投標前，先行按本招商案各式須知（開標前投標文件審查須知/審查表、基本文件準備須知/審查表</text:span><text:span text:style-name="T147">、規格文件準備須知/審查表</text:span><text:span text:style-name="T7">、資格文件準備須知/審查表）內容，自我檢視投標文件是否符合規定，以避免投標文件錯誤或遺漏</text:span><text:span text:style-name="T45">。</text:span></text:h>
      <text:h text:style-name="P408" text:outline-level="3">本招商案採不分段開標，投標文件之裝封：</text:h>
      <text:h text:style-name="P428" text:outline-level="4"><text:span text:style-name="T17">廠商應將下列投標文件裝入「外標封」，或廠商自備之不透明容器中，必要時企劃書，得另裝封於不透明容器內，惟應與外標封一併遞送：</text:span><text:span text:style-name="T18">P.S.應依實際情形擇定要求之文件</text:span></text:h>
      <text:h text:style-name="P465" text:outline-level="5">基本文件及資格文件。</text:h>
      <text:h text:style-name="P459" text:outline-level="5"><text:span text:style-name="T17">企劃書</text:span><text:span text:style-name="T201">（包括</text:span><text:span text:style-name="T129">標價、標價組成內容、規格文件</text:span><text:span text:style-name="T201">及其他必要之內容）</text:span><text:span text:style-name="T17">。</text:span></text:h>
      <text:h text:style-name="P441" text:outline-level="4">（各）封口應密封，並建議投標廠商於該等封口加蓋投標廠商或負責人或代表人印章。</text:h>
      <text:h text:style-name="P439" text:outline-level="4"><text:span text:style-name="T17">信封上或容器外應標示廠商名稱及地址</text:span><text:span text:style-name="T198">。</text:span></text:h>
      <text:h text:style-name="P439" text:outline-level="4"><text:span text:style-name="T125">本</text:span><text:span text:style-name="T132">招商</text:span><text:span text:style-name="T125">案</text:span><text:span text:style-name="T134">招商</text:span><text:span text:style-name="T125">機關未提供相關封套，由廠商自行以不透明封套或容器替代。</text:span><text:span text:style-name="T126">P.S.已提供標封封套時，應予刪除</text:span></text:h>
      <text:h text:style-name="P439" text:outline-level="4"><text:span text:style-name="T17">廠商自行以不透明封套或容器裝封投標文件者，請配合於該等不透明封套或容器表面黏貼</text:span><text:span text:style-name="T30">招商</text:span><text:span text:style-name="T17">機關所提供之「封面」，或加註相似之文字。</text:span></text:h>
      <text:h text:style-name="P415" text:outline-level="3">投標之其他規定：</text:h>
      <text:h text:style-name="P441" text:outline-level="4">投標文件送達後，廠商不得以任何理由申請退還或補正投標文件。但機關依政府採購法第41條第2項規定自行變更或補充招商文件內容，且已於更正公告中，允許更正公告刊登日以前已投標或已將投標文件交郵遞之廠商申請退還或補正投標文件者，不在此限。</text:h>
      <text:h text:style-name="P432" text:outline-level="4">廠商有下列情形之一者，不得參加投標、作為決標對象或分包廠商或協助投標廠商：</text:h>
      <text:h text:style-name="P465" text:outline-level="5">提供規劃、設計服務之廠商，於依該規劃、設計結果辦理之採購。</text:h>
      <text:h text:style-name="P465" text:outline-level="5">代擬招商文件之廠商，於依該招商文件辦理之採購。</text:h>
      <text:h text:style-name="P465" text:outline-level="5">提供審標服務之廠商，於該服務有關之採購。</text:h>
      <text:h text:style-name="P465" text:outline-level="5">因履行機關契約而知悉其他廠商無法知悉或應秘密之資訊之廠商，於使用該等資訊有利於該廠商得標之採購。</text:h>
      <text:h text:style-name="P465" text:outline-level="5">提供專案管理服務之廠商，於該服務有關之採購。</text:h>
      <text:h text:style-name="P439" text:outline-level="4"><text:span text:style-name="T17">本機關﹍﹍﹍</text:span><text:span text:style-name="T18">P.S.填「同意」或「不同意」</text:span><text:span text:style-name="T17">（未填寫者為不同意）下列事項：前款第1目及第2目之情形，於無利益衝突或無不公平競爭之虞，得不適用於後續辦理之採購。上述無利益衝突或無不公平競</text:span><text:soft-page-break/><text:span text:style-name="T17">爭之虞之情形，於第1目指前階段規劃或設計服務之成果一併於招商文件公開，且經本機關認為參與前階段作業之廠商無競爭優勢者。</text:span></text:h>
      <text:h text:style-name="P443" text:outline-level="4">本招商之招標文件書圖審查委員，不得參加投標、作為決標對象或分包廠商或擔任投標廠商工作成員。</text:h>
      <text:h text:style-name="P439" text:outline-level="4"><text:span text:style-name="T137">經</text:span><text:span text:style-name="T124">[招標機關]或[</text:span><text:span text:style-name="T125">洽辦</text:span><text:span text:style-name="T124">機關]</text:span><text:span text:style-name="T137">依採購法第101條第1項規定通知後，於程序進行中，尚未依採購法第102條第3項規定刊登政府採購公報之廠商，不得參與投標，通知公文文號如下：</text:span><text:span text:style-name="T127">P.S.本款緣由請詳參行政院公共工程委員會109年4月29日工程企字第1090100288號令</text:span></text:h>
      <text:h text:style-name="P460" text:outline-level="5">[招標機關]：__年__月__日___字第___號函。</text:h>
      <text:h text:style-name="P460" text:outline-level="5">[洽辦機關]：__年__月__日___字第___號函。</text:h>
      <text:h text:style-name="P442" text:outline-level="4">廠商所提附帶條件，除非有利於本機關，否則該附帶條件無效。</text:h>
      <text:h text:style-name="P418" text:outline-level="3"><text:span text:style-name="T124">電子投標之其他規定：</text:span><text:span text:style-name="T127">P.S.未允許電子投標者，應刪除本點規定</text:span></text:h>
      <text:h text:style-name="P436" text:outline-level="4">本招商案之招商機關允許廠商以電子化方式辦理投標（以下簡稱電子投標）。廠商電子投標時，優先適用本點規定。</text:h>
      <text:h text:style-name="P436" text:outline-level="4">廠商之電子投標文件：</text:h>
      <text:h text:style-name="P460" text:outline-level="5">廠商應依本案投標須知規定，將基本文件及資格文件檔案放入『資格封』內，並予打包。</text:h>
      <text:h text:style-name="P460" text:outline-level="5">本招商案投標須知如有規定本案將開規格標者，廠商應將先前準備妥當之規格文件檔案放入『規格封』內，並予打包。</text:h>
      <text:h text:style-name="P460" text:outline-level="5">廠商應依本案投標須知規定，將先前準備妥當之價格文件檔案放入『價格封』內，並予打包。</text:h>
      <text:h text:style-name="P460" text:outline-level="5">依本招商案投標須知規定廠商應繳交原件相符之影印本或正本時，以掃描電子文件代之。</text:h>
      <text:h text:style-name="P460" text:outline-level="5">廠商之電子投標文件，除企劃書外，檔案格式應儲存為下列格式：</text:h>
      <text:h text:style-name="P484" text:outline-level="6">原招商文件之格式。</text:h>
      <text:h text:style-name="P484" text:outline-level="6">PDF檔。</text:h>
      <text:h text:style-name="P484" text:outline-level="6">TIF檔。</text:h>
      <text:h text:style-name="P484" text:outline-level="6">JPG檔。</text:h>
      <text:h text:style-name="P484" text:outline-level="6">WORD檔。</text:h>
      <text:h text:style-name="P484" text:outline-level="6">EXCEL檔。</text:h>
      <text:h text:style-name="P460" text:outline-level="5">企劃書：</text:h>
      <text:h text:style-name="P484" text:outline-level="6">檔案格式除招商文件另有規定者外，建議以原招商文件之格式、PDF、TIF、JPG、WORD或EXCEL格式製作。</text:h>
      <text:h text:style-name="P484" text:outline-level="6">建請以A4、直式橫寫格式編輯檔案，但相關之圖說檔案不在此<text:soft-page-break/>限。</text:h>
      <text:h text:style-name="P460" text:outline-level="5">如檔案內含有電腦病毒，而影響招商機關之讀取、辨識或使用者，招商機關得視其為不合格標。</text:h>
      <text:h text:style-name="P436" text:outline-level="4">廠商辦理電子投標，其依本法第30條或第37條第2項規定繳納押標金、保證金或提供擔保，請以銀行開具之電子押標金保證書或電子保證金保證書為之。</text:h>
      <text:h text:style-name="P436" text:outline-level="4">廠商應以廠商之私密金鑰對所有欲傳送之投標文件等進行數位簽章。</text:h>
      <text:h text:style-name="P436" text:outline-level="4">廠商應於投標截止期限前將所有電子投標文件、電子押標金保證書或電子保證金保證書傳輸至「政府電子採購網」，並取得投標收據。 </text:h>
      <text:h text:style-name="P436" text:outline-level="4">開標、決標：</text:h>
      <text:h text:style-name="P460" text:outline-level="5">本案招商機關不辦理電子開標及電子決標；僅辦理人工開標與決標。</text:h>
      <text:h text:style-name="P460" text:outline-level="5">招商機關將於截止投標期限後下載廠商之電子投標文件，並予以列印後，於開標時進行審查作業，惟標單封將俟開標時再行下載、列印、審查。</text:h>
      <text:h text:style-name="P460" text:outline-level="5">受評廠商企劃書檔案，將由本機關製作為光碟片，並於其非讀取面書寫招商案名及廠商名稱後，轉送予工作小組、評選委員先行參閱；該光碟片於本招商案作業、審查程序中，亦作為機關封裝企劃書時之封裝標的。</text:h>
      <text:h text:style-name="P436" text:outline-level="4">本案機關與廠商間之通知、說明、減價、比減價格、協商、更改原報內容、重新報價，不以電子資料傳輸方式辦理。</text:h>
      <text:h text:style-name="P436" text:outline-level="4">「政府電子採購網」因故暫停服務時，其處理規定如下：</text:h>
      <text:h text:style-name="P460" text:outline-level="5">報價投標階段：廠商以招商文件規定之其他方式投標或待系統恢復後再行電子投標。機關得視個案受影響情形，公告延長等標期。</text:h>
      <text:h text:style-name="P460" text:outline-level="5">開標階段：機關待系統恢復後再行開標，或延期開標。但確知無電子投標文件者，不在此限。</text:h>
      <text:h text:style-name="P436" text:outline-level="4">訂約：</text:h>
      <text:h text:style-name="P460" text:outline-level="5">本案仍以書面文件辦理簽約。</text:h>
      <text:h text:style-name="P460" text:outline-level="5">電子投標文件中含有掃描文件者，廠商應於訂約時，依規定提出書面文件供查驗。</text:h>
      <text:h text:style-name="P408" text:outline-level="3">未如期開標之處理：</text:h>
      <text:h text:style-name="P428" text:outline-level="4"><text:span text:style-name="T30">招商</text:span><text:span text:style-name="T17">機關於本</text:span><text:span text:style-name="T30">招商</text:span><text:span text:style-name="T17">案開標前1日內因故停止上班時，</text:span><text:span text:style-name="T30">招商</text:span><text:span text:style-name="T17">機關得於原訂開標時段、地點宣（公）告順延投標文件截止收件及開標作業之時程，不另行通知。</text:span></text:h>
      <text:h text:style-name="P428" text:outline-level="4"><text:span text:style-name="T30">招商</text:span><text:span text:style-name="T17">機關於本</text:span><text:span text:style-name="T30">招商</text:span><text:span text:style-name="T17">案開標日因故停止上班時，投標文件截止收件時間</text:span><text:soft-page-break/><text:span text:style-name="T17">及開標作業順延至恢復上班當日依原時段、場地辦理，不另行通知。</text:span></text:h>
      <text:h text:style-name="P428" text:outline-level="4"><text:span text:style-name="T32">招商</text:span><text:span text:style-name="T17">案如有採購法第48條第1項各款情形之一者，</text:span><text:span text:style-name="T30">招商</text:span><text:span text:style-name="T17">機關得宣布或公告暫停辦理本</text:span><text:span text:style-name="T30">招商</text:span><text:span text:style-name="T17">案之開標程序。已領</text:span><text:span text:style-name="T30">招商</text:span><text:span text:style-name="T17">文件之廠商，得依下列方式擇一辦理：</text:span></text:h>
      <text:h text:style-name="P470" text:outline-level="5"><text:span text:style-name="T17">於</text:span><text:span text:style-name="T30">招商</text:span><text:span text:style-name="T17">機關再辦本</text:span><text:span text:style-name="T32">招商</text:span><text:span text:style-name="T17">案之</text:span><text:span text:style-name="T30">招商</text:span><text:span text:style-name="T17">時，得憑前次購領</text:span><text:span text:style-name="T30">招商</text:span><text:span text:style-name="T17">文件之收據，替代購領該次</text:span><text:span text:style-name="T30">招商</text:span><text:span text:style-name="T17">文件費用，並爰依規定，申領</text:span><text:span text:style-name="T30">招商</text:span><text:span text:style-name="T17">文件。惟</text:span><text:span text:style-name="T30">招商</text:span><text:span text:style-name="T17">機關得不提供未修改之</text:span><text:span text:style-name="T30">招商</text:span><text:span text:style-name="T17">規範、說明書及圖說等文件資料。</text:span></text:h>
      <text:h text:style-name="P470" text:outline-level="5"><text:span text:style-name="T17">於</text:span><text:span text:style-name="T30">招商</text:span><text:span text:style-name="T17">機關宣布或公告暫停辦理本</text:span><text:span text:style-name="T30">招商</text:span><text:span text:style-name="T17">案開標程序之次日起30日內，檢附申請書、本</text:span><text:span text:style-name="T32">招商</text:span><text:span text:style-name="T17">案之「領標收據」正本、投標須知、契約書樣稿、有發售之說明書、採購規範、圖及其他必要之文件，申請退還「</text:span><text:span text:style-name="T30">招商</text:span><text:span text:style-name="T17">文件費用」（不包括郵寄、手續費用）70%之費用。資格變更致廠商未符合變更後</text:span><text:span text:style-name="T30">招商</text:span><text:span text:style-name="T17">資格者亦同。</text:span></text:h>
      <text:h text:style-name="P415" text:outline-level="3">開標之其他規定：</text:h>
      <text:h text:style-name="P442" text:outline-level="4">開標、審標及決標時建請廠商派員到場。如有派員者，請攜帶投標文件所蓋印章或檢具授權書及代用印章參與開標、審標及決標。</text:h>
      <text:h text:style-name="P441" text:outline-level="4">前款之授權書應載明下列內容：</text:h>
      <text:h text:style-name="P471" text:outline-level="5">投標廠商名稱及負責人或代表人（授權人）姓名。</text:h>
      <text:h text:style-name="P472" text:outline-level="5">投標文件所蓋印章之印文。</text:h>
      <text:h text:style-name="P471" text:outline-level="5">被授權人姓名、身分證字號。</text:h>
      <text:h text:style-name="P471" text:outline-level="5">代用印章之印文。</text:h>
      <text:h text:style-name="P471" text:outline-level="5">授權之範圍（如授權本印章行使投標廠商於投、開、決標過程中之所有權利）。</text:h>
      <text:h text:style-name="P441" text:outline-level="4">前款之授權書應為正本或影本，檢附授權書範例供參。</text:h>
      <text:h text:style-name="P439" text:outline-level="4"><text:span text:style-name="T16">請廠商於招商文件所定開標時間派員到指定之開標場所，以備依政府採購法第51條、第53條、第54條或第57條辦理時提出說明、減價、比減價格、協商、更改原報內容或重新報價。廠商未派員到場，或於主持人要求廠商依本項前述法條進行（書面）說明、（優先、比）減價或其他必要情事，而廠商未能於主持人規定期限內(以15分鐘為原則)辦理完妥者，視同放棄說明、（優先、比）減價或其他必要情事等。惟廠商如未派員到場者，招商機關得以電話通知該廠商聯絡人於上開期限內，到場辦理該等事宜</text:span><text:span text:style-name="T17">。</text:span></text:h>
      <text:h text:style-name="P428" text:outline-level="4"><text:span text:style-name="T16">本</text:span><text:span text:style-name="T32">招商</text:span><text:span text:style-name="T16">案於投標期限截止如有3家以上合格廠商投標，而開標後有2家以上廠商有下列情形之一，致僅餘1家廠商符合</text:span><text:span text:style-name="T30">招商</text:span><text:span text:style-name="T16">文件規定者，</text:span><text:span text:style-name="T30">招商</text:span><text:span text:style-name="T16">機關得依政府採購法第48條第1項第2款「發現有足以影響採購</text:span><text:soft-page-break/><text:span text:style-name="T16">公正之違法或不當行為者」或第50條第1項第7款「其他影響採購公正之違反法令行為」</text:span><text:span text:style-name="T21">之規定及行為事實，判斷認定是否有各該款情形後</text:span><text:span text:style-name="T16">處理：</text:span></text:h>
      <text:h text:style-name="P466" text:outline-level="5">押標金未附或不符合規定。</text:h>
      <text:h text:style-name="P466" text:outline-level="5">投標文件為空白文件、無關文件或標封內空無一物。</text:h>
      <text:h text:style-name="P466" text:outline-level="5">資格、規格或價格文件未附或不符合規定。</text:h>
      <text:h text:style-name="P466" text:outline-level="5">其他疑似刻意造成不合格標之情形。</text:h>
      <text:h text:style-name="P433" text:outline-level="4">不同投標廠商參與投標，不得由同一廠商之人員代表出席開標、評審、評選、決標等會議，如有由同一廠商代表出席情形，依採購法第50條第1項第1款或第7款規定辦理。</text:h>
      <text:h text:style-name="P433" text:outline-level="4">機關辦理採購有下列情形之一者，得依採購法第50條第1項第5款「不同廠商間之投標文件內容有重大異常關聯者」之規定及行為事實，判斷認定是否有該款情形後處理：</text:h>
      <text:h text:style-name="P473" text:outline-level="5">投標文件內容由同一人或同一廠商繕寫或備具者。</text:h>
      <text:h text:style-name="P473" text:outline-level="5">押標金由同一人或同一廠商繳納或申請退還者。</text:h>
      <text:h text:style-name="P473" text:outline-level="5">投標標封或通知機關信函號碼連號，顯係同一人或同一廠商所為者。</text:h>
      <text:h text:style-name="P473" text:outline-level="5">廠商地址、電話號碼、傳真機號碼、連絡人或電子郵件網址相同者。</text:h>
      <text:h text:style-name="P473" text:outline-level="5">其他顯係同一人或同一廠商所為之情形者。</text:h>
      <text:h text:style-name="P431" text:outline-level="4">機關辦理採購有「廠商投標文件所載負責人為同一人」之情形者，得依採購法第50條第1項第5款「不同投標廠商間之投標文件內容有重大異常關聯者」處理。</text:h>
      <text:h text:style-name="P408" text:outline-level="3">作業、審查程序：</text:h>
      <text:h text:style-name="P428" text:outline-level="4"><text:span text:style-name="T16">開標前投標文件</text:span><text:span text:style-name="T17">審查（依政府採購法施行細則第55條規定）</text:span><text:span text:style-name="T16">。</text:span><text:span text:style-name="T17">投標廠商所投之投標文件，如經招商機關依本招商案「開標前投標文件審查須知/審查表」審查不合格者，該廠商為不合格標且不得為決標對象。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span></text:h>
      <text:h text:style-name="P432" text:outline-level="4">基本及資格文件審查。投標廠商所投之基本及資格文件，如經招商機關依本招商案「基本文件準備須知/審查表」或「資格文件準備須知/審查表」審查不合格者，不得為決標對象。</text:h>
      <text:h text:style-name="P428" text:outline-level="4"><text:span text:style-name="T132">規格文件審查。</text:span><text:span text:style-name="T132"><text:conditional-text text:condition="ooow:" text:string-value-if-true="" text:string-value-if-false="" text:current-value="true"/></text:span><text:span text:style-name="T132">投標廠商所投規格文件，如經招商機關依本招商案「規</text:span><text:soft-page-break/><text:span text:style-name="T132">格文件準備須知/審查表」審查不合格者，不得為決標對象</text:span><text:span text:style-name="T125">。</text:span></text:h>
      <text:h text:style-name="P432" text:outline-level="4">評選。</text:h>
      <text:h text:style-name="P432" text:outline-level="4">決標。</text:h>
      <text:h text:style-name="P419" text:outline-level="3"><text:span text:style-name="T134"><text:s text:c="3"/>招商</text:span><text:span text:style-name="T125">機關得將「基本及資格文件審查」及「規格文件審查」合併辦理審查。</text:span></text:h>
      <text:h text:style-name="P419" text:outline-level="3"><text:span text:style-name="T16"><text:s text:c="3"/></text:span><text:span text:style-name="T34">本招商案就開標前投標文件審查通過之廠商，將其投標文件之企劃書1冊予以封裝，由主持人及監辦人員於封口簽名或蓋章，存於招商單位，且不退還投標廠商，並於有需澄清、解釋情事時，再由招商單位會同監辦單位開封查閱。</text:span></text:h>
      <text:h text:style-name="P410" text:outline-level="3"><text:span text:style-name="T16">本</text:span><text:span text:style-name="T32">招商</text:span><text:span text:style-name="T16">案決標原則： </text:span></text:h>
      <text:h text:style-name="P431" text:outline-level="4">最有利標決標。</text:h>
      <text:h text:style-name="P431" text:outline-level="4">依政府採購法施行細則第109條第1項第3款。</text:h>
      <text:h text:style-name="P436" text:outline-level="4">複數決標，並合於最有利標競標精神。</text:h>
      <text:h text:style-name="P410" text:outline-level="3"><text:span text:style-name="T30">招商</text:span><text:span text:style-name="T197">結果之通知： </text:span><text:span text:style-name="T202">P.S.本項應依機關辦理採購之</text:span><text:span text:style-name="T33">招商</text:span><text:span text:style-name="T203">結果通知方式予以調整</text:span></text:h>
      <text:h text:style-name="P436" text:outline-level="4">投標廠商如有派員參與本招商案開標、審標及決標者，請於本招商案開/決/廢/流標後依主持人通知至指定場所，檢具投標文件所蓋印章或檢具授權書及代用印章領取本招商案招標結果通知書。</text:h>
      <text:h text:style-name="P428" text:outline-level="4"><text:span text:style-name="T124">投標廠商如未派員參與本</text:span><text:span text:style-name="T132">招商</text:span><text:span text:style-name="T124">案開標、審標及決標，或未至決/廢/流標結果確定即先行離開標場，致未親領</text:span><text:span text:style-name="T134">招商</text:span><text:span text:style-name="T124">結果通知書者，</text:span><text:span text:style-name="T30">招商</text:span><text:span text:style-name="T197">機關得依下列方式通知投標廠商</text:span><text:span text:style-name="T30">招商</text:span><text:span text:style-name="T197">結果：</text:span></text:h>
      <text:h text:style-name="P459" text:outline-level="5"><text:span text:style-name="T197">投標廠商如於投標</text:span><text:span text:style-name="T16">廠商聲明書「本</text:span><text:span text:style-name="T32">招商</text:span><text:span text:style-name="T16">案於開/決/廢/流標後，本廠商如未於標場現場領取</text:span><text:span text:style-name="T30">招商</text:span><text:span text:style-name="T16">結果通知書，本廠商是否反對以書面傳真或電子郵件傳輸方式通知本</text:span><text:span text:style-name="T32">招商</text:span><text:span text:style-name="T16">案之</text:span><text:span text:style-name="T30">招商</text:span><text:span text:style-name="T16">結果?」之聲明事項聲明為「否」，且投標廠商投標文件外標封亦填妥本投標案廠商聯絡人之電子郵件信箱者，</text:span><text:span text:style-name="T30">招商</text:span><text:span text:style-name="T16">機關得以電子郵件方式通知投標廠商本</text:span><text:span text:style-name="T32">招商</text:span><text:span text:style-name="T16">案之</text:span><text:span text:style-name="T30">招商</text:span><text:span text:style-name="T16">結果，投標廠商應於接收本</text:span><text:span text:style-name="T32">招商</text:span><text:span text:style-name="T16">案</text:span><text:span text:style-name="T30">招商</text:span><text:span text:style-name="T16">結果通知之電子郵件後，回傳</text:span><text:span text:style-name="T30">招商</text:span><text:span text:style-name="T16">機關要求之電子回條以為送達。</text:span></text:h>
      <text:h text:style-name="P459" text:outline-level="5"><text:span text:style-name="T16">投標廠商如於投標廠商聲明書「本</text:span><text:span text:style-name="T32">招商</text:span><text:span text:style-name="T16">案於開/決/廢/流標後，本廠商如未於標場現場領取</text:span><text:span text:style-name="T30">招商</text:span><text:span text:style-name="T16">結果通知書，本廠商是否反對以書面傳真或電子郵件傳輸方式通知本</text:span><text:span text:style-name="T32">招商</text:span><text:span text:style-name="T16">案之</text:span><text:span text:style-name="T30">招商</text:span><text:span text:style-name="T16">結果?」之聲明事項聲明為「否」，且投標廠商投標文件外標封亦填妥本投標案廠商聯絡人之辦公室傳真號碼者，</text:span><text:span text:style-name="T30">招商</text:span><text:span text:style-name="T16">機關得以傳真本</text:span><text:span text:style-name="T32">招商</text:span><text:span text:style-name="T16">案</text:span><text:span text:style-name="T30">招商</text:span><text:span text:style-name="T16">結果通知書（收執聯）及</text:span><text:span text:style-name="T30">招商</text:span><text:span text:style-name="T16">結果通知書（存根聯）予該投標廠商，投標廠商應於收取</text:span><text:span text:style-name="T30">招商</text:span><text:span text:style-name="T16">結果通知書（收執聯）及</text:span><text:span text:style-name="T30">招商</text:span><text:span text:style-name="T16">結果通知書（存根聯）後，於</text:span><text:span text:style-name="T30">招商</text:span><text:span text:style-name="T16">結果通知書（存根聯）上加蓋投標文件所</text:span><text:soft-page-break/><text:span text:style-name="T16">蓋印章並傳真回</text:span><text:span text:style-name="T30">招商</text:span><text:span text:style-name="T16">機關。</text:span></text:h>
      <text:h text:style-name="P459" text:outline-level="5"><text:span text:style-name="T16">以正式公文郵寄或由專人將</text:span><text:span text:style-name="T30">招商</text:span><text:span text:style-name="T16">結果通知書送達投標廠商。</text:span></text:h>
      <text:h text:style-name="P459" text:outline-level="5"><text:span text:style-name="T16">以電話通知投標廠商並徵得其同意於指定期間至指定場所領取</text:span><text:span text:style-name="T30">招商</text:span><text:span text:style-name="T16">結果通知書。</text:span></text:h>
      <text:h text:style-name="P415" text:outline-level="3">訂約：</text:h>
      <text:h text:style-name="P439" text:outline-level="4"><text:span text:style-name="T17">投標廠商除非經規定程序提出異議，否則於投標時，即視為同意本</text:span><text:span text:style-name="T30">招商</text:span><text:span text:style-name="T17">文件之全部內容。</text:span></text:h>
      <text:h text:style-name="P441" text:outline-level="4">本招商案一經決標，契約即生效力，決標日即為契約生效日。</text:h>
      <text:h text:style-name="P439" text:outline-level="4"><text:span text:style-name="T17">得標廠商應於接獲</text:span><text:span text:style-name="T30">招商</text:span><text:span text:style-name="T17">機關之得標通知之次日起之本機關3上班日內，檢附相關物件，送達本機關查驗（查驗方式請見「得標廠商資格、規格暨證件查驗表」），每逾期1日，本機關得處以決標金額3/10000之懲罰性違約金，並自待付契約價金扣抵，惟最多處罰累計總金額為決標金額36/10000為限：</text:span></text:h>
      <text:h text:style-name="P471" text:outline-level="5">投標時應附影印本且屬得標廠商應持有之證件正本者，該正本文件。</text:h>
      <text:h text:style-name="P470" text:outline-level="5"><text:span text:style-name="T125">本</text:span><text:span text:style-name="T132">招商</text:span><text:span text:style-name="T125">案未於</text:span><text:span text:style-name="T134">招商</text:span><text:span text:style-name="T125">時要求廠商提供加入公會之證明文件，如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span></text:h>
      <text:h text:style-name="P439" text:outline-level="4"><text:span text:style-name="T17">得標廠商應於決標日之次日起，或接獲</text:span><text:span text:style-name="T30">招商</text:span><text:span text:style-name="T17">機關通知保留標決標日之次日起15日內（末日為例假日者順延1日），至本機關辦理簽訂契約手續相關事宜。</text:span></text:h>
      <text:h text:style-name="P442" text:outline-level="4">得標廠商應以投標文件所蓋印章辦理簽約；不得使用代用印章。</text:h>
      <text:h text:style-name="P439" text:outline-level="4"><text:span text:style-name="T17">未經本機關同意而逾期不辦理簽約時，視為拋棄得標</text:span><text:span text:style-name="T125">，除不退還押標金外</text:span><text:span text:style-name="T17">，並依採購法有關規定辦理。</text:span></text:h>
      <text:h text:style-name="P428" text:outline-level="4"><text:span text:style-name="T105">本</text:span><text:span text:style-name="T113">招商</text:span><text:span text:style-name="T105">案訂定契約履約標的之項目、數量、價格、備註及其它內容，除單價及總價外，其餘依發售之估價單(及單價分析表)為準。</text:span></text:h>
      <text:h text:style-name="P428" text:outline-level="4"><text:span text:style-name="T105">本</text:span><text:span text:style-name="T113">招商</text:span><text:span text:style-name="T105">案訂定契約履約標的之項目、價格、備註及其它內容，除單價及總價外，其餘依發售之估價單為準，惟「數量」欄位則予以刪除，不予訂定，實際履約數量依實做或實際供應數量給付。</text:span><text:span text:style-name="T108">P.S.採開口契約及單價計算法，契約配合按實做數量結算給付之案件適用。</text:span></text:h>
      <text:h text:style-name="P439" text:outline-level="4"><text:span text:style-name="T105">本</text:span><text:span text:style-name="T113">招商</text:span><text:span text:style-name="T105">案契約標的之項目及數量，依本招商案投標廠商所提出之標價組成內容為準。</text:span></text:h>
      <text:h text:style-name="P439" text:outline-level="4"><text:soft-page-break/><text:span text:style-name="T118">本招商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text:span><text:span text:style-name="T211">(如投標時估價單所報單價)</text:span><text:span text:style-name="T118">，於訂約時由本機關與得標廠商協議調整之。前項佐證資料應於投標時檢附之，未檢附者視同放棄。</text:span></text:h>
      <text:h text:style-name="P446" text:outline-level="4"><text:span text:style-name="T118">惟工程契約之安全衛生經費項目、空氣污染及噪音防制經費項目，決標金額如低於機關所訂底價之各該同項金額者，該安全衛生經費項目、空氣污染及噪音防制經費項目不隨之調低；該安全衛生經費項目、空氣污染及噪音防制經費項目金額高於機關所訂底價之各該同項底價金額者，經調整後不得低於底價金額。</text:span><text:span text:style-name="T121">P.S.倘非辦理工程採購者，應刪除本款但書規定。</text:span></text:h>
      <text:h text:style-name="P428" text:outline-level="4"><text:span text:style-name="T118">本</text:span><text:span text:style-name="T123">招商</text:span><text:span text:style-name="T118">案契約標的之單價，依本</text:span><text:span text:style-name="T123">招商</text:span><text:span text:style-name="T118">案投標廠商提出標價組成之內容為準。</text:span></text:h>
      <text:h text:style-name="P439" text:outline-level="4"><text:span text:style-name="T124">廠商若以共同投標方式參與競標時，各共同投標廠商之契約承攬金額按各共同投標廠商協議之承攬比例，乘以決標金額分別計算之。再依前款之方式，</text:span><text:span text:style-name="T125">計列契約單價。</text:span></text:h>
      <text:h text:style-name="P445" text:outline-level="4">契約總價曾經加價而確定，其所組成之各單項價格，依同一加價比率調整。投標文件中標價之分項價格合計數額與總價不同者，亦同。</text:h>
      <text:h text:style-name="P428" text:outline-level="4"><text:span text:style-name="T124">廠商如同意簽署「投標標價不適用招商文件所定物價指數調整條款聲明書」者，嗣後廠商如得標，履約期間不論營建物價各種指數漲跌變動情形之大小，廠商標價不適用招商文件所定物價指數調整條款，指數上漲時絕不依物價指數調整金額；指數下跌時，招商機關亦不依物價指數扣減其物價調整金額；行政院如有訂頒物價指數調整措施，亦不適用。</text:span><text:span text:style-name="T126">P.S.屬工程採購者，方得選用</text:span></text:h>
      <text:h text:style-name="P412" text:outline-level="3"><text:span text:style-name="T125">履約保證金之其他規定：</text:span><text:span text:style-name="T126">P.S.本</text:span><text:span text:style-name="T133">招商</text:span><text:span text:style-name="T126">案未收取履約保證金，宜將本規定全數刪除</text:span></text:h>
      <text:h text:style-name="P439" text:outline-level="4"><text:span text:style-name="T125">廠商應於本</text:span><text:span text:style-name="T132">招商</text:span><text:span text:style-name="T125">案決標日之次日起「　　　　」（未填時，預計給付予廠商之預算未達查核金額者為15日；屬查核金額以上，未達巨額者為30日；屬巨額者為45日）內繳納履約保證金。但繳納期間逢春節者，繳納期限展延5日。</text:span></text:h>
      <text:h text:style-name="P439" text:outline-level="4"><text:span text:style-name="T125">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招商案倘規</text:span><text:soft-page-break/><text:span text:style-name="T125">定需繳納押標金者，其所繳納之押標金，不予發還，其已發還者，並予追繳。</text:span></text:h>
      <text:h text:style-name="P439" text:outline-level="4"><text:span text:style-name="T125">投標廠商除</text:span><text:span text:style-name="T141">以現金、金融機構簽發之本票或支票、保付支票、郵政匯票、政府公債作為履約保證金外，其餘請使用採購法主管機關頒布（修正後）之履約保證</text:span><text:span text:style-name="T125">金格式。</text:span></text:h>
      <text:h text:style-name="P428" text:outline-level="4"><text:span text:style-name="T105">投標廠商應繳履約保證金額度之折減及補繳，同押標金之規定。</text:span><text:span text:style-name="T108">P.S.本招商案已規定收取押標金者選用之</text:span></text:h>
      <text:h text:style-name="P428" text:outline-level="4"><text:span text:style-name="T105">投標廠商應繳履約保證金額度之折減及補繳規定如下：</text:span><text:span text:style-name="T108">P.S.本招商案未規定收取押標金者選用之</text:span></text:h>
      <text:h text:style-name="P459" text:outline-level="5"><text:span text:style-name="T105">符合下列規定之一之優良廠商，於獎勵期間，准予該等廠商減半繳納履約保證金：</text:span><text:span text:style-name="T108">P.S.為鼓勵優良廠商參與投標，除有特殊理由外，不宜刪除本目</text:span></text:h>
      <text:h text:style-name="P480" text:outline-level="6"><text:span text:style-name="T106">屬</text:span><text:span text:style-name="T105">新北市政府公共工程優質獎</text:span><text:span text:style-name="T109">之得獎廠商</text:span><text:span text:style-name="T105">者</text:span><text:span text:style-name="T106">（得免另附證明文件，已公告於新北市政府採購處網站，網址為：</text:span><text:a xlink:type="simple" xlink:href="http://www.cop.tpc.gov.tw/" text:style-name="Internet_20_link" text:visited-style-name="Visited_20_Internet_20_Link"><text:span text:style-name="Internet_20_link"><text:span text:style-name="T117">http://www.cop.ntpc.gov.tw</text:span></text:span></text:a><text:span text:style-name="T106">，可於該網站首頁－工程優質獎－優良營造業及技術服務廠商名單中查詢）。</text:span></text:h>
      <text:h text:style-name="P482" text:outline-level="6">屬新北市工安獎優良公共工程特優獎之得獎廠商者（得免另附證明文件，將公告於新北市政府勞動檢查處網站，網址為：http://www.lsio.ntpc.gov.tw/）。</text:h>
      <text:h text:style-name="P482" text:outline-level="6">屬行政院公共工程委員會政府電子採購系統列為優良廠商者（得免另附證明文件。獎勵期間自該系統公告日起逾二年者，以二年為限；無獎勵期間者，自該系統公告日起一年）。</text:h>
      <text:h text:style-name="P482" text:outline-level="6">依營造業法第51條第1項複評為優良營造業之廠商，並檢附有效期間內（自複評單位公告之日起3年內）複評單位頒發之獎狀或證明文件（影印本）者。</text:h>
      <text:h text:style-name="P459" text:outline-level="5"><text:span text:style-name="T110">投標廠商屬押標金保證金暨其他擔保作業辦法第33條之6所稱全球化廠商者，得予以減收履約保證金，減收額度為原定應繳總額之﹍﹍%</text:span><text:span text:style-name="T104"> </text:span><text:span text:style-name="T111">P.S.由機關於招標時載明，最高為30</text:span><text:span text:style-name="T110">（未載明者，不予減收履約保證金），且不併入前款減收額度計算。</text:span><text:span text:style-name="T111">P.S.辦理非條約或協定招商案方得選用</text:span></text:h>
      <text:h text:style-name="P459" text:outline-level="5"><text:span text:style-name="T105">廠商參與本招商案，有機關不發還履約保證金之情形者，廠商應就不發還金額中屬減收之金額補繳之。其經主管機關、相關中央目的事業主管機關或新北市政府取消優良廠商資格</text:span><text:span text:style-name="T110">或全球化廠商資格</text:span><text:span text:style-name="T105">，或經各機關依本法第102條第3項規定刊登政府採購公報，且尚在本法第103條第1項所定期限內者，亦同。</text:span></text:h>
      <text:h text:style-name="P428" text:outline-level="4"><text:soft-page-break/><text:span text:style-name="T105">投標廠商之共同投標成員包含</text:span><text:span text:style-name="T106">得減收履約保證金廠商</text:span><text:span text:style-name="T105">者，應繳交之履約保證金總額為：（本招商案履約保證金額度）x{1-Σ[（共同投標協議書中</text:span><text:span text:style-name="T106">得減收履約保證金廠商</text:span><text:span text:style-name="T105">所占契約金額比率）x（減收比率，本須知未另有規定時</text:span><text:span text:style-name="T110">不予減收履約保證金</text:span><text:span text:style-name="T105">）]}。</text:span></text:h>
      <text:h text:style-name="P428" text:outline-level="4"><text:span text:style-name="T124">本招商案廠商如以銀行之書面連帶保證或開發或保兌之不可撤銷擔保信用狀繳納履約保證金者，本機關得視該銀行之債信、過去履行連帶保證之紀錄等，經本機關審核後始予接受。廠商以押標金轉換為履約保證金時，亦同。</text:span><text:span text:style-name="T127">P.S.本款緣由請詳參行政院公共工程委員會96.03.22工程企字第09600114640號函</text:span></text:h>
      <text:h text:style-name="P415" text:outline-level="3">疑義、異議、申訴之其他規定： </text:h>
      <text:h text:style-name="P441" text:outline-level="4">機關以書面向請求釋疑之廠商答復之期限，為投標截止期限前1日答復。機關並得先以傳真方式回復。</text:h>
      <text:h text:style-name="P428" text:outline-level="4"><text:span text:style-name="T184">依採購法第75條，受理廠商異議之機關名稱、地址及電話，同招商機關。<text:tab/></text:span><text:span text:style-name="T185">P.S屬機關自辦招商案件者，請選擇此款。</text:span></text:h>
      <text:h text:style-name="P428" text:outline-level="4"><text:span text:style-name="T184">本招商案係為[洽辦機關]洽請新北市政府採購處代辦之招商案件，依採購法第75條，受理廠商異議方式如下:</text:span><text:span text:style-name="T185"> P.S.屬新北市政府採購處代辦案件者，請選擇此款。</text:span></text:h>
      <text:h text:style-name="P459" text:outline-level="5"><text:span text:style-name="T184">廠商如認為本案招商文件內容違反法令，致損害廠商權利或利益者，得自本招商案公告之次日起10日內，以書面向新北市政府採購處提出異議。</text:span><text:span text:style-name="T185">P.S.若本案等標期逾40日者，該異議期應依採購法第75條第1項第1款規定辦理。</text:span></text:h>
      <text:h text:style-name="P457" text:outline-level="5">廠商倘認為[洽辦機關]或新北市政府採購處對於本招商案所作之處置有違反法令，致損害其權利或利益者，請逕向該處置機關提出異議。</text:h>
      <text:h text:style-name="P441" text:outline-level="4">依採購法第85條之1，受理廠商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h>
      <text:h text:style-name="P442" text:outline-level="4">受理廠商檢舉單位：</text:h>
      <text:h text:style-name="P459" text:outline-level="5"><text:span text:style-name="T17">法務部調查局，檢舉信箱新店郵政60000號信箱</text:span><text:span text:style-name="T16">；</text:span><text:span text:style-name="T17">電話</text:span><text:span text:style-name="T212">：(02)29177777</text:span><text:span text:style-name="T16">；</text:span><text:span text:style-name="T212">傳真：(02)29188888</text:span><text:span text:style-name="T17">。</text:span></text:h>
      <text:h text:style-name="P459" text:outline-level="5"><text:span text:style-name="T17">法務部調查局新北市調查處，檢舉信箱：板橋郵政60000號信箱</text:span><text:span text:style-name="T16">；</text:span><text:span text:style-name="T17">電話：(02)29628888。</text:span></text:h>
      <text:h text:style-name="P459" text:outline-level="5"><text:span text:style-name="T16">法務部廉政署受理檢舉電話：0800-286-586；檢舉信箱：</text:span><text:span text:style-name="T20">100006</text:span><text:soft-page-break/><text:span text:style-name="T20">國史館郵局第153號信箱</text:span><text:span text:style-name="T16">；傳真檢舉專線：（02）</text:span><text:span text:style-name="T20">2381-1234</text:span><text:span text:style-name="T16">；電子郵件檢舉信箱：gechief-p@mail.moj.gov.tw；24小時檢舉中心地址：</text:span><text:span text:style-name="T20">100006臺北市中正區博愛路166號</text:span><text:span text:style-name="T16">。</text:span></text:h>
      <text:h text:style-name="P459" text:outline-level="5"><text:span text:style-name="T17">行政院公共工程委員會中央採購稽核小組，地址：</text:span><text:span text:style-name="T16">110207</text:span><text:span text:style-name="T17">臺北市信義區松仁路3號9樓、電話：(02) 87897548</text:span><text:span text:style-name="T16">；</text:span><text:span text:style-name="T17">傳真：(02) 87897554。</text:span></text:h>
      <text:h text:style-name="P459" text:outline-level="5"><text:span text:style-name="T17">新北市政府採購稽核小組，地址：</text:span><text:span text:style-name="T16">220242</text:span><text:span text:style-name="T17">新北市板橋區中山路1段161號13樓</text:span><text:span text:style-name="T16">；</text:span><text:span text:style-name="T17">電話：0800039688</text:span><text:span text:style-name="T16">；</text:span><text:span text:style-name="T17">傳真：（02）29682824。</text:span></text:h>
      <text:h text:style-name="P408" text:outline-level="3">其他： </text:h>
      <text:h text:style-name="P428" text:outline-level="4"><text:span text:style-name="T17">本</text:span><text:span text:style-name="T32">招商</text:span><text:span text:style-name="T17">案適用政府採購法(以下簡稱採購法)</text:span><text:span text:style-name="T16">招標、決標</text:span><text:span text:style-name="T17">及其主管機關所訂定之規定。本須知未載明之事項，依政府採購相關法令。</text:span></text:h>
      <text:h text:style-name="P428" text:outline-level="4"><text:span text:style-name="T30">招商</text:span><text:span text:style-name="T17">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span></text:h>
      <text:h text:style-name="P428" text:outline-level="4"><text:span text:style-name="T119">本</text:span><text:span text:style-name="T123">招商</text:span><text:span text:style-name="T119">案標的如涉及智慧財產權者，本機關取得全部權利。</text:span></text:h>
      <text:h text:style-name="P428" text:outline-level="4"><text:span text:style-name="T119">本</text:span><text:span text:style-name="T123">招商</text:span><text:span text:style-name="T119">案標的如涉及智慧財產權者，本機關取得部分權利。</text:span><text:span text:style-name="T120">P.S.請敘明部分權利之情形</text:span></text:h>
      <text:h text:style-name="P428" text:outline-level="4"><text:span text:style-name="T119">本</text:span><text:span text:style-name="T123">招商</text:span><text:span text:style-name="T119">案標的如涉及智慧財產權者，本機關取得授權。</text:span><text:span text:style-name="T120">P.S.請敘明授權之情形</text:span></text:h>
      <text:h text:style-name="P428" text:outline-level="4"><text:span text:style-name="T32">招商</text:span><text:span text:style-name="T17">標的之維護修理：</text:span><text:span text:style-name="T18">P.S.不需維護修理者應予刪除</text:span></text:h>
      <text:h text:style-name="P459" text:outline-level="5"><text:span text:style-name="T105">由得標廠商負責，期間為______</text:span><text:span text:style-name="T108">P.S.請敘明期間</text:span><text:span text:style-name="T105">，費用計入標價決標。</text:span></text:h>
      <text:h text:style-name="P463" text:outline-level="5">由機關自行負責。</text:h>
      <text:h text:style-name="P459" text:outline-level="5"><text:span text:style-name="T105">另行</text:span><text:span text:style-name="T114">招商</text:span><text:span text:style-name="T105">。</text:span></text:h>
      <text:h text:style-name="P428" text:outline-level="4"><text:span text:style-name="T125">新北市政府採購處刻正開發「新北市政府公共工程品質管理資訊系統」，得標廠商應依機關需求配合辦理下列事項，其衍生費用納入廠商服務成本，不另給付：</text:span><text:span text:style-name="T126">P.S.招商案屬工程之可行性評估、規劃、設計、監造、專案管理或施工者選用之</text:span></text:h>
      <text:h text:style-name="P460" text:outline-level="5">於該系統試辦期間，配合試辦事宜。</text:h>
      <text:h text:style-name="P460" text:outline-level="5">於該系統開發完成後，配合使用之。</text:h>
      <text:h text:style-name="P431"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459" text:outline-level="5"><text:span text:style-name="T16">至全民監督公共工程網路通報系統（簡稱全民督工）網頁（網址</text:span><text:soft-page-break/><text:span text:style-name="T16">http://210.69.177.25/cpnt.html）反映。</text:span></text:h>
      <text:h text:style-name="P466" text:outline-level="5">撥打全民督工免付費服務專線：0800-009-609反映。</text:h>
      <text:h text:style-name="P466" text:outline-level="5">傳真至(02)87897714,87897724,87897734反映。</text:h>
      <text:h text:style-name="P466" text:outline-level="5">以信函郵寄至「行政院公共工程委員會」（地址：臺北市信義區松仁路3號9樓）反映。</text:h>
      <text:h text:style-name="P434" text:outline-level="4">廠商所提供之投標、契約及履約文件，建議採雙面列印，以節省紙張，愛惜資源。</text:h>
      <text:h text:style-name="P447" text:outline-level="4"><text:span text:style-name="T16">涉及未得標廠商投標文件著作</text:span><text:span text:style-name="T21">財產權</text:span><text:span text:style-name="T16">，機關如欲使用該等文件，應經該廠商同意無償授權機關使用，或由機關給予報酬後，於彼此約定範圍內使用。</text:span></text:h>
      <text:h text:style-name="P431" text:outline-level="4">依據貪污治罪條例第11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h>
      <text:p text:style-name="P124"><text:span text:style-name="T42">[</text:span><text:span text:style-name="T35">招商</text:span><text:span text:style-name="T42">案名](第○次招標)投標須知(開標前投標文件審查須知/審查表)</text:span>　　編號：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6">項次</text:p>
          </table:table-cell>
          <table:table-cell table:style-name="表格1.A1" table:number-columns-spanned="3" office:value-type="string">
            <text:p text:style-name="P16">審　　查　　內　　容</text:p>
          </table:table-cell>
          <table:covered-table-cell/>
          <table:covered-table-cell/>
          <table:table-cell table:style-name="表格1.A1" office:value-type="string">
            <text:p text:style-name="P16">初審</text:p>
          </table:table-cell>
          <table:table-cell table:style-name="表格1.F1" office:value-type="string">
            <text:p text:style-name="P16">複審</text:p>
          </table:table-cell>
        </table:table-row>
        <table:table-row table:style-name="表格1.2">
          <table:table-cell table:style-name="表格1.A1" office:value-type="string">
            <text:p text:style-name="P16">1</text:p>
          </table:table-cell>
          <table:table-cell table:style-name="表格1.A1" table:number-columns-spanned="3" office:value-type="string">
            <text:p text:style-name="P15">本投標廠商是否已於「外標封」，或另行裝封之不透明容器之封面加註各廠商名稱及地址？</text:p>
          </table:table-cell>
          <table:covered-table-cell/>
          <table:covered-table-cell/>
          <table:table-cell table:style-name="表格1.E2" office:value-type="string">
            <text:h text:style-name="P448" text:outline-level="4"/>
          </table:table-cell>
          <table:table-cell table:style-name="表格1.F2" office:value-type="string">
            <text:h text:style-name="P448" text:outline-level="4"/>
          </table:table-cell>
        </table:table-row>
        <table:table-row table:style-name="表格1.2">
          <table:table-cell table:style-name="表格1.A1" office:value-type="string">
            <text:p text:style-name="P16">2</text:p>
          </table:table-cell>
          <table:table-cell table:style-name="表格1.A1" table:number-columns-spanned="3" office:value-type="string">
            <text:p text:style-name="P2"><text:span text:style-name="T42">廠商名稱及地址是否已使用不可擦拭之工具（如黑色或藍色之墨筆、鋼筆、原子筆等）及方式（如打字、蓋章等）依式填</text:span><text:span text:style-name="T56">寫</text:span><text:span text:style-name="T205">，且</text:span><text:span text:style-name="T42">字跡清楚，或塗改後已於塗改處加蓋投標廠商或負責人印章？</text:span></text:p>
          </table:table-cell>
          <table:covered-table-cell/>
          <table:covered-table-cell/>
          <table:table-cell table:style-name="表格1.E2" office:value-type="string">
            <text:h text:style-name="P448" text:outline-level="4"/>
          </table:table-cell>
          <table:table-cell table:style-name="表格1.F2" office:value-type="string">
            <text:h text:style-name="P448" text:outline-level="4"/>
          </table:table-cell>
        </table:table-row>
        <table:table-row table:style-name="表格1.2">
          <table:table-cell table:style-name="表格1.A1" office:value-type="string">
            <text:p text:style-name="P16">3</text:p>
          </table:table-cell>
          <table:table-cell table:style-name="表格1.A1" table:number-columns-spanned="3" office:value-type="string">
            <text:p text:style-name="P2"><text:span text:style-name="T42">本投標廠商是否已於投標截止期限前，以郵遞或專人，將投標文件送達於</text:span><text:span text:style-name="T36">招商</text:span><text:span text:style-name="T42">機關或指定之場所？</text:span></text:p>
          </table:table-cell>
          <table:covered-table-cell/>
          <table:covered-table-cell/>
          <table:table-cell table:style-name="表格1.E2" office:value-type="string">
            <text:h text:style-name="P448" text:outline-level="4"/>
          </table:table-cell>
          <table:table-cell table:style-name="表格1.F2" office:value-type="string">
            <text:h text:style-name="P448" text:outline-level="4"/>
          </table:table-cell>
        </table:table-row>
        <table:table-row table:style-name="表格1.2">
          <table:table-cell table:style-name="表格1.A1" office:value-type="string">
            <text:p text:style-name="P16">4</text:p>
          </table:table-cell>
          <table:table-cell table:style-name="表格1.A1" table:number-columns-spanned="3" office:value-type="string">
            <text:p text:style-name="P15">本投標廠商是否已將「外標封」，或另行裝封之不透明容器之各封口密封完妥？ </text:p>
          </table:table-cell>
          <table:covered-table-cell/>
          <table:covered-table-cell/>
          <table:table-cell table:style-name="表格1.E2" office:value-type="string">
            <text:h text:style-name="P448" text:outline-level="4"/>
          </table:table-cell>
          <table:table-cell table:style-name="表格1.F2" office:value-type="string">
            <text:h text:style-name="P448" text:outline-level="4"/>
          </table:table-cell>
        </table:table-row>
        <table:table-row table:style-name="表格1.2">
          <table:table-cell table:style-name="表格1.A1" office:value-type="string">
            <text:p text:style-name="P16">5</text:p>
          </table:table-cell>
          <table:table-cell table:style-name="表格1.A1" table:number-columns-spanned="3" office:value-type="string">
            <text:p text:style-name="P2"><text:span text:style-name="T42">本案於未開標前檢視本投標廠商之投標文件內容，是否尚未查覺有不符合</text:span><text:span text:style-name="T36">招商</text:span><text:span text:style-name="T42">文件之規定？</text:span></text:p>
          </table:table-cell>
          <table:covered-table-cell/>
          <table:covered-table-cell/>
          <table:table-cell table:style-name="表格1.E2" office:value-type="string">
            <text:h text:style-name="P449" text:outline-level="4"/>
          </table:table-cell>
          <table:table-cell table:style-name="表格1.F2" office:value-type="string">
            <text:h text:style-name="P449" text:outline-level="4"/>
          </table:table-cell>
        </table:table-row>
        <table:table-row table:style-name="表格1.2">
          <table:table-cell table:style-name="表格1.A1" office:value-type="string">
            <text:p text:style-name="P16">6</text:p>
          </table:table-cell>
          <table:table-cell table:style-name="表格1.A1" table:number-columns-spanned="3" office:value-type="string">
            <text:p text:style-name="P15">本投標廠商是否非屬採購法第103條規定不得參加投標之廠商？</text:p>
          </table:table-cell>
          <table:covered-table-cell/>
          <table:covered-table-cell/>
          <table:table-cell table:style-name="表格1.E2" office:value-type="string">
            <text:h text:style-name="P449" text:outline-level="4"/>
          </table:table-cell>
          <table:table-cell table:style-name="表格1.F2" office:value-type="string">
            <text:h text:style-name="P449" text:outline-level="4"/>
          </table:table-cell>
        </table:table-row>
        <table:table-row table:style-name="表格1.2">
          <table:table-cell table:style-name="表格1.A1" office:value-type="string">
            <text:p text:style-name="P16">7</text:p>
          </table:table-cell>
          <table:table-cell table:style-name="表格1.A1" table:number-columns-spanned="3" office:value-type="string">
            <text:p text:style-name="P15">本投標廠商與其分支機構，是否（皆）未投遞2封以上之投標文件？ </text:p>
          </table:table-cell>
          <table:covered-table-cell/>
          <table:covered-table-cell/>
          <table:table-cell table:style-name="表格1.E2" office:value-type="string">
            <text:h text:style-name="P448" text:outline-level="4"/>
          </table:table-cell>
          <table:table-cell table:style-name="表格1.F2" office:value-type="string">
            <text:h text:style-name="P448" text:outline-level="4"/>
          </table:table-cell>
        </table:table-row>
        <table:table-row table:style-name="表格1.2">
          <table:table-cell table:style-name="表格1.A1" office:value-type="string">
            <text:p text:style-name="P16">8</text:p>
          </table:table-cell>
          <table:table-cell table:style-name="表格1.A1" table:number-columns-spanned="3" office:value-type="string">
            <text:p text:style-name="P15">本投標廠商與其他廠商間之投標文件，是否尚未查覺有重大異常關聯之情形？ </text:p>
          </table:table-cell>
          <table:covered-table-cell/>
          <table:covered-table-cell/>
          <table:table-cell table:style-name="表格1.E2" office:value-type="string">
            <text:h text:style-name="P448" text:outline-level="4"/>
          </table:table-cell>
          <table:table-cell table:style-name="表格1.F2" office:value-type="string">
            <text:h text:style-name="P448" text:outline-level="4"/>
          </table:table-cell>
        </table:table-row>
        <table:table-row table:style-name="表格1.2">
          <table:table-cell table:style-name="表格1.A1" office:value-type="string">
            <text:p text:style-name="P16">9</text:p>
          </table:table-cell>
          <table:table-cell table:style-name="表格1.A1" table:number-columns-spanned="3" office:value-type="string">
            <text:p text:style-name="P24">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1.E2" office:value-type="string">
            <text:h text:style-name="P452" text:outline-level="4"/>
          </table:table-cell>
          <table:table-cell table:style-name="表格1.F2" office:value-type="string">
            <text:h text:style-name="P452" text:outline-level="4"/>
          </table:table-cell>
        </table:table-row>
        <table:table-row table:style-name="表格1.11">
          <table:table-cell table:style-name="表格1.A1" office:value-type="string">
            <text:p text:style-name="P16">開標前投標文件初審結果</text:p>
          </table:table-cell>
          <table:table-cell table:style-name="表格1.E2" office:value-type="string">
            <text:p text:style-name="P19">□符合規定。</text:p>
            <text:p text:style-name="P19">□不符合規定，原因如下：</text:p>
          </table:table-cell>
          <table:table-cell table:style-name="表格1.A1" office:value-type="string">
            <text:p text:style-name="P16">初審人員簽名或蓋章</text:p>
          </table:table-cell>
          <table:table-cell table:style-name="表格1.F1" table:number-columns-spanned="3" office:value-type="string">
            <text:p text:style-name="P17"/>
          </table:table-cell>
          <table:covered-table-cell/>
          <table:covered-table-cell/>
        </table:table-row>
        <table:table-row table:style-name="表格1.11">
          <table:table-cell table:style-name="表格1.A1" office:value-type="string">
            <text:p text:style-name="P16">開標前投標文件複審結果</text:p>
          </table:table-cell>
          <table:table-cell table:style-name="表格1.E2" office:value-type="string">
            <text:p text:style-name="P19">□符合規定</text:p>
            <text:p text:style-name="P19">□不符合規定，原因同上。</text:p>
            <text:p text:style-name="P19">□不符合規定，原因如下：</text:p>
          </table:table-cell>
          <table:table-cell table:style-name="表格1.A1" office:value-type="string">
            <text:p text:style-name="P16">複審人員簽名或蓋章</text:p>
          </table:table-cell>
          <table:table-cell table:style-name="表格1.F1" table:number-columns-spanned="3" office:value-type="string">
            <text:p text:style-name="P17"/>
          </table:table-cell>
          <table:covered-table-cell/>
          <table:covered-table-cell/>
        </table:table-row>
      </table:table>
      <text:p text:style-name="P15"/>
      <text:h text:style-name="P489" text:outline-level="7"><text:span text:style-name="T17">[</text:span><text:span text:style-name="T32">招商</text:span><text:span text:style-name="T17">案名](第○次招標)投標須知(基本文件準備須知/審查表)</text:span>　　編號： </text:h>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h text:style-name="P491" text:outline-level="7">項次</text:h>
          </table:table-cell>
          <table:table-cell table:style-name="表格2.A1" table:number-columns-spanned="2" office:value-type="string">
            <text:p text:style-name="P40">投標廠商應繳之基本文件名稱</text:p>
          </table:table-cell>
          <table:covered-table-cell/>
          <table:table-cell table:style-name="表格2.A1" office:value-type="string">
            <text:p text:style-name="P155">本別</text:p>
          </table:table-cell>
          <table:table-cell table:style-name="表格2.A1" office:value-type="string">
            <text:p text:style-name="P20">是否有附</text:p>
          </table:table-cell>
          <table:table-cell table:style-name="表格2.A1" office:value-type="string">
            <text:p text:style-name="P161">廠商名稱是否與相關文件相同？ </text:p>
          </table:table-cell>
          <table:table-cell table:style-name="表格2.A1" table:number-columns-spanned="3" office:value-type="string">
            <text:p text:style-name="P157">個別審查項目</text:p>
          </table:table-cell>
          <table:covered-table-cell/>
          <table:covered-table-cell/>
          <table:table-cell table:style-name="表格2.A1" office:value-type="string">
            <text:p text:style-name="P42">初審</text:p>
          </table:table-cell>
          <table:table-cell table:style-name="表格2.K1" office:value-type="string">
            <text:p text:style-name="P42">複審</text:p>
          </table:table-cell>
        </table:table-row>
        <table:table-row table:style-name="表格2.2">
          <table:table-cell table:style-name="表格2.A2" table:number-rows-spanned="4" office:value-type="string">
            <text:h text:style-name="P420" text:outline-level="3">1</text:h>
          </table:table-cell>
          <table:table-cell table:style-name="表格2.A2" table:number-rows-spanned="4" table:number-columns-spanned="2" office:value-type="string">
            <text:p text:style-name="P187">投標廠商聲明書</text:p>
          </table:table-cell>
          <table:covered-table-cell/>
          <table:table-cell table:style-name="表格2.A2" table:number-rows-spanned="4" office:value-type="string">
            <text:p text:style-name="P152"><text:span text:style-name="T42">正本</text:span><text:span text:style-name="T42"><text:conditional-text text:condition="ooow:" text:string-value-if-true="" text:string-value-if-false="" text:current-value="true"/></text:span><text:span text:style-name="T42"><text:conditional-text text:condition="ooow:" text:string-value-if-true="" text:string-value-if-false="" text:current-value="true"/></text:span></text:p>
          </table:table-cell>
          <table:table-cell table:style-name="表格2.A2" table:number-rows-spanned="4" office:value-type="string">
            <text:p text:style-name="P48">初審</text:p>
            <text:p text:style-name="P64">□</text:p>
            <text:p text:style-name="P191">複審</text:p>
            <text:p text:style-name="P64">□</text:p>
          </table:table-cell>
          <table:table-cell table:style-name="表格2.A2" table:number-rows-spanned="4" office:value-type="string">
            <text:p text:style-name="P48">初審</text:p>
            <text:p text:style-name="P64">□</text:p>
            <text:p text:style-name="P191">複審</text:p>
            <text:p text:style-name="P64">□</text:p>
          </table:table-cell>
          <table:table-cell table:style-name="表格2.A1" table:number-columns-spanned="3" office:value-type="string">
            <text:p text:style-name="P15">是否已填妥？</text:p>
          </table:table-cell>
          <table:covered-table-cell/>
          <table:covered-table-cell/>
          <table:table-cell table:style-name="表格2.A1" office:value-type="string">
            <text:p text:style-name="P170"/>
          </table:table-cell>
          <table:table-cell table:style-name="表格2.K1" office:value-type="string">
            <text:p text:style-name="P156"/>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9">是否有加蓋投標廠商及負責人之印章？</text:p>
          </table:table-cell>
          <table:covered-table-cell/>
          <table:covered-table-cell/>
          <table:table-cell table:style-name="表格2.A1" office:value-type="string">
            <text:p text:style-name="P178"/>
          </table:table-cell>
          <table:table-cell table:style-name="表格2.K1" office:value-type="string">
            <text:p text:style-name="P156"/>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5">廠商負責人或代表人是否與廠商設立、登記文件所載一致？</text:p>
          </table:table-cell>
          <table:covered-table-cell/>
          <table:covered-table-cell/>
          <table:table-cell table:style-name="表格2.A1" office:value-type="string">
            <text:p text:style-name="P156"/>
          </table:table-cell>
          <table:table-cell table:style-name="表格2.K1" office:value-type="string">
            <text:p text:style-name="P156"/>
          </table:table-cell>
        </table:table-row>
        <table:table-row table:style-name="表格2.2">
          <table:covered-table-cell/>
          <table:covered-table-cell/>
          <table:covered-table-cell/>
          <table:covered-table-cell/>
          <table:covered-table-cell/>
          <table:covered-table-cell/>
          <table:table-cell table:style-name="表格2.A2" table:number-columns-spanned="3" office:value-type="string">
            <text:p text:style-name="P2"><text:span text:style-name="T73">是否</text:span><text:span text:style-name="T75">使用</text:span><text:span text:style-name="T77">招商</text:span><text:span text:style-name="T75">文件所附之格式？未使用者，其聲明事項是否與</text:span><text:span text:style-name="T77">招商</text:span><text:span text:style-name="T75">文件</text:span><text:span text:style-name="T73">所附內容相同？</text:span></text:p>
          </table:table-cell>
          <table:covered-table-cell/>
          <table:covered-table-cell/>
          <table:table-cell table:style-name="表格2.A2" office:value-type="string">
            <text:p text:style-name="P156"/>
          </table:table-cell>
          <table:table-cell table:style-name="表格2.K5" office:value-type="string">
            <text:p text:style-name="P156"/>
          </table:table-cell>
        </table:table-row>
        <table:table-row table:style-name="表格2.2">
          <table:table-cell table:style-name="表格2.A2" table:number-rows-spanned="5" office:value-type="string">
            <text:h text:style-name="P424" text:outline-level="3">2</text:h>
          </table:table-cell>
          <table:table-cell table:style-name="表格2.A2" table:number-rows-spanned="5" table:number-columns-spanned="2" office:value-type="string">
            <text:p text:style-name="P189">押標金票據或憑證（免繳押標金時免附）</text:p>
          </table:table-cell>
          <table:covered-table-cell/>
          <table:table-cell table:style-name="表格2.A2" table:number-rows-spanned="5" office:value-type="string">
            <text:p text:style-name="P4"><text:span text:style-name="T143">繳納現金憑證得為影本其餘正本</text:span><text:span text:style-name="T143"><text:conditional-text text:condition="ooow:" text:string-value-if-true="" text:string-value-if-false="" text:current-value="true"/></text:span></text:p>
          </table:table-cell>
          <table:table-cell table:style-name="表格2.A2" table:number-rows-spanned="5" office:value-type="string">
            <text:p text:style-name="P84">初審</text:p>
            <text:p text:style-name="P87">□</text:p>
            <text:p text:style-name="P193">複審</text:p>
            <text:p text:style-name="P87">□</text:p>
          </table:table-cell>
          <table:table-cell table:style-name="表格2.A1" table:number-rows-spanned="5" office:value-type="string">
            <text:p text:style-name="P179"/>
          </table:table-cell>
          <table:table-cell table:style-name="表格2.A1" table:number-columns-spanned="3" office:value-type="string">
            <text:p text:style-name="P2"><text:span text:style-name="T143">押標金之受款人、受益人、質權人、被保證人名稱是否為「[洽辦機關]」</text:span><text:span text:style-name="T144">P.S.填本機關全名</text:span><text:span text:style-name="T143">，或：</text:span></text:p>
            <text:p text:style-name="P194">1　屬前述應載機關名稱之筆誤或缺漏（倘填寫他機關名稱者，不在此列），並經本機關徵詢付款人作提示付款之意思表示時，經付款人確認無附帶條件下仍得以支付予本機關者。</text:p>
            <text:p text:style-name="P194">2<text:tab/>填寫招商機關名稱者。</text:p>
            <text:p text:style-name="P194">3　以金融機構簽發之本票、支票、保付支票、郵政匯票繳納時，其受款人不填寫者。</text:p>
          </table:table-cell>
          <table:covered-table-cell/>
          <table:covered-table-cell/>
          <table:table-cell table:style-name="表格2.A1" office:value-type="string">
            <text:p text:style-name="P179"/>
          </table:table-cell>
          <table:table-cell table:style-name="表格2.K1" office:value-type="string">
            <text:p text:style-name="P156"/>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91">額度是否不低於新臺幣 <text:s text:c="3"/>萬元？</text:p>
          </table:table-cell>
          <table:covered-table-cell/>
          <table:covered-table-cell/>
          <table:table-cell table:style-name="表格2.A1" office:value-type="string">
            <text:p text:style-name="P179"/>
          </table:table-cell>
          <table:table-cell table:style-name="表格2.K1" office:value-type="string">
            <text:p text:style-name="P156"/>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91">形式是否符合政府採購法第30條之規定？</text:p>
          </table:table-cell>
          <table:covered-table-cell/>
          <table:covered-table-cell/>
          <table:table-cell table:style-name="表格2.A1" office:value-type="string">
            <text:p text:style-name="P179"/>
          </table:table-cell>
          <table:table-cell table:style-name="表格2.K1" office:value-type="string">
            <text:p text:style-name="P156"/>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2"><text:span text:style-name="T143">押標金為票據時，是否為即期？押標金係以銀行開發或保兌之不可撤銷擔保信用狀、銀行之書面連帶保證或保險公司之保證保險單繳納時，有效期限是否至少自開標日起﹍﹍日（未填者為80日）？</text:span><text:span text:style-name="T144">P.S.請注意押保辦法第10條「…除招標文件另有規定外，其有效期應較招標文件規定之報價有效期長30日」之規定</text:span></text:p>
          </table:table-cell>
          <table:covered-table-cell/>
          <table:covered-table-cell/>
          <table:table-cell table:style-name="表格2.A1" office:value-type="string">
            <text:p text:style-name="P179"/>
          </table:table-cell>
          <table:table-cell table:style-name="表格2.K1" office:value-type="string">
            <text:p text:style-name="P156"/>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90">是否為正體中文押標金票據或憑證？或屬外文者，是否已附正體中文譯本？或該外文是否屬一般慣用術語？</text:p>
          </table:table-cell>
          <table:covered-table-cell/>
          <table:covered-table-cell/>
          <table:table-cell table:style-name="表格2.A1" office:value-type="string">
            <text:p text:style-name="P179"/>
          </table:table-cell>
          <table:table-cell table:style-name="表格2.K1" office:value-type="string">
            <text:p text:style-name="P156"/>
          </table:table-cell>
        </table:table-row>
        <table:table-row table:style-name="表格2.2">
          <table:table-cell table:style-name="表格2.A2" office:value-type="string">
            <text:h text:style-name="P424" text:outline-level="3">3</text:h>
          </table:table-cell>
          <table:table-cell table:style-name="表格2.A2" table:number-columns-spanned="2" office:value-type="string">
            <text:p text:style-name="P190"><text:span text:style-name="T148">投標廠商如係以電子領標方式，領得</text:span><text:span text:style-name="T135">招商</text:span><text:span text:style-name="T148">文件者，請另附領標電子憑據書面明細</text:span></text:p>
          </table:table-cell>
          <table:covered-table-cell/>
          <table:table-cell table:style-name="表格2.A1" office:value-type="string">
            <text:p text:style-name="P90">正本或影印本</text:p>
          </table:table-cell>
          <table:table-cell table:style-name="表格2.A1" office:value-type="string">
            <text:p text:style-name="P84">初審</text:p>
            <text:p text:style-name="P87">□</text:p>
            <text:p text:style-name="P193">複審</text:p>
            <text:p text:style-name="P87">□</text:p>
          </table:table-cell>
          <table:table-cell table:style-name="表格2.A2" office:value-type="string">
            <text:p text:style-name="P92"/>
          </table:table-cell>
          <table:table-cell table:style-name="表格2.G11" table:number-columns-spanned="3" office:value-type="string">
            <text:p text:style-name="P181"/>
          </table:table-cell>
          <table:covered-table-cell/>
          <table:covered-table-cell/>
          <table:table-cell table:style-name="表格2.G11" office:value-type="string">
            <text:p text:style-name="P179"/>
          </table:table-cell>
          <table:table-cell table:style-name="表格2.K5" office:value-type="string">
            <text:p text:style-name="P156"/>
          </table:table-cell>
        </table:table-row>
        <text:soft-page-break/>
        <table:table-row table:style-name="表格2.2">
          <table:table-cell table:style-name="表格2.A2" table:number-rows-spanned="6" office:value-type="string">
            <text:h text:style-name="P424" text:outline-level="3">4</text:h>
          </table:table-cell>
          <table:table-cell table:style-name="表格2.A2" table:number-rows-spanned="6" table:number-columns-spanned="2" office:value-type="string">
            <text:p text:style-name="P97">共同投標協議書（單一廠商已具備全部之資格條件者免附）</text:p>
          </table:table-cell>
          <table:covered-table-cell/>
          <table:table-cell table:style-name="表格2.A2" table:number-rows-spanned="6" office:value-type="string">
            <text:p text:style-name="P180">正本</text:p>
          </table:table-cell>
          <table:table-cell table:style-name="表格2.A2" table:number-rows-spanned="6" office:value-type="string">
            <text:p text:style-name="P48">初審</text:p>
            <text:p text:style-name="P64">□</text:p>
            <text:p text:style-name="P191">複審</text:p>
            <text:p text:style-name="P64">□</text:p>
          </table:table-cell>
          <table:table-cell table:style-name="表格2.A2" table:number-rows-spanned="6" office:value-type="string">
            <text:p text:style-name="P48">初審</text:p>
            <text:p text:style-name="P64">□</text:p>
            <text:p text:style-name="P191">複審</text:p>
            <text:p text:style-name="P64">□</text:p>
          </table:table-cell>
          <table:table-cell table:style-name="表格2.G12" table:number-columns-spanned="3" office:value-type="string">
            <text:p text:style-name="P90">各共同投標成員之負責人或代表人之姓名是否與登記或設立證明文件所載內容一致？</text:p>
          </table:table-cell>
          <table:covered-table-cell/>
          <table:covered-table-cell/>
          <table:table-cell table:style-name="表格2.J12" office:value-type="string">
            <text:p text:style-name="P179"/>
          </table:table-cell>
          <table:table-cell table:style-name="表格2.K1" office:value-type="string">
            <text:p text:style-name="P156"/>
          </table:table-cell>
        </table:table-row>
        <table:table-row table:style-name="表格2.2">
          <table:covered-table-cell/>
          <table:covered-table-cell/>
          <table:covered-table-cell/>
          <table:covered-table-cell/>
          <table:covered-table-cell/>
          <table:covered-table-cell/>
          <table:table-cell table:style-name="表格2.G12" table:number-columns-spanned="3" office:value-type="string">
            <text:p text:style-name="P90">是否已經公證或認證？</text:p>
          </table:table-cell>
          <table:covered-table-cell/>
          <table:covered-table-cell/>
          <table:table-cell table:style-name="表格2.J12" office:value-type="string">
            <text:p text:style-name="P179"/>
          </table:table-cell>
          <table:table-cell table:style-name="表格2.K1" office:value-type="string">
            <text:p text:style-name="P156"/>
          </table:table-cell>
        </table:table-row>
        <table:table-row table:style-name="表格2.2">
          <table:covered-table-cell/>
          <table:covered-table-cell/>
          <table:covered-table-cell/>
          <table:covered-table-cell/>
          <table:covered-table-cell/>
          <table:covered-table-cell/>
          <table:table-cell table:style-name="表格2.G12" table:number-columns-spanned="3" office:value-type="string">
            <text:p text:style-name="P2"><text:span text:style-name="T143">使用本</text:span><text:span text:style-name="T136">招商</text:span><text:span text:style-name="T143">案所附範本時，各欄位是否已填妥？非使用本</text:span><text:span text:style-name="T136">招商</text:span><text:span text:style-name="T143">案所附範本時，其內容是否已包括本</text:span><text:span text:style-name="T136">招商</text:span><text:span text:style-name="T143">案所附範本之內容，並已填妥？</text:span></text:p>
          </table:table-cell>
          <table:covered-table-cell/>
          <table:covered-table-cell/>
          <table:table-cell table:style-name="表格2.J12" office:value-type="string">
            <text:p text:style-name="P179"/>
          </table:table-cell>
          <table:table-cell table:style-name="表格2.K1" office:value-type="string">
            <text:p text:style-name="P156"/>
          </table:table-cell>
        </table:table-row>
        <table:table-row table:style-name="表格2.2">
          <table:covered-table-cell/>
          <table:covered-table-cell/>
          <table:covered-table-cell/>
          <table:covered-table-cell/>
          <table:covered-table-cell/>
          <table:covered-table-cell/>
          <table:table-cell table:style-name="表格2.G12" table:number-columns-spanned="3" office:value-type="string">
            <text:p text:style-name="P2"><text:span text:style-name="T143">共同投標協議書是否為正體中文書寫，或，如本案</text:span><text:span text:style-name="T149">招商文件規定允許外國廠商得參與者，涉及外國廠商之共同投標協議書，得以外文書寫，惟是否已附經公證或認證之</text:span><text:span text:style-name="T143">正體中文</text:span><text:span text:style-name="T149">譯本？</text:span><text:span text:style-name="T143">或該外文是否屬一般慣用術語？</text:span></text:p>
          </table:table-cell>
          <table:covered-table-cell/>
          <table:covered-table-cell/>
          <table:table-cell table:style-name="表格2.J12" office:value-type="string">
            <text:p text:style-name="P179"/>
          </table:table-cell>
          <table:table-cell table:style-name="表格2.K1" office:value-type="string">
            <text:p text:style-name="P156"/>
          </table:table-cell>
        </table:table-row>
        <table:table-row table:style-name="表格2.2">
          <table:covered-table-cell/>
          <table:covered-table-cell/>
          <table:covered-table-cell/>
          <table:covered-table-cell/>
          <table:covered-table-cell/>
          <table:covered-table-cell/>
          <table:table-cell table:style-name="表格2.G12" table:number-columns-spanned="3" office:value-type="string">
            <text:p text:style-name="P90">各共同投標廠商承攬比例是否未低於規定下限？（P.S.未規定承攬比例下限者，請刪除此欄位）</text:p>
          </table:table-cell>
          <table:covered-table-cell/>
          <table:covered-table-cell/>
          <table:table-cell table:style-name="表格2.J12" office:value-type="string">
            <text:p text:style-name="P179"/>
          </table:table-cell>
          <table:table-cell table:style-name="表格2.K1" office:value-type="string">
            <text:p text:style-name="P156"/>
          </table:table-cell>
        </table:table-row>
        <table:table-row table:style-name="表格2.2">
          <table:covered-table-cell/>
          <table:covered-table-cell/>
          <table:covered-table-cell/>
          <table:covered-table-cell/>
          <table:covered-table-cell/>
          <table:covered-table-cell/>
          <table:table-cell table:style-name="表格2.G12" table:number-columns-spanned="3" office:value-type="string">
            <text:p text:style-name="P90">是否有各加蓋投標廠商及負責人之印章？</text:p>
          </table:table-cell>
          <table:covered-table-cell/>
          <table:covered-table-cell/>
          <table:table-cell table:style-name="表格2.J12" office:value-type="string">
            <text:p text:style-name="P179"/>
          </table:table-cell>
          <table:table-cell table:style-name="表格2.K1" office:value-type="string">
            <text:p text:style-name="P156"/>
          </table:table-cell>
        </table:table-row>
        <table:table-row table:style-name="表格2.2">
          <table:table-cell table:style-name="表格2.A1" office:value-type="string">
            <text:h text:style-name="P420" text:outline-level="3">5</text:h>
          </table:table-cell>
          <table:table-cell table:style-name="表格2.A1" table:number-columns-spanned="2" office:value-type="string">
            <text:p text:style-name="P39">企劃書</text:p>
          </table:table-cell>
          <table:covered-table-cell/>
          <table:table-cell table:style-name="表格2.A1" office:value-type="string">
            <text:p text:style-name="P15">正本或影本</text:p>
          </table:table-cell>
          <table:table-cell table:style-name="表格2.A1" office:value-type="string">
            <text:p text:style-name="P48">初審</text:p>
            <text:p text:style-name="P64">□</text:p>
            <text:p text:style-name="P191">複審</text:p>
            <text:p text:style-name="P64">□</text:p>
          </table:table-cell>
          <table:table-cell table:style-name="表格2.A1" office:value-type="string">
            <text:p text:style-name="P48">初審</text:p>
            <text:p text:style-name="P64">□</text:p>
            <text:p text:style-name="P191">複審</text:p>
            <text:p text:style-name="P64">□</text:p>
          </table:table-cell>
          <table:table-cell table:style-name="表格2.J12" table:number-columns-spanned="3" office:value-type="string">
            <text:p text:style-name="P2"><text:span text:style-name="T42">標價是否不逾公告之預算</text:span><text:span text:style-name="T143">或底價</text:span><text:span text:style-name="T42">？</text:span><text:span text:style-name="T144">P.S.無公告底價者請刪除紅字</text:span></text:p>
          </table:table-cell>
          <table:covered-table-cell/>
          <table:covered-table-cell/>
          <table:table-cell table:style-name="表格2.J12" office:value-type="string">
            <text:p text:style-name="P21"/>
          </table:table-cell>
          <table:table-cell table:style-name="表格2.K1" office:value-type="string">
            <text:p text:style-name="P21"/>
          </table:table-cell>
        </table:table-row>
        <table:table-row table:style-name="表格2.2">
          <table:table-cell table:style-name="表格2.A1" office:value-type="string">
            <text:h text:style-name="P420" text:outline-level="3">6</text:h>
          </table:table-cell>
          <table:table-cell table:style-name="表格2.A1" table:number-columns-spanned="2" office:value-type="string">
            <text:p text:style-name="P188">前開各文件</text:p>
          </table:table-cell>
          <table:covered-table-cell/>
          <table:table-cell table:style-name="表格2.A1" office:value-type="string">
            <text:p text:style-name="P96"/>
          </table:table-cell>
          <table:table-cell table:style-name="表格2.A1" office:value-type="string">
            <text:p text:style-name="P182"/>
          </table:table-cell>
          <table:table-cell table:style-name="表格2.A1" office:value-type="string">
            <text:p text:style-name="P69"/>
          </table:table-cell>
          <table:table-cell table:style-name="表格2.J12" table:number-columns-spanned="3" office:value-type="string">
            <text:p text:style-name="P151"><text:span text:style-name="T42">是否已使用不可擦拭之工具（如黑色或藍色之墨筆、鋼筆、原子筆等）及方式（如打字、蓋章等）依式填</text:span><text:span text:style-name="T56">寫</text:span><text:span text:style-name="T205">，且</text:span><text:span text:style-name="T42">字跡清楚，或塗改後</text:span><text:span text:style-name="T143">已</text:span><text:span text:style-name="T42">於塗改處加蓋投標廠商或負責人印章？</text:span></text:p>
          </table:table-cell>
          <table:covered-table-cell/>
          <table:covered-table-cell/>
          <table:table-cell table:style-name="表格2.J12" office:value-type="string">
            <text:p text:style-name="P98"/>
          </table:table-cell>
          <table:table-cell table:style-name="表格2.K1" office:value-type="string">
            <text:p text:style-name="P92"/>
          </table:table-cell>
        </table:table-row>
        <table:table-row table:style-name="表格2.2">
          <table:table-cell table:style-name="表格2.A1" office:value-type="string">
            <text:h text:style-name="P420" text:outline-level="3">7</text:h>
          </table:table-cell>
          <table:table-cell table:style-name="表格2.A1" table:number-columns-spanned="2" office:value-type="string">
            <text:p text:style-name="P41"/>
          </table:table-cell>
          <table:covered-table-cell/>
          <table:table-cell table:style-name="表格2.A1" office:value-type="string">
            <text:p text:style-name="P183"/>
          </table:table-cell>
          <table:table-cell table:style-name="表格2.A1" office:value-type="string">
            <text:p text:style-name="P184"/>
          </table:table-cell>
          <table:table-cell table:style-name="表格2.A1" office:value-type="string">
            <text:p text:style-name="P184"/>
          </table:table-cell>
          <table:table-cell table:style-name="表格2.G12" table:number-columns-spanned="3" office:value-type="string">
            <text:p text:style-name="P2"><text:span text:style-name="T42">審標時是否未另發現</text:span><text:span text:style-name="T206">有影響採購公正之違反法令行為或本投標廠商</text:span><text:span text:style-name="T42">與其他廠商間之投標文件內容有重大異常關聯之情形？</text:span></text:p>
          </table:table-cell>
          <table:covered-table-cell/>
          <table:covered-table-cell/>
          <table:table-cell table:style-name="表格2.J12" office:value-type="string">
            <text:p text:style-name="P156"/>
          </table:table-cell>
          <table:table-cell table:style-name="表格2.K1" office:value-type="string">
            <text:p text:style-name="P156"/>
          </table:table-cell>
        </table:table-row>
        <table:table-row table:style-name="表格2.21">
          <table:table-cell table:style-name="表格2.A1" table:number-columns-spanned="2" office:value-type="string">
            <text:h text:style-name="P493" text:outline-level="7">基本文件初審結果</text:h>
          </table:table-cell>
          <table:covered-table-cell/>
          <table:table-cell table:style-name="表格2.C21" table:number-columns-spanned="5" office:value-type="string">
            <text:p text:style-name="P154">□符合規定。</text:p>
            <text:p text:style-name="P154">□不符合規定，原因如下：</text:p>
          </table:table-cell>
          <table:covered-table-cell/>
          <table:covered-table-cell/>
          <table:covered-table-cell/>
          <table:covered-table-cell/>
          <table:table-cell table:style-name="表格2.A1" office:value-type="string">
            <text:h text:style-name="P493" text:outline-level="7">初審人員簽名或蓋章</text:h>
          </table:table-cell>
          <table:table-cell table:style-name="表格2.K1" table:number-columns-spanned="3" office:value-type="string">
            <text:h text:style-name="P492" text:outline-level="7"/>
          </table:table-cell>
          <table:covered-table-cell/>
          <table:covered-table-cell/>
        </table:table-row>
        <table:table-row table:style-name="表格2.21">
          <table:table-cell table:style-name="表格2.A1" table:number-columns-spanned="2" office:value-type="string">
            <text:h text:style-name="P493" text:outline-level="7">基本文件複審結果</text:h>
          </table:table-cell>
          <table:covered-table-cell/>
          <table:table-cell table:style-name="表格2.C21" table:number-columns-spanned="5" office:value-type="string">
            <text:p text:style-name="P154">□符合規定</text:p>
            <text:p text:style-name="P154">□不符合規定，原因同上。</text:p>
            <text:p text:style-name="P154">□不符合規定，原因如下：</text:p>
          </table:table-cell>
          <table:covered-table-cell/>
          <table:covered-table-cell/>
          <table:covered-table-cell/>
          <table:covered-table-cell/>
          <table:table-cell table:style-name="表格2.A1" office:value-type="string">
            <text:h text:style-name="P493" text:outline-level="7">複審人員簽名或蓋章</text:h>
          </table:table-cell>
          <table:table-cell table:style-name="表格2.K1" table:number-columns-spanned="3" office:value-type="string">
            <text:h text:style-name="P494" text:outline-level="7"/>
          </table:table-cell>
          <table:covered-table-cell/>
          <table:covered-table-cell/>
        </table:table-row>
      </table:table>
      <text:h text:style-name="P493" text:outline-level="7"><text:s/></text:h>
      <text:h text:style-name="P490" text:outline-level="7"><text:s/>[<text:span text:style-name="T181">招商</text:span>案名](第○次招標)投標須知(第1資格文件準備須知/審查表)　編號： </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h text:style-name="P493" text:outline-level="7">項次</text:h>
          </table:table-cell>
          <table:table-cell table:style-name="表格3.A1" table:number-columns-spanned="2" office:value-type="string">
            <text:p text:style-name="P16">投標廠商</text:p>
            <text:p text:style-name="P16">投標資格</text:p>
          </table:table-cell>
          <table:covered-table-cell/>
          <table:table-cell table:style-name="表格3.A1" office:value-type="string">
            <text:p text:style-name="P22">投標廠商應繳之</text:p>
            <text:p text:style-name="P22">資格文件名稱</text:p>
          </table:table-cell>
          <table:table-cell table:style-name="表格3.A1" office:value-type="string">
            <text:p text:style-name="P153">本別</text:p>
          </table:table-cell>
          <table:table-cell table:style-name="表格3.A1" table:number-columns-spanned="2" office:value-type="string">
            <text:p text:style-name="P15">是否</text:p>
            <text:p text:style-name="P15">已附</text:p>
          </table:table-cell>
          <table:covered-table-cell/>
          <table:table-cell table:style-name="表格3.H1" office:value-type="string">
            <text:p text:style-name="P45">廠商名稱是否與相關文件相同？</text:p>
          </table:table-cell>
          <table:table-cell table:style-name="表格3.A1" table:number-columns-spanned="2" office:value-type="string">
            <text:p text:style-name="P157">各文件個別審查項目</text:p>
          </table:table-cell>
          <table:covered-table-cell/>
          <table:table-cell table:style-name="表格3.A1" office:value-type="string">
            <text:p text:style-name="P15">初審</text:p>
          </table:table-cell>
          <table:table-cell table:style-name="表格3.L1" office:value-type="string">
            <text:p text:style-name="P32">複審</text:p>
          </table:table-cell>
        </table:table-row>
        <table:table-row table:style-name="表格3.2">
          <table:table-cell table:style-name="表格3.A2" table:number-rows-spanned="2" office:value-type="string">
            <text:h text:style-name="P420" text:outline-level="3">1</text:h>
          </table:table-cell>
          <table:table-cell table:style-name="表格3.A2" table:number-rows-spanned="2" table:number-columns-spanned="2" office:value-type="string">
            <text:p text:style-name="P46">廠商登記或設立之證明</text:p>
            <text:p text:style-name="P44">P.S.請參考「新北市各機關常用基本資格範例」訂定之</text:p>
            <text:p text:style-name="P44">P.S.外國廠商之投標資格，得就實際需要另行規定。</text:p>
          </table:table-cell>
          <table:covered-table-cell/>
          <table:table-cell table:style-name="表格3.A2" table:number-rows-spanned="2" office:value-type="string">
            <text:p text:style-name="P43">P.S.請參考「新北市各機關常用基本資格範例」訂定之</text:p>
            <text:p text:style-name="P53">P.S.外國廠商應提出之資格文件，得就實際需要另行規定。</text:p>
          </table:table-cell>
          <table:table-cell table:style-name="表格3.A2" table:number-rows-spanned="2" office:value-type="string">
            <text:p text:style-name="P160">影印本</text:p>
          </table:table-cell>
          <table:table-cell table:style-name="表格3.A2" table:number-rows-spanned="2" table:number-columns-spanned="2" office:value-type="string">
            <text:p text:style-name="P48">初審</text:p>
            <text:p text:style-name="P64">□</text:p>
            <text:p text:style-name="P191">複審</text:p>
            <text:p text:style-name="P64">□</text:p>
          </table:table-cell>
          <table:covered-table-cell/>
          <table:table-cell table:style-name="表格3.H2" table:number-rows-spanned="2" office:value-type="string">
            <text:p text:style-name="P48">初審</text:p>
            <text:p text:style-name="P64">□</text:p>
            <text:p text:style-name="P191">複審</text:p>
            <text:p text:style-name="P64">□</text:p>
          </table:table-cell>
          <table:table-cell table:style-name="表格3.I2" table:number-columns-spanned="2" office:value-type="string">
            <text:p text:style-name="P45">內容是否足以證明投標廠商符合本資格規定？</text:p>
          </table:table-cell>
          <table:covered-table-cell/>
          <table:table-cell table:style-name="表格3.A1" office:value-type="string">
            <text:p text:style-name="P162"/>
          </table:table-cell>
          <table:table-cell table:style-name="表格3.L1" office:value-type="string">
            <text:p text:style-name="P162"/>
          </table:table-cell>
        </table:table-row>
        <table:table-row table:style-name="表格3.3">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45">是否未逾有效期間？ </text:p>
          </table:table-cell>
          <table:covered-table-cell/>
          <table:table-cell table:style-name="表格3.A1" office:value-type="string">
            <text:p text:style-name="P162"/>
          </table:table-cell>
          <table:table-cell table:style-name="表格3.L1" office:value-type="string">
            <text:p text:style-name="P162"/>
          </table:table-cell>
        </table:table-row>
        <table:table-row table:style-name="表格3.4">
          <table:table-cell table:style-name="表格3.I2" table:number-rows-spanned="5" office:value-type="string">
            <text:h text:style-name="P420" text:outline-level="3">2</text:h>
          </table:table-cell>
          <table:table-cell table:style-name="表格3.I2" table:number-rows-spanned="5" table:number-columns-spanned="2" office:value-type="string">
            <text:p text:style-name="P3"><text:span text:style-name="T65">廠商具有製造、供應或承做能力之證明(投標廠商應屬曾完成[</text:span><text:span text:style-name="T66">PS.採購經驗建請填寫可含括本採購案之採購種類，非單限本採購案類別</text:span><text:span text:style-name="T65">]之製造、供應或承做者)</text:span></text:p>
          </table:table-cell>
          <table:covered-table-cell/>
          <table:table-cell table:style-name="表格3.I2" table:number-rows-spanned="5" office:value-type="string">
            <text:p text:style-name="P195">投標廠商之經歷證明文件應為：</text:p>
            <text:p text:style-name="P199">1依法令規定核給之結算驗收證明書，或；</text:p>
            <text:p text:style-name="P199">2原始定作人、總承攬廠商或機關(構)出具之完成證明，或；</text:p>
            <text:p text:style-name="P199">3 契約連同驗收紀錄，或；</text:p>
            <text:p text:style-name="P199">4 其他經本機關或招標機認可之證明文件。</text:p>
            <text:list xml:id="list229779613" text:style-name="WW8Num19">
              <text:list-item>
                <text:p text:style-name="P537">上開證明文件如無法充分證明規定資格時，應另附相關文件（如結算驗收證明書之明細表）以佐證之。</text:p>
              </text:list-item>
              <text:list-item>
                <text:p text:style-name="P539">「原始定作人(業主)」指以享有工作成果為目的，出資規劃、興建工作物或採購該標的，並對該成果享有使用、收益或處分之權能者。</text:p>
              </text:list-item>
              <text:list-item>
                <text:p text:style-name="P540">不同廠商提出同一履約經歷時，除非該等廠商得證明該經歷確屬由該等廠商分別完成外，本機關另得查證該等履約經歷是否屬實。</text:p>
              </text:list-item>
              <text:list-item>
                <text:p text:style-name="P541"><text:span text:style-name="T150">外國廠商依該國情形提出上開文件確有困難者，得於投標文件內敘明其情形或以其所具有之相當資格文件代之。</text:span><text:span text:style-name="T151">P.S.允許外國廠商投標或適用臺星經貿夥伴協定者選</text:span><text:soft-page-break/><text:span text:style-name="T151">用。</text:span></text:p>
              </text:list-item>
            </text:list>
          </table:table-cell>
          <table:table-cell table:style-name="表格3.I2" table:number-rows-spanned="5" office:value-type="string">
            <text:p text:style-name="P161">影印本</text:p>
          </table:table-cell>
          <table:table-cell table:style-name="表格3.I2" table:number-rows-spanned="5" table:number-columns-spanned="2" office:value-type="string">
            <text:p text:style-name="P48">初審</text:p>
            <text:p text:style-name="P64">□</text:p>
            <text:p text:style-name="P191">複審</text:p>
            <text:p text:style-name="P64">□</text:p>
          </table:table-cell>
          <table:covered-table-cell/>
          <table:table-cell table:style-name="表格3.H4" table:number-rows-spanned="5" office:value-type="string">
            <text:p text:style-name="P48">初審</text:p>
            <text:p text:style-name="P64">□</text:p>
            <text:p text:style-name="P191">複審</text:p>
            <text:p text:style-name="P64">□</text:p>
          </table:table-cell>
          <table:table-cell table:style-name="表格3.A1" table:number-columns-spanned="2" office:value-type="string">
            <text:p text:style-name="P5"><text:span text:style-name="T58">是否為</text:span><text:span text:style-name="T65">依法令規定核給之結算驗收證明書、原始定作人、總承攬廠商或機關(構)出具之完成證明、契約連同驗收紀錄，或其他經本機關或招標機認可之證明文件？</text:span></text:p>
          </table:table-cell>
          <table:covered-table-cell/>
          <table:table-cell table:style-name="表格3.A1" office:value-type="string">
            <text:p text:style-name="P162"/>
          </table:table-cell>
          <table:table-cell table:style-name="表格3.L1" office:value-type="string">
            <text:p text:style-name="P162"/>
          </table:table-cell>
        </table:table-row>
        <table:table-row table:style-name="表格3.5">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4">是否已載明原始定作人、總承攬廠商或機關(構)名稱？</text:p>
          </table:table-cell>
          <table:covered-table-cell/>
          <table:table-cell table:style-name="表格3.A1" office:value-type="string">
            <text:p text:style-name="P162"/>
          </table:table-cell>
          <table:table-cell table:style-name="表格3.L1" office:value-type="string">
            <text:p text:style-name="P162"/>
          </table:table-cell>
        </table:table-row>
        <table:table-row table:style-name="表格3.5">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4">所載明之履約經歷，是否符合本資格規定？ </text:p>
          </table:table-cell>
          <table:covered-table-cell/>
          <table:table-cell table:style-name="表格3.A1" office:value-type="string">
            <text:p text:style-name="P162"/>
          </table:table-cell>
          <table:table-cell table:style-name="表格3.L1" office:value-type="string">
            <text:p text:style-name="P162"/>
          </table:table-cell>
        </table:table-row>
        <table:table-row table:style-name="表格3.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4">是否已載明該履約經歷屬已完成之情形？</text:p>
          </table:table-cell>
          <table:covered-table-cell/>
          <table:table-cell table:style-name="表格3.A1" office:value-type="string">
            <text:p text:style-name="P162"/>
          </table:table-cell>
          <table:table-cell table:style-name="表格3.L1" office:value-type="string">
            <text:p text:style-name="P162"/>
          </table:table-cell>
        </table:table-row>
        <table:table-row table:style-name="表格3.8">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4">不同廠商提出同一履約經歷時，該等廠商是否得證明該經歷確屬由該等廠商分別完成？如無法證明者，是否經機關查證該等經歷之真實性？</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able:table-cell>
          <table:covered-table-cell/>
          <table:table-cell table:style-name="表格3.A1" office:value-type="string">
            <text:p text:style-name="P162"/>
          </table:table-cell>
          <table:table-cell table:style-name="表格3.L1" office:value-type="string">
            <text:p text:style-name="P162"/>
          </table:table-cell>
        </table:table-row>
        <table:table-row table:style-name="表格3.8">
          <table:table-cell table:style-name="表格3.A2" table:number-rows-spanned="2" office:value-type="string">
            <text:h text:style-name="P420" text:outline-level="3">3</text:h>
          </table:table-cell>
          <table:table-cell table:style-name="表格3.A2" table:number-rows-spanned="2" table:number-columns-spanned="2" office:value-type="string">
            <text:p text:style-name="P49">廠商信用之證明(投標廠商非拒絕往來戶及最近三年無退票紀錄)</text:p>
          </table:table-cell>
          <table:covered-table-cell/>
          <table:table-cell table:style-name="表格3.A2" table:number-rows-spanned="2" office:value-type="string">
            <text:p text:style-name="P10"><text:span text:style-name="T65">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69">（請投標廠商務必確認上開圖章是否完備）</text:span></text:p>
            <text:list xml:id="list92635109318910" text:continue-numbering="true" text:style-name="WW8Num19">
              <text:list-item>
                <text:p text:style-name="P538">投標廠商屬「不具法人人格之行號、團體」時，應以查詢負責人個人戶之方式辦理。</text:p>
              </text:list-item>
              <text:list-item>
                <text:p text:style-name="P538">投標廠商不論其使用票據與否，均應檢附本文件。</text:p>
              </text:list-item>
              <text:list-item>
                <text:p text:style-name="P542"><text:span text:style-name="T150">外國廠商依該國情形提出上開文件確有困難者，得於投標文件內敘明其情形或以其所具有之相當資格文件代之。</text:span><text:span text:style-name="T151">P.S.允許外國廠商投標或適用臺星經貿夥伴協定者選用。</text:span></text:p>
              </text:list-item>
            </text:list>
          </table:table-cell>
          <table:table-cell table:style-name="表格3.A2" table:number-rows-spanned="2" office:value-type="string">
            <text:p text:style-name="P163">影印本</text:p>
          </table:table-cell>
          <table:table-cell table:style-name="表格3.A2" table:number-rows-spanned="2" table:number-columns-spanned="2" office:value-type="string">
            <text:p text:style-name="P48">初審</text:p>
            <text:p text:style-name="P64">□</text:p>
            <text:p text:style-name="P191">複審</text:p>
            <text:p text:style-name="P64">□</text:p>
          </table:table-cell>
          <table:covered-table-cell/>
          <table:table-cell table:style-name="表格3.H2" table:number-rows-spanned="2" office:value-type="string">
            <text:p text:style-name="P48">初審</text:p>
            <text:p text:style-name="P64">□</text:p>
            <text:p text:style-name="P191">複審</text:p>
            <text:p text:style-name="P64">□</text:p>
          </table:table-cell>
          <table:table-cell table:style-name="表格3.A1" table:number-columns-spanned="2" office:value-type="string">
            <text:p text:style-name="P52">是否已檢附？</text:p>
          </table:table-cell>
          <table:covered-table-cell/>
          <table:table-cell table:style-name="表格3.A1" office:value-type="string">
            <text:p text:style-name="P162"/>
          </table:table-cell>
          <table:table-cell table:style-name="表格3.L1" office:value-type="string">
            <text:p text:style-name="P162"/>
          </table:table-cell>
        </table:table-row>
        <table:table-row table:style-name="表格3.8">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text:span text:style-name="T57">該查覆單是否已加蓋查覆單位圖章？</text:span><text:span text:style-name="T69">(如本機關對查覆單效力有疑慮時，得洽出具該查覆單之票據交換機構或受理查詢之金融機構查證）</text:span></text:p>
          </table:table-cell>
          <table:covered-table-cell/>
          <table:table-cell table:style-name="表格3.A1" office:value-type="string">
            <text:p text:style-name="P162"/>
          </table:table-cell>
          <table:table-cell table:style-name="表格3.L1" office:value-type="string">
            <text:p text:style-name="P162"/>
          </table:table-cell>
        </table:table-row>
        <table:table-row table:style-name="表格3.11">
          <table:table-cell table:style-name="表格3.A2" office:value-type="string">
            <text:h text:style-name="P420" text:outline-level="3">4</text:h>
          </table:table-cell>
          <table:table-cell table:style-name="表格3.A2" table:number-columns-spanned="2" office:value-type="string">
            <text:p text:style-name="P3"><text:span text:style-name="T57">廠商納稅之證明(</text:span><text:span text:style-name="T65">投標廠商係為公司或行號者，其營業稅繳稅證明)</text:span></text:p>
            <text:p text:style-name="P44">P.S.外國廠商之投標資格，得就實際需要另行規定。如考量公平合理之原則，避免對國內廠商有差別待遇之情形，亦得考量不訂定此資格。</text:p>
          </table:table-cell>
          <table:covered-table-cell/>
          <table:table-cell table:style-name="表格3.A2" office:value-type="string">
            <text:p text:style-name="P56">請投標廠商依其納稅情形擇一備標：</text:p>
            <text:p text:style-name="P201">1.營利事業之主管機關准予投標廠商營業，但核准日至本招商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201">2.非屬前點情形之廠商、且其每月銷售額未達小規模營業人營業稅起徵點者，應繳交當地財政部<text:soft-page-break/>國稅局分局或稽徵所開立之「未達營業稅起徵點」之證明文件</text:p>
            <text:p text:style-name="P201">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299694484" text:style-name="WW8Num5">
              <text:list-item>
                <text:p text:style-name="P543"><text:span text:style-name="T152">外國廠商依該國情形提出上開文件確有困難者，得於投標文件內敘明其情形或以其所具有之相當資格文件代之。</text:span><text:span text:style-name="T154">P.S.允許外國廠商投標或適用臺星經貿夥伴協定者選用。</text:span></text:p>
              </text:list-item>
            </text:list>
          </table:table-cell>
          <table:table-cell table:style-name="表格3.A2" office:value-type="string">
            <text:p text:style-name="P163">影印本</text:p>
          </table:table-cell>
          <table:table-cell table:style-name="表格3.A2" table:number-columns-spanned="2" office:value-type="string">
            <text:p text:style-name="P48">初審</text:p>
            <text:p text:style-name="P64">□</text:p>
            <text:p text:style-name="P191">複審</text:p>
            <text:p text:style-name="P64">□</text:p>
          </table:table-cell>
          <table:covered-table-cell/>
          <table:table-cell table:style-name="表格3.H2" office:value-type="string">
            <text:p text:style-name="P48">初審</text:p>
            <text:p text:style-name="P64">□</text:p>
            <text:p text:style-name="P191">複審</text:p>
            <text:p text:style-name="P64">□</text:p>
          </table:table-cell>
          <table:table-cell table:style-name="表格3.I2" table:number-columns-spanned="2" office:value-type="string">
            <text:p text:style-name="P52">是否已檢附？</text:p>
          </table:table-cell>
          <table:covered-table-cell/>
          <table:table-cell table:style-name="表格3.A1" office:value-type="string">
            <text:p text:style-name="P162"/>
          </table:table-cell>
          <table:table-cell table:style-name="表格3.L1" office:value-type="string">
            <text:p text:style-name="P162"/>
          </table:table-cell>
        </table:table-row>
        <table:table-row table:style-name="表格3.12">
          <table:table-cell table:style-name="表格3.A2" table:number-rows-spanned="2" office:value-type="string">
            <text:h text:style-name="P420" text:outline-level="3">5</text:h>
          </table:table-cell>
          <table:table-cell table:style-name="表格3.A2" table:number-rows-spanned="2" table:number-columns-spanned="2" office:value-type="string">
            <text:p text:style-name="P57">廠商具有維修、維護或售後服務能力之證明(投標廠商（切結將）設立自有或特約維修場所者)</text:p>
          </table:table-cell>
          <table:covered-table-cell/>
          <table:table-cell table:style-name="表格3.A2" table:number-rows-spanned="2" office:value-type="string">
            <text:p text:style-name="P204">1廠商已設立自有或特約維修場所者，應附相關證明文件。（影印本）</text:p>
            <text:p text:style-name="P204">2廠商未設立自有或特約維修場所者，應附「設立自有或特約維修場所切結書」（正本）</text:p>
          </table:table-cell>
          <table:table-cell table:style-name="表格3.I2" table:number-rows-spanned="2" office:value-type="string">
            <text:p text:style-name="P165"/>
          </table:table-cell>
          <table:table-cell table:style-name="表格3.A2" table:number-rows-spanned="2" table:number-columns-spanned="2" office:value-type="string">
            <text:p text:style-name="P48">初審</text:p>
            <text:p text:style-name="P64">□</text:p>
            <text:p text:style-name="P191">複審</text:p>
            <text:p text:style-name="P64">□</text:p>
          </table:table-cell>
          <table:covered-table-cell/>
          <table:table-cell table:style-name="表格3.H2" table:number-rows-spanned="2" office:value-type="string">
            <text:p text:style-name="P48">初審</text:p>
            <text:p text:style-name="P64">□</text:p>
            <text:p text:style-name="P191">複審</text:p>
            <text:p text:style-name="P64">□</text:p>
          </table:table-cell>
          <table:table-cell table:style-name="表格3.A2" table:number-columns-spanned="2" office:value-type="string">
            <text:p text:style-name="P45">是否得依該文件內容判斷投標廠商已符合本項次之資格？</text:p>
          </table:table-cell>
          <table:covered-table-cell/>
          <table:table-cell table:style-name="表格3.I2" office:value-type="string">
            <text:p text:style-name="P162"/>
          </table:table-cell>
          <table:table-cell table:style-name="表格3.L12" office:value-type="string">
            <text:p text:style-name="P162"/>
          </table:table-cell>
        </table:table-row>
        <table:table-row table:style-name="表格3.13">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205">是否已依切結書之規定填妥資料並加蓋印章？</text:p>
          </table:table-cell>
          <table:covered-table-cell/>
          <table:table-cell table:style-name="表格3.I3" office:value-type="string">
            <text:p text:style-name="P162"/>
          </table:table-cell>
          <table:table-cell table:style-name="表格3.L13" office:value-type="string">
            <text:p text:style-name="P162"/>
          </table:table-cell>
        </table:table-row>
        <table:table-row table:style-name="表格3.14">
          <table:table-cell table:style-name="表格3.A1" table:number-rows-spanned="3" office:value-type="string">
            <text:h text:style-name="P420" text:outline-level="3">6</text:h>
          </table:table-cell>
          <table:table-cell table:style-name="表格3.A1" table:number-rows-spanned="3" table:number-columns-spanned="2" office:value-type="string">
            <text:p text:style-name="P3"><text:span text:style-name="T65">廠商或其受雇人、從業人員具有專門技能之證明（投標廠商或其受雇人、從業人員具有「﹍﹍」身分者）</text:span><text:span text:style-name="T66">P.S. 於訂定時請注意下列事項：1.應以「投標廠商資格與特殊或巨額採購認定標準」第4條第1項第3款或第5條第1項第2款所允許者為限；2.另本採購案如有依採購法第65條及其施行細則第87條訂定得標廠商應自行履行契約之主要部分者，</text:span><text:soft-page-break/><text:span text:style-name="T66">請注意其與投標廠商資格之關聯性，避免得標廠商不具備該主要部分之履約資格及能力或僅有特定廠商符合資格，於履約時發生違法轉包爭議。</text:span></text:p>
          </table:table-cell>
          <table:covered-table-cell/>
          <table:table-cell table:style-name="表格3.A1" office:value-type="string">
            <text:p text:style-name="P54">相關證照</text:p>
            <text:list xml:id="list30235410" text:style-name="WW8Num13">
              <text:list-item>
                <text:p text:style-name="P544"><text:span text:style-name="T150">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51">P.S.允許外國廠商投標或適用臺星經貿夥伴協定者選用。</text:span></text:p>
              </text:list-item>
            </text:list>
          </table:table-cell>
          <table:table-cell table:style-name="表格3.A1" office:value-type="string">
            <text:p text:style-name="P164">影印本</text:p>
          </table:table-cell>
          <table:table-cell table:style-name="表格3.A1" table:number-columns-spanned="2" office:value-type="string">
            <text:p text:style-name="P48">初審</text:p>
            <text:p text:style-name="P64">□</text:p>
            <text:p text:style-name="P191">複審</text:p>
            <text:p text:style-name="P64">□</text:p>
          </table:table-cell>
          <table:covered-table-cell/>
          <table:table-cell table:style-name="表格3.H4" office:value-type="string">
            <text:p text:style-name="P47"/>
            <text:p text:style-name="P45"/>
            <text:p text:style-name="P45"/>
            <text:p text:style-name="P45"/>
            <text:p text:style-name="P160"/>
          </table:table-cell>
          <table:table-cell table:style-name="表格3.A1" table:number-columns-spanned="2" office:value-type="string">
            <text:p text:style-name="P45">該人員是否具有規定之身分？</text:p>
          </table:table-cell>
          <table:covered-table-cell/>
          <table:table-cell table:style-name="表格3.A1" office:value-type="string">
            <text:p text:style-name="P162"/>
          </table:table-cell>
          <table:table-cell table:style-name="表格3.L1" office:value-type="string">
            <text:p text:style-name="P162"/>
          </table:table-cell>
        </table:table-row>
        <table:table-row table:style-name="表格3.15">
          <table:covered-table-cell/>
          <table:covered-table-cell/>
          <table:covered-table-cell/>
          <table:table-cell table:style-name="表格3.A1" table:number-rows-spanned="2" office:value-type="string">
            <text:p text:style-name="P54">領有上開證照之人員係屬投標廠商之受雇人員、從業人員時，應另附該等人員之在職證明文件</text:p>
          </table:table-cell>
          <table:table-cell table:style-name="表格3.A1" table:number-rows-spanned="2" office:value-type="string">
            <text:p text:style-name="P164">影印本</text:p>
          </table:table-cell>
          <table:table-cell table:style-name="表格3.I2" table:number-rows-spanned="2" table:number-columns-spanned="2" office:value-type="string">
            <text:p text:style-name="P48">初審</text:p>
            <text:p text:style-name="P64">□</text:p>
            <text:p text:style-name="P191">複審</text:p>
            <text:p text:style-name="P64">□</text:p>
          </table:table-cell>
          <table:covered-table-cell/>
          <table:table-cell table:style-name="表格3.H4" table:number-rows-spanned="2" office:value-type="string">
            <text:p text:style-name="P47"/>
            <text:p text:style-name="P45"/>
            <text:p text:style-name="P45"/>
            <text:p text:style-name="P45"/>
            <text:p text:style-name="P160"/>
          </table:table-cell>
          <table:table-cell table:style-name="表格3.A1" table:number-columns-spanned="2" office:value-type="string">
            <text:p text:style-name="P45">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p>
          </table:table-cell>
          <table:covered-table-cell/>
          <table:table-cell table:style-name="表格3.A1" office:value-type="string">
            <text:p text:style-name="P162"/>
          </table:table-cell>
          <table:table-cell table:style-name="表格3.L1" office:value-type="string">
            <text:p text:style-name="P162"/>
          </table:table-cell>
        </table:table-row>
        <table:table-row table:style-name="表格3.15">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5">是否足以認定該人員係任職於投標廠商？</text:p>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covered-table-cell/>
          <table:table-cell table:style-name="表格3.A1" office:value-type="string">
            <text:p text:style-name="P162"/>
          </table:table-cell>
          <table:table-cell table:style-name="表格3.L1" office:value-type="string">
            <text:p text:style-name="P162"/>
          </table:table-cell>
        </table:table-row>
        <table:table-row table:style-name="表格3.14">
          <table:table-cell table:style-name="表格3.I2" table:number-rows-spanned="2" office:value-type="string">
            <text:h text:style-name="P420" text:outline-level="3">7</text:h>
          </table:table-cell>
          <table:table-cell table:style-name="表格3.I2" table:number-rows-spanned="2" table:number-columns-spanned="2" office:value-type="string">
            <text:p text:style-name="P168"/>
          </table:table-cell>
          <table:covered-table-cell/>
          <table:table-cell table:style-name="表格3.I2" table:number-rows-spanned="2" office:value-type="string">
            <text:p text:style-name="P54">前開各文件</text:p>
          </table:table-cell>
          <table:table-cell table:style-name="表格3.I2" table:number-rows-spanned="2" office:value-type="string">
            <text:p text:style-name="P165"/>
          </table:table-cell>
          <table:table-cell table:style-name="表格3.I2" table:number-rows-spanned="2" table:number-columns-spanned="2" office:value-type="string">
            <text:p text:style-name="P165"/>
          </table:table-cell>
          <table:covered-table-cell/>
          <table:table-cell table:style-name="表格3.I2" table:number-rows-spanned="2" office:value-type="string">
            <text:p text:style-name="P162"/>
          </table:table-cell>
          <table:table-cell table:style-name="表格3.A1" table:number-columns-spanned="2" office:value-type="string">
            <text:h text:style-name="P425" text:outline-level="3"><text:span text:style-name="T63">是否為正體中文文件？或屬外文文件，是否已附正體中文譯本</text:span><text:span text:style-name="T71">(如屬國外廠商提出者應公證或認證)</text:span><text:span text:style-name="T63">？或該外文是否屬一般慣用術語？</text:span></text:h>
          </table:table-cell>
          <table:covered-table-cell/>
          <table:table-cell table:style-name="表格3.A1" office:value-type="string">
            <text:p text:style-name="P169"/>
          </table:table-cell>
          <table:table-cell table:style-name="表格3.L1" office:value-type="string">
            <text:p text:style-name="P162"/>
          </table:table-cell>
        </table:table-row>
        <table:table-row table:style-name="表格3.14">
          <table:covered-table-cell/>
          <table:covered-table-cell/>
          <table:covered-table-cell/>
          <table:covered-table-cell/>
          <table:covered-table-cell/>
          <table:covered-table-cell/>
          <table:covered-table-cell/>
          <table:covered-table-cell/>
          <table:table-cell table:style-name="表格3.A1" table:number-columns-spanned="2" office:value-type="string">
            <text:h text:style-name="P421"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3.A1" office:value-type="string">
            <text:p text:style-name="P169"/>
          </table:table-cell>
          <table:table-cell table:style-name="表格3.L1" office:value-type="string">
            <text:p text:style-name="P162"/>
          </table:table-cell>
        </table:table-row>
        <table:table-row table:style-name="表格3.14">
          <table:table-cell table:style-name="表格3.I3" office:value-type="string">
            <text:h text:style-name="P420" text:outline-level="3">8</text:h>
          </table:table-cell>
          <table:table-cell table:style-name="表格3.A1" table:number-columns-spanned="2" office:value-type="string">
            <text:p text:style-name="P3"><text:span text:style-name="T60">其他法令規定或經主管機關認定者(廠商不得為經濟部投資審議委員會公告之陸資資訊</text:span><text:span text:style-name="T58">服務</text:span><text:span text:style-name="T60">業者)</text:span><text:span text:style-name="T61">P.S.屬經濟部投資審議委員會公告「具敏感性或國安(或資安)疑慮之業務範疇」之資訊服務採購者適用之。</text:span></text:p>
          </table:table-cell>
          <table:covered-table-cell/>
          <table:table-cell table:style-name="表格3.I3" office:value-type="string">
            <text:p text:style-name="P54">建議廠商自行上網確認是否非屬經濟部投資審議委員會公告之陸資資訊服務業者，本項次開標時由審標人員上網確認。</text:p>
          </table:table-cell>
          <table:table-cell table:style-name="表格3.I3" office:value-type="string">
            <text:p text:style-name="P165"/>
          </table:table-cell>
          <table:table-cell table:style-name="表格3.I3" table:number-columns-spanned="2" office:value-type="string">
            <text:p text:style-name="P165"/>
          </table:table-cell>
          <table:covered-table-cell/>
          <table:table-cell table:style-name="表格3.I3" office:value-type="string">
            <text:p text:style-name="P162"/>
          </table:table-cell>
          <table:table-cell table:style-name="表格3.A1" table:number-columns-spanned="2" office:value-type="string">
            <text:h text:style-name="P422" text:outline-level="3">是否非屬經濟部投資審議委員會公告之陸資資訊服務業者？【上開業務範疇之陸資資訊服務業清單公開於經濟部投資審議委員會網站http://www.moeaic.gov.tw/首頁/焦點消息/業務統計(經本會核准之陸資投資資訊產業事業清冊)】</text:h>
            <text:h text:style-name="P422" text:outline-level="3"/>
          </table:table-cell>
          <table:covered-table-cell/>
          <table:table-cell table:style-name="表格3.A1" office:value-type="string">
            <text:p text:style-name="P169"/>
          </table:table-cell>
          <table:table-cell table:style-name="表格3.L1" office:value-type="string">
            <text:p text:style-name="P162"/>
          </table:table-cell>
        </table:table-row>
        <table:table-row table:style-name="表格3.14">
          <table:table-cell table:style-name="表格3.I3" office:value-type="string">
            <text:h text:style-name="P420" text:outline-level="3">9</text:h>
          </table:table-cell>
          <table:table-cell table:style-name="表格3.A1" table:number-columns-spanned="2" office:value-type="string">
            <text:p text:style-name="P3"><text:span text:style-name="T60">其他法令規定或經主管機關認定者(廠商不得為</text:span><text:span text:style-name="T67">經濟部投資審議委員會公告之</text:span><text:span text:style-name="T60">在臺陸</text:span><text:soft-page-break/><text:span text:style-name="T60">資</text:span><text:span text:style-name="T67">廠商</text:span><text:span text:style-name="T60">)</text:span><text:span text:style-name="T61">P.S.本採購內容涉及國家安全者適用之。</text:span></text:p>
          </table:table-cell>
          <table:covered-table-cell/>
          <table:table-cell table:style-name="表格3.I3" office:value-type="string">
            <text:p text:style-name="P2"><text:span text:style-name="T67">建議廠商自行上網確認是否非屬經濟部投資審議委員會公告之</text:span><text:span text:style-name="T60">在臺陸資廠商</text:span><text:span text:style-name="T67">，本項次開標時由審標人員上網確認。</text:span></text:p>
          </table:table-cell>
          <table:table-cell table:style-name="表格3.I3" office:value-type="string">
            <text:p text:style-name="P165"/>
          </table:table-cell>
          <table:table-cell table:style-name="表格3.I3" table:number-columns-spanned="2" office:value-type="string">
            <text:p text:style-name="P165"/>
          </table:table-cell>
          <table:covered-table-cell/>
          <table:table-cell table:style-name="表格3.I3" office:value-type="string">
            <text:p text:style-name="P162"/>
          </table:table-cell>
          <table:table-cell table:style-name="表格3.A1" table:number-columns-spanned="2" office:value-type="string">
            <text:h text:style-name="P425" text:outline-level="3"><text:span text:style-name="T68">是否非屬經濟部投資審議委員會公告之</text:span><text:span text:style-name="T64">在臺陸資廠商</text:span><text:span text:style-name="T68">？【上開</text:span><text:span text:style-name="T64">在臺陸資廠商</text:span><text:span text:style-name="T68">清單公開於經濟部投資審議委員會網站http://www.moeaic.gov.tw/首頁/焦點消息/業務統計(陸資來</text:span><text:soft-page-break/><text:span text:style-name="T68">台投資事業名錄)】</text:span></text:h>
          </table:table-cell>
          <table:covered-table-cell/>
          <table:table-cell table:style-name="表格3.A1" office:value-type="string">
            <text:p text:style-name="P166"/>
          </table:table-cell>
          <table:table-cell table:style-name="表格3.L1" office:value-type="string">
            <text:p text:style-name="P162"/>
          </table:table-cell>
        </table:table-row>
        <table:table-row table:style-name="表格3.14">
          <table:table-cell table:style-name="表格3.I3" office:value-type="string">
            <text:h text:style-name="P420" text:outline-level="3">10</text:h>
          </table:table-cell>
          <table:table-cell table:style-name="表格3.A1" table:number-columns-spanned="2" office:value-type="string">
            <text:p text:style-name="P49">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3.I3" office:value-type="string">
            <text:p text:style-name="P55"/>
          </table:table-cell>
          <table:table-cell table:style-name="表格3.I3" office:value-type="string">
            <text:p text:style-name="P165"/>
          </table:table-cell>
          <table:table-cell table:style-name="表格3.I3" table:number-columns-spanned="2" office:value-type="string">
            <text:p text:style-name="P165"/>
          </table:table-cell>
          <table:covered-table-cell/>
          <table:table-cell table:style-name="表格3.I3" office:value-type="string">
            <text:p text:style-name="P162"/>
          </table:table-cell>
          <table:table-cell table:style-name="表格3.A1" table:number-columns-spanned="2" office:value-type="string">
            <text:h text:style-name="P423" text:outline-level="3">是否非屬下列公文所通知之廠商：</text:h>
            <text:h text:style-name="P423" text:outline-level="3">１[招標機關]：__年__月__日___字第____號函。</text:h>
            <text:h text:style-name="P423" text:outline-level="3">２[洽辦機關]：__年__月__日___字第____號函。</text:h>
          </table:table-cell>
          <table:covered-table-cell/>
          <table:table-cell table:style-name="表格3.A1" office:value-type="string">
            <text:p text:style-name="P167"/>
          </table:table-cell>
          <table:table-cell table:style-name="表格3.L1" office:value-type="string">
            <text:p text:style-name="P162"/>
          </table:table-cell>
        </table:table-row>
        <table:table-row table:style-name="表格3.22">
          <table:table-cell table:style-name="表格3.A1" table:number-columns-spanned="2" office:value-type="string">
            <text:h text:style-name="P495" text:outline-level="7">第1資格文件初審結果</text:h>
          </table:table-cell>
          <table:covered-table-cell/>
          <table:table-cell table:style-name="表格3.C22" table:number-columns-spanned="4" office:value-type="string">
            <text:p text:style-name="P153">□符合規定。</text:p>
            <text:p text:style-name="P153">□不符合規定，原因如下：</text:p>
          </table:table-cell>
          <table:covered-table-cell/>
          <table:covered-table-cell/>
          <table:covered-table-cell/>
          <table:table-cell table:style-name="表格3.C22" table:number-columns-spanned="3" office:value-type="string">
            <text:h text:style-name="P495" text:outline-level="7">初審人員簽名或蓋章</text:h>
          </table:table-cell>
          <table:covered-table-cell/>
          <table:covered-table-cell/>
          <table:table-cell table:style-name="表格3.J22" table:number-columns-spanned="3" office:value-type="string">
            <text:p text:style-name="P172"/>
          </table:table-cell>
          <table:covered-table-cell/>
          <table:covered-table-cell/>
        </table:table-row>
        <table:table-row table:style-name="表格3.22">
          <table:table-cell table:style-name="表格3.A1" table:number-columns-spanned="2" office:value-type="string">
            <text:h text:style-name="P495" text:outline-level="7">第1資格文件複審結果</text:h>
          </table:table-cell>
          <table:covered-table-cell/>
          <table:table-cell table:style-name="表格3.C22" table:number-columns-spanned="4" office:value-type="string">
            <text:p text:style-name="P153">□符合規定</text:p>
            <text:p text:style-name="P153">□不符合規定，原因同上。</text:p>
            <text:p text:style-name="P153">□不符合規定，原因如下：</text:p>
          </table:table-cell>
          <table:covered-table-cell/>
          <table:covered-table-cell/>
          <table:covered-table-cell/>
          <table:table-cell table:style-name="表格3.C22" table:number-columns-spanned="3" office:value-type="string">
            <text:h text:style-name="P495" text:outline-level="7">複審人員簽名或蓋章</text:h>
          </table:table-cell>
          <table:covered-table-cell/>
          <table:covered-table-cell/>
          <table:table-cell table:style-name="表格3.J22" table:number-columns-spanned="3" office:value-type="string">
            <text:p text:style-name="P172"/>
          </table:table-cell>
          <table:covered-table-cell/>
          <table:covered-table-cell/>
        </table:table-row>
      </table:table>
      <text:h text:style-name="P490" text:outline-level="7"><text:span text:style-name="T196"><text:s/>[</text:span><text:span text:style-name="T210">招商</text:span><text:span text:style-name="T196">案名](第○次招標)投標須知(</text:span>第2資格文件準備須知/審查表)　編號： </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h text:style-name="P493" text:outline-level="7">項次</text:h>
          </table:table-cell>
          <table:table-cell table:style-name="表格4.A1" table:number-columns-spanned="2" office:value-type="string">
            <text:p text:style-name="P16">投標廠商</text:p>
            <text:p text:style-name="P16">投標資格</text:p>
          </table:table-cell>
          <table:covered-table-cell/>
          <table:table-cell table:style-name="表格4.A1" office:value-type="string">
            <text:p text:style-name="P22">投標廠商應繳之</text:p>
            <text:p text:style-name="P22">資格文件名稱</text:p>
          </table:table-cell>
          <table:table-cell table:style-name="表格4.A1" office:value-type="string">
            <text:p text:style-name="P153">本別</text:p>
          </table:table-cell>
          <table:table-cell table:style-name="表格4.A1" table:number-columns-spanned="2" office:value-type="string">
            <text:p text:style-name="P15">是否</text:p>
            <text:p text:style-name="P15">已附</text:p>
          </table:table-cell>
          <table:covered-table-cell/>
          <table:table-cell table:style-name="表格4.H1" office:value-type="string">
            <text:p text:style-name="P45">廠商名稱是否與相關文件相同？</text:p>
          </table:table-cell>
          <table:table-cell table:style-name="表格4.A1" table:number-columns-spanned="2" office:value-type="string">
            <text:p text:style-name="P157">各文件個別審查項目</text:p>
          </table:table-cell>
          <table:covered-table-cell/>
          <table:table-cell table:style-name="表格4.A1" office:value-type="string">
            <text:p text:style-name="P15">初審</text:p>
          </table:table-cell>
          <table:table-cell table:style-name="表格4.L1" office:value-type="string">
            <text:p text:style-name="P32">複審</text:p>
          </table:table-cell>
        </table:table-row>
        <table:table-row table:style-name="表格4.2">
          <table:table-cell table:style-name="表格4.A2" table:number-rows-spanned="2" office:value-type="string">
            <text:h text:style-name="P420" text:outline-level="3">1</text:h>
          </table:table-cell>
          <table:table-cell table:style-name="表格4.A2" table:number-rows-spanned="2" table:number-columns-spanned="2" office:value-type="string">
            <text:p text:style-name="P46">廠商登記或設立之證明</text:p>
            <text:p text:style-name="P44">P.S.請參考「新北市各機關常用基本資格範例」訂定之</text:p>
            <text:p text:style-name="P44">P.S.外國廠商之投標資格，得就實際需要另行規定。</text:p>
          </table:table-cell>
          <table:covered-table-cell/>
          <table:table-cell table:style-name="表格4.A2" table:number-rows-spanned="2" office:value-type="string">
            <text:p text:style-name="P43">P.S.請參考「新北市各機關常用基本資格範例」訂定之</text:p>
            <text:p text:style-name="P53">P.S.外國廠商應提出之資格文件，得就實際需要另行規定。</text:p>
          </table:table-cell>
          <table:table-cell table:style-name="表格4.A2" table:number-rows-spanned="2" office:value-type="string">
            <text:p text:style-name="P160">影印本</text:p>
          </table:table-cell>
          <table:table-cell table:style-name="表格4.A2" table:number-rows-spanned="2" table:number-columns-spanned="2" office:value-type="string">
            <text:p text:style-name="P48">初審</text:p>
            <text:p text:style-name="P64">□</text:p>
            <text:p text:style-name="P191">複審</text:p>
            <text:p text:style-name="P64">□</text:p>
          </table:table-cell>
          <table:covered-table-cell/>
          <table:table-cell table:style-name="表格4.H2" table:number-rows-spanned="2" office:value-type="string">
            <text:p text:style-name="P48">初審</text:p>
            <text:p text:style-name="P64">□</text:p>
            <text:p text:style-name="P191">複審</text:p>
            <text:p text:style-name="P64">□</text:p>
          </table:table-cell>
          <table:table-cell table:style-name="表格4.I2" table:number-columns-spanned="2" office:value-type="string">
            <text:p text:style-name="P45">內容是否足以證明投標廠商符合本資格規定？</text:p>
          </table:table-cell>
          <table:covered-table-cell/>
          <table:table-cell table:style-name="表格4.A1" office:value-type="string">
            <text:p text:style-name="P162"/>
          </table:table-cell>
          <table:table-cell table:style-name="表格4.L1" office:value-type="string">
            <text:p text:style-name="P162"/>
          </table:table-cell>
        </table:table-row>
        <table:table-row table:style-name="表格4.3">
          <table:covered-table-cell/>
          <table:covered-table-cell/>
          <table:covered-table-cell/>
          <table:covered-table-cell/>
          <table:covered-table-cell/>
          <table:covered-table-cell/>
          <table:covered-table-cell/>
          <table:covered-table-cell/>
          <table:table-cell table:style-name="表格4.I3" table:number-columns-spanned="2" office:value-type="string">
            <text:p text:style-name="P45">是否未逾有效期間？ </text:p>
          </table:table-cell>
          <table:covered-table-cell/>
          <table:table-cell table:style-name="表格4.A1" office:value-type="string">
            <text:p text:style-name="P162"/>
          </table:table-cell>
          <table:table-cell table:style-name="表格4.L1" office:value-type="string">
            <text:p text:style-name="P162"/>
          </table:table-cell>
        </table:table-row>
        <table:table-row table:style-name="表格4.4">
          <table:table-cell table:style-name="表格4.I2" table:number-rows-spanned="5" office:value-type="string">
            <text:h text:style-name="P420" text:outline-level="3">2</text:h>
          </table:table-cell>
          <table:table-cell table:style-name="表格4.I2" table:number-rows-spanned="5" table:number-columns-spanned="2" office:value-type="string">
            <text:p text:style-name="P3"><text:span text:style-name="T65">廠商具有製造、供應或承做能力之證明(投標廠商應屬曾完成[</text:span><text:span text:style-name="T66">PS.採購經驗建請填寫可含括本採購案之採購種類，非單限本採購案類別</text:span><text:span text:style-name="T65">]之製造、供應或承做者)</text:span></text:p>
          </table:table-cell>
          <table:covered-table-cell/>
          <table:table-cell table:style-name="表格4.I2" table:number-rows-spanned="5" office:value-type="string">
            <text:p text:style-name="P195">投標廠商之經歷證明文件應為：</text:p>
            <text:p text:style-name="P199">1依法令規定核給之結算驗收證明書，或；</text:p>
            <text:p text:style-name="P199">2原始定作人、總承攬廠商或機關(構)出具之完成證明，或；</text:p>
            <text:p text:style-name="P199">3 契約連同驗收紀錄，或；</text:p>
            <text:p text:style-name="P199">4 其他經本機關或招標機認可之證明文件。</text:p>
            <text:list xml:id="list92636637454192" text:continue-list="list92635109318910" text:style-name="WW8Num19">
              <text:list-item>
                <text:p text:style-name="P537">上開證明文件如無法充分證明規定資格時，應另附相關文件（如結算驗收證明書之明細表）以佐證之。</text:p>
              </text:list-item>
              <text:list-item>
                <text:p text:style-name="P539">「原始定作人(業主)」指以享有工作成果為目的，出資規劃、興建工作物或採購該標的，並對該成果享有使用、收益或處分之權能者。</text:p>
              </text:list-item>
              <text:list-item>
                <text:p text:style-name="P540">不同廠商提出同一履約經歷時，除非該等廠商得證明該經歷確屬由該等廠商分別完成外，本機關另得查證該等履約經歷是否屬實。</text:p>
              </text:list-item>
              <text:list-item>
                <text:p text:style-name="P541"><text:span text:style-name="T150">外國廠商依該國情形提出上開文件確有困難者，得於投標文件內敘明其情形或以其所具有之相當資格文件代之。</text:span><text:span text:style-name="T151">P.S.允許外國廠商投標或適用臺星經貿夥伴協定者選</text:span><text:soft-page-break/><text:span text:style-name="T151">用。</text:span></text:p>
              </text:list-item>
            </text:list>
          </table:table-cell>
          <table:table-cell table:style-name="表格4.I2" table:number-rows-spanned="5" office:value-type="string">
            <text:p text:style-name="P161">影印本</text:p>
          </table:table-cell>
          <table:table-cell table:style-name="表格4.I2" table:number-rows-spanned="5" table:number-columns-spanned="2" office:value-type="string">
            <text:p text:style-name="P48">初審</text:p>
            <text:p text:style-name="P64">□</text:p>
            <text:p text:style-name="P191">複審</text:p>
            <text:p text:style-name="P64">□</text:p>
          </table:table-cell>
          <table:covered-table-cell/>
          <table:table-cell table:style-name="表格4.H4" table:number-rows-spanned="5" office:value-type="string">
            <text:p text:style-name="P48">初審</text:p>
            <text:p text:style-name="P64">□</text:p>
            <text:p text:style-name="P191">複審</text:p>
            <text:p text:style-name="P64">□</text:p>
          </table:table-cell>
          <table:table-cell table:style-name="表格4.A1" table:number-columns-spanned="2" office:value-type="string">
            <text:p text:style-name="P5"><text:span text:style-name="T58">是否為</text:span><text:span text:style-name="T65">依法令規定核給之結算驗收證明書、原始定作人、總承攬廠商或機關(構)出具之完成證明、契約連同驗收紀錄，或其他經本機關或招標機認可之證明文件？</text:span></text:p>
          </table:table-cell>
          <table:covered-table-cell/>
          <table:table-cell table:style-name="表格4.A1" office:value-type="string">
            <text:p text:style-name="P162"/>
          </table:table-cell>
          <table:table-cell table:style-name="表格4.L1" office:value-type="string">
            <text:p text:style-name="P162"/>
          </table:table-cell>
        </table:table-row>
        <table:table-row table:style-name="表格4.5">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4">是否已載明原始定作人、總承攬廠商或機關(構)名稱？</text:p>
          </table:table-cell>
          <table:covered-table-cell/>
          <table:table-cell table:style-name="表格4.A1" office:value-type="string">
            <text:p text:style-name="P162"/>
          </table:table-cell>
          <table:table-cell table:style-name="表格4.L1" office:value-type="string">
            <text:p text:style-name="P162"/>
          </table:table-cell>
        </table:table-row>
        <table:table-row table:style-name="表格4.5">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4">所載明之履約經歷，是否符合本資格規定？ </text:p>
          </table:table-cell>
          <table:covered-table-cell/>
          <table:table-cell table:style-name="表格4.A1" office:value-type="string">
            <text:p text:style-name="P162"/>
          </table:table-cell>
          <table:table-cell table:style-name="表格4.L1" office:value-type="string">
            <text:p text:style-name="P162"/>
          </table:table-cell>
        </table:table-row>
        <table:table-row table:style-name="表格4.7">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4">是否已載明該履約經歷屬已完成之情形？</text:p>
          </table:table-cell>
          <table:covered-table-cell/>
          <table:table-cell table:style-name="表格4.A1" office:value-type="string">
            <text:p text:style-name="P162"/>
          </table:table-cell>
          <table:table-cell table:style-name="表格4.L1" office:value-type="string">
            <text:p text:style-name="P162"/>
          </table:table-cell>
        </table:table-row>
        <table:table-row table:style-name="表格4.8">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4">不同廠商提出同一履約經歷時，該等廠商是否得證明該經歷確屬由該等廠商分別完成？如無法證明者，是否經機關查證該等經歷之真實性？</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able:table-cell>
          <table:covered-table-cell/>
          <table:table-cell table:style-name="表格4.A1" office:value-type="string">
            <text:p text:style-name="P162"/>
          </table:table-cell>
          <table:table-cell table:style-name="表格4.L1" office:value-type="string">
            <text:p text:style-name="P162"/>
          </table:table-cell>
        </table:table-row>
        <table:table-row table:style-name="表格4.8">
          <table:table-cell table:style-name="表格4.A2" table:number-rows-spanned="2" office:value-type="string">
            <text:h text:style-name="P420" text:outline-level="3">3</text:h>
          </table:table-cell>
          <table:table-cell table:style-name="表格4.A2" table:number-rows-spanned="2" table:number-columns-spanned="2" office:value-type="string">
            <text:p text:style-name="P49">廠商信用之證明(投標廠商非拒絕往來戶及最近三年無退票紀錄)</text:p>
          </table:table-cell>
          <table:covered-table-cell/>
          <table:table-cell table:style-name="表格4.A2" table:number-rows-spanned="2" office:value-type="string">
            <text:p text:style-name="P10"><text:span text:style-name="T65">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69">（請投標廠商務必確認上開圖章是否完備）</text:span></text:p>
            <text:list xml:id="list92635130054424" text:continue-numbering="true" text:style-name="WW8Num19">
              <text:list-item>
                <text:p text:style-name="P538">投標廠商屬「不具法人人格之行號、團體」時，應以查詢負責人個人戶之方式辦理。</text:p>
              </text:list-item>
              <text:list-item>
                <text:p text:style-name="P538">投標廠商不論其使用票據與否，均應檢附本文件。</text:p>
              </text:list-item>
              <text:list-item>
                <text:p text:style-name="P542"><text:span text:style-name="T150">外國廠商依該國情形提出上開文件確有困難者，得於投標文件內敘明其情形或以其所具有之相當資格文件代之。</text:span><text:span text:style-name="T151">P.S.允許外國廠商投標或適用臺星經貿夥伴協定者選用。</text:span></text:p>
              </text:list-item>
            </text:list>
          </table:table-cell>
          <table:table-cell table:style-name="表格4.A2" table:number-rows-spanned="2" office:value-type="string">
            <text:p text:style-name="P163">影印本</text:p>
          </table:table-cell>
          <table:table-cell table:style-name="表格4.A2" table:number-rows-spanned="2" table:number-columns-spanned="2" office:value-type="string">
            <text:p text:style-name="P48">初審</text:p>
            <text:p text:style-name="P64">□</text:p>
            <text:p text:style-name="P191">複審</text:p>
            <text:p text:style-name="P64">□</text:p>
          </table:table-cell>
          <table:covered-table-cell/>
          <table:table-cell table:style-name="表格4.H2" table:number-rows-spanned="2" office:value-type="string">
            <text:p text:style-name="P48">初審</text:p>
            <text:p text:style-name="P64">□</text:p>
            <text:p text:style-name="P191">複審</text:p>
            <text:p text:style-name="P64">□</text:p>
          </table:table-cell>
          <table:table-cell table:style-name="表格4.A1" table:number-columns-spanned="2" office:value-type="string">
            <text:p text:style-name="P52">是否已檢附？</text:p>
          </table:table-cell>
          <table:covered-table-cell/>
          <table:table-cell table:style-name="表格4.A1" office:value-type="string">
            <text:p text:style-name="P162"/>
          </table:table-cell>
          <table:table-cell table:style-name="表格4.L1" office:value-type="string">
            <text:p text:style-name="P162"/>
          </table:table-cell>
        </table:table-row>
        <table:table-row table:style-name="表格4.8">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3"><text:span text:style-name="T57">該查覆單是否已加蓋查覆單位圖章？</text:span><text:span text:style-name="T69">(如本機關對查覆單效力有疑慮時，得洽出具該查覆單之票據交換機構或受理查詢之金融機構查證）</text:span></text:p>
          </table:table-cell>
          <table:covered-table-cell/>
          <table:table-cell table:style-name="表格4.A1" office:value-type="string">
            <text:p text:style-name="P162"/>
          </table:table-cell>
          <table:table-cell table:style-name="表格4.L1" office:value-type="string">
            <text:p text:style-name="P162"/>
          </table:table-cell>
        </table:table-row>
        <table:table-row table:style-name="表格4.11">
          <table:table-cell table:style-name="表格4.A2" office:value-type="string">
            <text:h text:style-name="P420" text:outline-level="3">4</text:h>
          </table:table-cell>
          <table:table-cell table:style-name="表格4.A2" table:number-columns-spanned="2" office:value-type="string">
            <text:p text:style-name="P3"><text:span text:style-name="T57">廠商納稅之證明(</text:span><text:span text:style-name="T65">投標廠商係為公司或行號者，其營業稅繳稅證明)</text:span></text:p>
            <text:p text:style-name="P44">P.S.外國廠商之投標資格，得就實際需要另行規定。如考量公平合理之原則，避免對國內廠商有差別待遇之情形，亦得考量不訂定此資格。</text:p>
          </table:table-cell>
          <table:covered-table-cell/>
          <table:table-cell table:style-name="表格4.A2" office:value-type="string">
            <text:p text:style-name="P56">請投標廠商依其納稅情形擇一備標：</text:p>
            <text:p text:style-name="P201">1.營利事業之主管機關准予投標廠商營業，但核准日至本招商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201">2.非屬前點情形之廠商、且其每月銷售額未達小規模營業人營業稅起徵點者，應繳交當地財政部<text:soft-page-break/>國稅局分局或稽徵所開立之「未達營業稅起徵點」之證明文件</text:p>
            <text:p text:style-name="P201">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92635215222124" text:continue-list="list299694484" text:style-name="WW8Num5">
              <text:list-item>
                <text:p text:style-name="P543"><text:span text:style-name="T152">外國廠商依該國情形提出上開文件確有困難者，得於投標文件內敘明其情形或以其所具有之相當資格文件代之。</text:span><text:span text:style-name="T154">P.S.允許外國廠商投標或適用臺星經貿夥伴協定者選用。</text:span></text:p>
              </text:list-item>
            </text:list>
          </table:table-cell>
          <table:table-cell table:style-name="表格4.A2" office:value-type="string">
            <text:p text:style-name="P163">影印本</text:p>
          </table:table-cell>
          <table:table-cell table:style-name="表格4.A2" table:number-columns-spanned="2" office:value-type="string">
            <text:p text:style-name="P48">初審</text:p>
            <text:p text:style-name="P64">□</text:p>
            <text:p text:style-name="P191">複審</text:p>
            <text:p text:style-name="P64">□</text:p>
          </table:table-cell>
          <table:covered-table-cell/>
          <table:table-cell table:style-name="表格4.H2" office:value-type="string">
            <text:p text:style-name="P48">初審</text:p>
            <text:p text:style-name="P64">□</text:p>
            <text:p text:style-name="P191">複審</text:p>
            <text:p text:style-name="P64">□</text:p>
          </table:table-cell>
          <table:table-cell table:style-name="表格4.I2" table:number-columns-spanned="2" office:value-type="string">
            <text:p text:style-name="P52">是否已檢附？</text:p>
          </table:table-cell>
          <table:covered-table-cell/>
          <table:table-cell table:style-name="表格4.A1" office:value-type="string">
            <text:p text:style-name="P162"/>
          </table:table-cell>
          <table:table-cell table:style-name="表格4.L1" office:value-type="string">
            <text:p text:style-name="P162"/>
          </table:table-cell>
        </table:table-row>
        <table:table-row table:style-name="表格4.12">
          <table:table-cell table:style-name="表格4.A2" table:number-rows-spanned="2" office:value-type="string">
            <text:h text:style-name="P420" text:outline-level="3">5</text:h>
          </table:table-cell>
          <table:table-cell table:style-name="表格4.A2" table:number-rows-spanned="2" table:number-columns-spanned="2" office:value-type="string">
            <text:p text:style-name="P57">廠商具有維修、維護或售後服務能力之證明(投標廠商（切結將）設立自有或特約維修場所者)</text:p>
          </table:table-cell>
          <table:covered-table-cell/>
          <table:table-cell table:style-name="表格4.A2" table:number-rows-spanned="2" office:value-type="string">
            <text:p text:style-name="P204">1廠商已設立自有或特約維修場所者，應附相關證明文件。（影印本）</text:p>
            <text:p text:style-name="P204">2廠商未設立自有或特約維修場所者，應附「設立自有或特約維修場所切結書」（正本）</text:p>
          </table:table-cell>
          <table:table-cell table:style-name="表格4.I2" table:number-rows-spanned="2" office:value-type="string">
            <text:p text:style-name="P165"/>
          </table:table-cell>
          <table:table-cell table:style-name="表格4.A2" table:number-rows-spanned="2" table:number-columns-spanned="2" office:value-type="string">
            <text:p text:style-name="P48">初審</text:p>
            <text:p text:style-name="P64">□</text:p>
            <text:p text:style-name="P191">複審</text:p>
            <text:p text:style-name="P64">□</text:p>
          </table:table-cell>
          <table:covered-table-cell/>
          <table:table-cell table:style-name="表格4.H2" table:number-rows-spanned="2" office:value-type="string">
            <text:p text:style-name="P48">初審</text:p>
            <text:p text:style-name="P64">□</text:p>
            <text:p text:style-name="P191">複審</text:p>
            <text:p text:style-name="P64">□</text:p>
          </table:table-cell>
          <table:table-cell table:style-name="表格4.A2" table:number-columns-spanned="2" office:value-type="string">
            <text:p text:style-name="P45">是否得依該文件內容判斷投標廠商已符合本項次之資格？</text:p>
          </table:table-cell>
          <table:covered-table-cell/>
          <table:table-cell table:style-name="表格4.I2" office:value-type="string">
            <text:p text:style-name="P162"/>
          </table:table-cell>
          <table:table-cell table:style-name="表格4.L12" office:value-type="string">
            <text:p text:style-name="P162"/>
          </table:table-cell>
        </table:table-row>
        <table:table-row table:style-name="表格4.13">
          <table:covered-table-cell/>
          <table:covered-table-cell/>
          <table:covered-table-cell/>
          <table:covered-table-cell/>
          <table:covered-table-cell/>
          <table:covered-table-cell/>
          <table:covered-table-cell/>
          <table:covered-table-cell/>
          <table:table-cell table:style-name="表格4.A2" table:number-columns-spanned="2" office:value-type="string">
            <text:p text:style-name="P205">是否已依切結書之規定填妥資料並加蓋印章？</text:p>
          </table:table-cell>
          <table:covered-table-cell/>
          <table:table-cell table:style-name="表格4.I3" office:value-type="string">
            <text:p text:style-name="P162"/>
          </table:table-cell>
          <table:table-cell table:style-name="表格4.L13" office:value-type="string">
            <text:p text:style-name="P162"/>
          </table:table-cell>
        </table:table-row>
        <table:table-row table:style-name="表格4.14">
          <table:table-cell table:style-name="表格4.A1" table:number-rows-spanned="3" office:value-type="string">
            <text:h text:style-name="P420" text:outline-level="3">6</text:h>
          </table:table-cell>
          <table:table-cell table:style-name="表格4.A1" table:number-rows-spanned="3" table:number-columns-spanned="2" office:value-type="string">
            <text:p text:style-name="P3"><text:span text:style-name="T65">廠商或其受雇人、從業人員具有專門技能之證明（投標廠商或其受雇人、從業人員具有「﹍﹍」身分者）</text:span><text:span text:style-name="T66">P.S. 於訂定時請注意下列事項：1.應以「投標廠商資格與特殊或巨額採購認定標準」第4條第1項第3款或第5條第1項第2款所允許者為限；2.另本採購案如有依採購法第65條及其施行細則第87條訂定得標廠商應自行履行契約之主要部分者，</text:span><text:soft-page-break/><text:span text:style-name="T66">請注意其與投標廠商資格之關聯性，避免得標廠商不具備該主要部分之履約資格及能力或僅有特定廠商符合資格，於履約時發生違法轉包爭議。</text:span></text:p>
          </table:table-cell>
          <table:covered-table-cell/>
          <table:table-cell table:style-name="表格4.A1" office:value-type="string">
            <text:p text:style-name="P54">相關證照</text:p>
            <text:list xml:id="list92636546051807" text:continue-list="list30235410" text:style-name="WW8Num13">
              <text:list-item>
                <text:p text:style-name="P544"><text:span text:style-name="T150">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51">P.S.允許外國廠商投標或適用臺星經貿夥伴協定者選用。</text:span></text:p>
              </text:list-item>
            </text:list>
          </table:table-cell>
          <table:table-cell table:style-name="表格4.A1" office:value-type="string">
            <text:p text:style-name="P164">影印本</text:p>
          </table:table-cell>
          <table:table-cell table:style-name="表格4.A1" table:number-columns-spanned="2" office:value-type="string">
            <text:p text:style-name="P48">初審</text:p>
            <text:p text:style-name="P64">□</text:p>
            <text:p text:style-name="P191">複審</text:p>
            <text:p text:style-name="P64">□</text:p>
          </table:table-cell>
          <table:covered-table-cell/>
          <table:table-cell table:style-name="表格4.H4" office:value-type="string">
            <text:p text:style-name="P47"/>
            <text:p text:style-name="P45"/>
            <text:p text:style-name="P45"/>
            <text:p text:style-name="P45"/>
            <text:p text:style-name="P160"/>
          </table:table-cell>
          <table:table-cell table:style-name="表格4.A1" table:number-columns-spanned="2" office:value-type="string">
            <text:p text:style-name="P45">該人員是否具有規定之身分？</text:p>
          </table:table-cell>
          <table:covered-table-cell/>
          <table:table-cell table:style-name="表格4.A1" office:value-type="string">
            <text:p text:style-name="P162"/>
          </table:table-cell>
          <table:table-cell table:style-name="表格4.L1" office:value-type="string">
            <text:p text:style-name="P162"/>
          </table:table-cell>
        </table:table-row>
        <table:table-row table:style-name="表格4.15">
          <table:covered-table-cell/>
          <table:covered-table-cell/>
          <table:covered-table-cell/>
          <table:table-cell table:style-name="表格4.A1" table:number-rows-spanned="2" office:value-type="string">
            <text:p text:style-name="P54">領有上開證照之人員係屬投標廠商之受雇人員、從業人員時，應另附該等人員之在職證明文件</text:p>
          </table:table-cell>
          <table:table-cell table:style-name="表格4.A1" table:number-rows-spanned="2" office:value-type="string">
            <text:p text:style-name="P164">影印本</text:p>
          </table:table-cell>
          <table:table-cell table:style-name="表格4.I2" table:number-rows-spanned="2" table:number-columns-spanned="2" office:value-type="string">
            <text:p text:style-name="P48">初審</text:p>
            <text:p text:style-name="P64">□</text:p>
            <text:p text:style-name="P191">複審</text:p>
            <text:p text:style-name="P64">□</text:p>
          </table:table-cell>
          <table:covered-table-cell/>
          <table:table-cell table:style-name="表格4.H4" table:number-rows-spanned="2" office:value-type="string">
            <text:p text:style-name="P47"/>
            <text:p text:style-name="P45"/>
            <text:p text:style-name="P45"/>
            <text:p text:style-name="P45"/>
            <text:p text:style-name="P160"/>
          </table:table-cell>
          <table:table-cell table:style-name="表格4.A1" table:number-columns-spanned="2" office:value-type="string">
            <text:p text:style-name="P45">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p>
          </table:table-cell>
          <table:covered-table-cell/>
          <table:table-cell table:style-name="表格4.A1" office:value-type="string">
            <text:p text:style-name="P162"/>
          </table:table-cell>
          <table:table-cell table:style-name="表格4.L1" office:value-type="string">
            <text:p text:style-name="P162"/>
          </table:table-cell>
        </table:table-row>
        <table:table-row table:style-name="表格4.15">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5">是否足以認定該人員係任職於投標廠商？</text:p>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covered-table-cell/>
          <table:table-cell table:style-name="表格4.A1" office:value-type="string">
            <text:p text:style-name="P162"/>
          </table:table-cell>
          <table:table-cell table:style-name="表格4.L1" office:value-type="string">
            <text:p text:style-name="P162"/>
          </table:table-cell>
        </table:table-row>
        <table:table-row table:style-name="表格4.14">
          <table:table-cell table:style-name="表格4.I2" table:number-rows-spanned="2" office:value-type="string">
            <text:h text:style-name="P420" text:outline-level="3">7</text:h>
          </table:table-cell>
          <table:table-cell table:style-name="表格4.I2" table:number-rows-spanned="2" table:number-columns-spanned="2" office:value-type="string">
            <text:p text:style-name="P168"/>
          </table:table-cell>
          <table:covered-table-cell/>
          <table:table-cell table:style-name="表格4.I2" table:number-rows-spanned="2" office:value-type="string">
            <text:p text:style-name="P54">前開各文件</text:p>
          </table:table-cell>
          <table:table-cell table:style-name="表格4.I2" table:number-rows-spanned="2" office:value-type="string">
            <text:p text:style-name="P165"/>
          </table:table-cell>
          <table:table-cell table:style-name="表格4.I2" table:number-rows-spanned="2" table:number-columns-spanned="2" office:value-type="string">
            <text:p text:style-name="P165"/>
          </table:table-cell>
          <table:covered-table-cell/>
          <table:table-cell table:style-name="表格4.I2" table:number-rows-spanned="2" office:value-type="string">
            <text:p text:style-name="P162"/>
          </table:table-cell>
          <table:table-cell table:style-name="表格4.A1" table:number-columns-spanned="2" office:value-type="string">
            <text:h text:style-name="P425" text:outline-level="3"><text:span text:style-name="T63">是否為正體中文文件？或屬外文文件，是否已附正體中文譯本</text:span><text:span text:style-name="T71">(如屬國外廠商提出者應公證或認證)</text:span><text:span text:style-name="T63">？或該外文是否屬一般慣用術語？</text:span></text:h>
          </table:table-cell>
          <table:covered-table-cell/>
          <table:table-cell table:style-name="表格4.A1" office:value-type="string">
            <text:p text:style-name="P169"/>
          </table:table-cell>
          <table:table-cell table:style-name="表格4.L1" office:value-type="string">
            <text:p text:style-name="P162"/>
          </table:table-cell>
        </table:table-row>
        <table:table-row table:style-name="表格4.14">
          <table:covered-table-cell/>
          <table:covered-table-cell/>
          <table:covered-table-cell/>
          <table:covered-table-cell/>
          <table:covered-table-cell/>
          <table:covered-table-cell/>
          <table:covered-table-cell/>
          <table:covered-table-cell/>
          <table:table-cell table:style-name="表格4.A1" table:number-columns-spanned="2" office:value-type="string">
            <text:h text:style-name="P421"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4.A1" office:value-type="string">
            <text:p text:style-name="P169"/>
          </table:table-cell>
          <table:table-cell table:style-name="表格4.L1" office:value-type="string">
            <text:p text:style-name="P162"/>
          </table:table-cell>
        </table:table-row>
        <table:table-row table:style-name="表格4.14">
          <table:table-cell table:style-name="表格4.I3" office:value-type="string">
            <text:h text:style-name="P420" text:outline-level="3">8</text:h>
          </table:table-cell>
          <table:table-cell table:style-name="表格4.A1" table:number-columns-spanned="2" office:value-type="string">
            <text:p text:style-name="P3"><text:span text:style-name="T60">其他法令規定或經主管機關認定者(廠商不得為經濟部投資審議委員會公告之陸資資訊</text:span><text:span text:style-name="T58">服務</text:span><text:span text:style-name="T60">業者)</text:span><text:span text:style-name="T61">P.S.屬經濟部投資審議委員會公告「具敏感性或國安(或資安)疑慮之業務範疇」之資訊服務採購者適用之。</text:span></text:p>
          </table:table-cell>
          <table:covered-table-cell/>
          <table:table-cell table:style-name="表格4.I3" office:value-type="string">
            <text:p text:style-name="P54">建議廠商自行上網確認是否非屬經濟部投資審議委員會公告之陸資資訊服務業者，本項次開標時由審標人員上網確認。</text:p>
          </table:table-cell>
          <table:table-cell table:style-name="表格4.I3" office:value-type="string">
            <text:p text:style-name="P165"/>
          </table:table-cell>
          <table:table-cell table:style-name="表格4.I3" table:number-columns-spanned="2" office:value-type="string">
            <text:p text:style-name="P165"/>
          </table:table-cell>
          <table:covered-table-cell/>
          <table:table-cell table:style-name="表格4.I3" office:value-type="string">
            <text:p text:style-name="P162"/>
          </table:table-cell>
          <table:table-cell table:style-name="表格4.A1" table:number-columns-spanned="2" office:value-type="string">
            <text:h text:style-name="P422" text:outline-level="3">是否非屬經濟部投資審議委員會公告之陸資資訊服務業者？【上開業務範疇之陸資資訊服務業清單公開於經濟部投資審議委員會網站http://www.moeaic.gov.tw/首頁/焦點消息/業務統計(經本會核准之陸資投資資訊產業事業清冊)】</text:h>
            <text:h text:style-name="P422" text:outline-level="3"/>
          </table:table-cell>
          <table:covered-table-cell/>
          <table:table-cell table:style-name="表格4.A1" office:value-type="string">
            <text:p text:style-name="P169"/>
          </table:table-cell>
          <table:table-cell table:style-name="表格4.L1" office:value-type="string">
            <text:p text:style-name="P162"/>
          </table:table-cell>
        </table:table-row>
        <table:table-row table:style-name="表格4.14">
          <table:table-cell table:style-name="表格4.I3" office:value-type="string">
            <text:h text:style-name="P420" text:outline-level="3">9</text:h>
          </table:table-cell>
          <table:table-cell table:style-name="表格4.A1" table:number-columns-spanned="2" office:value-type="string">
            <text:p text:style-name="P3"><text:span text:style-name="T60">其他法令規定或經主管機關認定者(廠商不得為</text:span><text:span text:style-name="T67">經濟部投資審議委員會</text:span><text:soft-page-break/><text:span text:style-name="T67">公告之</text:span><text:span text:style-name="T60">在臺陸資</text:span><text:span text:style-name="T67">廠商</text:span><text:span text:style-name="T60">)</text:span><text:span text:style-name="T61">P.S.本採購內容涉及國家安全者適用之。</text:span></text:p>
          </table:table-cell>
          <table:covered-table-cell/>
          <table:table-cell table:style-name="表格4.I3" office:value-type="string">
            <text:p text:style-name="P2"><text:span text:style-name="T67">建議廠商自行上網確認是否非屬經濟部投資審議委員會公告之</text:span><text:span text:style-name="T60">在臺陸資廠商</text:span><text:span text:style-name="T67">，本項次開標時由審標人員上網確認。</text:span></text:p>
          </table:table-cell>
          <table:table-cell table:style-name="表格4.I3" office:value-type="string">
            <text:p text:style-name="P165"/>
          </table:table-cell>
          <table:table-cell table:style-name="表格4.I3" table:number-columns-spanned="2" office:value-type="string">
            <text:p text:style-name="P165"/>
          </table:table-cell>
          <table:covered-table-cell/>
          <table:table-cell table:style-name="表格4.I3" office:value-type="string">
            <text:p text:style-name="P162"/>
          </table:table-cell>
          <table:table-cell table:style-name="表格4.A1" table:number-columns-spanned="2" office:value-type="string">
            <text:h text:style-name="P425" text:outline-level="3"><text:span text:style-name="T68">是否非屬經濟部投資審議委員會公告之</text:span><text:span text:style-name="T64">在臺陸資廠商</text:span><text:span text:style-name="T68">？【上開</text:span><text:span text:style-name="T64">在臺陸資廠商</text:span><text:span text:style-name="T68">清單公開於經濟部投資審議委員會網站http://www.moeaic.gov.tw/首頁</text:span><text:soft-page-break/><text:span text:style-name="T68">/焦點消息/業務統計(陸資來台投資事業名錄)】</text:span></text:h>
          </table:table-cell>
          <table:covered-table-cell/>
          <table:table-cell table:style-name="表格4.A1" office:value-type="string">
            <text:p text:style-name="P166"/>
          </table:table-cell>
          <table:table-cell table:style-name="表格4.L1" office:value-type="string">
            <text:p text:style-name="P162"/>
          </table:table-cell>
        </table:table-row>
        <table:table-row table:style-name="表格4.14">
          <table:table-cell table:style-name="表格4.I3" office:value-type="string">
            <text:h text:style-name="P420" text:outline-level="3">10</text:h>
          </table:table-cell>
          <table:table-cell table:style-name="表格4.A1" table:number-columns-spanned="2" office:value-type="string">
            <text:p text:style-name="P49">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4.I3" office:value-type="string">
            <text:p text:style-name="P55"/>
          </table:table-cell>
          <table:table-cell table:style-name="表格4.I3" office:value-type="string">
            <text:p text:style-name="P165"/>
          </table:table-cell>
          <table:table-cell table:style-name="表格4.I3" table:number-columns-spanned="2" office:value-type="string">
            <text:p text:style-name="P165"/>
          </table:table-cell>
          <table:covered-table-cell/>
          <table:table-cell table:style-name="表格4.I3" office:value-type="string">
            <text:p text:style-name="P162"/>
          </table:table-cell>
          <table:table-cell table:style-name="表格4.A1" table:number-columns-spanned="2" office:value-type="string">
            <text:h text:style-name="P423" text:outline-level="3">是否非屬下列公文所通知之廠商：</text:h>
            <text:h text:style-name="P423" text:outline-level="3">１[招標機關]：__年__月__日___字第____號函。</text:h>
            <text:h text:style-name="P423" text:outline-level="3">２[洽辦機關]：__年__月__日___字第____號函。</text:h>
          </table:table-cell>
          <table:covered-table-cell/>
          <table:table-cell table:style-name="表格4.A1" office:value-type="string">
            <text:p text:style-name="P167"/>
          </table:table-cell>
          <table:table-cell table:style-name="表格4.L1" office:value-type="string">
            <text:p text:style-name="P162"/>
          </table:table-cell>
        </table:table-row>
        <table:table-row table:style-name="表格4.22">
          <table:table-cell table:style-name="表格4.A1" table:number-columns-spanned="2" office:value-type="string">
            <text:h text:style-name="P495" text:outline-level="7">第2資格文件初審結果</text:h>
          </table:table-cell>
          <table:covered-table-cell/>
          <table:table-cell table:style-name="表格4.C22" table:number-columns-spanned="4" office:value-type="string">
            <text:p text:style-name="P153">□符合規定。</text:p>
            <text:p text:style-name="P153">□不符合規定，原因如下：</text:p>
          </table:table-cell>
          <table:covered-table-cell/>
          <table:covered-table-cell/>
          <table:covered-table-cell/>
          <table:table-cell table:style-name="表格4.C22" table:number-columns-spanned="3" office:value-type="string">
            <text:h text:style-name="P495" text:outline-level="7">初審人員簽名或蓋章</text:h>
          </table:table-cell>
          <table:covered-table-cell/>
          <table:covered-table-cell/>
          <table:table-cell table:style-name="表格4.J22" table:number-columns-spanned="3" office:value-type="string">
            <text:p text:style-name="P172"/>
          </table:table-cell>
          <table:covered-table-cell/>
          <table:covered-table-cell/>
        </table:table-row>
        <table:table-row table:style-name="表格4.22">
          <table:table-cell table:style-name="表格4.A1" table:number-columns-spanned="2" office:value-type="string">
            <text:h text:style-name="P495" text:outline-level="7">第2資格文件複審結果</text:h>
          </table:table-cell>
          <table:covered-table-cell/>
          <table:table-cell table:style-name="表格4.C22" table:number-columns-spanned="4" office:value-type="string">
            <text:p text:style-name="P153">□符合規定</text:p>
            <text:p text:style-name="P153">□不符合規定，原因同上。</text:p>
            <text:p text:style-name="P153">□不符合規定，原因如下：</text:p>
          </table:table-cell>
          <table:covered-table-cell/>
          <table:covered-table-cell/>
          <table:covered-table-cell/>
          <table:table-cell table:style-name="表格4.C22" table:number-columns-spanned="3" office:value-type="string">
            <text:h text:style-name="P495" text:outline-level="7">複審人員簽名或蓋章</text:h>
          </table:table-cell>
          <table:covered-table-cell/>
          <table:covered-table-cell/>
          <table:table-cell table:style-name="表格4.J22" table:number-columns-spanned="3" office:value-type="string">
            <text:p text:style-name="P172"/>
          </table:table-cell>
          <table:covered-table-cell/>
          <table:covered-table-cell/>
        </table:table-row>
      </table:table>
      <text:h text:style-name="P490" text:outline-level="7">[<text:span text:style-name="T182">招商</text:span>案名](第○次招標)投標須知(第3資格文件準備須知/審查表)　編號： </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office:value-type="string">
            <text:h text:style-name="P493" text:outline-level="7">項次</text:h>
          </table:table-cell>
          <table:table-cell table:style-name="表格5.A1" table:number-columns-spanned="2" office:value-type="string">
            <text:p text:style-name="P16">投標廠商</text:p>
            <text:p text:style-name="P16">投標資格</text:p>
          </table:table-cell>
          <table:covered-table-cell/>
          <table:table-cell table:style-name="表格5.A1" office:value-type="string">
            <text:p text:style-name="P22">投標廠商應繳之</text:p>
            <text:p text:style-name="P22">資格文件名稱</text:p>
          </table:table-cell>
          <table:table-cell table:style-name="表格5.A1" office:value-type="string">
            <text:p text:style-name="P153">本別</text:p>
          </table:table-cell>
          <table:table-cell table:style-name="表格5.A1" table:number-columns-spanned="2" office:value-type="string">
            <text:p text:style-name="P15">是否</text:p>
            <text:p text:style-name="P15">已附</text:p>
          </table:table-cell>
          <table:covered-table-cell/>
          <table:table-cell table:style-name="表格5.H1" office:value-type="string">
            <text:p text:style-name="P45">廠商名稱是否與相關文件相同？</text:p>
          </table:table-cell>
          <table:table-cell table:style-name="表格5.A1" table:number-columns-spanned="2" office:value-type="string">
            <text:p text:style-name="P157">各文件個別審查項目</text:p>
          </table:table-cell>
          <table:covered-table-cell/>
          <table:table-cell table:style-name="表格5.A1" office:value-type="string">
            <text:p text:style-name="P15">初審</text:p>
          </table:table-cell>
          <table:table-cell table:style-name="表格5.L1" office:value-type="string">
            <text:p text:style-name="P32">複審</text:p>
          </table:table-cell>
        </table:table-row>
        <table:table-row table:style-name="表格5.2">
          <table:table-cell table:style-name="表格5.A2" table:number-rows-spanned="2" office:value-type="string">
            <text:h text:style-name="P420" text:outline-level="3">1</text:h>
          </table:table-cell>
          <table:table-cell table:style-name="表格5.A2" table:number-rows-spanned="2" table:number-columns-spanned="2" office:value-type="string">
            <text:p text:style-name="P46">廠商登記或設立之證明</text:p>
            <text:p text:style-name="P44">P.S.請參考「新北市各機關常用基本資格範例」訂定之</text:p>
            <text:p text:style-name="P44">P.S.外國廠商之投標資格，得就實際需要另行規定。</text:p>
          </table:table-cell>
          <table:covered-table-cell/>
          <table:table-cell table:style-name="表格5.A2" table:number-rows-spanned="2" office:value-type="string">
            <text:p text:style-name="P43">P.S.請參考「新北市各機關常用基本資格範例」訂定之</text:p>
            <text:p text:style-name="P53">P.S.外國廠商應提出之資格文件，得就實際需要另行規定。</text:p>
          </table:table-cell>
          <table:table-cell table:style-name="表格5.A2" table:number-rows-spanned="2" office:value-type="string">
            <text:p text:style-name="P160">影印本</text:p>
          </table:table-cell>
          <table:table-cell table:style-name="表格5.A2" table:number-rows-spanned="2" table:number-columns-spanned="2" office:value-type="string">
            <text:p text:style-name="P48">初審</text:p>
            <text:p text:style-name="P64">□</text:p>
            <text:p text:style-name="P191">複審</text:p>
            <text:p text:style-name="P64">□</text:p>
          </table:table-cell>
          <table:covered-table-cell/>
          <table:table-cell table:style-name="表格5.H2" table:number-rows-spanned="2" office:value-type="string">
            <text:p text:style-name="P48">初審</text:p>
            <text:p text:style-name="P64">□</text:p>
            <text:p text:style-name="P191">複審</text:p>
            <text:p text:style-name="P64">□</text:p>
          </table:table-cell>
          <table:table-cell table:style-name="表格5.I2" table:number-columns-spanned="2" office:value-type="string">
            <text:p text:style-name="P45">內容是否足以證明投標廠商符合本資格規定？</text:p>
          </table:table-cell>
          <table:covered-table-cell/>
          <table:table-cell table:style-name="表格5.A1" office:value-type="string">
            <text:p text:style-name="P162"/>
          </table:table-cell>
          <table:table-cell table:style-name="表格5.L1" office:value-type="string">
            <text:p text:style-name="P162"/>
          </table:table-cell>
        </table:table-row>
        <table:table-row table:style-name="表格5.3">
          <table:covered-table-cell/>
          <table:covered-table-cell/>
          <table:covered-table-cell/>
          <table:covered-table-cell/>
          <table:covered-table-cell/>
          <table:covered-table-cell/>
          <table:covered-table-cell/>
          <table:covered-table-cell/>
          <table:table-cell table:style-name="表格5.I3" table:number-columns-spanned="2" office:value-type="string">
            <text:p text:style-name="P45">是否未逾有效期間？ </text:p>
          </table:table-cell>
          <table:covered-table-cell/>
          <table:table-cell table:style-name="表格5.A1" office:value-type="string">
            <text:p text:style-name="P162"/>
          </table:table-cell>
          <table:table-cell table:style-name="表格5.L1" office:value-type="string">
            <text:p text:style-name="P162"/>
          </table:table-cell>
        </table:table-row>
        <table:table-row table:style-name="表格5.4">
          <table:table-cell table:style-name="表格5.I2" table:number-rows-spanned="5" office:value-type="string">
            <text:h text:style-name="P420" text:outline-level="3">2</text:h>
          </table:table-cell>
          <table:table-cell table:style-name="表格5.I2" table:number-rows-spanned="5" table:number-columns-spanned="2" office:value-type="string">
            <text:p text:style-name="P3"><text:span text:style-name="T65">廠商具有製造、供應或承做能力之證明(投標廠商應屬曾完成[</text:span><text:span text:style-name="T66">PS.採購經驗建請填寫可含括本採購案之採購種類，非單限本採購案類別</text:span><text:span text:style-name="T65">]之製造、供應或承做者)</text:span></text:p>
          </table:table-cell>
          <table:covered-table-cell/>
          <table:table-cell table:style-name="表格5.I2" table:number-rows-spanned="5" office:value-type="string">
            <text:p text:style-name="P195">投標廠商之經歷證明文件應為：</text:p>
            <text:p text:style-name="P199">1依法令規定核給之結算驗收證明書，或；</text:p>
            <text:p text:style-name="P199">2原始定作人、總承攬廠商或機關(構)出具之完成證明，或；</text:p>
            <text:p text:style-name="P199">3 契約連同驗收紀錄，或；</text:p>
            <text:p text:style-name="P199">4 其他經本機關或招標機認可之證明文件。</text:p>
            <text:list xml:id="list92636538964922" text:continue-list="list92635130054424" text:style-name="WW8Num19">
              <text:list-item>
                <text:p text:style-name="P537">上開證明文件如無法充分證明規定資格時，應另附相關文件（如結算驗收證明書之明細表）以佐證之。</text:p>
              </text:list-item>
              <text:list-item>
                <text:p text:style-name="P539">「原始定作人(業主)」指以享有工作成果為目的，出資規劃、興建工作物或採購該標的，並對該成果享有使用、收益或處分之權能者。</text:p>
              </text:list-item>
              <text:list-item>
                <text:p text:style-name="P540">不同廠商提出同一履約經歷時，除非該等廠商得證明該經歷確屬由該等廠商分別完成外，本機關另得查證該等履約經歷是否屬實。</text:p>
              </text:list-item>
              <text:list-item>
                <text:p text:style-name="P541"><text:span text:style-name="T150">外國廠商依該國情形提出上開文件確有困難者，得於投標文件內敘明其情形或以其所具有之相當資格文件代之。</text:span><text:span text:style-name="T151">P.S.允許外國廠商投標或適用臺星經貿夥伴協定者選</text:span><text:soft-page-break/><text:span text:style-name="T151">用。</text:span></text:p>
              </text:list-item>
            </text:list>
          </table:table-cell>
          <table:table-cell table:style-name="表格5.I2" table:number-rows-spanned="5" office:value-type="string">
            <text:p text:style-name="P161">影印本</text:p>
          </table:table-cell>
          <table:table-cell table:style-name="表格5.I2" table:number-rows-spanned="5" table:number-columns-spanned="2" office:value-type="string">
            <text:p text:style-name="P48">初審</text:p>
            <text:p text:style-name="P64">□</text:p>
            <text:p text:style-name="P191">複審</text:p>
            <text:p text:style-name="P64">□</text:p>
          </table:table-cell>
          <table:covered-table-cell/>
          <table:table-cell table:style-name="表格5.H4" table:number-rows-spanned="5" office:value-type="string">
            <text:p text:style-name="P48">初審</text:p>
            <text:p text:style-name="P64">□</text:p>
            <text:p text:style-name="P191">複審</text:p>
            <text:p text:style-name="P64">□</text:p>
          </table:table-cell>
          <table:table-cell table:style-name="表格5.A1" table:number-columns-spanned="2" office:value-type="string">
            <text:p text:style-name="P5"><text:span text:style-name="T58">是否為</text:span><text:span text:style-name="T65">依法令規定核給之結算驗收證明書、原始定作人、總承攬廠商或機關(構)出具之完成證明、契約連同驗收紀錄，或其他經本機關或招標機認可之證明文件？</text:span></text:p>
          </table:table-cell>
          <table:covered-table-cell/>
          <table:table-cell table:style-name="表格5.A1" office:value-type="string">
            <text:p text:style-name="P162"/>
          </table:table-cell>
          <table:table-cell table:style-name="表格5.L1" office:value-type="string">
            <text:p text:style-name="P162"/>
          </table:table-cell>
        </table:table-row>
        <table:table-row table:style-name="表格5.5">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54">是否已載明原始定作人、總承攬廠商或機關(構)名稱？</text:p>
          </table:table-cell>
          <table:covered-table-cell/>
          <table:table-cell table:style-name="表格5.A1" office:value-type="string">
            <text:p text:style-name="P162"/>
          </table:table-cell>
          <table:table-cell table:style-name="表格5.L1" office:value-type="string">
            <text:p text:style-name="P162"/>
          </table:table-cell>
        </table:table-row>
        <table:table-row table:style-name="表格5.5">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54">所載明之履約經歷，是否符合本資格規定？ </text:p>
          </table:table-cell>
          <table:covered-table-cell/>
          <table:table-cell table:style-name="表格5.A1" office:value-type="string">
            <text:p text:style-name="P162"/>
          </table:table-cell>
          <table:table-cell table:style-name="表格5.L1" office:value-type="string">
            <text:p text:style-name="P162"/>
          </table:table-cell>
        </table:table-row>
        <table:table-row table:style-name="表格5.7">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54">是否已載明該履約經歷屬已完成之情形？</text:p>
          </table:table-cell>
          <table:covered-table-cell/>
          <table:table-cell table:style-name="表格5.A1" office:value-type="string">
            <text:p text:style-name="P162"/>
          </table:table-cell>
          <table:table-cell table:style-name="表格5.L1" office:value-type="string">
            <text:p text:style-name="P162"/>
          </table:table-cell>
        </table:table-row>
        <table:table-row table:style-name="表格5.8">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54">不同廠商提出同一履約經歷時，該等廠商是否得證明該經歷確屬由該等廠商分別完成？如無法證明者，是否經機關查證該等經歷之真實性？</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able:table-cell>
          <table:covered-table-cell/>
          <table:table-cell table:style-name="表格5.A1" office:value-type="string">
            <text:p text:style-name="P162"/>
          </table:table-cell>
          <table:table-cell table:style-name="表格5.L1" office:value-type="string">
            <text:p text:style-name="P162"/>
          </table:table-cell>
        </table:table-row>
        <table:table-row table:style-name="表格5.8">
          <table:table-cell table:style-name="表格5.A2" table:number-rows-spanned="2" office:value-type="string">
            <text:h text:style-name="P420" text:outline-level="3">3</text:h>
          </table:table-cell>
          <table:table-cell table:style-name="表格5.A2" table:number-rows-spanned="2" table:number-columns-spanned="2" office:value-type="string">
            <text:p text:style-name="P49">廠商信用之證明(投標廠商非拒絕往來戶及最近三年無退票紀錄)</text:p>
          </table:table-cell>
          <table:covered-table-cell/>
          <table:table-cell table:style-name="表格5.A2" table:number-rows-spanned="2" office:value-type="string">
            <text:p text:style-name="P10"><text:span text:style-name="T65">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69">（請投標廠商務必確認上開圖章是否完備）</text:span></text:p>
            <text:list xml:id="list92636919210646" text:continue-numbering="true" text:style-name="WW8Num19">
              <text:list-item>
                <text:p text:style-name="P538">投標廠商屬「不具法人人格之行號、團體」時，應以查詢負責人個人戶之方式辦理。</text:p>
              </text:list-item>
              <text:list-item>
                <text:p text:style-name="P538">投標廠商不論其使用票據與否，均應檢附本文件。</text:p>
              </text:list-item>
              <text:list-item>
                <text:p text:style-name="P542"><text:span text:style-name="T150">外國廠商依該國情形提出上開文件確有困難者，得於投標文件內敘明其情形或以其所具有之相當資格文件代之。</text:span><text:span text:style-name="T151">P.S.允許外國廠商投標或適用臺星經貿夥伴協定者選用。</text:span></text:p>
              </text:list-item>
            </text:list>
          </table:table-cell>
          <table:table-cell table:style-name="表格5.A2" table:number-rows-spanned="2" office:value-type="string">
            <text:p text:style-name="P163">影印本</text:p>
          </table:table-cell>
          <table:table-cell table:style-name="表格5.A2" table:number-rows-spanned="2" table:number-columns-spanned="2" office:value-type="string">
            <text:p text:style-name="P48">初審</text:p>
            <text:p text:style-name="P64">□</text:p>
            <text:p text:style-name="P191">複審</text:p>
            <text:p text:style-name="P64">□</text:p>
          </table:table-cell>
          <table:covered-table-cell/>
          <table:table-cell table:style-name="表格5.H2" table:number-rows-spanned="2" office:value-type="string">
            <text:p text:style-name="P48">初審</text:p>
            <text:p text:style-name="P64">□</text:p>
            <text:p text:style-name="P191">複審</text:p>
            <text:p text:style-name="P64">□</text:p>
          </table:table-cell>
          <table:table-cell table:style-name="表格5.A1" table:number-columns-spanned="2" office:value-type="string">
            <text:p text:style-name="P52">是否已檢附？</text:p>
          </table:table-cell>
          <table:covered-table-cell/>
          <table:table-cell table:style-name="表格5.A1" office:value-type="string">
            <text:p text:style-name="P162"/>
          </table:table-cell>
          <table:table-cell table:style-name="表格5.L1" office:value-type="string">
            <text:p text:style-name="P162"/>
          </table:table-cell>
        </table:table-row>
        <table:table-row table:style-name="表格5.8">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3"><text:span text:style-name="T57">該查覆單是否已加蓋查覆單位圖章？</text:span><text:span text:style-name="T69">(如本機關對查覆單效力有疑慮時，得洽出具該查覆單之票據交換機構或受理查詢之金融機構查證）</text:span></text:p>
          </table:table-cell>
          <table:covered-table-cell/>
          <table:table-cell table:style-name="表格5.A1" office:value-type="string">
            <text:p text:style-name="P162"/>
          </table:table-cell>
          <table:table-cell table:style-name="表格5.L1" office:value-type="string">
            <text:p text:style-name="P162"/>
          </table:table-cell>
        </table:table-row>
        <table:table-row table:style-name="表格5.11">
          <table:table-cell table:style-name="表格5.A2" office:value-type="string">
            <text:h text:style-name="P420" text:outline-level="3">4</text:h>
          </table:table-cell>
          <table:table-cell table:style-name="表格5.A2" table:number-columns-spanned="2" office:value-type="string">
            <text:p text:style-name="P3"><text:span text:style-name="T57">廠商納稅之證明(</text:span><text:span text:style-name="T65">投標廠商係為公司或行號者，其營業稅繳稅證明)</text:span></text:p>
            <text:p text:style-name="P44">P.S.外國廠商之投標資格，得就實際需要另行規定。如考量公平合理之原則，避免對國內廠商有差別待遇之情形，亦得考量不訂定此資格。</text:p>
          </table:table-cell>
          <table:covered-table-cell/>
          <table:table-cell table:style-name="表格5.A2" office:value-type="string">
            <text:p text:style-name="P56">請投標廠商依其納稅情形擇一備標：</text:p>
            <text:p text:style-name="P201">1.營利事業之主管機關准予投標廠商營業，但核准日至本招商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201">2.非屬前點情形之廠商、且其每月銷售額未達小規模營業人營業稅起徵點<text:soft-page-break/>者，應繳交當地財政部國稅局分局或稽徵所開立之「未達營業稅起徵點」之證明文件</text:p>
            <text:p text:style-name="P201">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92636635763938" text:continue-list="list92635215222124" text:style-name="WW8Num5">
              <text:list-item>
                <text:p text:style-name="P543"><text:span text:style-name="T152">外國廠商依該國情形提出上開文件確有困難者，得於投標文件內敘明其情形或以其所具有之相當資格文件代之。</text:span><text:span text:style-name="T154">P.S.允許外國廠商投標或適用臺星經貿夥伴協定者選用。</text:span></text:p>
              </text:list-item>
            </text:list>
          </table:table-cell>
          <table:table-cell table:style-name="表格5.A2" office:value-type="string">
            <text:p text:style-name="P163">影印本</text:p>
          </table:table-cell>
          <table:table-cell table:style-name="表格5.A2" table:number-columns-spanned="2" office:value-type="string">
            <text:p text:style-name="P48">初審</text:p>
            <text:p text:style-name="P64">□</text:p>
            <text:p text:style-name="P191">複審</text:p>
            <text:p text:style-name="P64">□</text:p>
          </table:table-cell>
          <table:covered-table-cell/>
          <table:table-cell table:style-name="表格5.H2" office:value-type="string">
            <text:p text:style-name="P48">初審</text:p>
            <text:p text:style-name="P64">□</text:p>
            <text:p text:style-name="P191">複審</text:p>
            <text:p text:style-name="P64">□</text:p>
          </table:table-cell>
          <table:table-cell table:style-name="表格5.I2" table:number-columns-spanned="2" office:value-type="string">
            <text:p text:style-name="P52">是否已檢附？</text:p>
          </table:table-cell>
          <table:covered-table-cell/>
          <table:table-cell table:style-name="表格5.A1" office:value-type="string">
            <text:p text:style-name="P162"/>
          </table:table-cell>
          <table:table-cell table:style-name="表格5.L1" office:value-type="string">
            <text:p text:style-name="P162"/>
          </table:table-cell>
        </table:table-row>
        <table:table-row table:style-name="表格5.12">
          <table:table-cell table:style-name="表格5.A2" table:number-rows-spanned="2" office:value-type="string">
            <text:h text:style-name="P420" text:outline-level="3">5</text:h>
          </table:table-cell>
          <table:table-cell table:style-name="表格5.A2" table:number-rows-spanned="2" table:number-columns-spanned="2" office:value-type="string">
            <text:p text:style-name="P57">廠商具有維修、維護或售後服務能力之證明(投標廠商（切結將）設立自有或特約維修場所者)</text:p>
          </table:table-cell>
          <table:covered-table-cell/>
          <table:table-cell table:style-name="表格5.A2" table:number-rows-spanned="2" office:value-type="string">
            <text:p text:style-name="P204">1廠商已設立自有或特約維修場所者，應附相關證明文件。（影印本）</text:p>
            <text:p text:style-name="P204">2廠商未設立自有或特約維修場所者，應附「設立自有或特約維修場所切結書」（正本）</text:p>
          </table:table-cell>
          <table:table-cell table:style-name="表格5.I2" table:number-rows-spanned="2" office:value-type="string">
            <text:p text:style-name="P165"/>
          </table:table-cell>
          <table:table-cell table:style-name="表格5.A2" table:number-rows-spanned="2" table:number-columns-spanned="2" office:value-type="string">
            <text:p text:style-name="P48">初審</text:p>
            <text:p text:style-name="P64">□</text:p>
            <text:p text:style-name="P191">複審</text:p>
            <text:p text:style-name="P64">□</text:p>
          </table:table-cell>
          <table:covered-table-cell/>
          <table:table-cell table:style-name="表格5.H2" table:number-rows-spanned="2" office:value-type="string">
            <text:p text:style-name="P48">初審</text:p>
            <text:p text:style-name="P64">□</text:p>
            <text:p text:style-name="P191">複審</text:p>
            <text:p text:style-name="P64">□</text:p>
          </table:table-cell>
          <table:table-cell table:style-name="表格5.A2" table:number-columns-spanned="2" office:value-type="string">
            <text:p text:style-name="P45">是否得依該文件內容判斷投標廠商已符合本項次之資格？</text:p>
          </table:table-cell>
          <table:covered-table-cell/>
          <table:table-cell table:style-name="表格5.I2" office:value-type="string">
            <text:p text:style-name="P162"/>
          </table:table-cell>
          <table:table-cell table:style-name="表格5.L12" office:value-type="string">
            <text:p text:style-name="P162"/>
          </table:table-cell>
        </table:table-row>
        <table:table-row table:style-name="表格5.13">
          <table:covered-table-cell/>
          <table:covered-table-cell/>
          <table:covered-table-cell/>
          <table:covered-table-cell/>
          <table:covered-table-cell/>
          <table:covered-table-cell/>
          <table:covered-table-cell/>
          <table:covered-table-cell/>
          <table:table-cell table:style-name="表格5.A2" table:number-columns-spanned="2" office:value-type="string">
            <text:p text:style-name="P205">是否已依切結書之規定填妥資料並加蓋印章？</text:p>
          </table:table-cell>
          <table:covered-table-cell/>
          <table:table-cell table:style-name="表格5.I3" office:value-type="string">
            <text:p text:style-name="P162"/>
          </table:table-cell>
          <table:table-cell table:style-name="表格5.L13" office:value-type="string">
            <text:p text:style-name="P162"/>
          </table:table-cell>
        </table:table-row>
        <table:table-row table:style-name="表格5.14">
          <table:table-cell table:style-name="表格5.A1" table:number-rows-spanned="3" office:value-type="string">
            <text:h text:style-name="P420" text:outline-level="3">6</text:h>
          </table:table-cell>
          <table:table-cell table:style-name="表格5.A1" table:number-rows-spanned="3" table:number-columns-spanned="2" office:value-type="string">
            <text:p text:style-name="P3"><text:span text:style-name="T65">廠商或其受雇人、從業人員具有專門技能之證明（投標廠商或其受雇人、從業人員具有「﹍﹍」身分者）</text:span><text:span text:style-name="T66">P.S. 於訂定時請注意下列事項：1.應以「投標廠商資格與特殊或巨額採購認定標準」第4條第1項第3款或第5條第1項第2款所允許者為限；2.另本採購案如有依採購法第65條及其施行細則第87條訂定得標廠商應自行履行契約之</text:span><text:soft-page-break/><text:span text:style-name="T66">主要部分者，請注意其與投標廠商資格之關聯性，避免得標廠商不具備該主要部分之履約資格及能力或僅有特定廠商符合資格，於履約時發生違法轉包爭議。</text:span></text:p>
          </table:table-cell>
          <table:covered-table-cell/>
          <table:table-cell table:style-name="表格5.A1" office:value-type="string">
            <text:p text:style-name="P54">相關證照</text:p>
            <text:list xml:id="list92636753245586" text:continue-list="list92636546051807" text:style-name="WW8Num13">
              <text:list-item>
                <text:p text:style-name="P544"><text:span text:style-name="T150">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51">P.S.允許外國廠商投標或適用臺星經貿夥伴協定者選用。</text:span></text:p>
              </text:list-item>
            </text:list>
          </table:table-cell>
          <table:table-cell table:style-name="表格5.A1" office:value-type="string">
            <text:p text:style-name="P164">影印本</text:p>
          </table:table-cell>
          <table:table-cell table:style-name="表格5.A1" table:number-columns-spanned="2" office:value-type="string">
            <text:p text:style-name="P48">初審</text:p>
            <text:p text:style-name="P64">□</text:p>
            <text:p text:style-name="P191">複審</text:p>
            <text:p text:style-name="P64">□</text:p>
          </table:table-cell>
          <table:covered-table-cell/>
          <table:table-cell table:style-name="表格5.H4" office:value-type="string">
            <text:p text:style-name="P47"/>
            <text:p text:style-name="P45"/>
            <text:p text:style-name="P45"/>
            <text:p text:style-name="P45"/>
            <text:p text:style-name="P160"/>
          </table:table-cell>
          <table:table-cell table:style-name="表格5.A1" table:number-columns-spanned="2" office:value-type="string">
            <text:p text:style-name="P45">該人員是否具有規定之身分？</text:p>
          </table:table-cell>
          <table:covered-table-cell/>
          <table:table-cell table:style-name="表格5.A1" office:value-type="string">
            <text:p text:style-name="P162"/>
          </table:table-cell>
          <table:table-cell table:style-name="表格5.L1" office:value-type="string">
            <text:p text:style-name="P162"/>
          </table:table-cell>
        </table:table-row>
        <table:table-row table:style-name="表格5.15">
          <table:covered-table-cell/>
          <table:covered-table-cell/>
          <table:covered-table-cell/>
          <table:table-cell table:style-name="表格5.A1" table:number-rows-spanned="2" office:value-type="string">
            <text:p text:style-name="P54">領有上開證照之人員係屬投標廠商之受雇人員、從業人員時，應另附該等人員之在職證明文件</text:p>
          </table:table-cell>
          <table:table-cell table:style-name="表格5.A1" table:number-rows-spanned="2" office:value-type="string">
            <text:p text:style-name="P164">影印本</text:p>
          </table:table-cell>
          <table:table-cell table:style-name="表格5.I2" table:number-rows-spanned="2" table:number-columns-spanned="2" office:value-type="string">
            <text:p text:style-name="P48">初審</text:p>
            <text:p text:style-name="P64">□</text:p>
            <text:p text:style-name="P191">複審</text:p>
            <text:p text:style-name="P64">□</text:p>
          </table:table-cell>
          <table:covered-table-cell/>
          <table:table-cell table:style-name="表格5.H4" table:number-rows-spanned="2" office:value-type="string">
            <text:p text:style-name="P47"/>
            <text:p text:style-name="P45"/>
            <text:p text:style-name="P45"/>
            <text:p text:style-name="P45"/>
            <text:p text:style-name="P160"/>
          </table:table-cell>
          <table:table-cell table:style-name="表格5.A1" table:number-columns-spanned="2" office:value-type="string">
            <text:p text:style-name="P45">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p>
          </table:table-cell>
          <table:covered-table-cell/>
          <table:table-cell table:style-name="表格5.A1" office:value-type="string">
            <text:p text:style-name="P162"/>
          </table:table-cell>
          <table:table-cell table:style-name="表格5.L1" office:value-type="string">
            <text:p text:style-name="P162"/>
          </table:table-cell>
        </table:table-row>
        <table:table-row table:style-name="表格5.15">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45">是否足以認定該人員係任職於投標廠商？</text:p>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covered-table-cell/>
          <table:table-cell table:style-name="表格5.A1" office:value-type="string">
            <text:p text:style-name="P162"/>
          </table:table-cell>
          <table:table-cell table:style-name="表格5.L1" office:value-type="string">
            <text:p text:style-name="P162"/>
          </table:table-cell>
        </table:table-row>
        <table:table-row table:style-name="表格5.14">
          <table:table-cell table:style-name="表格5.I2" table:number-rows-spanned="2" office:value-type="string">
            <text:h text:style-name="P420" text:outline-level="3">7</text:h>
          </table:table-cell>
          <table:table-cell table:style-name="表格5.I2" table:number-rows-spanned="2" table:number-columns-spanned="2" office:value-type="string">
            <text:p text:style-name="P168"/>
          </table:table-cell>
          <table:covered-table-cell/>
          <table:table-cell table:style-name="表格5.I2" table:number-rows-spanned="2" office:value-type="string">
            <text:p text:style-name="P54">前開各文件</text:p>
          </table:table-cell>
          <table:table-cell table:style-name="表格5.I2" table:number-rows-spanned="2" office:value-type="string">
            <text:p text:style-name="P165"/>
          </table:table-cell>
          <table:table-cell table:style-name="表格5.I2" table:number-rows-spanned="2" table:number-columns-spanned="2" office:value-type="string">
            <text:p text:style-name="P165"/>
          </table:table-cell>
          <table:covered-table-cell/>
          <table:table-cell table:style-name="表格5.I2" table:number-rows-spanned="2" office:value-type="string">
            <text:p text:style-name="P162"/>
          </table:table-cell>
          <table:table-cell table:style-name="表格5.A1" table:number-columns-spanned="2" office:value-type="string">
            <text:h text:style-name="P425" text:outline-level="3"><text:span text:style-name="T63">是否為正體中文文件？或屬外文文件，是否已附正體中文譯本</text:span><text:span text:style-name="T71">(如屬國外廠商提出者應公證或認證)</text:span><text:span text:style-name="T63">？或該外文是否屬一般慣用術語？</text:span></text:h>
          </table:table-cell>
          <table:covered-table-cell/>
          <table:table-cell table:style-name="表格5.A1" office:value-type="string">
            <text:p text:style-name="P169"/>
          </table:table-cell>
          <table:table-cell table:style-name="表格5.L1" office:value-type="string">
            <text:p text:style-name="P162"/>
          </table:table-cell>
        </table:table-row>
        <table:table-row table:style-name="表格5.14">
          <table:covered-table-cell/>
          <table:covered-table-cell/>
          <table:covered-table-cell/>
          <table:covered-table-cell/>
          <table:covered-table-cell/>
          <table:covered-table-cell/>
          <table:covered-table-cell/>
          <table:covered-table-cell/>
          <table:table-cell table:style-name="表格5.A1" table:number-columns-spanned="2" office:value-type="string">
            <text:h text:style-name="P421"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5.A1" office:value-type="string">
            <text:p text:style-name="P169"/>
          </table:table-cell>
          <table:table-cell table:style-name="表格5.L1" office:value-type="string">
            <text:p text:style-name="P162"/>
          </table:table-cell>
        </table:table-row>
        <table:table-row table:style-name="表格5.14">
          <table:table-cell table:style-name="表格5.I3" office:value-type="string">
            <text:h text:style-name="P420" text:outline-level="3">8</text:h>
          </table:table-cell>
          <table:table-cell table:style-name="表格5.A1" table:number-columns-spanned="2" office:value-type="string">
            <text:p text:style-name="P3"><text:span text:style-name="T60">其他法令規定或經主管機關認定者(廠商不得為經濟部投資審議委員會公告之陸資資訊</text:span><text:span text:style-name="T58">服務</text:span><text:span text:style-name="T60">業者)</text:span><text:span text:style-name="T61">P.S.屬經濟部投資審議委員會公告「具敏感性或國安(或資安)疑慮之業務範疇」之資訊服務採購者適用之。</text:span></text:p>
          </table:table-cell>
          <table:covered-table-cell/>
          <table:table-cell table:style-name="表格5.I3" office:value-type="string">
            <text:p text:style-name="P54">建議廠商自行上網確認是否非屬經濟部投資審議委員會公告之陸資資訊服務業者，本項次開標時由審標人員上網確認。</text:p>
          </table:table-cell>
          <table:table-cell table:style-name="表格5.I3" office:value-type="string">
            <text:p text:style-name="P165"/>
          </table:table-cell>
          <table:table-cell table:style-name="表格5.I3" table:number-columns-spanned="2" office:value-type="string">
            <text:p text:style-name="P165"/>
          </table:table-cell>
          <table:covered-table-cell/>
          <table:table-cell table:style-name="表格5.I3" office:value-type="string">
            <text:p text:style-name="P162"/>
          </table:table-cell>
          <table:table-cell table:style-name="表格5.A1" table:number-columns-spanned="2" office:value-type="string">
            <text:h text:style-name="P422" text:outline-level="3">是否非屬經濟部投資審議委員會公告之陸資資訊服務業者？【上開業務範疇之陸資資訊服務業清單公開於經濟部投資審議委員會網站http://www.moeaic.gov.tw/首頁/焦點消息/業務統計(經本會核准之陸資投資資訊產業事業清冊)】</text:h>
            <text:h text:style-name="P422" text:outline-level="3"/>
          </table:table-cell>
          <table:covered-table-cell/>
          <table:table-cell table:style-name="表格5.A1" office:value-type="string">
            <text:p text:style-name="P169"/>
          </table:table-cell>
          <table:table-cell table:style-name="表格5.L1" office:value-type="string">
            <text:p text:style-name="P162"/>
          </table:table-cell>
        </table:table-row>
        <table:table-row table:style-name="表格5.14">
          <table:table-cell table:style-name="表格5.I3" office:value-type="string">
            <text:h text:style-name="P420" text:outline-level="3">9</text:h>
          </table:table-cell>
          <table:table-cell table:style-name="表格5.A1" table:number-columns-spanned="2" office:value-type="string">
            <text:p text:style-name="P3"><text:span text:style-name="T60">其他法令規定或經主管機關認定者(廠商不得為</text:span><text:span text:style-name="T67">經濟部投</text:span><text:soft-page-break/><text:span text:style-name="T67">資審議委員會公告之</text:span><text:span text:style-name="T60">在臺陸資</text:span><text:span text:style-name="T67">廠商</text:span><text:span text:style-name="T60">)</text:span><text:span text:style-name="T61">P.S.本採購內容涉及國家安全者適用之。</text:span></text:p>
          </table:table-cell>
          <table:covered-table-cell/>
          <table:table-cell table:style-name="表格5.I3" office:value-type="string">
            <text:p text:style-name="P2"><text:span text:style-name="T67">建議廠商自行上網確認是否非屬經濟部投資審議委員會公告之</text:span><text:span text:style-name="T60">在臺陸資廠商</text:span><text:span text:style-name="T67">，本項次開標時由審標</text:span><text:soft-page-break/><text:span text:style-name="T67">人員上網確認。</text:span></text:p>
          </table:table-cell>
          <table:table-cell table:style-name="表格5.I3" office:value-type="string">
            <text:p text:style-name="P165"/>
          </table:table-cell>
          <table:table-cell table:style-name="表格5.I3" table:number-columns-spanned="2" office:value-type="string">
            <text:p text:style-name="P165"/>
          </table:table-cell>
          <table:covered-table-cell/>
          <table:table-cell table:style-name="表格5.I3" office:value-type="string">
            <text:p text:style-name="P162"/>
          </table:table-cell>
          <table:table-cell table:style-name="表格5.A1" table:number-columns-spanned="2" office:value-type="string">
            <text:h text:style-name="P425" text:outline-level="3"><text:span text:style-name="T68">是否非屬經濟部投資審議委員會公告之</text:span><text:span text:style-name="T64">在臺陸資廠商</text:span><text:span text:style-name="T68">？【上開</text:span><text:span text:style-name="T64">在臺陸資廠商</text:span><text:span text:style-name="T68">清單公開於經濟部投資審議委員會網站htt</text:span><text:soft-page-break/><text:span text:style-name="T68">p://www.moeaic.gov.tw/首頁/焦點消息/業務統計(陸資來台投資事業名錄)】</text:span></text:h>
          </table:table-cell>
          <table:covered-table-cell/>
          <table:table-cell table:style-name="表格5.A1" office:value-type="string">
            <text:p text:style-name="P166"/>
          </table:table-cell>
          <table:table-cell table:style-name="表格5.L1" office:value-type="string">
            <text:p text:style-name="P162"/>
          </table:table-cell>
        </table:table-row>
        <table:table-row table:style-name="表格5.14">
          <table:table-cell table:style-name="表格5.I3" office:value-type="string">
            <text:h text:style-name="P420" text:outline-level="3">10</text:h>
          </table:table-cell>
          <table:table-cell table:style-name="表格5.A1" table:number-columns-spanned="2" office:value-type="string">
            <text:p text:style-name="P49">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5.I3" office:value-type="string">
            <text:p text:style-name="P55"/>
          </table:table-cell>
          <table:table-cell table:style-name="表格5.I3" office:value-type="string">
            <text:p text:style-name="P165"/>
          </table:table-cell>
          <table:table-cell table:style-name="表格5.I3" table:number-columns-spanned="2" office:value-type="string">
            <text:p text:style-name="P165"/>
          </table:table-cell>
          <table:covered-table-cell/>
          <table:table-cell table:style-name="表格5.I3" office:value-type="string">
            <text:p text:style-name="P162"/>
          </table:table-cell>
          <table:table-cell table:style-name="表格5.A1" table:number-columns-spanned="2" office:value-type="string">
            <text:h text:style-name="P423" text:outline-level="3">是否非屬下列公文所通知之廠商：</text:h>
            <text:h text:style-name="P423" text:outline-level="3">１[招標機關]：__年__月__日___字第____號函。</text:h>
            <text:h text:style-name="P423" text:outline-level="3">２[洽辦機關]：__年__月__日___字第____號函。</text:h>
          </table:table-cell>
          <table:covered-table-cell/>
          <table:table-cell table:style-name="表格5.A1" office:value-type="string">
            <text:p text:style-name="P167"/>
          </table:table-cell>
          <table:table-cell table:style-name="表格5.L1" office:value-type="string">
            <text:p text:style-name="P162"/>
          </table:table-cell>
        </table:table-row>
        <table:table-row table:style-name="表格5.22">
          <table:table-cell table:style-name="表格5.A1" table:number-columns-spanned="2" office:value-type="string">
            <text:h text:style-name="P495" text:outline-level="7">第3資格文件初審結果</text:h>
          </table:table-cell>
          <table:covered-table-cell/>
          <table:table-cell table:style-name="表格5.C22" table:number-columns-spanned="4" office:value-type="string">
            <text:p text:style-name="P153">□符合規定。</text:p>
            <text:p text:style-name="P153">□不符合規定，原因如下：</text:p>
          </table:table-cell>
          <table:covered-table-cell/>
          <table:covered-table-cell/>
          <table:covered-table-cell/>
          <table:table-cell table:style-name="表格5.C22" table:number-columns-spanned="3" office:value-type="string">
            <text:h text:style-name="P495" text:outline-level="7">初審人員簽名或蓋章</text:h>
          </table:table-cell>
          <table:covered-table-cell/>
          <table:covered-table-cell/>
          <table:table-cell table:style-name="表格5.J22" table:number-columns-spanned="3" office:value-type="string">
            <text:p text:style-name="P172"/>
          </table:table-cell>
          <table:covered-table-cell/>
          <table:covered-table-cell/>
        </table:table-row>
        <table:table-row table:style-name="表格5.22">
          <table:table-cell table:style-name="表格5.A1" table:number-columns-spanned="2" office:value-type="string">
            <text:h text:style-name="P495" text:outline-level="7">第3資格文件複審結果</text:h>
          </table:table-cell>
          <table:covered-table-cell/>
          <table:table-cell table:style-name="表格5.C22" table:number-columns-spanned="4" office:value-type="string">
            <text:p text:style-name="P153">□符合規定</text:p>
            <text:p text:style-name="P153">□不符合規定，原因同上。</text:p>
            <text:p text:style-name="P153">□不符合規定，原因如下：</text:p>
          </table:table-cell>
          <table:covered-table-cell/>
          <table:covered-table-cell/>
          <table:covered-table-cell/>
          <table:table-cell table:style-name="表格5.C22" table:number-columns-spanned="3" office:value-type="string">
            <text:h text:style-name="P495" text:outline-level="7">複審人員簽名或蓋章</text:h>
          </table:table-cell>
          <table:covered-table-cell/>
          <table:covered-table-cell/>
          <table:table-cell table:style-name="表格5.J22" table:number-columns-spanned="3" office:value-type="string">
            <text:p text:style-name="P172"/>
          </table:table-cell>
          <table:covered-table-cell/>
          <table:covered-table-cell/>
        </table:table-row>
      </table:table>
      <text:h text:style-name="P498" text:outline-level="7"><text:span text:style-name="T17"><text:s/>[</text:span><text:span text:style-name="T30">招商</text:span><text:span text:style-name="T17">案名](第○次招標)投標須知(規格文件準備須知/審查表)</text:span>　編號：</text:h>
      <table:table table:name="表格6" table:style-name="表格6">
        <table:table-column table:style-name="表格6.A" table:number-columns-repeated="2"/>
        <table:table-column table:style-name="表格6.C"/>
        <table:table-column table:style-name="表格6.A"/>
        <table:table-column table:style-name="表格6.E"/>
        <table:table-column table:style-name="表格6.A"/>
        <table:table-column table:style-name="表格6.G"/>
        <table:table-column table:style-name="表格6.A"/>
        <table:table-column table:style-name="表格6.I"/>
        <table:table-row table:style-name="表格6.1">
          <table:table-cell table:style-name="表格6.A1" table:number-columns-spanned="2" office:value-type="string">
            <text:p text:style-name="P22">需求規格功能效益條件</text:p>
          </table:table-cell>
          <table:covered-table-cell/>
          <table:table-cell table:style-name="表格6.A1" office:value-type="string">
            <text:p text:style-name="P22">廠商應繳之「規格文件」名稱</text:p>
          </table:table-cell>
          <table:table-cell table:style-name="表格6.A1" office:value-type="string">
            <text:p text:style-name="P15">本別</text:p>
          </table:table-cell>
          <table:table-cell table:style-name="表格6.A1" table:number-columns-spanned="3" office:value-type="string">
            <text:p text:style-name="P22">個別審查項目</text:p>
          </table:table-cell>
          <table:covered-table-cell/>
          <table:covered-table-cell/>
          <table:table-cell table:style-name="表格6.A1" office:value-type="string">
            <text:p text:style-name="P16">初審</text:p>
          </table:table-cell>
          <table:table-cell table:style-name="表格6.I1" office:value-type="string">
            <text:p text:style-name="P16">複審</text:p>
          </table:table-cell>
        </table:table-row>
        <table:table-row table:style-name="表格6.2">
          <table:table-cell table:style-name="表格6.A1" table:number-rows-spanned="9" table:number-columns-spanned="2" office:value-type="string">
            <text:p text:style-name="P2"><text:span text:style-name="T42">（詳如招商文件所載之機關對</text:span><text:span text:style-name="T36">招商</text:span><text:span text:style-name="T42">標的之需求（詳邀標書）、規格、功能、效益，或其他條件之規定）</text:span></text:p>
          </table:table-cell>
          <table:covered-table-cell/>
          <table:table-cell table:style-name="表格6.A1" table:number-rows-spanned="5" office:value-type="string">
            <text:p text:style-name="P207"><text:span text:style-name="T42">1符合「需求規格功能效益條件」之</text:span><text:span text:style-name="T35">文件（得包括企劃書及所附之型錄、設備、產品生產者</text:span><text:span text:style-name="T42">、代理商、銷售者</text:span><text:span text:style-name="T35">出具之符合</text:span><text:span text:style-name="T42">「需求規格功能效益條件」之</text:span><text:span text:style-name="T35">書面資料或</text:span><text:span text:style-name="T42">其他足以證明符合機關需求條件之規格、功能、效益或其他情形之文件</text:span><text:span text:style-name="T35">），惟招商文件未明文規定應附或應載明於企劃書者，不再此限；或</text:span></text:p>
          </table:table-cell>
          <table:table-cell table:style-name="表格6.A1" table:number-rows-spanned="5" office:value-type="string">
            <text:p text:style-name="P208"><text:span text:style-name="T42">正本</text:span><text:span text:style-name="T35">或影印本</text:span></text:p>
            <text:p text:style-name="P206"/>
          </table:table-cell>
          <table:table-cell table:style-name="表格6.A1" table:number-rows-spanned="2" office:value-type="string">
            <text:h text:style-name="P454" text:outline-level="4"><text:span text:style-name="T17">1</text:span><text:span text:style-name="T32">招商文件明文規定應附</text:span><text:span text:style-name="T17">符合「需求規格功能效益條件」之</text:span><text:span text:style-name="T32">文件或應載明於企劃書之事項；</text:span></text:h>
          </table:table-cell>
          <table:table-cell table:style-name="表格6.A1" table:number-columns-spanned="2" office:value-type="string">
            <text:h text:style-name="P453" text:outline-level="4"><text:span text:style-name="T32">廠商未附「投標廠商履約標的符合需求條件聲明書」，惟招商文件明文規定應附</text:span><text:span text:style-name="T17">符合「需求規格功能效益條件」之</text:span><text:span text:style-name="T32">文件，廠商皆已附；應載明於企劃書之事項，廠商皆已載明？或</text:span></text:h>
          </table:table-cell>
          <table:covered-table-cell/>
          <table:table-cell table:style-name="表格6.A1" office:value-type="string">
            <text:p text:style-name="P66"/>
          </table:table-cell>
          <table:table-cell table:style-name="表格6.I1" office:value-type="string">
            <text:p text:style-name="P21"/>
          </table:table-cell>
        </table:table-row>
        <table:table-row table:style-name="表格6.3">
          <table:covered-table-cell/>
          <table:covered-table-cell/>
          <table:covered-table-cell/>
          <table:covered-table-cell/>
          <table:covered-table-cell/>
          <table:table-cell table:style-name="表格6.A1" table:number-columns-spanned="2" office:value-type="string">
            <text:h text:style-name="P451" text:outline-level="4">廠商已附「投標廠商履約標的符合需求條件聲明書」，暫由該聲明書代之。</text:h>
          </table:table-cell>
          <table:covered-table-cell/>
          <table:table-cell table:style-name="表格6.A1" office:value-type="string">
            <text:p text:style-name="P68"/>
          </table:table-cell>
          <table:table-cell table:style-name="表格6.I1" office:value-type="string">
            <text:p text:style-name="P21"/>
          </table:table-cell>
        </table:table-row>
        <table:table-row table:style-name="表格6.4">
          <table:covered-table-cell/>
          <table:covered-table-cell/>
          <table:covered-table-cell/>
          <table:covered-table-cell/>
          <table:table-cell table:style-name="表格6.A1" table:number-rows-spanned="2" office:value-type="string">
            <text:h text:style-name="P454" text:outline-level="4"><text:span text:style-name="T32">2廠商提供</text:span><text:span text:style-name="T17">之履約標的</text:span><text:span text:style-name="T32">；</text:span></text:h>
          </table:table-cell>
          <table:table-cell table:style-name="表格6.A1" table:number-columns-spanned="2" office:value-type="string">
            <text:h text:style-name="P453" text:outline-level="4"><text:span text:style-name="T32">廠商未附「投標廠商履約標的符合需求條件聲明書」，惟廠商提供之</text:span><text:span text:style-name="T17">履約標的已</text:span><text:span text:style-name="T32">等於或優於招商文件所載</text:span><text:span text:style-name="T17">之「需求規格功能效益條件」</text:span><text:span text:style-name="T32">？或</text:span></text:h>
          </table:table-cell>
          <table:covered-table-cell/>
          <table:table-cell table:style-name="表格6.A1" office:value-type="string">
            <text:p text:style-name="P68"/>
          </table:table-cell>
          <table:table-cell table:style-name="表格6.I1" office:value-type="string">
            <text:p text:style-name="P21"/>
          </table:table-cell>
        </table:table-row>
        <table:table-row table:style-name="表格6.5">
          <table:covered-table-cell/>
          <table:covered-table-cell/>
          <table:covered-table-cell/>
          <table:covered-table-cell/>
          <table:covered-table-cell/>
          <table:table-cell table:style-name="表格6.A1" table:number-columns-spanned="2" office:value-type="string">
            <text:h text:style-name="P451" text:outline-level="4">廠商已附「投標廠商履約標的符合需求條件聲明書」，暫由該聲明書代之。</text:h>
          </table:table-cell>
          <table:covered-table-cell/>
          <table:table-cell table:style-name="表格6.A1" office:value-type="string">
            <text:p text:style-name="P66"/>
          </table:table-cell>
          <table:table-cell table:style-name="表格6.I1" office:value-type="string">
            <text:p text:style-name="P21"/>
          </table:table-cell>
        </table:table-row>
        <table:table-row table:style-name="表格6.6">
          <table:covered-table-cell/>
          <table:covered-table-cell/>
          <table:covered-table-cell/>
          <table:covered-table-cell/>
          <table:table-cell table:style-name="表格6.A1" table:number-rows-spanned="3" office:value-type="string">
            <text:h text:style-name="P455" text:outline-level="4">3上開審查暫由「投標廠商履約標的符合需求條件聲明書」代之者；</text:h>
          </table:table-cell>
          <table:table-cell table:style-name="表格6.A1" table:number-columns-spanned="2" office:value-type="string">
            <text:h text:style-name="P451" text:outline-level="4">該聲明書是否加註投標廠商名稱與負責人姓名，並分別蓋妥印章？</text:h>
          </table:table-cell>
          <table:covered-table-cell/>
          <table:table-cell table:style-name="表格6.A1" office:value-type="string">
            <text:p text:style-name="P68"/>
          </table:table-cell>
          <table:table-cell table:style-name="表格6.I1" office:value-type="string">
            <text:p text:style-name="P21"/>
          </table:table-cell>
        </table:table-row>
        <table:table-row table:style-name="表格6.7">
          <table:covered-table-cell/>
          <table:covered-table-cell/>
          <table:table-cell table:style-name="表格6.A1" table:number-rows-spanned="2" office:value-type="string">
            <text:p text:style-name="P2"><text:span text:style-name="T35">2</text:span><text:span text:style-name="T42">「投標廠商履約標的符合需求條件聲明書」</text:span></text:p>
          </table:table-cell>
          <table:table-cell table:style-name="表格6.A1" table:number-rows-spanned="2" office:value-type="string">
            <text:p text:style-name="P67">正本</text:p>
          </table:table-cell>
          <table:covered-table-cell/>
          <table:table-cell table:style-name="表格6.A1" table:number-columns-spanned="2" office:value-type="string">
            <text:h text:style-name="P451" text:outline-level="4">該聲明書第1點是否已填妥「願意」或類似字樣？</text:h>
          </table:table-cell>
          <table:covered-table-cell/>
          <table:table-cell table:style-name="表格6.A1" office:value-type="string">
            <text:p text:style-name="P68"/>
          </table:table-cell>
          <table:table-cell table:style-name="表格6.I1" office:value-type="string">
            <text:p text:style-name="P21"/>
          </table:table-cell>
        </table:table-row>
        <table:table-row table:style-name="表格6.7">
          <table:covered-table-cell/>
          <table:covered-table-cell/>
          <table:covered-table-cell/>
          <table:covered-table-cell/>
          <table:covered-table-cell/>
          <table:table-cell table:style-name="表格6.A1" table:number-columns-spanned="2" office:value-type="string">
            <text:h text:style-name="P451" text:outline-level="4">該聲明書是否為正本？</text:h>
          </table:table-cell>
          <table:covered-table-cell/>
          <table:table-cell table:style-name="表格6.A1" office:value-type="string">
            <text:p text:style-name="P68"/>
          </table:table-cell>
          <table:table-cell table:style-name="表格6.I1" office:value-type="string">
            <text:p text:style-name="P21"/>
          </table:table-cell>
        </table:table-row>
        <table:table-row table:style-name="表格6.7">
          <table:covered-table-cell/>
          <table:covered-table-cell/>
          <table:table-cell table:style-name="表格6.A1" office:value-type="string">
            <text:p text:style-name="P15">前開各文件</text:p>
          </table:table-cell>
          <table:table-cell table:style-name="表格6.A1" office:value-type="string">
            <text:p text:style-name="P70"/>
          </table:table-cell>
          <table:table-cell table:style-name="表格6.A1" office:value-type="string">
            <text:h text:style-name="P456" text:outline-level="4"/>
          </table:table-cell>
          <table:table-cell table:style-name="表格6.A1" table:number-columns-spanned="2" office:value-type="string">
            <text:h text:style-name="P453" text:outline-level="4"><text:span text:style-name="T17">是否已使用不可擦拭之工具（如黑色或藍色之墨筆、鋼筆、原子筆等）及方式（如打字、蓋章等）依式填</text:span><text:span text:style-name="T25">寫</text:span><text:span text:style-name="T204">，且</text:span><text:span text:style-name="T17">字跡清楚，或塗改後已於塗改處加蓋投標廠商或負責人印章？</text:span></text:h>
          </table:table-cell>
          <table:covered-table-cell/>
          <table:table-cell table:style-name="表格6.A1" office:value-type="string">
            <text:p text:style-name="P71"/>
          </table:table-cell>
          <table:table-cell table:style-name="表格6.I1" office:value-type="string">
            <text:p text:style-name="P21"/>
          </table:table-cell>
        </table:table-row>
        <table:table-row table:style-name="表格6.10">
          <table:covered-table-cell/>
          <table:covered-table-cell/>
          <table:table-cell table:style-name="表格6.C10" office:value-type="string">
            <text:h text:style-name="P499" text:outline-level="7"/>
          </table:table-cell>
          <table:table-cell table:style-name="表格6.C10" office:value-type="string">
            <text:h text:style-name="P499" text:outline-level="7"/>
          </table:table-cell>
          <table:table-cell table:style-name="表格6.C10" office:value-type="string">
            <text:h text:style-name="P499" text:outline-level="7"/>
          </table:table-cell>
          <table:table-cell table:style-name="表格6.C10" table:number-columns-spanned="2" office:value-type="string">
            <text:h text:style-name="P497" text:outline-level="7"><text:span text:style-name="T17">審標時是否未另發現有影響</text:span><text:span text:style-name="T30">招商</text:span><text:span text:style-name="T17">公正之違反法令行為或本投標廠商與其他廠商間之投標文件內容有重大異常關聯之情形？</text:span></text:h>
          </table:table-cell>
          <table:covered-table-cell/>
          <table:table-cell table:style-name="表格6.A1" office:value-type="string">
            <text:h text:style-name="P499" text:outline-level="7"/>
          </table:table-cell>
          <table:table-cell table:style-name="表格6.I1" office:value-type="string">
            <text:h text:style-name="P499" text:outline-level="7"/>
          </table:table-cell>
        </table:table-row>
        <table:table-row table:style-name="表格6.11">
          <table:table-cell table:style-name="表格6.A1" office:value-type="string">
            <text:h text:style-name="P496" text:outline-level="7">規格文件初審結果</text:h>
          </table:table-cell>
          <table:table-cell table:style-name="表格6.C10" table:number-columns-spanned="4" office:value-type="string">
            <text:p text:style-name="P19">□符合規定。</text:p>
            <text:p text:style-name="P19">□不符合規定，原因如下：</text:p>
          </table:table-cell>
          <table:covered-table-cell/>
          <table:covered-table-cell/>
          <table:covered-table-cell/>
          <table:table-cell table:style-name="表格6.A1" office:value-type="string">
            <text:h text:style-name="P496" text:outline-level="7">初審人員簽名或蓋章</text:h>
          </table:table-cell>
          <table:table-cell table:style-name="表格6.I1" table:number-columns-spanned="3" office:value-type="string">
            <text:h text:style-name="P500" text:outline-level="7"/>
          </table:table-cell>
          <table:covered-table-cell/>
          <table:covered-table-cell/>
        </table:table-row>
        <table:table-row table:style-name="表格6.12">
          <table:table-cell table:style-name="表格6.A1" office:value-type="string">
            <text:h text:style-name="P496" text:outline-level="7">規格文件複審<text:soft-page-break/>結果</text:h>
          </table:table-cell>
          <table:table-cell table:style-name="表格6.C10" table:number-columns-spanned="4" office:value-type="string">
            <text:p text:style-name="P19">□符合規定</text:p>
            <text:p text:style-name="P19">□不符合規定，原因同上。</text:p>
            <text:p text:style-name="P19">□不符合規定，原因如下：</text:p>
          </table:table-cell>
          <table:covered-table-cell/>
          <table:covered-table-cell/>
          <table:covered-table-cell/>
          <table:table-cell table:style-name="表格6.A1" office:value-type="string">
            <text:h text:style-name="P496" text:outline-level="7">複審人員簽名<text:soft-page-break/>或蓋章</text:h>
          </table:table-cell>
          <table:table-cell table:style-name="表格6.I1" table:number-columns-spanned="3" office:value-type="string">
            <text:h text:style-name="P500" text:outline-level="7"/>
          </table:table-cell>
          <table:covered-table-cell/>
          <table:covered-table-cell/>
        </table:table-row>
      </table:table>
      <text:p text:style-name="P73"/>
      <text:p text:style-name="P372"><text:span text:style-name="T14">共同投標協議書</text:span><text:span text:style-name="T84">（範本）</text:span></text:p>
      <text:p text:style-name="P185"><text:span text:style-name="T79">立共同投標協議書人（以下簡稱共同投標廠商） <text:s text:c="4"/>　　　 <text:s text:c="3"/>　　　　 （廠商名稱）（以下簡稱第1成員）、 <text:s text:c="4"/>　 <text:s text:c="3"/>　　　　　　 （廠商名稱）（以下簡稱第2成員）、 <text:s text:c="4"/>　　　　 <text:s text:c="4"/>　　　 （廠商名稱）（以下簡稱第3成員）（成員數不得逾招商文件規定允許之家數）同意共同投標</text:span><text:span text:style-name="T81">[洽辦機關]</text:span><text:span text:style-name="T79">（機關名稱）（以下簡稱機關）之</text:span><text:span text:style-name="T81">[</text:span><text:span text:style-name="T78">招商</text:span><text:span text:style-name="T81">案名]招商案，</text:span><text:span text:style-name="T79">並協議如下： </text:span></text:p>
      <text:p text:style-name="P374">1、共同投標廠商同意由 <text:s text:c="4"/>　　　　　　　 （廠商名稱）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373"><text:span text:style-name="T79">2、各成員之主辦項目：（請列舉本招商案工作項目，如</text:span><text:span text:style-name="T155">建築工程、水電工程</text:span><text:span text:style-name="T79">）</text:span><text:span text:style-name="T80">請依個案情形調整說明文字</text:span></text:p>
      <text:p text:style-name="P386">第1成員之主辦項目為：</text:p>
      <text:p text:style-name="P387"><text:s text:c="9"/>第2成員之主辦項目為：</text:p>
      <text:p text:style-name="P387"><text:s text:c="9"/>第3成員之主辦項目為：</text:p>
      <text:p text:style-name="P374">3、各成員所占契約金額比率：第1成員： <text:s text:c="3"/>﹪、第2成員： <text:s text:c="3"/>﹪、第3成員： <text:s text:c="3"/>﹪</text:p>
      <text:p text:style-name="P374">4、各成員於得標後連帶負履行契約責任。</text:p>
      <text:p text:style-name="P374">5、成員有破產或其他重大情事，致無法繼續共同履約者，同意將其契約之一切權利義務由其他成員另覓之廠商或其他成員繼受。</text:p>
      <text:p text:style-name="P374">6、共同投標廠商同意契約價金依下列方式請領：（請擇一勾選並填寫）</text:p>
      <text:p text:style-name="P375"><text:span text:style-name="T217"></text:span><text:span text:style-name="T79">(1)由代表廠商檢具各成員分別出具之發票及相關文件向機關統一請領。</text:span></text:p>
      <text:p text:style-name="P375"><text:span text:style-name="T217"></text:span><text:span text:style-name="T79">(2)由各成員分別出具之發票及其他文件向機關請領。各成員分別請領之項目為：</text:span><text:span text:style-name="T82">分別請 (受) 領者，並應載明各成員分別請 (受) 領之項目及金額</text:span></text:p>
      <text:p text:style-name="P376"><text:span text:style-name="T91">第1成員：　　　　　　　　　　　　　　　</text:span><text:span text:style-name="T85">（已勾選未填時同第1成員主辦項目）</text:span></text:p>
      <text:p text:style-name="P377"><text:span text:style-name="T91">第2成員：　　　　　　　　　　　　　　　</text:span><text:span text:style-name="T85">（已勾選未填時同第2成員主辦項目）</text:span></text:p>
      <text:p text:style-name="P377"><text:span text:style-name="T91">第3成員：　　　　　　　　　　　　　　　</text:span><text:span text:style-name="T85">（已勾選未填時同第3成員主辦項目）</text:span></text:p>
      <text:p text:style-name="P374">7、本協議書於得標後列入契約。協議書內容與契約規定不符者，以契約規定為準。協議書內容，非經機關同意不得變更。</text:p>
      <text:p text:style-name="P374">8、本協議書由各成員之負責人或其代理人共同簽署，分別加蓋廠商印信並經公證或認證後生效。</text:p>
      <text:p text:style-name="P374">9、其他協議事項（無者免填）：</text:p>
      <text:p text:style-name="P378">　　　　此致</text:p>
      <text:p text:style-name="P381">[洽辦機關]</text:p>
      <text:p text:style-name="P382">第1成員廠商名稱：　　　　　　　　　　　　　</text:p>
      <text:p text:style-name="P382">負責人（或其代理人）：</text:p>
      <text:p text:style-name="P382">地址：</text:p>
      <text:p text:style-name="P382">電話：</text:p>
      <text:p text:style-name="P382">第2成員廠商名稱：　　　　　　　　　　　</text:p>
      <text:p text:style-name="P382">負責人（或其代理人）：</text:p>
      <text:p text:style-name="P382">地址：</text:p>
      <text:p text:style-name="P382">電話：</text:p>
      <text:p text:style-name="P382">第3成員廠商名稱：</text:p>
      <text:p text:style-name="P382">負責人（或其代理人）：</text:p>
      <text:p text:style-name="P382">地址：</text:p>
      <text:p text:style-name="P382">電話：</text:p>
      <text:p text:style-name="P379">中華民國 <text:s/>年 <text:s/>月 <text:s/>日</text:p>
      <text:p text:style-name="P380">（未填時，則以本投標文件收件日作為簽署日）</text:p>
      <text:p text:style-name="P383">退還押標金申請書（廠商得先行填妥，並於退還押標金時再行提出）</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80">招商</text:p>
            <text:p text:style-name="P74">案名</text:p>
          </table:table-cell>
          <table:table-cell table:style-name="表格7.B1" table:number-columns-spanned="4" office:value-type="string">
            <text:p text:style-name="P7"><text:span text:style-name="T42">[</text:span><text:span text:style-name="T36">招商</text:span><text:span text:style-name="T42">案名]第○次</text:span><text:span text:style-name="T36">招商</text:span></text:p>
          </table:table-cell>
          <table:covered-table-cell/>
          <table:covered-table-cell/>
          <table:covered-table-cell/>
        </table:table-row>
        <table:table-row table:style-name="表格7.2">
          <table:table-cell table:style-name="表格7.A2" table:number-rows-spanned="2" office:value-type="string">
            <text:p text:style-name="P74">基本</text:p>
            <text:p text:style-name="P74">資料</text:p>
          </table:table-cell>
          <table:table-cell table:style-name="表格7.B2" office:value-type="string">
            <text:p text:style-name="P74">簽發者</text:p>
          </table:table-cell>
          <table:table-cell table:style-name="表格7.C2" table:number-columns-spanned="3" office:value-type="string">
            <text:p text:style-name="P74">　　　　　　　　　　　</text:p>
          </table:table-cell>
          <table:covered-table-cell/>
          <table:covered-table-cell/>
        </table:table-row>
        <table:table-row table:style-name="表格7.3">
          <table:covered-table-cell/>
          <table:table-cell table:style-name="表格7.B2" office:value-type="string">
            <text:p text:style-name="P74">額度</text:p>
          </table:table-cell>
          <table:table-cell table:style-name="表格7.B2" office:value-type="string">
            <text:p text:style-name="P76">元正</text:p>
          </table:table-cell>
          <table:table-cell table:style-name="表格7.B2" office:value-type="string">
            <text:p text:style-name="P74">票據或</text:p>
            <text:p text:style-name="P74">憑證編號</text:p>
          </table:table-cell>
          <table:table-cell table:style-name="表格7.C2" office:value-type="string">
            <text:p text:style-name="P75"/>
          </table:table-cell>
        </table:table-row>
        <table:table-row table:style-name="表格7.4">
          <table:table-cell table:style-name="表格7.A2" table:number-rows-spanned="2" office:value-type="string">
            <text:p text:style-name="P74">領取人資料</text:p>
          </table:table-cell>
          <table:table-cell table:style-name="表格7.B2" office:value-type="string">
            <text:p text:style-name="P74">姓名　　　　　　　　　　　　　　　　　　　　　　　</text:p>
          </table:table-cell>
          <table:table-cell table:style-name="表格7.B2" office:value-type="string">
            <text:p text:style-name="P75"/>
          </table:table-cell>
          <table:table-cell table:style-name="表格7.B2" office:value-type="string">
            <text:p text:style-name="P74">身分證</text:p>
            <text:p text:style-name="P74">字號</text:p>
          </table:table-cell>
          <table:table-cell table:style-name="表格7.C2" office:value-type="string">
            <text:p text:style-name="P23"/>
          </table:table-cell>
        </table:table-row>
        <table:table-row table:style-name="表格7.5">
          <table:covered-table-cell/>
          <table:table-cell table:style-name="表格7.B2" office:value-type="string">
            <text:p text:style-name="P77">地址</text:p>
          </table:table-cell>
          <table:table-cell table:style-name="表格7.C2" table:number-columns-spanned="3" office:value-type="string">
            <text:p text:style-name="P116"/>
          </table:table-cell>
          <table:covered-table-cell/>
          <table:covered-table-cell/>
        </table:table-row>
        <table:table-row table:style-name="表格7.6">
          <table:table-cell table:style-name="表格7.A2" office:value-type="string">
            <text:p text:style-name="P74">領取</text:p>
            <text:p text:style-name="P74">日期</text:p>
          </table:table-cell>
          <table:table-cell table:style-name="表格7.B2" table:number-columns-spanned="2" office:value-type="string">
            <text:p text:style-name="P74">　　年　　月　　日</text:p>
          </table:table-cell>
          <table:covered-table-cell/>
          <table:table-cell table:style-name="表格7.B2" table:number-rows-spanned="2" office:value-type="string">
            <text:p text:style-name="P74">廠商及負</text:p>
            <text:p text:style-name="P74">責人蓋章</text:p>
          </table:table-cell>
          <table:table-cell table:style-name="表格7.C2" table:number-rows-spanned="2" office:value-type="string">
            <text:p text:style-name="P116"/>
          </table:table-cell>
        </table:table-row>
        <table:table-row table:style-name="表格7.7">
          <table:table-cell table:style-name="表格7.A7" office:value-type="string">
            <text:p text:style-name="P74">領取人簽名</text:p>
          </table:table-cell>
          <table:table-cell table:style-name="表格7.B7" table:number-columns-spanned="2" office:value-type="string">
            <text:p text:style-name="P23"/>
          </table:table-cell>
          <table:covered-table-cell/>
          <table:covered-table-cell/>
          <table:covered-table-cell/>
        </table:table-row>
      </table:table>
      <text:p text:style-name="P73">退還押標金用印（以下欄位廠商免填）</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74">監</text:p>
            <text:p text:style-name="P74">印</text:p>
          </table:table-cell>
          <table:table-cell table:style-name="表格8.B1" table:number-columns-spanned="3" office:value-type="string">
            <text:p text:style-name="P75"/>
          </table:table-cell>
          <table:covered-table-cell/>
          <table:covered-table-cell/>
        </table:table-row>
        <table:table-row table:style-name="表格8.1">
          <table:table-cell table:style-name="表格8.A2" office:value-type="string">
            <text:p text:style-name="P74">核定</text:p>
            <text:p text:style-name="P74">人員</text:p>
          </table:table-cell>
          <table:table-cell table:style-name="表格8.B2" office:value-type="string">
            <text:p text:style-name="P75"/>
          </table:table-cell>
          <table:table-cell table:style-name="表格8.B2" office:value-type="string">
            <text:p text:style-name="P74">承辦單</text:p>
            <text:p text:style-name="P74">位人員</text:p>
          </table:table-cell>
          <table:table-cell table:style-name="表格8.D2" office:value-type="string">
            <text:p text:style-name="P75"/>
          </table:table-cell>
        </table:table-row>
      </table:table>
      <text:h text:style-name="P403" text:outline-level="1"/>
      <text:p text:style-name="P127">合作同意書</text:p>
      <text:p text:style-name="P545">1、分包廠商／協力人員資料：</text:p>
      <text:p text:style-name="P211"><text:span text:style-name="T39">本廠商（或本人）　　　　　　　　　　　　　　　　　　　　　　　（分包廠商名稱或協力人員姓名）願參與 <text:s text:c="19"/>　　　　　　　 <text:s/>（投標廠商）所組成之工作團隊，擔任[</text:span><text:span text:style-name="T36">招商</text:span><text:span text:style-name="T39">案名]案之分包廠商/協力人員。</text:span></text:p>
      <text:p text:style-name="P212"/>
      <text:p text:style-name="P513">2、分包廠商/協力人員聲明：</text:p>
      <text:p text:style-name="P213"><text:span text:style-name="T39">本廠商／本人已詳細閱讀過本投標須知及其附件，同意自參與競標起，至投標廠商得標之全案履約完成止之期間，願遵守本</text:span><text:span text:style-name="T36">招商</text:span><text:span text:style-name="T39">案之契約規定。</text:span></text:p>
      <text:p text:style-name="P546">本同意書所填資料全部屬實，若有不實，本廠商／本人願自行負責。</text:p>
      <text:p text:style-name="P33"/>
      <text:p text:style-name="P33">立同意書人</text:p>
      <text:p text:style-name="P37">投標廠商名稱</text:p>
      <text:p text:style-name="P9"><text:span text:style-name="T74">（共同投標者由代表廠商具名）</text:span><text:span text:style-name="T39">：　　　　　　　　　　　　　　　　　　　　　（簽章）</text:span></text:p>
      <text:p text:style-name="P34">負責人：　　　　　　　　　　　　　　　　　　　　　　　　　　　　　　（簽章）</text:p>
      <text:p text:style-name="P34"/>
      <text:p text:style-name="P33">分包廠商/協力人員：　　　　　　　　　　　　　　　　　　　　　　　　　（簽章）</text:p>
      <text:p text:style-name="P33">負責人：　　　　　　　　　　　　　　　　　　　　　　　　　　　　　　　（簽章）</text:p>
      <text:p text:style-name="P33">電話：</text:p>
      <text:p text:style-name="P33">地址：</text:p>
      <text:p text:style-name="P33"/>
      <text:p text:style-name="P30">中華民國 <text:s/>年 <text:s/>月 <text:s/>日</text:p>
      <text:p text:style-name="P209"/>
      <text:p text:style-name="P210">備註：</text:p>
      <text:p text:style-name="P547">1.投標廠商投標時如有分包廠商/協力人員者，請詳填此同意書，填妥後並請置於投標文件中。</text:p>
      <text:p text:style-name="P548">2.本書表若不敷使用，請自行複印。</text:p>
      <text:p text:style-name="P398"><text:span text:style-name="T15">投標廠商聲明書</text:span><text:span text:style-name="T26">（</text:span><text:span text:style-name="T27">第1成員或</text:span><text:span text:style-name="T28">廠商符合全部資格單獨投標</text:span><text:span text:style-name="T27">者</text:span><text:span text:style-name="T26">）</text:span><text:span text:style-name="T18">P.S.本文件如逾A4紙張1頁者，請改用A3影印</text:span></text:p>
      <text:p text:style-name="P25">本廠商參加<text:span text:style-name="T180">[洽辦機關]</text:span><text:span text:style-name="T215"> </text:span><text:span text:style-name="T180">招商</text:span>採購<text:span text:style-name="T103">[</text:span><text:span text:style-name="T180">招商</text:span><text:span text:style-name="T103">案名]案之投</text:span>標，茲聲明如下：</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60">項</text:p>
            <text:p text:style-name="P60">次</text:p>
          </table:table-cell>
          <table:table-cell table:style-name="表格9.B1" table:number-columns-spanned="2" office:value-type="string">
            <text:p text:style-name="P81">聲 明 事 項</text:p>
          </table:table-cell>
          <table:covered-table-cell/>
          <table:table-cell table:style-name="表格9.D1" office:value-type="string">
            <text:p text:style-name="P60">是</text:p>
            <text:p text:style-name="P60">(打Ｖ)</text:p>
          </table:table-cell>
          <table:table-cell table:style-name="表格9.E1" office:value-type="string">
            <text:p text:style-name="P58">否</text:p>
            <text:p text:style-name="P58">(打Ｖ)</text:p>
          </table:table-cell>
        </table:table-row>
        <table:table-row table:style-name="表格9.2">
          <table:table-cell table:style-name="表格9.A2" office:value-type="string">
            <text:p text:style-name="P60">1</text:p>
          </table:table-cell>
          <table:table-cell table:style-name="表格9.B2" table:number-columns-spanned="2" office:value-type="string">
            <text:p text:style-name="P62">本廠商之營業項目不符合公司法或商業登記法規定，無法於得標後作為簽約廠商，合法履行契約。</text:p>
          </table:table-cell>
          <table:covered-table-cell/>
          <table:table-cell table:style-name="表格9.D2" office:value-type="string">
            <text:p text:style-name="P61"/>
          </table:table-cell>
          <table:table-cell table:style-name="表格9.E2" office:value-type="string">
            <text:p text:style-name="P61"/>
          </table:table-cell>
        </table:table-row>
        <table:table-row table:style-name="表格9.2">
          <table:table-cell table:style-name="表格9.A3" office:value-type="string">
            <text:p text:style-name="P60">2</text:p>
          </table:table-cell>
          <table:table-cell table:style-name="表格9.B3" table:number-columns-spanned="2" office:value-type="string">
            <text:p text:style-name="P62">本廠商有違反政府採購法（以下簡稱採購法）施行細則第33條之情形。</text:p>
          </table:table-cell>
          <table:covered-table-cell/>
          <table:table-cell table:style-name="表格9.D3" office:value-type="string">
            <text:p text:style-name="P61"/>
          </table:table-cell>
          <table:table-cell table:style-name="表格9.E3" office:value-type="string">
            <text:p text:style-name="P61"/>
          </table:table-cell>
        </table:table-row>
        <table:table-row table:style-name="表格9.2">
          <table:table-cell table:style-name="表格9.A4" office:value-type="string">
            <text:p text:style-name="P60">3</text:p>
          </table:table-cell>
          <table:table-cell table:style-name="表格9.B4" table:number-columns-spanned="2" office:value-type="string">
            <text:p text:style-name="P62">本廠商是採購法第38條規定之政黨或與政黨具關係企業關係之廠商。</text:p>
          </table:table-cell>
          <table:covered-table-cell/>
          <table:table-cell table:style-name="表格9.D4" office:value-type="string">
            <text:p text:style-name="P61"/>
          </table:table-cell>
          <table:table-cell table:style-name="表格9.E4" office:value-type="string">
            <text:p text:style-name="P61"/>
          </table:table-cell>
        </table:table-row>
        <table:table-row table:style-name="表格9.2">
          <table:table-cell table:style-name="表格9.A5" office:value-type="string">
            <text:p text:style-name="P60">4</text:p>
          </table:table-cell>
          <table:table-cell table:style-name="表格9.B5" table:number-columns-spanned="2" office:value-type="string">
            <text:p text:style-name="P62">本廠商之負責人或合夥人是採購法第39條第2項所稱同時為規劃、設計、施工或供應廠商之負責人或合夥人。</text:p>
          </table:table-cell>
          <table:covered-table-cell/>
          <table:table-cell table:style-name="表格9.D5" office:value-type="string">
            <text:p text:style-name="P61"/>
          </table:table-cell>
          <table:table-cell table:style-name="表格9.E5" office:value-type="string">
            <text:p text:style-name="P61"/>
          </table:table-cell>
        </table:table-row>
        <table:table-row table:style-name="表格9.2">
          <table:table-cell table:style-name="表格9.A5" office:value-type="string">
            <text:p text:style-name="P60">5</text:p>
          </table:table-cell>
          <table:table-cell table:style-name="表格9.B5" table:number-columns-spanned="2" office:value-type="string">
            <text:p text:style-name="P62">本廠商是採購法第39條第3項所稱與規劃、設計、施工或供應廠商同時為關係企業或同一其他廠商之關係企業。</text:p>
          </table:table-cell>
          <table:covered-table-cell/>
          <table:table-cell table:style-name="表格9.D5" office:value-type="string">
            <text:p text:style-name="P61"/>
          </table:table-cell>
          <table:table-cell table:style-name="表格9.E5" office:value-type="string">
            <text:p text:style-name="P61"/>
          </table:table-cell>
        </table:table-row>
        <table:table-row table:style-name="表格9.2">
          <table:table-cell table:style-name="表格9.A5" office:value-type="string">
            <text:p text:style-name="P60">6</text:p>
          </table:table-cell>
          <table:table-cell table:style-name="表格9.B5" table:number-columns-spanned="2" office:value-type="string">
            <text:p text:style-name="P62">本廠商已有或將有採購法第59條第1項所稱支付他人佣金、比例金、仲介費、後謝金或其他不正利益為條件，促成採購契約之成立之情形。</text:p>
          </table:table-cell>
          <table:covered-table-cell/>
          <table:table-cell table:style-name="表格9.D5" office:value-type="string">
            <text:p text:style-name="P61"/>
          </table:table-cell>
          <table:table-cell table:style-name="表格9.E5" office:value-type="string">
            <text:p text:style-name="P61"/>
          </table:table-cell>
        </table:table-row>
        <table:table-row table:style-name="表格9.2">
          <table:table-cell table:style-name="表格9.A5" office:value-type="string">
            <text:p text:style-name="P60">7</text:p>
          </table:table-cell>
          <table:table-cell table:style-name="表格9.B5" table:number-columns-spanned="2" office:value-type="string">
            <text:p text:style-name="P6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9.D5" office:value-type="string">
            <text:p text:style-name="P61"/>
          </table:table-cell>
          <table:table-cell table:style-name="表格9.E5" office:value-type="string">
            <text:p text:style-name="P61"/>
          </table:table-cell>
        </table:table-row>
        <table:table-row table:style-name="表格9.2">
          <table:table-cell table:style-name="表格9.A5" office:value-type="string">
            <text:p text:style-name="P60">8</text:p>
          </table:table-cell>
          <table:table-cell table:style-name="表格9.B5" table:number-columns-spanned="2" office:value-type="string">
            <text:p text:style-name="P11"><text:span text:style-name="T72">本廠商就本採購案，係屬公職人員利益衝突迴避法第2條及第3條所稱公職人員或其關係人。</text:span><text:span text:style-name="T62">(本項勾是者，請注意附註7規定)</text:span></text:p>
          </table:table-cell>
          <table:covered-table-cell/>
          <table:table-cell table:style-name="表格9.D5" office:value-type="string">
            <text:p text:style-name="P61"/>
          </table:table-cell>
          <table:table-cell table:style-name="表格9.E5" office:value-type="string">
            <text:p text:style-name="P61"/>
          </table:table-cell>
        </table:table-row>
        <table:table-row table:style-name="表格9.2">
          <table:table-cell table:style-name="表格9.A10" office:value-type="string">
            <text:p text:style-name="P60">9</text:p>
          </table:table-cell>
          <table:table-cell table:style-name="表格9.B10" table:number-columns-spanned="2" office:value-type="string">
            <text:p text:style-name="P62">本採購案於開/決/廢/流標後，本廠商如未於標場現場領取招標結果通知書，本廠商不同意本機關以書面傳真或電子郵件傳輸方式通知本採購案之招標結果。 </text:p>
          </table:table-cell>
          <table:covered-table-cell/>
          <table:table-cell table:style-name="表格9.B10" office:value-type="string">
            <text:p text:style-name="P61"/>
          </table:table-cell>
          <table:table-cell table:style-name="表格9.E10" office:value-type="string">
            <text:p text:style-name="P61"/>
          </table:table-cell>
        </table:table-row>
        <table:table-row table:style-name="表格9.2">
          <table:table-cell table:style-name="表格9.A5" office:value-type="string">
            <text:p text:style-name="P60">10</text:p>
          </table:table-cell>
          <table:table-cell table:style-name="表格9.D5" table:number-columns-spanned="2" office:value-type="string">
            <text:p text:style-name="P6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62">項目╴╴╴╴╴╴╴╴╴ 金額╴╴╴╴╴╴╴╴合計金額╴╴╴╴╴╴╴</text:p>
          </table:table-cell>
          <table:covered-table-cell/>
          <table:table-cell table:style-name="表格9.D5" office:value-type="string">
            <text:p text:style-name="P61"/>
          </table:table-cell>
          <table:table-cell table:style-name="表格9.E5" office:value-type="string">
            <text:p text:style-name="P61"/>
          </table:table-cell>
        </table:table-row>
        <table:table-row table:style-name="表格9.2">
          <table:table-cell table:style-name="表格9.A5" office:value-type="string">
            <text:p text:style-name="P60">11</text:p>
          </table:table-cell>
          <table:table-cell table:style-name="表格9.D5" table:number-columns-spanned="2" office:value-type="string">
            <text:p text:style-name="P63">本廠商目前在中華民國境內員工總人數逾100人。</text:p>
            <text:p text:style-name="P63">(答「是」者，請填目前總人數計╴╴╴╴人；其中屬於身心障礙人士計╴╴╴╴人，原住民計╴╴╴人。)</text:p>
          </table:table-cell>
          <table:covered-table-cell/>
          <table:table-cell table:style-name="表格9.D5" office:value-type="string">
            <text:p text:style-name="P59"/>
          </table:table-cell>
          <table:table-cell table:style-name="表格9.E5" office:value-type="string">
            <text:p text:style-name="P61"/>
          </table:table-cell>
        </table:table-row>
        <table:table-row table:style-name="表格9.2">
          <table:table-cell table:style-name="表格9.A13" office:value-type="string">
            <text:p text:style-name="P60">12</text:p>
          </table:table-cell>
          <table:table-cell table:style-name="表格9.B13" table:number-columns-spanned="2" office:value-type="string">
            <text:p text:style-name="P6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9.B13" office:value-type="string">
            <text:p text:style-name="P59"/>
          </table:table-cell>
          <table:table-cell table:style-name="表格9.E13" office:value-type="string">
            <text:p text:style-name="P61"/>
          </table:table-cell>
        </table:table-row>
        <table:table-row table:style-name="表格9.2">
          <table:table-cell table:style-name="表格9.A14" office:value-type="string">
            <text:p text:style-name="P60">13</text:p>
          </table:table-cell>
          <table:table-cell table:style-name="表格9.B14" table:number-columns-spanned="2" office:value-type="string">
            <text:p text:style-name="P63">本廠商屬大陸地區廠商、第三地區含陸資成分廠商或在臺陸資廠商，不得從事影響國家安全之採購。【請查察招標文件規定本採購是否屬影響國家安全之採購】</text:p>
          </table:table-cell>
          <table:covered-table-cell/>
          <table:table-cell table:style-name="表格9.B14" office:value-type="string">
            <text:p text:style-name="P59"/>
          </table:table-cell>
          <table:table-cell table:style-name="表格9.E14" office:value-type="string">
            <text:p text:style-name="P61"/>
          </table:table-cell>
        </table:table-row>
        <table:table-row table:style-name="表格9.2">
          <table:table-cell table:style-name="表格9.A15" office:value-type="string">
            <text:p text:style-name="P60">14</text:p>
          </table:table-cell>
          <table:table-cell table:style-name="表格9.B15" table:number-columns-spanned="2" office:value-type="string">
            <text:p text:style-name="P214">本廠商是原住民個人或政府立案之原住民團體。(答「否」者，請於下列空格填寫得標後預計分包予原住民個人或政府立案之原住民團體之項目及金額，可自備附件填寫。如無，得填寫「0」)</text:p>
            <text:p text:style-name="P214">項目╴╴╴╴╴╴╴ <text:s/>金額╴╴╴╴╴╴╴</text:p>
            <text:p text:style-name="P214">項目╴╴╴╴╴╴╴ <text:s/>金額╴╴╴╴╴╴╴</text:p>
            <text:p text:style-name="P63">合計金額╴╴╴╴╴╴╴╴╴╴</text:p>
          </table:table-cell>
          <table:covered-table-cell/>
          <table:table-cell table:style-name="表格9.B15" office:value-type="string">
            <text:p text:style-name="P59"/>
          </table:table-cell>
          <table:table-cell table:style-name="表格9.E15" office:value-type="string">
            <text:p text:style-name="P61"/>
          </table:table-cell>
        </table:table-row>
        <table:table-row table:style-name="表格9.16">
          <table:table-cell table:style-name="表格9.A16" table:number-columns-spanned="5" office:value-type="string">
            <text:p text:style-name="P215"><text:span text:style-name="T159">特別聲明</text:span><text:span text:style-name="T158">：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9.17">
          <table:table-cell table:style-name="表格9.A16" table:number-columns-spanned="5" office:value-type="string">
            <text:p text:style-name="P82">投標廠商名稱： </text:p>
            <text:p text:style-name="P82">投標廠商章及負責人章：</text:p>
            <text:p text:style-name="P8"><text:span text:style-name="T48">聯絡電話： <text:s text:c="16"/>民國 <text:s text:c="3"/>年　 月　 　日</text:span><text:span text:style-name="T72">（未填時，則以本投標文件收件日作為簽署日）</text:span></text:p>
          </table:table-cell>
          <table:covered-table-cell/>
          <table:covered-table-cell/>
          <table:covered-table-cell/>
          <table:covered-table-cell/>
        </table:table-row>
        <table:table-row table:style-name="表格9.18">
          <table:table-cell table:style-name="表格9.A18" table:number-columns-spanned="2" office:value-type="string">
            <text:p text:style-name="P81">附</text:p>
            <text:p text:style-name="P81">註</text:p>
          </table:table-cell>
          <table:covered-table-cell/>
          <table:table-cell table:style-name="表格9.C18" table:number-columns-spanned="3" office:value-type="string">
            <text:list xml:id="list4202241879" text:style-name="WW8Num22">
              <text:list-item>
                <text:p text:style-name="P549">第1項至第7 項勾「是」或未勾選者，不得參加投標；其投標者，不得作為決標對象；聲明書內容有誤者，不得作為決標對象。</text:p>
              </text:list-item>
              <text:list-item>
                <text:p text:style-name="P549">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49">第9項至第11項、第14項未填或有疑義之情形者，機關得洽廠商澄清。</text:p>
              </text:list-item>
              <text:list-item>
                <text:p text:style-name="P552"><text:span text:style-name="T86">本採購如屬經濟部投資審議委員會公告「具敏感性或國安(含資安)疑慮之業務範疇」之資訊服務採購，第12項答「是」或未答者，不得參加投標；其投標者，不得作為決標對象；如非屬上開採購，答「是」、「否」或未答者，均可。</text:span><text:span text:style-name="T87">P.S.本採購案如屬經濟部投資審議委員會公告「具敏感性或國安(含資安)疑慮之業務範疇」之資訊服務採購者，需於「資格文件準備須知/審查表」增列相應審查項次</text:span></text:p>
              </text:list-item>
              <text:list-item>
                <text:p text:style-name="P549">本採購如屬影響國家安全之採購，第13項答「是」或未答者，不得參加投標；其投標者，不得作為決標對象；如非屬上開採購，答「是」、「否」或未答者，均可。</text:p>
              </text:list-item>
              <text:list-item>
                <text:p text:style-name="P549">本聲明書填妥後附於投標文件遞送。</text:p>
              </text:list-item>
              <text:list-item>
                <text:p text:style-name="P552"><text:span text:style-name="T8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214">http://www.aac.moj.gov.tw</text:span><text:span text:style-name="T86">）\防貪業務專區\利益衝突\業務宣導項下下載），如未揭露者依公職人員利益衝突迴避法第18條第3項處罰。</text:span></text:p>
              </text:list-item>
            </text:list>
          </table:table-cell>
          <table:covered-table-cell/>
          <table:covered-table-cell/>
        </table:table-row>
      </table:table>
      <text:p text:style-name="P25"/>
      <text:p text:style-name="P186"><text:soft-page-break/><text:span text:style-name="T15">投標廠商聲明書</text:span><text:span text:style-name="T26">（第2成員）</text:span><text:span text:style-name="T18">P.S.本文件如逾A4紙張1頁者，請改用A3影印</text:span></text:p>
      <text:p text:style-name="P25">本廠商參加<text:span text:style-name="T180">[洽辦機關]</text:span><text:span text:style-name="T215"> </text:span><text:span text:style-name="T180">招商</text:span>採購<text:span text:style-name="T103">[</text:span><text:span text:style-name="T180">招商</text:span><text:span text:style-name="T103">案名]案之投</text:span>標，茲聲明如下：</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60">項</text:p>
            <text:p text:style-name="P60">次</text:p>
          </table:table-cell>
          <table:table-cell table:style-name="表格10.B1" table:number-columns-spanned="2" office:value-type="string">
            <text:p text:style-name="P81">聲 明 事 項</text:p>
          </table:table-cell>
          <table:covered-table-cell/>
          <table:table-cell table:style-name="表格10.D1" office:value-type="string">
            <text:p text:style-name="P60">是</text:p>
            <text:p text:style-name="P60">(打Ｖ)</text:p>
          </table:table-cell>
          <table:table-cell table:style-name="表格10.E1" office:value-type="string">
            <text:p text:style-name="P58">否</text:p>
            <text:p text:style-name="P58">(打Ｖ)</text:p>
          </table:table-cell>
        </table:table-row>
        <table:table-row table:style-name="表格10.2">
          <table:table-cell table:style-name="表格10.A2" office:value-type="string">
            <text:p text:style-name="P60">1</text:p>
          </table:table-cell>
          <table:table-cell table:style-name="表格10.B2" table:number-columns-spanned="2" office:value-type="string">
            <text:p text:style-name="P62">本廠商之營業項目不符合公司法或商業登記法規定，無法於得標後作為簽約廠商，合法履行契約。</text:p>
          </table:table-cell>
          <table:covered-table-cell/>
          <table:table-cell table:style-name="表格10.D2" office:value-type="string">
            <text:p text:style-name="P61"/>
          </table:table-cell>
          <table:table-cell table:style-name="表格10.E2" office:value-type="string">
            <text:p text:style-name="P61"/>
          </table:table-cell>
        </table:table-row>
        <table:table-row table:style-name="表格10.2">
          <table:table-cell table:style-name="表格10.A3" office:value-type="string">
            <text:p text:style-name="P60">2</text:p>
          </table:table-cell>
          <table:table-cell table:style-name="表格10.B3" table:number-columns-spanned="2" office:value-type="string">
            <text:p text:style-name="P62">本廠商有違反政府採購法（以下簡稱採購法）施行細則第33條之情形。</text:p>
          </table:table-cell>
          <table:covered-table-cell/>
          <table:table-cell table:style-name="表格10.D3" office:value-type="string">
            <text:p text:style-name="P61"/>
          </table:table-cell>
          <table:table-cell table:style-name="表格10.E3" office:value-type="string">
            <text:p text:style-name="P61"/>
          </table:table-cell>
        </table:table-row>
        <table:table-row table:style-name="表格10.2">
          <table:table-cell table:style-name="表格10.A4" office:value-type="string">
            <text:p text:style-name="P60">3</text:p>
          </table:table-cell>
          <table:table-cell table:style-name="表格10.B4" table:number-columns-spanned="2" office:value-type="string">
            <text:p text:style-name="P62">本廠商是採購法第38條規定之政黨或與政黨具關係企業關係之廠商。</text:p>
          </table:table-cell>
          <table:covered-table-cell/>
          <table:table-cell table:style-name="表格10.D4" office:value-type="string">
            <text:p text:style-name="P61"/>
          </table:table-cell>
          <table:table-cell table:style-name="表格10.E4" office:value-type="string">
            <text:p text:style-name="P61"/>
          </table:table-cell>
        </table:table-row>
        <table:table-row table:style-name="表格10.2">
          <table:table-cell table:style-name="表格10.A5" office:value-type="string">
            <text:p text:style-name="P60">4</text:p>
          </table:table-cell>
          <table:table-cell table:style-name="表格10.B5" table:number-columns-spanned="2" office:value-type="string">
            <text:p text:style-name="P62">本廠商之負責人或合夥人是採購法第39條第2項所稱同時為規劃、設計、施工或供應廠商之負責人或合夥人。</text:p>
          </table:table-cell>
          <table:covered-table-cell/>
          <table:table-cell table:style-name="表格10.D5" office:value-type="string">
            <text:p text:style-name="P61"/>
          </table:table-cell>
          <table:table-cell table:style-name="表格10.E5" office:value-type="string">
            <text:p text:style-name="P61"/>
          </table:table-cell>
        </table:table-row>
        <table:table-row table:style-name="表格10.2">
          <table:table-cell table:style-name="表格10.A5" office:value-type="string">
            <text:p text:style-name="P60">5</text:p>
          </table:table-cell>
          <table:table-cell table:style-name="表格10.B5" table:number-columns-spanned="2" office:value-type="string">
            <text:p text:style-name="P62">本廠商是採購法第39條第3項所稱與規劃、設計、施工或供應廠商同時為關係企業或同一其他廠商之關係企業。</text:p>
          </table:table-cell>
          <table:covered-table-cell/>
          <table:table-cell table:style-name="表格10.D5" office:value-type="string">
            <text:p text:style-name="P61"/>
          </table:table-cell>
          <table:table-cell table:style-name="表格10.E5" office:value-type="string">
            <text:p text:style-name="P61"/>
          </table:table-cell>
        </table:table-row>
        <table:table-row table:style-name="表格10.2">
          <table:table-cell table:style-name="表格10.A5" office:value-type="string">
            <text:p text:style-name="P60">6</text:p>
          </table:table-cell>
          <table:table-cell table:style-name="表格10.B5" table:number-columns-spanned="2" office:value-type="string">
            <text:p text:style-name="P62">本廠商已有或將有採購法第59條第1項所稱支付他人佣金、比例金、仲介費、後謝金或其他不正利益為條件，促成採購契約之成立之情形。</text:p>
          </table:table-cell>
          <table:covered-table-cell/>
          <table:table-cell table:style-name="表格10.D5" office:value-type="string">
            <text:p text:style-name="P61"/>
          </table:table-cell>
          <table:table-cell table:style-name="表格10.E5" office:value-type="string">
            <text:p text:style-name="P61"/>
          </table:table-cell>
        </table:table-row>
        <table:table-row table:style-name="表格10.2">
          <table:table-cell table:style-name="表格10.A5" office:value-type="string">
            <text:p text:style-name="P60">7</text:p>
          </table:table-cell>
          <table:table-cell table:style-name="表格10.B5" table:number-columns-spanned="2" office:value-type="string">
            <text:p text:style-name="P6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10.D5" office:value-type="string">
            <text:p text:style-name="P61"/>
          </table:table-cell>
          <table:table-cell table:style-name="表格10.E5" office:value-type="string">
            <text:p text:style-name="P61"/>
          </table:table-cell>
        </table:table-row>
        <table:table-row table:style-name="表格10.2">
          <table:table-cell table:style-name="表格10.A5" office:value-type="string">
            <text:p text:style-name="P60">8</text:p>
          </table:table-cell>
          <table:table-cell table:style-name="表格10.B5" table:number-columns-spanned="2" office:value-type="string">
            <text:p text:style-name="P11"><text:span text:style-name="T72">本廠商就本採購案，係屬公職人員利益衝突迴避法第2條及第3條所稱公職人員或其關係人。</text:span><text:span text:style-name="T62">(本項勾是者，請注意附註7規定)</text:span></text:p>
          </table:table-cell>
          <table:covered-table-cell/>
          <table:table-cell table:style-name="表格10.D5" office:value-type="string">
            <text:p text:style-name="P61"/>
          </table:table-cell>
          <table:table-cell table:style-name="表格10.E5" office:value-type="string">
            <text:p text:style-name="P61"/>
          </table:table-cell>
        </table:table-row>
        <table:table-row table:style-name="表格10.2">
          <table:table-cell table:style-name="表格10.A10" office:value-type="string">
            <text:p text:style-name="P60">9</text:p>
          </table:table-cell>
          <table:table-cell table:style-name="表格10.B10" table:number-columns-spanned="2" office:value-type="string">
            <text:p text:style-name="P62">本採購案於開/決/廢/流標後，本廠商如未於標場現場領取招標結果通知書，本廠商不同意本機關以書面傳真或電子郵件傳輸方式通知本採購案之招標結果。 </text:p>
          </table:table-cell>
          <table:covered-table-cell/>
          <table:table-cell table:style-name="表格10.B10" office:value-type="string">
            <text:p text:style-name="P61"/>
          </table:table-cell>
          <table:table-cell table:style-name="表格10.E10" office:value-type="string">
            <text:p text:style-name="P61"/>
          </table:table-cell>
        </table:table-row>
        <table:table-row table:style-name="表格10.2">
          <table:table-cell table:style-name="表格10.A5" office:value-type="string">
            <text:p text:style-name="P60">10</text:p>
          </table:table-cell>
          <table:table-cell table:style-name="表格10.D5" table:number-columns-spanned="2" office:value-type="string">
            <text:p text:style-name="P6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62">項目╴╴╴╴╴╴╴╴╴ 金額╴╴╴╴╴╴╴╴合計金額╴╴╴╴╴╴╴</text:p>
          </table:table-cell>
          <table:covered-table-cell/>
          <table:table-cell table:style-name="表格10.D5" office:value-type="string">
            <text:p text:style-name="P61"/>
          </table:table-cell>
          <table:table-cell table:style-name="表格10.E5" office:value-type="string">
            <text:p text:style-name="P61"/>
          </table:table-cell>
        </table:table-row>
        <table:table-row table:style-name="表格10.2">
          <table:table-cell table:style-name="表格10.A5" office:value-type="string">
            <text:p text:style-name="P60">11</text:p>
          </table:table-cell>
          <table:table-cell table:style-name="表格10.D5" table:number-columns-spanned="2" office:value-type="string">
            <text:p text:style-name="P63">本廠商目前在中華民國境內員工總人數逾100人。</text:p>
            <text:p text:style-name="P63">(答「是」者，請填目前總人數計╴╴╴╴人；其中屬於身心障礙人士計╴╴╴╴人，原住民計╴╴╴人。)</text:p>
          </table:table-cell>
          <table:covered-table-cell/>
          <table:table-cell table:style-name="表格10.D5" office:value-type="string">
            <text:p text:style-name="P59"/>
          </table:table-cell>
          <table:table-cell table:style-name="表格10.E5" office:value-type="string">
            <text:p text:style-name="P61"/>
          </table:table-cell>
        </table:table-row>
        <table:table-row table:style-name="表格10.2">
          <table:table-cell table:style-name="表格10.A13" office:value-type="string">
            <text:p text:style-name="P60">12</text:p>
          </table:table-cell>
          <table:table-cell table:style-name="表格10.B13" table:number-columns-spanned="2" office:value-type="string">
            <text:p text:style-name="P6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10.B13" office:value-type="string">
            <text:p text:style-name="P59"/>
          </table:table-cell>
          <table:table-cell table:style-name="表格10.E13" office:value-type="string">
            <text:p text:style-name="P61"/>
          </table:table-cell>
        </table:table-row>
        <table:table-row table:style-name="表格10.2">
          <table:table-cell table:style-name="表格10.A14" office:value-type="string">
            <text:p text:style-name="P60">13</text:p>
          </table:table-cell>
          <table:table-cell table:style-name="表格10.B14" table:number-columns-spanned="2" office:value-type="string">
            <text:p text:style-name="P63">本廠商屬大陸地區廠商、第三地區含陸資成分廠商或在臺陸資廠商，不得從事影響國家安全之採購。【請查察招標文件規定本採購是否屬影響國家安全之採購】</text:p>
          </table:table-cell>
          <table:covered-table-cell/>
          <table:table-cell table:style-name="表格10.B14" office:value-type="string">
            <text:p text:style-name="P59"/>
          </table:table-cell>
          <table:table-cell table:style-name="表格10.E14" office:value-type="string">
            <text:p text:style-name="P61"/>
          </table:table-cell>
        </table:table-row>
        <table:table-row table:style-name="表格10.2">
          <table:table-cell table:style-name="表格10.A15" office:value-type="string">
            <text:p text:style-name="P60">14</text:p>
          </table:table-cell>
          <table:table-cell table:style-name="表格10.B15" table:number-columns-spanned="2" office:value-type="string">
            <text:p text:style-name="P214">本廠商是原住民個人或政府立案之原住民團體。(答「否」者，請於下列空格填寫得標後預計分包予原住民個人或政府立案之原住民團體之項目及金額，可自備附件填寫。如無，得填寫「0」)</text:p>
            <text:p text:style-name="P214">項目╴╴╴╴╴╴╴ <text:s/>金額╴╴╴╴╴╴╴</text:p>
            <text:p text:style-name="P214">項目╴╴╴╴╴╴╴ <text:s/>金額╴╴╴╴╴╴╴</text:p>
            <text:p text:style-name="P63">合計金額╴╴╴╴╴╴╴╴╴╴</text:p>
          </table:table-cell>
          <table:covered-table-cell/>
          <table:table-cell table:style-name="表格10.B15" office:value-type="string">
            <text:p text:style-name="P59"/>
          </table:table-cell>
          <table:table-cell table:style-name="表格10.E15" office:value-type="string">
            <text:p text:style-name="P61"/>
          </table:table-cell>
        </table:table-row>
        <table:table-row table:style-name="表格10.16">
          <table:table-cell table:style-name="表格10.A16" table:number-columns-spanned="5" office:value-type="string">
            <text:p text:style-name="P215"><text:span text:style-name="T159">特別聲明</text:span><text:span text:style-name="T158">：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10.17">
          <table:table-cell table:style-name="表格10.A16" table:number-columns-spanned="5" office:value-type="string">
            <text:p text:style-name="P82">投標廠商名稱： </text:p>
            <text:p text:style-name="P82">投標廠商章及負責人章：</text:p>
            <text:p text:style-name="P8"><text:span text:style-name="T48">聯絡電話： <text:s text:c="16"/>民國 <text:s text:c="3"/>年　 月　 　日</text:span><text:span text:style-name="T72">（未填時，則以本投標文件收件日作為簽署日）</text:span></text:p>
          </table:table-cell>
          <table:covered-table-cell/>
          <table:covered-table-cell/>
          <table:covered-table-cell/>
          <table:covered-table-cell/>
        </table:table-row>
        <table:table-row table:style-name="表格10.18">
          <table:table-cell table:style-name="表格10.A18" table:number-columns-spanned="2" office:value-type="string">
            <text:p text:style-name="P81">附</text:p>
            <text:p text:style-name="P81">註</text:p>
          </table:table-cell>
          <table:covered-table-cell/>
          <table:table-cell table:style-name="表格10.C18" table:number-columns-spanned="3" office:value-type="string">
            <text:list xml:id="list2453998642" text:style-name="WW8Num24">
              <text:list-item>
                <text:p text:style-name="P550">第1項至第7 項勾「是」或未勾選者，不得參加投標；其投標者，不得作為決標對象；聲明書內容有誤者，不得作為決標對象。</text:p>
              </text:list-item>
              <text:list-item>
                <text:p text:style-name="P550">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50">第9項至第11項、第14項未填或有疑義之情形者，機關得洽廠商澄清。</text:p>
              </text:list-item>
              <text:list-item>
                <text:p text:style-name="P553"><text:span text:style-name="T86">本採購如屬經濟部投資審議委員會公告「具敏感性或國安(含資安)疑慮之業務範疇」之資訊服務採購，第12項答「是」或未答者，不得參加投標；其投標者，不得作為決標對象；如非屬上開採購，答「是」、「否」或未答者，均可。</text:span><text:span text:style-name="T87">P.S.本採購案如屬經濟部投資審議委員會公告「具敏感性或國安(含資安)疑慮之業務範疇」之資訊服務採購者，需於「資格文件準備須知/審查表」增列相應審查項次</text:span></text:p>
              </text:list-item>
              <text:list-item>
                <text:p text:style-name="P550">本採購如屬影響國家安全之採購，第13項答「是」或未答者，不得參加投標；其投標者，不得作為決標對象；如非屬上開採購，答「是」、「否」或未答者，均可。</text:p>
              </text:list-item>
              <text:list-item>
                <text:p text:style-name="P550">本聲明書填妥後附於投標文件遞送。</text:p>
              </text:list-item>
              <text:list-item>
                <text:p text:style-name="P553"><text:span text:style-name="T8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214">http://www.aac.moj.gov.tw</text:span><text:span text:style-name="T86">）\防貪業務專區\利益衝突\業務宣導項下下載），如未揭露者依公職人員利益衝突迴避法第18條第3項處罰。</text:span></text:p>
              </text:list-item>
            </text:list>
          </table:table-cell>
          <table:covered-table-cell/>
          <table:covered-table-cell/>
        </table:table-row>
      </table:table>
      <text:p text:style-name="P216"><text:span text:style-name="T13">投標廠商聲明書</text:span><text:span text:style-name="T94">（第3成員）</text:span><text:span text:style-name="T43">P.S.本文件如逾A4紙張1頁者，請改用A3影印</text:span></text:p>
      <text:p text:style-name="P25">本廠商參加<text:span text:style-name="T180">[洽辦機關]</text:span><text:span text:style-name="T215"> </text:span><text:span text:style-name="T180">招商</text:span>採購<text:span text:style-name="T103">[</text:span><text:span text:style-name="T180">招商</text:span><text:span text:style-name="T103">案名]案之投</text:span>標，茲聲明如下：</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60">項</text:p>
            <text:p text:style-name="P60">次</text:p>
          </table:table-cell>
          <table:table-cell table:style-name="表格11.B1" table:number-columns-spanned="2" office:value-type="string">
            <text:p text:style-name="P81">聲 明 事 項</text:p>
          </table:table-cell>
          <table:covered-table-cell/>
          <table:table-cell table:style-name="表格11.D1" office:value-type="string">
            <text:p text:style-name="P60">是</text:p>
            <text:p text:style-name="P60">(打Ｖ)</text:p>
          </table:table-cell>
          <table:table-cell table:style-name="表格11.E1" office:value-type="string">
            <text:p text:style-name="P58">否</text:p>
            <text:p text:style-name="P58">(打Ｖ)</text:p>
          </table:table-cell>
        </table:table-row>
        <table:table-row table:style-name="表格11.2">
          <table:table-cell table:style-name="表格11.A2" office:value-type="string">
            <text:p text:style-name="P60">1</text:p>
          </table:table-cell>
          <table:table-cell table:style-name="表格11.B2" table:number-columns-spanned="2" office:value-type="string">
            <text:p text:style-name="P62">本廠商之營業項目不符合公司法或商業登記法規定，無法於得標後作為簽約廠商，合法履行契約。</text:p>
          </table:table-cell>
          <table:covered-table-cell/>
          <table:table-cell table:style-name="表格11.D2" office:value-type="string">
            <text:p text:style-name="P61"/>
          </table:table-cell>
          <table:table-cell table:style-name="表格11.E2" office:value-type="string">
            <text:p text:style-name="P61"/>
          </table:table-cell>
        </table:table-row>
        <table:table-row table:style-name="表格11.2">
          <table:table-cell table:style-name="表格11.A3" office:value-type="string">
            <text:p text:style-name="P60">2</text:p>
          </table:table-cell>
          <table:table-cell table:style-name="表格11.B3" table:number-columns-spanned="2" office:value-type="string">
            <text:p text:style-name="P62">本廠商有違反政府採購法（以下簡稱採購法）施行細則第33條之情形。</text:p>
          </table:table-cell>
          <table:covered-table-cell/>
          <table:table-cell table:style-name="表格11.D3" office:value-type="string">
            <text:p text:style-name="P61"/>
          </table:table-cell>
          <table:table-cell table:style-name="表格11.E3" office:value-type="string">
            <text:p text:style-name="P61"/>
          </table:table-cell>
        </table:table-row>
        <table:table-row table:style-name="表格11.2">
          <table:table-cell table:style-name="表格11.A4" office:value-type="string">
            <text:p text:style-name="P60">3</text:p>
          </table:table-cell>
          <table:table-cell table:style-name="表格11.B4" table:number-columns-spanned="2" office:value-type="string">
            <text:p text:style-name="P62">本廠商是採購法第38條規定之政黨或與政黨具關係企業關係之廠商。</text:p>
          </table:table-cell>
          <table:covered-table-cell/>
          <table:table-cell table:style-name="表格11.D4" office:value-type="string">
            <text:p text:style-name="P61"/>
          </table:table-cell>
          <table:table-cell table:style-name="表格11.E4" office:value-type="string">
            <text:p text:style-name="P61"/>
          </table:table-cell>
        </table:table-row>
        <table:table-row table:style-name="表格11.2">
          <table:table-cell table:style-name="表格11.A5" office:value-type="string">
            <text:p text:style-name="P60">4</text:p>
          </table:table-cell>
          <table:table-cell table:style-name="表格11.B5" table:number-columns-spanned="2" office:value-type="string">
            <text:p text:style-name="P62">本廠商之負責人或合夥人是採購法第39條第2項所稱同時為規劃、設計、施工或供應廠商之負責人或合夥人。</text:p>
          </table:table-cell>
          <table:covered-table-cell/>
          <table:table-cell table:style-name="表格11.D5" office:value-type="string">
            <text:p text:style-name="P61"/>
          </table:table-cell>
          <table:table-cell table:style-name="表格11.E5" office:value-type="string">
            <text:p text:style-name="P61"/>
          </table:table-cell>
        </table:table-row>
        <table:table-row table:style-name="表格11.2">
          <table:table-cell table:style-name="表格11.A5" office:value-type="string">
            <text:p text:style-name="P60">5</text:p>
          </table:table-cell>
          <table:table-cell table:style-name="表格11.B5" table:number-columns-spanned="2" office:value-type="string">
            <text:p text:style-name="P62">本廠商是採購法第39條第3項所稱與規劃、設計、施工或供應廠商同時為關係企業或同一其他廠商之關係企業。</text:p>
          </table:table-cell>
          <table:covered-table-cell/>
          <table:table-cell table:style-name="表格11.D5" office:value-type="string">
            <text:p text:style-name="P61"/>
          </table:table-cell>
          <table:table-cell table:style-name="表格11.E5" office:value-type="string">
            <text:p text:style-name="P61"/>
          </table:table-cell>
        </table:table-row>
        <table:table-row table:style-name="表格11.2">
          <table:table-cell table:style-name="表格11.A5" office:value-type="string">
            <text:p text:style-name="P60">6</text:p>
          </table:table-cell>
          <table:table-cell table:style-name="表格11.B5" table:number-columns-spanned="2" office:value-type="string">
            <text:p text:style-name="P62">本廠商已有或將有採購法第59條第1項所稱支付他人佣金、比例金、仲介費、後謝金或其他不正利益為條件，促成採購契約之成立之情形。</text:p>
          </table:table-cell>
          <table:covered-table-cell/>
          <table:table-cell table:style-name="表格11.D5" office:value-type="string">
            <text:p text:style-name="P61"/>
          </table:table-cell>
          <table:table-cell table:style-name="表格11.E5" office:value-type="string">
            <text:p text:style-name="P61"/>
          </table:table-cell>
        </table:table-row>
        <table:table-row table:style-name="表格11.2">
          <table:table-cell table:style-name="表格11.A5" office:value-type="string">
            <text:p text:style-name="P60">7</text:p>
          </table:table-cell>
          <table:table-cell table:style-name="表格11.B5" table:number-columns-spanned="2" office:value-type="string">
            <text:p text:style-name="P6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11.D5" office:value-type="string">
            <text:p text:style-name="P61"/>
          </table:table-cell>
          <table:table-cell table:style-name="表格11.E5" office:value-type="string">
            <text:p text:style-name="P61"/>
          </table:table-cell>
        </table:table-row>
        <table:table-row table:style-name="表格11.2">
          <table:table-cell table:style-name="表格11.A5" office:value-type="string">
            <text:p text:style-name="P60">8</text:p>
          </table:table-cell>
          <table:table-cell table:style-name="表格11.B5" table:number-columns-spanned="2" office:value-type="string">
            <text:p text:style-name="P11"><text:span text:style-name="T72">本廠商就本採購案，係屬公職人員利益衝突迴避法第2條及第3條所稱公職人員或其關係人。</text:span><text:span text:style-name="T62">(本項勾是者，請注意附註7規定)</text:span></text:p>
          </table:table-cell>
          <table:covered-table-cell/>
          <table:table-cell table:style-name="表格11.D5" office:value-type="string">
            <text:p text:style-name="P61"/>
          </table:table-cell>
          <table:table-cell table:style-name="表格11.E5" office:value-type="string">
            <text:p text:style-name="P61"/>
          </table:table-cell>
        </table:table-row>
        <table:table-row table:style-name="表格11.2">
          <table:table-cell table:style-name="表格11.A10" office:value-type="string">
            <text:p text:style-name="P60">9</text:p>
          </table:table-cell>
          <table:table-cell table:style-name="表格11.B10" table:number-columns-spanned="2" office:value-type="string">
            <text:p text:style-name="P62">本採購案於開/決/廢/流標後，本廠商如未於標場現場領取招標結果通知書，本廠商不同意本機關以書面傳真或電子郵件傳輸方式通知本採購案之招標結果。 </text:p>
          </table:table-cell>
          <table:covered-table-cell/>
          <table:table-cell table:style-name="表格11.B10" office:value-type="string">
            <text:p text:style-name="P61"/>
          </table:table-cell>
          <table:table-cell table:style-name="表格11.E10" office:value-type="string">
            <text:p text:style-name="P61"/>
          </table:table-cell>
        </table:table-row>
        <table:table-row table:style-name="表格11.2">
          <table:table-cell table:style-name="表格11.A5" office:value-type="string">
            <text:p text:style-name="P60">10</text:p>
          </table:table-cell>
          <table:table-cell table:style-name="表格11.D5" table:number-columns-spanned="2" office:value-type="string">
            <text:p text:style-name="P6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62">項目╴╴╴╴╴╴╴╴╴ 金額╴╴╴╴╴╴╴╴合計金額╴╴╴╴╴╴╴</text:p>
          </table:table-cell>
          <table:covered-table-cell/>
          <table:table-cell table:style-name="表格11.D5" office:value-type="string">
            <text:p text:style-name="P61"/>
          </table:table-cell>
          <table:table-cell table:style-name="表格11.E5" office:value-type="string">
            <text:p text:style-name="P61"/>
          </table:table-cell>
        </table:table-row>
        <table:table-row table:style-name="表格11.2">
          <table:table-cell table:style-name="表格11.A5" office:value-type="string">
            <text:p text:style-name="P60">11</text:p>
          </table:table-cell>
          <table:table-cell table:style-name="表格11.D5" table:number-columns-spanned="2" office:value-type="string">
            <text:p text:style-name="P63">本廠商目前在中華民國境內員工總人數逾100人。</text:p>
            <text:p text:style-name="P63">(答「是」者，請填目前總人數計╴╴╴╴人；其中屬於身心障礙人士計╴╴╴╴人，原住民計╴╴╴人。)</text:p>
          </table:table-cell>
          <table:covered-table-cell/>
          <table:table-cell table:style-name="表格11.D5" office:value-type="string">
            <text:p text:style-name="P59"/>
          </table:table-cell>
          <table:table-cell table:style-name="表格11.E5" office:value-type="string">
            <text:p text:style-name="P61"/>
          </table:table-cell>
        </table:table-row>
        <table:table-row table:style-name="表格11.2">
          <table:table-cell table:style-name="表格11.A13" office:value-type="string">
            <text:p text:style-name="P60">12</text:p>
          </table:table-cell>
          <table:table-cell table:style-name="表格11.B13" table:number-columns-spanned="2" office:value-type="string">
            <text:p text:style-name="P6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11.B13" office:value-type="string">
            <text:p text:style-name="P59"/>
          </table:table-cell>
          <table:table-cell table:style-name="表格11.E13" office:value-type="string">
            <text:p text:style-name="P61"/>
          </table:table-cell>
        </table:table-row>
        <table:table-row table:style-name="表格11.2">
          <table:table-cell table:style-name="表格11.A14" office:value-type="string">
            <text:p text:style-name="P60">13</text:p>
          </table:table-cell>
          <table:table-cell table:style-name="表格11.B14" table:number-columns-spanned="2" office:value-type="string">
            <text:p text:style-name="P63">本廠商屬大陸地區廠商、第三地區含陸資成分廠商或在臺陸資廠商，不得從事影響國家安全之採購。【請查察招標文件規定本採購是否屬影響國家安全之採購】</text:p>
          </table:table-cell>
          <table:covered-table-cell/>
          <table:table-cell table:style-name="表格11.B14" office:value-type="string">
            <text:p text:style-name="P59"/>
          </table:table-cell>
          <table:table-cell table:style-name="表格11.E14" office:value-type="string">
            <text:p text:style-name="P61"/>
          </table:table-cell>
        </table:table-row>
        <table:table-row table:style-name="表格11.2">
          <table:table-cell table:style-name="表格11.A15" office:value-type="string">
            <text:p text:style-name="P60">14</text:p>
          </table:table-cell>
          <table:table-cell table:style-name="表格11.B15" table:number-columns-spanned="2" office:value-type="string">
            <text:p text:style-name="P214">本廠商是原住民個人或政府立案之原住民團體。(答「否」者，請於下列空格填寫得標後預計分包予原住民個人或政府立案之原住民團體之項目及金額，可自備附件填寫。如無，得填寫「0」)</text:p>
            <text:p text:style-name="P214">項目╴╴╴╴╴╴╴ <text:s/>金額╴╴╴╴╴╴╴</text:p>
            <text:p text:style-name="P214">項目╴╴╴╴╴╴╴ <text:s/>金額╴╴╴╴╴╴╴</text:p>
            <text:p text:style-name="P63">合計金額╴╴╴╴╴╴╴╴╴╴</text:p>
          </table:table-cell>
          <table:covered-table-cell/>
          <table:table-cell table:style-name="表格11.B15" office:value-type="string">
            <text:p text:style-name="P59"/>
          </table:table-cell>
          <table:table-cell table:style-name="表格11.E15" office:value-type="string">
            <text:p text:style-name="P61"/>
          </table:table-cell>
        </table:table-row>
        <table:table-row table:style-name="表格11.16">
          <table:table-cell table:style-name="表格11.A16" table:number-columns-spanned="5" office:value-type="string">
            <text:p text:style-name="P215"><text:span text:style-name="T159">特別聲明</text:span><text:span text:style-name="T158">：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11.17">
          <table:table-cell table:style-name="表格11.A16" table:number-columns-spanned="5" office:value-type="string">
            <text:p text:style-name="P82">投標廠商名稱： </text:p>
            <text:p text:style-name="P82">投標廠商章及負責人章：</text:p>
            <text:p text:style-name="P8"><text:span text:style-name="T48">聯絡電話： <text:s text:c="16"/>民國 <text:s text:c="3"/>年　 月　 　日</text:span><text:span text:style-name="T72">（未填時，則以本投標文件收件日作為簽署日）</text:span></text:p>
          </table:table-cell>
          <table:covered-table-cell/>
          <table:covered-table-cell/>
          <table:covered-table-cell/>
          <table:covered-table-cell/>
        </table:table-row>
        <table:table-row table:style-name="表格11.18">
          <table:table-cell table:style-name="表格11.A18" table:number-columns-spanned="2" office:value-type="string">
            <text:p text:style-name="P81">附</text:p>
            <text:p text:style-name="P81">註</text:p>
          </table:table-cell>
          <table:covered-table-cell/>
          <table:table-cell table:style-name="表格11.C18" table:number-columns-spanned="3" office:value-type="string">
            <text:list xml:id="list2465495936" text:style-name="WW8Num17">
              <text:list-item>
                <text:p text:style-name="P551">第1項至第7 項勾「是」或未勾選者，不得參加投標；其投標者，不得作為決標對象；聲明書內容有誤者，不得作為決標對象。</text:p>
              </text:list-item>
              <text:list-item>
                <text:p text:style-name="P551">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51">第9項至第11項、第14項未填或有疑義之情形者，機關得洽廠商澄清。</text:p>
              </text:list-item>
              <text:list-item>
                <text:p text:style-name="P554"><text:span text:style-name="T86">本採購如屬經濟部投資審議委員會公告「具敏感性或國安(含資安)疑慮之業務範疇」之資訊服務採購，第12項答「是」或未答者，不得參加投標；其投標者，不得作為決標對象；如非屬上開採購，答「是」、「否」或未答者，均可。</text:span><text:span text:style-name="T87">P.S.本採購案如屬經濟部投資審議委員會公告「具敏感性或國安(含資安)疑慮之業務範疇」之資訊服務採購者，需於「資格文件準備須知/審查表」增列相應審查項次</text:span></text:p>
              </text:list-item>
              <text:list-item>
                <text:p text:style-name="P551">本採購如屬影響國家安全之採購，第13項答「是」或未答者，不得參加投標；其投標者，不得作為決標對象；如非屬上開採購，答「是」、「否」或未答者，均可。</text:p>
              </text:list-item>
              <text:list-item>
                <text:p text:style-name="P551">本聲明書填妥後附於投標文件遞送。</text:p>
              </text:list-item>
              <text:list-item>
                <text:p text:style-name="P554"><text:span text:style-name="T8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214">http://www.aac.moj.gov.tw</text:span><text:span text:style-name="T86">）\防貪業務專區\利益衝突\業務宣導項下下載），如未揭露者依公職人員利益衝突迴避法第18條第3項處罰。</text:span></text:p>
              </text:list-item>
            </text:list>
          </table:table-cell>
          <table:covered-table-cell/>
          <table:covered-table-cell/>
        </table:table-row>
      </table:table>
      <text:p text:style-name="P14"/>
      <text:p text:style-name="P555"><text:span text:style-name="T42">　</text:span><text:span text:style-name="T92">經　歷　證　明　</text:span><text:span text:style-name="T40">（範　本）</text:span><text:span text:style-name="T42"> </text:span></text:p>
      <text:p text:style-name="P198">　　本營運場所之建物或土地所有權人、原始定作人、總承攬廠商或機關(構)茲證明「﹍﹍﹍﹍﹍﹍﹍﹍﹍﹍﹍」（填投標廠商名稱），確實曾於「﹍﹍﹍﹍﹍﹍﹍﹍﹍﹍﹍」（填興建、營運地址或設施名稱）辦理興建、營運工作，其中：</text:p>
      <text:list xml:id="list2224916277" text:style-name="WW8Num36">
        <text:list-item>
          <text:p text:style-name="P611">該興建、營運內容有包含「﹍﹍﹍﹍﹍﹍﹍﹍﹍﹍﹍﹍﹍﹍﹍」（依招商機關規定之經歷）之工作項目。</text:p>
        </text:list-item>
        <text:list-item>
          <text:p text:style-name="P611">該廠商之興建、營運期間，係為﹍﹍年﹍﹍月﹍﹍日至﹍﹍年﹍﹍月﹍﹍日。</text:p>
        </text:list-item>
      </text:list>
      <text:p text:style-name="P198"><text:s text:c="5"/>三、該完成之工作其價值（結算金額）新臺幣﹍﹍﹍﹍﹍﹍﹍元</text:p>
      <text:p text:style-name="P198">以上所陳如有不實，本營運場所之建物或土地所有權人、原始定作人、總承攬廠商或機關(構)願負所有法律責任。</text:p>
      <text:p text:style-name="P363">　　　　此　　致</text:p>
      <text:p text:style-name="P364">[洽辦機關]</text:p>
      <text:p text:style-name="P364"/>
      <text:p text:style-name="P363"/>
      <text:p text:style-name="P363"/>
      <text:p text:style-name="P365">營運場所之建物或土地所有權人、原始定作人、總承攬廠商或機關(構)名稱：</text:p>
      <text:p text:style-name="P365"/>
      <text:p text:style-name="P198">　　　　　　　　　　　　　　 <text:s text:c="27"/>（蓋章）</text:p>
      <text:p text:style-name="P198"/>
      <text:p text:style-name="P363">　　　　　　負責人：　　　　 <text:s text:c="8"/>　　　　　　　（蓋章）　</text:p>
      <text:p text:style-name="P363"/>
      <text:p text:style-name="P363"><text:s text:c="12"/>電話：</text:p>
      <text:p text:style-name="P363"/>
      <text:p text:style-name="P217"><text:span text:style-name="T10">中華民國　　　　年　　　月　　　日</text:span><text:span text:style-name="T42">（未填時，則以本投標文件收件日作為簽署日）</text:span></text:p>
      <text:p text:style-name="P366">ＰＳ：1.「原始定作人(業主)」指以享有工作成果為目的，出資規劃、興建工作物或招商該標的，並對該成果享有使用、收益或處分之權能者。</text:p>
      <text:p text:style-name="P367"><text:span text:style-name="T2"><text:s text:c="6"/>2.</text:span><text:span text:style-name="T17">總承攬廠商應由原始定作人或機關(構)出具證明，不得自行出具。</text:span></text:p>
      <text:p text:style-name="P368">3.本證明如不敷使用，請自行影印。</text:p>
      <text:p text:style-name="P366"/>
      <text:h text:style-name="P404" text:outline-level="1"><text:span text:style-name="T93">投標廠商履約標的符合需求條件聲明書</text:span><text:span text:style-name="T17">　</text:span><text:span text:style-name="T3">P.S.如仍要審查者，應刪除本點規定</text:span></text:h>
      <text:h text:style-name="P405" text:outline-level="1"><text:span text:style-name="T14">經查本廠商參加[招商案名]第○次招商之投標時：</text:span></text:h>
      <text:list xml:id="list2475847763" text:style-name="WW8Num37">
        <text:list-item>
          <text:p text:style-name="P556">本廠商投標所提送之「企劃書」或其他投標文件所載之內容，如未達招商文件規定廠商履約時應提供之需求、規格、功能、效益或其它之條件（不包括基本文件、資格文件及價格文件之規定），且本廠商為得標廠商者，本廠商〔　　　　〕（填願意或不願意）以等於或優於招商文件規定之標的履約。</text:p>
        </text:list-item>
        <text:list-item>
          <text:p text:style-name="P556">本聲明書內容若有不實，本廠商願負法律責任。</text:p>
        </text:list-item>
      </text:list>
      <text:h text:style-name="P501" text:outline-level="7">　　此　致</text:h>
      <text:p text:style-name="P218">[洽辦機關]</text:p>
      <text:p text:style-name="P219">投標廠商名稱：　　 <text:s text:c="2"/>　　　　　　　　　　（蓋章）</text:p>
      <text:p text:style-name="P219">負責人或代表人：　　　 <text:s text:c="2"/>　　　　　　　　（蓋章）</text:p>
      <text:p text:style-name="P220"><text:span text:style-name="T10">中華民國　　　　年　　月　　　日</text:span><text:span text:style-name="T42">（未填時，則以本投標文件收件日作為簽署日）</text:span></text:p>
      <text:p text:style-name="P395">投標標價不適用招商文件所定物價指數調整條款聲明書</text:p>
      <text:p text:style-name="P121"><text:span text:style-name="T51">╴╴╴╴╴╴╴╴╴（投標廠商全銜）參加[洽辦機關] [招商案名]工程招標，就招商文件所定</text:span><text:span text:style-name="T52">物價指數調整條款，</text:span><text:span text:style-name="T51">聲明如下：</text:span></text:p>
      <text:p text:style-name="P221"><text:span text:style-name="T53">本工程如由本廠商得標，履約期間不論營建物價各種指數漲跌變動情形之大小，本廠商聲明標價不適用招商文件所定</text:span><text:span text:style-name="T54">物價指數調整條款，指數上漲時絕不依物價指數調整金額；指數下跌時，[洽辦機關]亦不依物價指數扣減物價調整金額；行政院如有訂頒物價指數調整措施，亦不適用。</text:span><text:span text:style-name="T90">（本聲明書與基本及資格文件審查無關，投標廠商如不同意本聲明事項者，得不予填寫本聲明書）</text:span></text:p>
      <text:p text:style-name="P222"/>
      <text:p text:style-name="P117">　　　　　此　致</text:p>
      <text:p text:style-name="P117">[洽辦機關]</text:p>
      <text:p text:style-name="P118">　</text:p>
      <text:p text:style-name="P117">　　　　　　</text:p>
      <text:p text:style-name="P117">　　　　　　　　　　　　　　　　　　　　　　</text:p>
      <text:p text:style-name="P117">投標廠商名稱（或共同投標之代表廠商）：</text:p>
      <text:p text:style-name="P122"><text:span text:style-name="T51">負責人</text:span><text:span text:style-name="T50">姓名</text:span><text:span text:style-name="T51">：</text:span></text:p>
      <text:p text:style-name="P117">投標廠商章：</text:p>
      <text:p text:style-name="P122"><text:span text:style-name="T51">負責人章：</text:span><text:span text:style-name="T50"> </text:span></text:p>
      <text:p text:style-name="P118"/>
      <text:p text:style-name="P118"/>
      <text:p text:style-name="P118"/>
      <text:p text:style-name="P119">中 <text:s text:c="3"/>華 <text:s text:c="4"/>民 <text:s text:c="4"/>國 <text:s/>　 <text:s text:c="2"/>年　 <text:s text:c="4"/>月　 <text:s text:c="4"/>日</text:p>
      <text:p text:style-name="P397">工程規劃/設計技術服務廠商切結書</text:p>
      <text:p text:style-name="P355"/>
      <text:p text:style-name="P123"><text:span text:style-name="T213">╴╴╴╴╴╴╴╴╴</text:span><text:span text:style-name="T220">（投標廠商全銜，以下簡稱本廠商）參加[洽辦機關] [招商案名]投標，茲切結如下：</text:span></text:p>
      <text:list xml:id="list3442840671" text:style-name="WW8Num16">
        <text:list-item>
          <text:p text:style-name="P610">本廠商已知悉，［工程案名］工程總預算金額為＿＿＿＿＿＿＿＿。</text:p>
        </text:list-item>
        <text:list-item>
          <text:p text:style-name="P610">投標文件（企劃書）規劃/設計之標的確實未逾上開工程總預算金額；得標後，除應機關要求者外，以不超過上開工程總預算金額為前提，完成［工程案名］相關規劃/設計工作。</text:p>
        </text:list-item>
        <text:list-item>
          <text:p text:style-name="P610">上揭工程總預算金額，除工程建造費用外，併應包括規費、規劃費、設計費、監造費、營業稅、土地及權利費用、法律費用、機關所需工程管理費、工程承攬廠商辦理工程之各項利息及保險費之總預算金額。</text:p>
        </text:list-item>
      </text:list>
      <text:p text:style-name="P223"/>
      <text:p text:style-name="P356">　　　　　此　致</text:p>
      <text:p text:style-name="P356">[洽辦機關]</text:p>
      <text:p text:style-name="P356"/>
      <text:p text:style-name="P356"/>
      <text:p text:style-name="P356">　　　　　　　　　　　　　　　　　　　　　　　　　　　　</text:p>
      <text:p text:style-name="P356">投標廠商名稱（或共同投標之代表廠商）：</text:p>
      <text:p text:style-name="P356">負責人姓名：</text:p>
      <text:p text:style-name="P356">投標廠商章：</text:p>
      <text:p text:style-name="P358"><text:span text:style-name="T102">負責人章：</text:span><text:span text:style-name="T221"> </text:span></text:p>
      <text:p text:style-name="P356"/>
      <text:p text:style-name="P356"/>
      <text:p text:style-name="P356"/>
      <text:p text:style-name="P359"><text:span text:style-name="T102">中</text:span><text:span text:style-name="T221"> <text:s text:c="3"/></text:span><text:span text:style-name="T102">華</text:span><text:span text:style-name="T221"> <text:s text:c="4"/></text:span><text:span text:style-name="T102">民</text:span><text:span text:style-name="T221"> <text:s text:c="4"/></text:span><text:span text:style-name="T102">國</text:span><text:span text:style-name="T221"> <text:s/></text:span><text:span text:style-name="T102">　</text:span><text:span text:style-name="T221"> <text:s text:c="2"/></text:span><text:span text:style-name="T102">年　</text:span><text:span text:style-name="T221"> <text:s text:c="4"/></text:span><text:span text:style-name="T102">月　</text:span><text:span text:style-name="T221"> <text:s text:c="4"/></text:span><text:span text:style-name="T102">日</text:span></text:p>
      <text:p text:style-name="P357"/>
      <text:h text:style-name="P406" text:outline-level="1"><text:span text:style-name="T17">代用印章授權書</text:span><text:span text:style-name="T2">（參加開標時使用投標文件所蓋印章者免附）</text:span><text:span text:style-name="T63">（範本）</text:span></text:h>
      <text:h text:style-name="P427" text:outline-level="3"><text:span text:style-name="T17"><text:s text:c="4"/>本廠商於開標時無法派員攜帶投標文件所蓋印章參與</text:span><text:span text:style-name="T198">開標</text:span><text:span text:style-name="T197">、</text:span><text:span text:style-name="T200">審標及決標</text:span><text:span text:style-name="T198">，</text:span><text:span text:style-name="T17">故以下</text:span><text:soft-page-break/><text:span text:style-name="T17">列代用印章代替之。並同意下列之授權：</text:span></text:h>
      <text:h text:style-name="P417" text:outline-level="3"><text:span text:style-name="T17">代用印章之印文　　　　　　</text:span><text:span text:style-name="T95">□</text:span><text:span text:style-name="T63">　　　　</text:span><text:span text:style-name="T96">□</text:span></text:h>
      <text:h text:style-name="P416" text:outline-level="3">被授權人姓名：　　　　　　　　　　　　被授權人身分證字號： </text:h>
      <text:h text:style-name="P417" text:outline-level="3"><text:span text:style-name="T17">授權範圍：授權上揭印章及被授權人行使本廠商於參加[招商案名]第○次招標之</text:span><text:span text:style-name="T198">投標、</text:span><text:span text:style-name="T197">開標、</text:span><text:span text:style-name="T200">審標及決標</text:span><text:span text:style-name="T17">過程中之所有權利；被授權人於參與過程中，經招標機關查驗身分證明文件後，得以簽名代替蓋章。</text:span></text:h>
      <text:h text:style-name="P502" text:outline-level="7">投標廠商名稱：</text:h>
      <text:h text:style-name="P502" text:outline-level="7">負責人或代表人（授權人）姓名：</text:h>
      <text:h text:style-name="P503" text:outline-level="7"><text:span text:style-name="T17">　　投標文件所蓋印章之印文</text:span><text:span text:style-name="T95">□</text:span><text:span text:style-name="T63">　　　　</text:span><text:span text:style-name="T96">□</text:span></text:h>
      <text:p text:style-name="P224">中華民國　　　　　　　　　　年　　　　　　　　　月　　　　　　　　　日</text:p>
      <text:p text:style-name="P226">投標文件領回申請書</text:p>
      <text:p text:style-name="P51">（廠商得先行填妥，並於申請領回時再行提出）</text:p>
      <text:h text:style-name="P411" text:outline-level="3"><text:span text:style-name="T16">本廠商參加</text:span><text:span text:style-name="T17">[招商案名] 第○次</text:span><text:span text:style-name="T30">招商</text:span><text:span text:style-name="T16">之投標，茲因下列原因，請　貴機關退還本廠商所提送之投標文件：</text:span></text:h>
      <text:p text:style-name="P353">（一）若本案流標者：</text:p>
      <text:list xml:id="list2445112186" text:style-name="WW8Num32">
        <text:list-item>
          <text:p text:style-name="P557">參加投標之家數未達法令規定。（可領回所有投標文件）</text:p>
        </text:list-item>
      </text:list>
      <text:p text:style-name="P24"><text:s text:c="2"/>（二）若本案廢標者；或本案非廢標時，惟本廠商有不合格之情形者：</text:p>
      <text:list xml:id="list92635913120734" text:continue-numbering="true" text:style-name="WW8Num32">
        <text:list-item>
          <text:p text:style-name="P557">本廠商之投標文件，經 貴機關審查，不符合本案投標須知之開標前投標文件審查規定。（可領回所有投標文件）</text:p>
        </text:list-item>
        <text:list-item>
          <text:p text:style-name="P557">本廠商之投標文件，經 貴機關審查，不符合本案投標須知之基本文件審查規定。（可領回未開封之文件，企劃書保留一份其餘可領回）</text:p>
        </text:list-item>
        <text:list-item>
          <text:p text:style-name="P557">本廠商之投標文件，經 貴機關審查，不符合本案投標須知之資格文件審查規定。（可領回未開封之文件，企劃書保留一份其餘可領回）</text:p>
        </text:list-item>
        <text:list-item>
          <text:p text:style-name="P557">本廠商之投標文件，經 貴機關審查，不符合本案投標須知之規格文件審查規定。（可領回未開封之文件，企劃書保留一份其餘可領回）</text:p>
        </text:list-item>
        <text:list-item>
          <text:p text:style-name="P557">本廠商之投標文件，經 貴機關審查，不符合本案投標須知之價格文件審查規定。（企劃書保留一份其餘可領回）</text:p>
        </text:list-item>
        <text:list-item>
          <text:p text:style-name="P557">參與評選作業，但未獲評為最有利標廠商。（企劃書除委員未返還及機關保留一份外，其餘可領回）</text:p>
        </text:list-item>
        <text:list-item>
          <text:p text:style-name="P557">參與評選作業，但未獲評為優勝廠商。（企劃書除委員未返還及機關保留一份外，其餘可領回）</text:p>
        </text:list-item>
        <text:list-item>
          <text:p text:style-name="P557">本廠商非得標廠商。（可領回文件視狀況而定）</text:p>
        </text:list-item>
      </text:list>
      <text:h text:style-name="P411" text:outline-level="3">領回清單如下：</text:h>
      <table:table table:name="表格12" table:style-name="表格12">
        <table:table-column table:style-name="表格12.A"/>
        <table:table-column table:style-name="表格12.B"/>
        <table:table-row table:style-name="表格12.1">
          <table:table-cell table:style-name="表格12.A1" office:value-type="string">
            <text:p text:style-name="P227">文 <text:s/>件 <text:s/>名 <text:s/>稱</text:p>
          </table:table-cell>
          <table:table-cell table:style-name="表格12.B1" office:value-type="string">
            <text:p text:style-name="P113">份數</text:p>
          </table:table-cell>
        </table:table-row>
        <table:table-row table:style-name="表格12.1">
          <table:table-cell table:style-name="表格12.A2" office:value-type="string">
            <text:p text:style-name="P120">未開封之投標文件</text:p>
          </table:table-cell>
          <table:table-cell table:style-name="表格12.B1" office:value-type="string">
            <text:p text:style-name="P24"><text:s text:c="10"/>份</text:p>
          </table:table-cell>
        </table:table-row>
        <table:table-row table:style-name="表格12.1">
          <table:table-cell table:style-name="表格12.A2" office:value-type="string">
            <text:p text:style-name="P24">企劃書</text:p>
          </table:table-cell>
          <table:table-cell table:style-name="表格12.B1" office:value-type="string">
            <text:p text:style-name="P24"><text:s text:c="10"/>份</text:p>
          </table:table-cell>
        </table:table-row>
        <table:table-row table:style-name="表格12.1">
          <table:table-cell table:style-name="表格12.A2" office:value-type="string">
            <text:p text:style-name="P2"><text:span text:style-name="T47">未開封之</text:span><text:span text:style-name="T38">規格文件封</text:span></text:p>
          </table:table-cell>
          <table:table-cell table:style-name="表格12.B1" office:value-type="string">
            <text:p text:style-name="P24"><text:s text:c="10"/>份</text:p>
          </table:table-cell>
        </table:table-row>
        <table:table-row table:style-name="表格12.1">
          <table:table-cell table:style-name="表格12.A2" office:value-type="string">
            <text:p text:style-name="P24">未開封之價格文件封</text:p>
          </table:table-cell>
          <table:table-cell table:style-name="表格12.B1" office:value-type="string">
            <text:p text:style-name="P24"><text:s text:c="10"/>份</text:p>
          </table:table-cell>
        </table:table-row>
        <table:table-row table:style-name="表格12.1">
          <table:table-cell table:style-name="表格12.A2" office:value-type="string">
            <text:p text:style-name="P29"/>
          </table:table-cell>
          <table:table-cell table:style-name="表格12.B1" office:value-type="string">
            <text:p text:style-name="P24"><text:s text:c="10"/>份</text:p>
          </table:table-cell>
        </table:table-row>
      </table:table>
      <text:h text:style-name="P409" text:outline-level="3">領取人資料</text:h>
      <text:h text:style-name="P450" text:outline-level="4"><text:s text:c="2"/>（一）姓名：</text:h>
      <text:h text:style-name="P450" text:outline-level="4"><text:s text:c="2"/>（二）身分證字號：</text:h>
      <text:h text:style-name="P450" text:outline-level="4"><text:s text:c="2"/>（三）出生年月日：</text:h>
      <text:h text:style-name="P450" text:outline-level="4"><text:s text:c="2"/>（四）詳細地址：</text:h>
      <text:h text:style-name="P409" text:outline-level="3">領取日期：　 <text:s text:c="3"/>年　　　　月　　　　日</text:h>
      <text:h text:style-name="P409" text:outline-level="3">加蓋投標廠商及負責人或代表人印章：</text:h>
      <text:h text:style-name="P409" text:outline-level="3">領取人簽名：</text:h>
      <text:p text:style-name="P225"/>
      <text:p text:style-name="P558"><text:span text:style-name="T97">外標封　</text:span><text:span text:style-name="T98">編號：　　</text:span><text:span text:style-name="T42">　　</text:span></text:p>
      <text:p text:style-name="P228">招商案名：[招商案名]</text:p>
      <text:p text:style-name="P228">招商次數：第○次招商</text:p>
      <text:p text:style-name="P228">截止收件時間：</text:p>
      <text:p text:style-name="P228">送達地址：</text:p>
      <table:table table:name="表格13" table:style-name="表格13">
        <table:table-column table:style-name="表格13.A"/>
        <table:table-row table:style-name="表格13.1">
          <table:table-cell table:style-name="表格13.A1" office:value-type="string">
            <text:p text:style-name="P229"><text:span text:style-name="T99">[招商機關]</text:span><text:span text:style-name="T100"> 收</text:span></text:p>
          </table:table-cell>
        </table:table-row>
      </table:table>
      <text:p text:style-name="P230"><draw:frame draw:style-name="fr5" draw:name="外框1" text:anchor-type="char" svg:x="-0.042cm" svg:y="0.131cm" svg:width="16.616cm" svg:height="6.112cm" draw:z-index="112"><draw:text-box><text:p text:style-name="P174">投標廠商（第1成員）名稱：﹍﹍﹍﹍﹍﹍﹍﹍﹍﹍﹍﹍﹍﹍﹍﹍﹍﹍</text:p><text:p text:style-name="P174">地址：﹍﹍﹍﹍﹍﹍﹍﹍﹍﹍﹍﹍﹍﹍﹍﹍﹍﹍﹍﹍﹍﹍﹍﹍﹍﹍﹍﹍</text:p><text:p text:style-name="P174">投標廠商（第2成員）名稱：﹍﹍﹍﹍﹍﹍﹍﹍﹍﹍﹍﹍﹍﹍﹍﹍﹍﹍</text:p><text:p text:style-name="P174">地址：﹍﹍﹍﹍﹍﹍﹍﹍﹍﹍﹍﹍﹍﹍﹍﹍﹍﹍﹍﹍﹍﹍﹍﹍﹍﹍﹍﹍</text:p><text:p text:style-name="P174">投標廠商（第3成員）名稱：﹍﹍﹍﹍﹍﹍﹍﹍﹍﹍﹍﹍﹍﹍﹍﹍﹍﹍</text:p><text:p text:style-name="P174">地址：﹍﹍﹍﹍﹍﹍﹍﹍﹍﹍﹍﹍﹍﹍﹍﹍﹍﹍﹍﹍﹍﹍﹍﹍﹍﹍﹍﹍</text:p><text:p text:style-name="P9"><text:span text:style-name="T218">請投標廠商</text:span><text:span text:style-name="T219">務必</text:span><text:span text:style-name="T218">於外標封標示以上資訊，如未標示者，依政府採購法施行細則第29條第2項規定及行政院公共工程委員會88年10月12日（88）工程企字第8814668號函說明4釋例，為不合格標。</text:span></text:p></draw:text-box></draw:frame></text:p>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171">建請填寫</text:p>
      <text:p text:style-name="P234"><text:span text:style-name="T156">廠商（第1成員）英文名稱：</text:span><text:span text:style-name="T157">P.S.適用臺星協定案件擇用</text:span></text:p>
      <text:p text:style-name="P234"><text:span text:style-name="T156">廠商（第1成員）英文地址：</text:span><text:span text:style-name="T157">P.S.適用臺星協定案件擇用</text:span></text:p>
      <text:p text:style-name="P235">中華民國境內地址：□同上 □ <text:s text:c="21"/>(請詳細填寫，以便未來聯絡之用)</text:p>
      <text:p text:style-name="P232">廠商（第1成員）統一編號：</text:p>
      <text:p text:style-name="P232">廠商（第1成員）負責人或代表人：</text:p>
      <text:p text:style-name="P234"><text:span text:style-name="T156">廠商（第2成員）英文名稱：</text:span><text:span text:style-name="T157">P.S.適用臺星協定案件擇用</text:span></text:p>
      <text:p text:style-name="P234"><text:span text:style-name="T156">廠商（第2成員）英文地址：</text:span><text:span text:style-name="T157">P.S.適用臺星協定案件擇用</text:span></text:p>
      <text:p text:style-name="P235">中華民國境內地址：□同上 □ <text:s text:c="21"/>(請詳細填寫，以便未來聯絡之用)</text:p>
      <text:p text:style-name="P232">廠商（第2成員）統一編號：</text:p>
      <text:p text:style-name="P232">廠商（第2成員）負責人或代表人：</text:p>
      <text:p text:style-name="P234"><text:span text:style-name="T156">廠商（第3成員）英文名稱：</text:span><text:span text:style-name="T157">P.S.適用臺星協定案件擇用</text:span></text:p>
      <text:p text:style-name="P234"><text:span text:style-name="T156">廠商（第3成員）英文地址：</text:span><text:span text:style-name="T157">P.S.適用臺星協定案件擇用</text:span></text:p>
      <text:p text:style-name="P235">中華民國境內地址：□同上 □ <text:s text:c="21"/>(請詳細填寫，以便未來聯絡之用)</text:p>
      <text:p text:style-name="P232">廠商（第3成員）統一編號：</text:p>
      <text:p text:style-name="P232">廠商（第3成員）負責人或代表人：</text:p>
      <text:p text:style-name="P232">本投標案之廠商聯絡人：</text:p>
      <text:p text:style-name="P232">上開人員之辦公室電話號碼：</text:p>
      <text:p text:style-name="P233">上開人員之辦公室傳真號碼：</text:p>
      <text:p text:style-name="P233">上開人員之電子郵件信箱：</text:p>
      <text:p text:style-name="P232">上開人員之手機號碼：</text:p>
      <text:p text:style-name="P388">注意事項：招商機關若未提供郵寄封套者，請廠商自備，並將本頁填妥後，粘貼於封面，或於自備封套之封面，加註前列字樣及資料，以利作業。</text:p>
      <text:p text:style-name="P54"><draw:custom-shape text:anchor-type="char" draw:z-index="113" draw:style-name="gr2" draw:text-style-name="P625" svg:width="16.167cm" svg:height="3.176cm" svg:x="0.011cm" svg:y="0.044cm"><text:p text:style-name="P624"><text:span text:style-name="T228">新北市政府歡迎大家來督工</text:span></text:p><text:p text:style-name="P624"><text:span text:style-name="T228">若發現公共工程設計不周、品質不良、安全不足、環境不佳、進度緩慢…等，請撥打：</text:span></text:p><text:p text:style-name="P624"><text:span text:style-name="T228">0800-009-609</text:span><text:span text:style-name="T228">（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able:table table:name="表格14" table:style-name="表格14">
        <table:table-column table:style-name="表格14.A"/>
        <table:table-column table:style-name="表格14.B"/>
        <text:soft-page-break/>
        <table:table-row table:style-name="表格14.1">
          <table:table-cell table:style-name="表格14.A1" table:number-columns-spanned="2" office:value-type="string">
            <text:p text:style-name="P196"><text:span text:style-name="T11">廠商已領標未投標暨已投標無法決標原因調查表</text:span><text:span text:style-name="T43">P.S.</text:span><text:span text:style-name="T59">未洽由採購處代辦者得予刪除</text:span></text:p>
          </table:table-cell>
          <table:covered-table-cell/>
        </table:table-row>
        <table:table-row table:style-name="表格14.2">
          <table:table-cell table:style-name="表格14.A2" table:number-columns-spanned="2" office:value-type="string">
            <text:p text:style-name="P389">※本調查表僅供招商機關分析參考用，不另做其他用途，請　貴廠商踴躍提供意見，以做為改進的參考。謝謝您的合作！</text:p>
            <text:p text:style-name="P389">※本調查表之意見亦不做為招商案件之疑義及異議處理之用，如　貴廠商對於招商案件有任何疑義或異議，仍請依招商文件及政府採購法75條規定，以書面向招商機關請求釋疑或提出異議。</text:p>
          </table:table-cell>
          <table:covered-table-cell/>
        </table:table-row>
        <table:table-row table:style-name="表格14.3">
          <table:table-cell table:style-name="表格14.A3" table:number-columns-spanned="2" office:value-type="string">
            <text:p text:style-name="P3"><text:span text:style-name="T40">招商案名：</text:span><text:span text:style-name="T42">[招商案名]</text:span></text:p>
            <text:p text:style-name="P197"><text:span text:style-name="T36">招商</text:span><text:span text:style-name="T40">次數：第_________次<text:tab/></text:span><text:span text:style-name="T39">填寫日期： <text:s/>年 <text:s text:c="2"/>月 <text:s text:c="3"/>日</text:span></text:p>
          </table:table-cell>
          <table:covered-table-cell/>
        </table:table-row>
        <table:table-row table:style-name="表格14.4">
          <table:table-cell table:style-name="表格14.A4" table:number-columns-spanned="2" office:value-type="string">
            <text:p text:style-name="P236"><draw:frame draw:style-name="fr4" draw:name="外框2" text:anchor-type="char" svg:x="-0.31cm" svg:y="0.834cm" svg:width="1.263cm" svg:height="10.149cm" draw:z-index="110"><draw:text-box><text:p text:style-name="P390">（ <text:s/>請選擇符合的情形，並在方格內打勾 <text:s text:c="3"/>）</text:p></draw:text-box></draw:frame><text:span text:style-name="T40">1、 本</text:span><text:span text:style-name="T36">招商</text:span><text:span text:style-name="T40">案貴廠商</text:span><text:span text:style-name="T41">□已購買□未購買</text:span><text:span text:style-name="T36">招商</text:span><text:span text:style-name="T40">文件，經評估後没有意願投標，原因為：（已投標者本項免填）</text:span></text:p>
            <text:p text:style-name="P238"><text:span text:style-name="T40">□ <text:s/>1、</text:span><text:span text:style-name="T39">預算金額較低，其項目為：<text:tab/></text:span></text:p>
            <text:p text:style-name="P240">□ <text:s/>2、等標期過短</text:p>
            <text:p text:style-name="P237">□ <text:s/>3、履約期限較短，建議合理期限為：<text:tab/></text:p>
            <text:p text:style-name="P239"><text:span text:style-name="T39">□ <text:s/>4、</text:span><text:span text:style-name="T36">招商</text:span><text:span text:style-name="T39">文件其他規定有較不合理的地方，詳細情形如下：</text:span></text:p>
            <text:p text:style-name="P242"><text:span text:style-name="T39">□ （1）預算圖說或</text:span><text:span text:style-name="T36">招商</text:span><text:span text:style-name="T39">文件內容錯誤、不一致或不合理，其情形及理由為:</text:span></text:p>
            <text:p text:style-name="P243"><text:tab/></text:p>
            <text:p text:style-name="P241">□ （2）資格條件較為嚴格：</text:p>
            <text:p text:style-name="P559">較嚴格處：<text:tab/><text:tab/><text:line-break/>理由為：<text:tab/></text:p>
            <text:p text:style-name="P241">□ （3）技術規格較為嚴格： </text:p>
            <text:p text:style-name="P559">較嚴格處：<text:tab/><text:line-break/>理由為：<text:tab/></text:p>
            <text:p text:style-name="P241">□ （4）契約條件較為嚴格：</text:p>
            <text:p text:style-name="P559"><draw:frame draw:style-name="fr3" draw:name="外框3" text:anchor-type="char" svg:x="0.007cm" svg:y="1.136cm" svg:width="0.834cm" svg:height="0.953cm" draw:z-index="111"><draw:text-box><text:p text:style-name="P244"></text:p></draw:text-box></draw:frame>較嚴格處：<text:tab/><text:tab/><text:line-break/>理由為：<text:tab/></text:p>
          </table:table-cell>
          <table:covered-table-cell/>
        </table:table-row>
        <table:table-row table:style-name="表格14.5">
          <table:table-cell table:style-name="表格14.A4" table:number-columns-spanned="2" office:value-type="string">
            <text:p text:style-name="P202"><text:span text:style-name="T40">2、本</text:span><text:span text:style-name="T36">招商</text:span><text:span text:style-name="T40">案開標結果，貴廠商為合於</text:span><text:span text:style-name="T36">招商</text:span><text:span text:style-name="T40">文件規定之可決標對象，但經開標結果，無法決標且無法保留，貴廠商無法再行減價（或加價）原因為：（未投標者本項免填）</text:span></text:p>
            <text:p text:style-name="P32"/>
          </table:table-cell>
          <table:covered-table-cell/>
        </table:table-row>
        <table:table-row table:style-name="表格14.6">
          <table:table-cell table:style-name="表格14.A6" office:value-type="string">
            <text:p text:style-name="P245"><text:span text:style-name="T216"></text:span><text:span text:style-name="T39">為便於聯絡，及確認　貴廠商寶貴意見之正確性，請填妥下列資料：</text:span></text:p>
            <text:p text:style-name="P515"><text:tab/>意見提供人姓名：<text:tab/></text:p>
            <text:p text:style-name="P561"><text:tab/>意見提供人電話：<text:tab/></text:p>
            <text:p text:style-name="P203"><text:span text:style-name="T39"><text:tab/></text:span><text:span text:style-name="T101">傳真電話</text:span><text:span text:style-name="T39">：<text:tab/></text:span></text:p>
          </table:table-cell>
          <table:table-cell table:style-name="表格14.B6" office:value-type="string">
            <text:p text:style-name="P248"><text:span text:style-name="T224"></text:span><text:span text:style-name="T39">本表填寫後，請傳真至：（02）29530960，或投入開標室門口之【問卷調查箱】內，或交給本處承辦人員，謝謝！</text:span></text:p>
            <text:p text:style-name="P246"/>
            <text:p text:style-name="P247">新北市政府採購處</text:p>
          </table:table-cell>
        </table:table-row>
      </table:table>
      <text:p text:style-name="P128">押標金連帶保證書格式（範本）</text:p>
      <text:p text:style-name="P65"/>
      <text:list xml:id="list430822653" text:style-name="WW8Num1">
        <text:list-item>
          <text:p text:style-name="P562">立連帶保證書人(保證人) <text:s text:c="11"/>銀行 <text:s text:c="7"/>分行(以下簡稱本行)茲因(投標廠商) <text:s text:c="14"/>(以下簡稱廠商)投標[洽辦機關] <text:s text:c="35"/>(以下簡稱機關)之[招商案名] <text:s text:c="14"/>　　 <text:s text:c="5"/>(以下簡稱採購)，依招商文件(含其變更或補充)規定應向機關繳納押標金新臺幣(或外幣) (正體中文大寫) <text:s text:c="25"/>元整(NT$/外幣 <text:s text:c="13"/>)（以下簡稱保證總額），該押標金由本行開具本連帶保證書負連帶保證責任。</text:p>
        </text:list-item>
      </text:list>
      <text:p text:style-name="P249"/>
      <text:list xml:id="list92635587733463" text:continue-numbering="true" text:style-name="WW8Num1">
        <text:list-item>
          <text:p text:style-name="P562">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49"/>
      <text:list xml:id="list92636804306829" text:continue-numbering="true" text:style-name="WW8Num1">
        <text:list-item>
          <text:p text:style-name="P562">本保證書如有發生訴訟時，本行同意以機關所在地之法院為第1審管轄法院。</text:p>
        </text:list-item>
      </text:list>
      <text:p text:style-name="P249"/>
      <text:list xml:id="list92635746745921" text:continue-numbering="true" text:style-name="WW8Num1">
        <text:list-item>
          <text:p text:style-name="P562">本保證書有效期間自本保證書簽發日起，(一)至民國 <text:s text:c="2"/>年 <text:s text:c="2"/>月 <text:s text:c="2"/>日止。(二)至招商文件規定之期限止。</text:p>
        </text:list-item>
      </text:list>
      <text:p text:style-name="P249"/>
      <text:list xml:id="list92636094532944" text:continue-numbering="true" text:style-name="WW8Num1">
        <text:list-item>
          <text:p text:style-name="P562">本保證書正本一式2份，由機關及本行各執1份，副本1份由廠商存執。</text:p>
        </text:list-item>
      </text:list>
      <text:p text:style-name="P72"/>
      <text:list xml:id="list92635682296613" text:continue-numbering="true" text:style-name="WW8Num1">
        <text:list-item>
          <text:p text:style-name="P562">本保證書由本行負責人或代表人簽署，加蓋本行印信或經理職章後生效。</text:p>
        </text:list-item>
      </text:list>
      <text:p text:style-name="P251"/>
      <text:p text:style-name="P251"/>
      <text:p text:style-name="P250">連帶保證銀行：</text:p>
      <text:p text:style-name="P250">負責人(或代表人)：</text:p>
      <text:p text:style-name="P250">地址：</text:p>
      <text:p text:style-name="P250">電話：</text:p>
      <text:p text:style-name="P250"/>
      <text:p text:style-name="P252"><text:span text:style-name="T9">中 <text:s text:c="3"/>華 <text:s text:c="3"/>民 <text:s text:c="3"/>國 <text:s text:c="4"/>年 <text:s text:c="5"/>月 <text:s text:c="4"/>日</text:span><text:span text:style-name="T42">（未填時，則以本投標文件收件日作為簽署日）</text:span></text:p>
      <text:p text:style-name="P50"><text:s/></text:p>
      <text:p text:style-name="P564">得標廠商資格、規格暨證件查驗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3" office:value-type="string">
            <text:p text:style-name="P177">招商案名</text:p>
          </table:table-cell>
          <table:covered-table-cell/>
          <table:covered-table-cell/>
          <table:table-cell table:style-name="表格15.D1" table:number-columns-spanned="4" office:value-type="string">
            <text:p text:style-name="P176">[招商案名]</text:p>
          </table:table-cell>
          <table:covered-table-cell/>
          <table:covered-table-cell/>
          <table:covered-table-cell/>
        </table:table-row>
        <table:table-row table:style-name="表格15.2">
          <table:table-cell table:style-name="表格15.A2" table:number-columns-spanned="3" office:value-type="string">
            <text:p text:style-name="P253">決標(保留)日期</text:p>
          </table:table-cell>
          <table:covered-table-cell/>
          <table:covered-table-cell/>
          <table:table-cell table:style-name="表格15.D2" office:value-type="string">
            <text:p text:style-name="P254">年 <text:s text:c="4"/>月 <text:s text:c="4"/>日</text:p>
          </table:table-cell>
          <table:table-cell table:style-name="表格15.D2" table:number-columns-spanned="2" office:value-type="string">
            <text:p text:style-name="P253">廠商送驗日期</text:p>
          </table:table-cell>
          <table:covered-table-cell/>
          <table:table-cell table:style-name="表格15.G2" office:value-type="string">
            <text:p text:style-name="P254">年 <text:s text:c="4"/>月 <text:s text:c="4"/>日</text:p>
          </table:table-cell>
        </table:table-row>
        <table:table-row table:style-name="表格15.2">
          <table:table-cell table:style-name="表格15.A3" table:number-columns-spanned="3" office:value-type="string">
            <text:p text:style-name="P253">查驗日期</text:p>
          </table:table-cell>
          <table:covered-table-cell/>
          <table:covered-table-cell/>
          <table:table-cell table:style-name="表格15.D2" office:value-type="string">
            <text:p text:style-name="P254">年 <text:s text:c="4"/>月 <text:s text:c="4"/>日</text:p>
          </table:table-cell>
          <table:table-cell table:style-name="表格15.D2" table:number-columns-spanned="2" office:value-type="string">
            <text:p text:style-name="P253">送驗日期簽認</text:p>
          </table:table-cell>
          <table:covered-table-cell/>
          <table:table-cell table:style-name="表格15.G2" office:value-type="string">
            <text:p text:style-name="P255"/>
          </table:table-cell>
        </table:table-row>
        <table:table-row table:style-name="表格15.1">
          <table:table-cell table:style-name="表格15.A3" office:value-type="string">
            <text:p text:style-name="P257">項次</text:p>
          </table:table-cell>
          <table:table-cell table:style-name="表格15.D2" table:number-columns-spanned="3" office:value-type="string">
            <text:p text:style-name="P253">查驗項目</text:p>
          </table:table-cell>
          <table:covered-table-cell/>
          <table:covered-table-cell/>
          <table:table-cell table:style-name="表格15.D2" office:value-type="string">
            <text:p text:style-name="P259">檢附情形</text:p>
          </table:table-cell>
          <table:table-cell table:style-name="表格15.G2" table:number-columns-spanned="2" office:value-type="string">
            <text:p text:style-name="P253">查驗結果</text:p>
          </table:table-cell>
          <table:covered-table-cell/>
        </table:table-row>
        <table:table-row table:style-name="表格15.1">
          <table:table-cell table:style-name="表格15.A3" office:value-type="string">
            <text:p text:style-name="P253">1</text:p>
          </table:table-cell>
          <table:table-cell table:style-name="表格15.D2" table:number-columns-spanned="3" office:value-type="string">
            <text:p text:style-name="P261">廠商設立及證明文件</text:p>
          </table:table-cell>
          <table:covered-table-cell/>
          <table:covered-table-cell/>
          <table:table-cell table:style-name="表格15.E5" office:value-type="string">
            <text:p text:style-name="P263"/>
          </table:table-cell>
          <table:table-cell table:style-name="表格15.F5" table:number-columns-spanned="2" office:value-type="string">
            <text:list xml:id="list1502147274" text:style-name="WW8Num40">
              <text:list-item>
                <text:p text:style-name="P567">投標文件附具之影印本與本正本相符</text:p>
              </text:list-item>
              <text:list-item>
                <text:p text:style-name="P567">投標文件附具之影印本與本正本不符</text:p>
              </text:list-item>
            </text:list>
          </table:table-cell>
          <table:covered-table-cell/>
        </table:table-row>
        <table:table-row table:style-name="表格15.1">
          <table:table-cell table:style-name="表格15.A3" office:value-type="string">
            <text:p text:style-name="P253">2</text:p>
          </table:table-cell>
          <table:table-cell table:style-name="表格15.D2" table:number-columns-spanned="3" office:value-type="string">
            <text:p text:style-name="P261">廠商納稅證明文件</text:p>
          </table:table-cell>
          <table:covered-table-cell/>
          <table:covered-table-cell/>
          <table:table-cell table:style-name="表格15.E5" office:value-type="string">
            <text:p text:style-name="P263"/>
          </table:table-cell>
          <table:table-cell table:style-name="表格15.F5" table:number-columns-spanned="2" office:value-type="string">
            <text:list xml:id="list92636538286114" text:continue-numbering="true" text:style-name="WW8Num40">
              <text:list-item>
                <text:p text:style-name="P567">投標文件附具之影印本與本正本相符</text:p>
              </text:list-item>
              <text:list-item>
                <text:p text:style-name="P567">投標文件附具之影印本與本正本不符</text:p>
              </text:list-item>
            </text:list>
          </table:table-cell>
          <table:covered-table-cell/>
        </table:table-row>
        <table:table-row table:style-name="表格15.7">
          <table:table-cell table:style-name="表格15.A3" table:number-rows-spanned="2" office:value-type="string">
            <text:p text:style-name="P253">3</text:p>
          </table:table-cell>
          <table:table-cell table:style-name="表格15.E5" table:number-columns-spanned="3" office:value-type="string">
            <text:p text:style-name="P267">廠商加入相關公會證明文件（已於招標文件要求廠商於投標時提出）</text:p>
          </table:table-cell>
          <table:covered-table-cell/>
          <table:covered-table-cell/>
          <table:table-cell table:style-name="表格15.E5" office:value-type="string">
            <text:p text:style-name="P263"/>
          </table:table-cell>
          <table:table-cell table:style-name="表格15.F5" table:number-columns-spanned="2" office:value-type="string">
            <text:list xml:id="list92636060604565" text:continue-numbering="true" text:style-name="WW8Num40">
              <text:list-item>
                <text:p text:style-name="P567">投標文件附具之影印本與本正本相符</text:p>
              </text:list-item>
              <text:list-item>
                <text:p text:style-name="P567">投標文件附具之影印本與本正本不符</text:p>
              </text:list-item>
            </text:list>
          </table:table-cell>
          <table:covered-table-cell/>
        </table:table-row>
        <table:table-row table:style-name="表格15.7">
          <table:covered-table-cell/>
          <table:table-cell table:style-name="表格15.D2" table:number-columns-spanned="3" office:value-type="string">
            <text:p text:style-name="P267">廠商加入相關公會證明文件（未於招標文件要求廠商於投標時提出）</text:p>
          </table:table-cell>
          <table:covered-table-cell/>
          <table:covered-table-cell/>
          <table:table-cell table:style-name="表格15.E5" office:value-type="string">
            <text:p text:style-name="P263"/>
          </table:table-cell>
          <table:table-cell table:style-name="表格15.F5" table:number-columns-spanned="2" office:value-type="string">
            <text:list xml:id="list92635555129030" text:continue-numbering="true" text:style-name="WW8Num40">
              <text:list-item>
                <text:p text:style-name="P567">足以證明廠商已加入規定之公會</text:p>
              </text:list-item>
              <text:list-item>
                <text:p text:style-name="P567">無法證明廠商已加入規定之公會</text:p>
              </text:list-item>
            </text:list>
          </table:table-cell>
          <table:covered-table-cell/>
        </table:table-row>
        <table:table-row table:style-name="表格15.1">
          <table:table-cell table:style-name="表格15.A3" office:value-type="string">
            <text:p text:style-name="P253">4</text:p>
          </table:table-cell>
          <table:table-cell table:style-name="表格15.D2" table:number-columns-spanned="3" office:value-type="string">
            <text:p text:style-name="P267">廠商實績、經歷證明文件</text:p>
          </table:table-cell>
          <table:covered-table-cell/>
          <table:covered-table-cell/>
          <table:table-cell table:style-name="表格15.E5" office:value-type="string">
            <text:p text:style-name="P263"/>
          </table:table-cell>
          <table:table-cell table:style-name="表格15.F5" table:number-columns-spanned="2" office:value-type="string">
            <text:list xml:id="list92636335330313" text:continue-numbering="true" text:style-name="WW8Num40">
              <text:list-item>
                <text:p text:style-name="P567">投標文件附具之影印本與本正本相符</text:p>
              </text:list-item>
              <text:list-item>
                <text:p text:style-name="P567">投標文件附具之影印本與本正本不符</text:p>
              </text:list-item>
            </text:list>
          </table:table-cell>
          <table:covered-table-cell/>
        </table:table-row>
        <table:table-row table:style-name="表格15.1">
          <table:table-cell table:style-name="表格15.A3" office:value-type="string">
            <text:p text:style-name="P253">5</text:p>
          </table:table-cell>
          <table:table-cell table:style-name="表格15.E5" table:number-columns-spanned="3" office:value-type="string">
            <text:p text:style-name="P267">廠商信用之證明(投標廠商非拒絕往來戶及最近三年無退票紀錄)</text:p>
          </table:table-cell>
          <table:covered-table-cell/>
          <table:covered-table-cell/>
          <table:table-cell table:style-name="表格15.E5" office:value-type="string">
            <text:p text:style-name="P263"/>
          </table:table-cell>
          <table:table-cell table:style-name="表格15.F5" table:number-columns-spanned="2" office:value-type="string">
            <text:list xml:id="list92636558406748" text:continue-numbering="true" text:style-name="WW8Num40">
              <text:list-item>
                <text:p text:style-name="P567">投標文件附具之影印本與本正本相符</text:p>
              </text:list-item>
              <text:list-item>
                <text:p text:style-name="P567">投標文件附具之影印本與本正本不符</text:p>
              </text:list-item>
            </text:list>
          </table:table-cell>
          <table:covered-table-cell/>
        </table:table-row>
        <table:table-row table:style-name="表格15.1">
          <table:table-cell table:style-name="表格15.A3" office:value-type="string">
            <text:p text:style-name="P253">6</text:p>
          </table:table-cell>
          <table:table-cell table:style-name="表格15.E5" table:number-columns-spanned="3" office:value-type="string">
            <text:p text:style-name="P269"><text:span text:style-name="T69">專案</text:span><text:span text:style-name="T70">負責人、投標廠商或其受雇人員、從業人員相關證照</text:span></text:p>
          </table:table-cell>
          <table:covered-table-cell/>
          <table:covered-table-cell/>
          <table:table-cell table:style-name="表格15.E5" office:value-type="string">
            <text:p text:style-name="P263"/>
          </table:table-cell>
          <table:table-cell table:style-name="表格15.F5" table:number-columns-spanned="2" office:value-type="string">
            <text:list xml:id="list92636166776364" text:continue-numbering="true" text:style-name="WW8Num40">
              <text:list-item>
                <text:p text:style-name="P567">投標文件附具之影印本與本正本相符</text:p>
              </text:list-item>
              <text:list-item>
                <text:p text:style-name="P567">投標文件附具之影印本與本正本不符</text:p>
              </text:list-item>
            </text:list>
          </table:table-cell>
          <table:covered-table-cell/>
        </table:table-row>
        <table:table-row table:style-name="表格15.1">
          <table:table-cell table:style-name="表格15.A3" office:value-type="string">
            <text:p text:style-name="P253">7</text:p>
          </table:table-cell>
          <table:table-cell table:style-name="表格15.E5" table:number-columns-spanned="3" office:value-type="string">
            <text:p text:style-name="P269"><text:span text:style-name="T69">專案</text:span><text:span text:style-name="T70">負責人、投標廠商或其受雇人員、從業人員在職證明文件</text:span></text:p>
          </table:table-cell>
          <table:covered-table-cell/>
          <table:covered-table-cell/>
          <table:table-cell table:style-name="表格15.E5" office:value-type="string">
            <text:p text:style-name="P263"/>
          </table:table-cell>
          <table:table-cell table:style-name="表格15.F5" table:number-columns-spanned="2" office:value-type="string">
            <text:list xml:id="list92635218532928" text:continue-numbering="true" text:style-name="WW8Num40">
              <text:list-item>
                <text:p text:style-name="P567">投標文件附具之影印本與本正本相符</text:p>
              </text:list-item>
              <text:list-item>
                <text:p text:style-name="P567">投標文件附具之影印本與本正本不符</text:p>
              </text:list-item>
            </text:list>
          </table:table-cell>
          <table:covered-table-cell/>
        </table:table-row>
        <table:table-row table:style-name="表格15.13">
          <table:table-cell table:style-name="表格15.A3" office:value-type="string">
            <text:p text:style-name="P253">8</text:p>
          </table:table-cell>
          <table:table-cell table:style-name="表格15.D2" table:number-columns-spanned="3" office:value-type="string">
            <text:p text:style-name="P268">投標廠商如係採電子投標，且投標文件文件中含有掃描文件者，該等掃描文件之原本書面文件</text:p>
          </table:table-cell>
          <table:covered-table-cell/>
          <table:covered-table-cell/>
          <table:table-cell table:style-name="表格15.E5" office:value-type="string">
            <text:p text:style-name="P263"/>
          </table:table-cell>
          <table:table-cell table:style-name="表格15.F5" table:number-columns-spanned="2" office:value-type="string">
            <text:list xml:id="list92635619189188" text:continue-numbering="true" text:style-name="WW8Num40">
              <text:list-item>
                <text:p text:style-name="P567">廠商未採電子投標</text:p>
              </text:list-item>
              <text:list-item>
                <text:p text:style-name="P567">廠商採電子投標，惟投標文件中，未含掃描文件</text:p>
              </text:list-item>
              <text:list-item>
                <text:p text:style-name="P567">廠商採電子投標，投標文件中，含掃描文件，該掃描文件內容與原本書面文件相符</text:p>
              </text:list-item>
              <text:list-item>
                <text:p text:style-name="P567">廠商採電子投標，投標文件中，含掃描文件，該掃描文件內容與原本書面文件不符</text:p>
              </text:list-item>
            </text:list>
          </table:table-cell>
          <table:covered-table-cell/>
        </table:table-row>
        <table:table-row table:style-name="表格15.14">
          <table:table-cell table:style-name="表格15.A3" office:value-type="string">
            <text:p text:style-name="P253">9</text:p>
          </table:table-cell>
          <table:table-cell table:style-name="表格15.D2" table:number-columns-spanned="3" office:value-type="string">
            <text:p text:style-name="P261">型錄或其他規格證明文件</text:p>
          </table:table-cell>
          <table:covered-table-cell/>
          <table:covered-table-cell/>
          <table:table-cell table:style-name="表格15.E5" office:value-type="string">
            <text:p text:style-name="P263"/>
          </table:table-cell>
          <table:table-cell table:style-name="表格15.F5" table:number-columns-spanned="2" office:value-type="string">
            <text:list xml:id="list92636043036702" text:continue-numbering="true" text:style-name="WW8Num40">
              <text:list-item>
                <text:p text:style-name="P567">投標文件附具之影印本與本正本相符</text:p>
              </text:list-item>
              <text:list-item>
                <text:p text:style-name="P567">投標文件附具之影印本與本正本不符</text:p>
              </text:list-item>
            </text:list>
          </table:table-cell>
          <table:covered-table-cell/>
        </table:table-row>
        <table:table-row table:style-name="表格15.14">
          <table:table-cell table:style-name="表格15.A3" office:value-type="string">
            <text:p text:style-name="P256">10</text:p>
          </table:table-cell>
          <table:table-cell table:style-name="表格15.D2" table:number-columns-spanned="3" office:value-type="string">
            <text:p text:style-name="P569">「廠商參與公共工程可能涉及之法律責任」切結書（1、2）</text:p>
          </table:table-cell>
          <table:covered-table-cell/>
          <table:covered-table-cell/>
          <table:table-cell table:style-name="表格15.E5" office:value-type="string">
            <text:p text:style-name="P266"/>
          </table:table-cell>
          <table:table-cell table:style-name="表格15.F5" table:number-columns-spanned="2" office:value-type="string">
            <text:p text:style-name="P270">切結書1：</text:p>
            <text:list xml:id="list92635496024775" text:continue-numbering="true" text:style-name="WW8Num40">
              <text:list-item>
                <text:p text:style-name="P568">投標時已檢附。</text:p>
              </text:list-item>
              <text:list-item>
                <text:p text:style-name="P568">投標時未檢附，已於查驗時提出。</text:p>
              </text:list-item>
            </text:list>
            <text:p text:style-name="P270">切結書2：</text:p>
            <text:list xml:id="list92635203159403" text:continue-numbering="true" text:style-name="WW8Num40">
              <text:list-item>
                <text:p text:style-name="P568">投標時已檢附。</text:p>
              </text:list-item>
              <text:list-item>
                <text:p text:style-name="P568">投標時未檢附，已於查驗時提出。</text:p>
              </text:list-item>
              <text:list-item>
                <text:p text:style-name="P568">廠商非屬工程技術顧問公司，免檢附切結書2。</text:p>
              </text:list-item>
            </text:list>
          </table:table-cell>
          <table:covered-table-cell/>
        </table:table-row>
        <table:table-row table:style-name="表格15.14">
          <table:table-cell table:style-name="表格15.A3" office:value-type="string">
            <text:p text:style-name="P253">11</text:p>
          </table:table-cell>
          <table:table-cell table:style-name="表格15.E5" table:number-columns-spanned="3" office:value-type="string">
            <text:p text:style-name="P262">其他：</text:p>
          </table:table-cell>
          <table:covered-table-cell/>
          <table:covered-table-cell/>
          <table:table-cell table:style-name="表格15.E5" office:value-type="string">
            <text:p text:style-name="P265"/>
          </table:table-cell>
          <table:table-cell table:style-name="表格15.F5" table:number-columns-spanned="2" office:value-type="string">
            <text:p text:style-name="P264"/>
          </table:table-cell>
          <table:covered-table-cell/>
        </table:table-row>
        <table:table-row table:style-name="表格15.17">
          <table:table-cell table:style-name="表格15.A3" table:number-columns-spanned="2" office:value-type="string">
            <text:p text:style-name="P260">查驗結果</text:p>
          </table:table-cell>
          <table:covered-table-cell/>
          <table:table-cell table:style-name="表格15.E5" table:number-columns-spanned="2" office:value-type="string">
            <text:list xml:id="list92636898775854" text:continue-numbering="true" text:style-name="WW8Num40">
              <text:list-item>
                <text:p text:style-name="P570">資格及文件符合規定</text:p>
              </text:list-item>
              <text:list-item>
                <text:p text:style-name="P570">資格及文件不符合規定，情形如下：</text:p>
              </text:list-item>
            </text:list>
          </table:table-cell>
          <table:covered-table-cell/>
          <table:table-cell table:style-name="表格15.D2" office:value-type="string">
            <text:p text:style-name="P258">送驗時效</text:p>
          </table:table-cell>
          <table:table-cell table:style-name="表格15.F5" table:number-columns-spanned="2" office:value-type="string">
            <text:list xml:id="list92636988330077" text:continue-numbering="true" text:style-name="WW8Num40">
              <text:list-item>
                <text:p text:style-name="P571">已於規定時間內送驗</text:p>
              </text:list-item>
              <text:list-item>
                <text:p text:style-name="P571">未於規定時間內送驗，逾期日數為 <text:s text:c="3"/>日</text:p>
              </text:list-item>
            </text:list>
          </table:table-cell>
          <table:covered-table-cell/>
        </table:table-row>
        <table:table-row table:style-name="表格15.14">
          <table:table-cell table:style-name="表格15.A18" table:number-columns-spanned="2" office:value-type="string">
            <text:p text:style-name="P260">廠商人員簽認</text:p>
          </table:table-cell>
          <table:covered-table-cell/>
          <table:table-cell table:style-name="表格15.C18" table:number-columns-spanned="2" office:value-type="string">
            <text:p text:style-name="P272"/>
          </table:table-cell>
          <table:covered-table-cell/>
          <table:table-cell table:style-name="表格15.E18" office:value-type="string">
            <text:p text:style-name="P258">機關人員簽認</text:p>
          </table:table-cell>
          <table:table-cell table:style-name="表格15.F18" table:number-columns-spanned="2" office:value-type="string">
            <text:p text:style-name="P271"/>
          </table:table-cell>
          <table:covered-table-cell/>
        </table:table-row>
      </table:table>
      <text:p text:style-name="P274">備註：</text:p>
      <text:p text:style-name="P273"><text:span text:style-name="T4">1.廠商須繳</text:span><text:span text:style-name="T37">交之證件，應依個案之招標文件規定判斷之。</text:span></text:p>
      <text:p text:style-name="P275"><text:span text:style-name="T37">2.「檢附情形」欄位填寫方式「ˇ」已檢附；「×」應</text:span><text:span text:style-name="T4">附未附；「/」免附。當「</text:span><text:span text:style-name="T37">檢附情形</text:span><text:span text:style-name="T4">」欄位屬於「×」應附未附，或是「/」免附時「</text:span><text:span text:style-name="T5">查驗結果</text:span><text:span text:style-name="T4">」欄位得免予查驗。</text:span></text:p>
      <text:p text:style-name="P273"><text:span text:style-name="T4">3.廠商送驗時效若不符合招標文件規定者，應依招標文件規定處以懲罰性</text:span><text:span text:style-name="T5">違約金。</text:span></text:p>
      <text:p text:style-name="P16"/>
      <text:p text:style-name="P565"><text:span text:style-name="T49">【企劃書製作範例】</text:span> </text:p>
      <table:table table:name="表格16" table:style-name="表格16">
        <table:table-column table:style-name="表格16.A"/>
        <table:table-row table:style-name="表格16.1">
          <table:table-cell table:style-name="表格16.A1" office:value-type="string">
            <text:p text:style-name="P159"/>
            <text:p text:style-name="P278"/>
            <text:p text:style-name="P278"/>
            <text:p text:style-name="P278">[招商案名]</text:p>
            <text:p text:style-name="P278">企劃書</text:p>
            <text:p text:style-name="P278">第○冊共○冊</text:p>
            <text:p text:style-name="P279"/>
            <text:p text:style-name="P173"/>
            <table:table table:name="表格17" table:style-name="表格17">
              <table:table-column table:style-name="表格17.A"/>
              <table:table-column table:style-name="表格17.B"/>
              <table:table-row table:style-name="表格17.1">
                <table:table-cell table:style-name="表格17.A1" office:value-type="string">
                  <text:p text:style-name="P78">投標廠商印章</text:p>
                </table:table-cell>
                <table:table-cell table:style-name="表格17.B1" office:value-type="string">
                  <text:p text:style-name="P78">負責人印章</text:p>
                </table:table-cell>
              </table:table-row>
              <table:table-row table:style-name="表格17.2">
                <table:table-cell table:style-name="表格17.A1" office:value-type="string">
                  <text:p text:style-name="P79"/>
                </table:table-cell>
                <table:table-cell table:style-name="表格17.B1" office:value-type="string">
                  <text:p text:style-name="P79"/>
                </table:table-cell>
              </table:table-row>
            </table:table>
            <text:p text:style-name="P158"/>
            <text:p text:style-name="P38"><text:s text:c="15"/>(投標廠商名稱)</text:p>
            <text:p text:style-name="P175"><text:s text:c="15"/>民國○年○月○日 </text:p>
            <text:p text:style-name="P158"/>
            <text:p text:style-name="P158"/>
            <text:p text:style-name="P158"/>
            <text:p text:style-name="P158"/>
            <text:p text:style-name="P158"/>
            <text:p text:style-name="P158"/>
            <text:p text:style-name="P158"/>
            <text:p text:style-name="P158"/>
          </table:table-cell>
        </table:table-row>
      </table:table>
      <text:p text:style-name="P566">壹、企劃書格式、內容要求</text:p>
      <text:p text:style-name="P280">一、廠商組織、人力之簡介</text:p>
      <text:p text:style-name="P281">◎廠商組織（背景資料）</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number-columns-repeated="2"/>
        <table:table-column table:style-name="表格18.K"/>
        <table:table-column table:style-name="表格18.L"/>
        <table:table-column table:style-name="表格18.M"/>
        <table:table-column table:style-name="表格18.N"/>
        <table:table-column table:style-name="表格18.O"/>
        <table:table-row table:style-name="表格18.1">
          <table:table-cell table:style-name="表格18.A1" table:number-columns-spanned="15" office:value-type="string">
            <text:p text:style-name="P28">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28">統一編號</text:p>
          </table:table-cell>
          <table:covered-table-cell/>
          <table:table-cell table:style-name="表格18.A1"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28">廠商名稱</text:p>
          </table:table-cell>
          <table:covered-table-cell/>
          <table:table-cell table:style-name="表格18.A1"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28">負責人</text:p>
          </table:table-cell>
          <table:covered-table-cell/>
          <table:table-cell table:style-name="表格18.A1"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28">營業地址</text:p>
          </table:table-cell>
          <table:covered-table-cell/>
          <table:table-cell table:style-name="表格18.A1"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28">成立日期</text:p>
          </table:table-cell>
          <table:covered-table-cell/>
          <table:table-cell table:style-name="表格18.A1"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28">營業項目</text:p>
          </table:table-cell>
          <table:covered-table-cell/>
          <table:table-cell table:style-name="表格18.A1"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28">母公司</text:p>
          </table:table-cell>
          <table:covered-table-cell/>
          <table:table-cell table:style-name="表格18.A1"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9" table:number-columns-spanned="15" office:value-type="string">
            <text:p text:style-name="P28">執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9" office:value-type="string">
            <text:p text:style-name="P28">執照名稱</text:p>
          </table:table-cell>
          <table:covered-table-cell/>
          <table:covered-table-cell/>
          <table:covered-table-cell/>
          <table:covered-table-cell/>
          <table:covered-table-cell/>
          <table:covered-table-cell/>
          <table:covered-table-cell/>
          <table:covered-table-cell/>
          <table:table-cell table:style-name="表格18.A2" table:number-columns-spanned="3" office:value-type="string">
            <text:p text:style-name="P28">有效期程起迄</text:p>
          </table:table-cell>
          <table:covered-table-cell/>
          <table:covered-table-cell/>
          <table:table-cell table:style-name="表格18.A1" table:number-columns-spanned="3" office:value-type="string">
            <text:p text:style-name="P28">核發機關</text:p>
          </table:table-cell>
          <table:covered-table-cell/>
          <table:covered-table-cell/>
        </table:table-row>
        <table:table-row table:style-name="表格18.1">
          <table:table-cell table:style-name="表格18.A2"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18.A2" table:number-columns-spanned="3" office:value-type="string">
            <text:p text:style-name="P26"/>
          </table:table-cell>
          <table:covered-table-cell/>
          <table:covered-table-cell/>
          <table:table-cell table:style-name="表格18.A1" table:number-columns-spanned="3" office:value-type="string">
            <text:p text:style-name="P26"/>
          </table:table-cell>
          <table:covered-table-cell/>
          <table:covered-table-cell/>
        </table:table-row>
        <table:table-row table:style-name="表格18.1">
          <table:table-cell table:style-name="表格18.A2"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18.A2" table:number-columns-spanned="3" office:value-type="string">
            <text:p text:style-name="P26"/>
          </table:table-cell>
          <table:covered-table-cell/>
          <table:covered-table-cell/>
          <table:table-cell table:style-name="表格18.A1" table:number-columns-spanned="3" office:value-type="string">
            <text:p text:style-name="P26"/>
          </table:table-cell>
          <table:covered-table-cell/>
          <table:covered-table-cell/>
        </table:table-row>
        <table:table-row table:style-name="表格18.1">
          <table:table-cell table:style-name="表格18.A2"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18.A2" table:number-columns-spanned="3" office:value-type="string">
            <text:p text:style-name="P26"/>
          </table:table-cell>
          <table:covered-table-cell/>
          <table:covered-table-cell/>
          <table:table-cell table:style-name="表格18.A1" table:number-columns-spanned="3" office:value-type="string">
            <text:p text:style-name="P26"/>
          </table:table-cell>
          <table:covered-table-cell/>
          <table:covered-table-cell/>
        </table:table-row>
        <table:table-row table:style-name="表格18.1">
          <table:table-cell table:style-name="表格18.A2"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18.A2" table:number-columns-spanned="3" office:value-type="string">
            <text:p text:style-name="P26"/>
          </table:table-cell>
          <table:covered-table-cell/>
          <table:covered-table-cell/>
          <table:table-cell table:style-name="表格18.A1" table:number-columns-spanned="3" office:value-type="string">
            <text:p text:style-name="P26"/>
          </table:table-cell>
          <table:covered-table-cell/>
          <table:covered-table-cell/>
        </table:table-row>
        <table:table-row table:style-name="表格18.1">
          <table:table-cell table:style-name="表格18.A2"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18.A2" table:number-columns-spanned="3" office:value-type="string">
            <text:p text:style-name="P26"/>
          </table:table-cell>
          <table:covered-table-cell/>
          <table:covered-table-cell/>
          <table:table-cell table:style-name="表格18.A1" table:number-columns-spanned="3" office:value-type="string">
            <text:p text:style-name="P26"/>
          </table:table-cell>
          <table:covered-table-cell/>
          <table:covered-table-cell/>
        </table:table-row>
        <table:table-row table:style-name="表格18.1">
          <table:table-cell table:style-name="表格18.A2"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18.A2" table:number-columns-spanned="3" office:value-type="string">
            <text:p text:style-name="P26"/>
          </table:table-cell>
          <table:covered-table-cell/>
          <table:covered-table-cell/>
          <table:table-cell table:style-name="表格18.A1" table:number-columns-spanned="3" office:value-type="string">
            <text:p text:style-name="P26"/>
          </table:table-cell>
          <table:covered-table-cell/>
          <table:covered-table-cell/>
        </table:table-row>
        <table:table-row table:style-name="表格18.1">
          <table:table-cell table:style-name="表格18.A9" table:number-columns-spanned="15" office:value-type="string">
            <text:p text:style-name="P28">最近三年營運狀況（以萬元為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28"/>
          </table:table-cell>
          <table:covered-table-cell/>
          <table:table-cell table:style-name="表格18.A2" table:number-columns-spanned="5" office:value-type="string">
            <text:p text:style-name="P28">○○年</text:p>
          </table:table-cell>
          <table:covered-table-cell/>
          <table:covered-table-cell/>
          <table:covered-table-cell/>
          <table:covered-table-cell/>
          <table:table-cell table:style-name="表格18.A2" table:number-columns-spanned="5" office:value-type="string">
            <text:p text:style-name="P28">○○年</text:p>
          </table:table-cell>
          <table:covered-table-cell/>
          <table:covered-table-cell/>
          <table:covered-table-cell/>
          <table:covered-table-cell/>
          <table:table-cell table:style-name="表格18.A1" table:number-columns-spanned="3" office:value-type="string">
            <text:p text:style-name="P28">○○年</text:p>
          </table:table-cell>
          <table:covered-table-cell/>
          <table:covered-table-cell/>
        </table:table-row>
        <table:table-row table:style-name="表格18.1">
          <table:table-cell table:style-name="表格18.A2" table:number-columns-spanned="2" office:value-type="string">
            <text:p text:style-name="P28">資本額</text:p>
          </table:table-cell>
          <table:covered-table-cell/>
          <table:table-cell table:style-name="表格18.A2" table:number-columns-spanned="5" office:value-type="string">
            <text:p text:style-name="P26"/>
          </table:table-cell>
          <table:covered-table-cell/>
          <table:covered-table-cell/>
          <table:covered-table-cell/>
          <table:covered-table-cell/>
          <table:table-cell table:style-name="表格18.A2" table:number-columns-spanned="5" office:value-type="string">
            <text:p text:style-name="P26"/>
          </table:table-cell>
          <table:covered-table-cell/>
          <table:covered-table-cell/>
          <table:covered-table-cell/>
          <table:covered-table-cell/>
          <table:table-cell table:style-name="表格18.A1" table:number-columns-spanned="3" office:value-type="string">
            <text:p text:style-name="P26"/>
          </table:table-cell>
          <table:covered-table-cell/>
          <table:covered-table-cell/>
        </table:table-row>
        <table:table-row table:style-name="表格18.1">
          <table:table-cell table:style-name="表格18.A2" table:number-columns-spanned="2" office:value-type="string">
            <text:p text:style-name="P28">營業收入</text:p>
          </table:table-cell>
          <table:covered-table-cell/>
          <table:table-cell table:style-name="表格18.A2" table:number-columns-spanned="5" office:value-type="string">
            <text:p text:style-name="P26"/>
          </table:table-cell>
          <table:covered-table-cell/>
          <table:covered-table-cell/>
          <table:covered-table-cell/>
          <table:covered-table-cell/>
          <table:table-cell table:style-name="表格18.A2" table:number-columns-spanned="5" office:value-type="string">
            <text:p text:style-name="P26"/>
          </table:table-cell>
          <table:covered-table-cell/>
          <table:covered-table-cell/>
          <table:covered-table-cell/>
          <table:covered-table-cell/>
          <table:table-cell table:style-name="表格18.A1" table:number-columns-spanned="3" office:value-type="string">
            <text:p text:style-name="P26"/>
          </table:table-cell>
          <table:covered-table-cell/>
          <table:covered-table-cell/>
        </table:table-row>
        <table:table-row table:style-name="表格18.1">
          <table:table-cell table:style-name="表格18.A2" table:number-columns-spanned="2" office:value-type="string">
            <text:p text:style-name="P28">營業淨利</text:p>
          </table:table-cell>
          <table:covered-table-cell/>
          <table:table-cell table:style-name="表格18.A2" table:number-columns-spanned="5" office:value-type="string">
            <text:p text:style-name="P26"/>
          </table:table-cell>
          <table:covered-table-cell/>
          <table:covered-table-cell/>
          <table:covered-table-cell/>
          <table:covered-table-cell/>
          <table:table-cell table:style-name="表格18.A2" table:number-columns-spanned="5" office:value-type="string">
            <text:p text:style-name="P26"/>
          </table:table-cell>
          <table:covered-table-cell/>
          <table:covered-table-cell/>
          <table:covered-table-cell/>
          <table:covered-table-cell/>
          <table:table-cell table:style-name="表格18.A1" table:number-columns-spanned="3" office:value-type="string">
            <text:p text:style-name="P26"/>
          </table:table-cell>
          <table:covered-table-cell/>
          <table:covered-table-cell/>
        </table:table-row>
        <table:table-row table:style-name="表格18.1">
          <table:table-cell table:style-name="表格18.A2" table:number-columns-spanned="2" office:value-type="string">
            <text:p text:style-name="P28">負債總計</text:p>
          </table:table-cell>
          <table:covered-table-cell/>
          <table:table-cell table:style-name="表格18.A2" table:number-columns-spanned="5" office:value-type="string">
            <text:p text:style-name="P26"/>
          </table:table-cell>
          <table:covered-table-cell/>
          <table:covered-table-cell/>
          <table:covered-table-cell/>
          <table:covered-table-cell/>
          <table:table-cell table:style-name="表格18.A2" table:number-columns-spanned="5" office:value-type="string">
            <text:p text:style-name="P26"/>
          </table:table-cell>
          <table:covered-table-cell/>
          <table:covered-table-cell/>
          <table:covered-table-cell/>
          <table:covered-table-cell/>
          <table:table-cell table:style-name="表格18.A1" table:number-columns-spanned="3" office:value-type="string">
            <text:p text:style-name="P26"/>
          </table:table-cell>
          <table:covered-table-cell/>
          <table:covered-table-cell/>
        </table:table-row>
        <table:table-row table:style-name="表格18.1">
          <table:table-cell table:style-name="表格18.A2" table:number-columns-spanned="2" office:value-type="string">
            <text:p text:style-name="P28">資產總計</text:p>
          </table:table-cell>
          <table:covered-table-cell/>
          <table:table-cell table:style-name="表格18.A2" table:number-columns-spanned="5" office:value-type="string">
            <text:p text:style-name="P26"/>
          </table:table-cell>
          <table:covered-table-cell/>
          <table:covered-table-cell/>
          <table:covered-table-cell/>
          <table:covered-table-cell/>
          <table:table-cell table:style-name="表格18.A2" table:number-columns-spanned="5" office:value-type="string">
            <text:p text:style-name="P26"/>
          </table:table-cell>
          <table:covered-table-cell/>
          <table:covered-table-cell/>
          <table:covered-table-cell/>
          <table:covered-table-cell/>
          <table:table-cell table:style-name="表格18.A1" table:number-columns-spanned="3" office:value-type="string">
            <text:p text:style-name="P26"/>
          </table:table-cell>
          <table:covered-table-cell/>
          <table:covered-table-cell/>
        </table:table-row>
        <table:table-row table:style-name="表格18.1">
          <table:table-cell table:style-name="表格18.A24" table:number-columns-spanned="15" office:value-type="string">
            <text:p text:style-name="P29"><text:s text:c="8"/>◎人力簡介（以投標當月初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5">
          <table:table-cell table:style-name="表格18.A2" table:number-columns-spanned="3" office:value-type="string">
            <text:p text:style-name="P28">人力</text:p>
            <text:p text:style-name="P29">部門</text:p>
          </table:table-cell>
          <table:covered-table-cell/>
          <table:covered-table-cell/>
          <table:table-cell table:style-name="表格18.A2" table:number-columns-spanned="2" office:value-type="string">
            <text:p text:style-name="P26">國小及以下</text:p>
          </table:table-cell>
          <table:covered-table-cell/>
          <table:table-cell table:style-name="表格18.A2" office:value-type="string">
            <text:p text:style-name="P26">國中</text:p>
          </table:table-cell>
          <table:table-cell table:style-name="表格18.A2" table:number-columns-spanned="4" office:value-type="string">
            <text:p text:style-name="P26">高中</text:p>
          </table:table-cell>
          <table:covered-table-cell/>
          <table:covered-table-cell/>
          <table:covered-table-cell/>
          <table:table-cell table:style-name="表格18.A2" office:value-type="string">
            <text:p text:style-name="P26">專科</text:p>
          </table:table-cell>
          <table:table-cell table:style-name="表格18.A2" office:value-type="string">
            <text:p text:style-name="P26">學士</text:p>
          </table:table-cell>
          <table:table-cell table:style-name="表格18.A2" office:value-type="string">
            <text:p text:style-name="P28">碩士</text:p>
          </table:table-cell>
          <table:table-cell table:style-name="表格18.A1" table:number-columns-spanned="2" office:value-type="string">
            <text:p text:style-name="P26">博士</text:p>
          </table:table-cell>
          <table:covered-table-cell/>
        </table:table-row>
        <table:table-row table:style-name="表格18.1">
          <table:table-cell table:style-name="表格18.A2" table:number-columns-spanned="3" office:value-type="string">
            <text:p text:style-name="P28"/>
          </table:table-cell>
          <table:covered-table-cell/>
          <table:covered-table-cell/>
          <table:table-cell table:style-name="表格18.A2" table:number-columns-spanned="2" office:value-type="string">
            <text:p text:style-name="P26"/>
          </table:table-cell>
          <table:covered-table-cell/>
          <table:table-cell table:style-name="表格18.A2" office:value-type="string">
            <text:p text:style-name="P26"/>
          </table:table-cell>
          <table:table-cell table:style-name="表格18.A2" table:number-columns-spanned="4" office:value-type="string">
            <text:p text:style-name="P26"/>
          </table:table-cell>
          <table:covered-table-cell/>
          <table:covered-table-cell/>
          <table:covered-table-cell/>
          <table:table-cell table:style-name="表格18.A2" office:value-type="string">
            <text:p text:style-name="P26"/>
          </table:table-cell>
          <table:table-cell table:style-name="表格18.A2" office:value-type="string">
            <text:p text:style-name="P26"/>
          </table:table-cell>
          <table:table-cell table:style-name="表格18.A2" office:value-type="string">
            <text:p text:style-name="P26"/>
          </table:table-cell>
          <table:table-cell table:style-name="表格18.A1" table:number-columns-spanned="2" office:value-type="string">
            <text:p text:style-name="P26"/>
          </table:table-cell>
          <table:covered-table-cell/>
        </table:table-row>
        <table:table-row table:style-name="表格18.1">
          <table:table-cell table:style-name="表格18.A2" table:number-columns-spanned="3" office:value-type="string">
            <text:p text:style-name="P28"/>
          </table:table-cell>
          <table:covered-table-cell/>
          <table:covered-table-cell/>
          <table:table-cell table:style-name="表格18.A2" table:number-columns-spanned="2" office:value-type="string">
            <text:p text:style-name="P26"/>
          </table:table-cell>
          <table:covered-table-cell/>
          <table:table-cell table:style-name="表格18.A2" office:value-type="string">
            <text:p text:style-name="P26"/>
          </table:table-cell>
          <table:table-cell table:style-name="表格18.A2" table:number-columns-spanned="4" office:value-type="string">
            <text:p text:style-name="P26"/>
          </table:table-cell>
          <table:covered-table-cell/>
          <table:covered-table-cell/>
          <table:covered-table-cell/>
          <table:table-cell table:style-name="表格18.A2" office:value-type="string">
            <text:p text:style-name="P26"/>
          </table:table-cell>
          <table:table-cell table:style-name="表格18.A2" office:value-type="string">
            <text:p text:style-name="P26"/>
          </table:table-cell>
          <table:table-cell table:style-name="表格18.A2" office:value-type="string">
            <text:p text:style-name="P26"/>
          </table:table-cell>
          <table:table-cell table:style-name="表格18.A1" table:number-columns-spanned="2" office:value-type="string">
            <text:p text:style-name="P26"/>
          </table:table-cell>
          <table:covered-table-cell/>
        </table:table-row>
        <table:table-row table:style-name="表格18.1">
          <table:table-cell table:style-name="表格18.A2" table:number-columns-spanned="3" office:value-type="string">
            <text:p text:style-name="P28"/>
          </table:table-cell>
          <table:covered-table-cell/>
          <table:covered-table-cell/>
          <table:table-cell table:style-name="表格18.A2" table:number-columns-spanned="2" office:value-type="string">
            <text:p text:style-name="P26"/>
          </table:table-cell>
          <table:covered-table-cell/>
          <table:table-cell table:style-name="表格18.A2" office:value-type="string">
            <text:p text:style-name="P26"/>
          </table:table-cell>
          <table:table-cell table:style-name="表格18.A2" table:number-columns-spanned="4" office:value-type="string">
            <text:p text:style-name="P26"/>
          </table:table-cell>
          <table:covered-table-cell/>
          <table:covered-table-cell/>
          <table:covered-table-cell/>
          <table:table-cell table:style-name="表格18.A2" office:value-type="string">
            <text:p text:style-name="P26"/>
          </table:table-cell>
          <table:table-cell table:style-name="表格18.A2" office:value-type="string">
            <text:p text:style-name="P26"/>
          </table:table-cell>
          <table:table-cell table:style-name="表格18.A2" office:value-type="string">
            <text:p text:style-name="P26"/>
          </table:table-cell>
          <table:table-cell table:style-name="表格18.A1" table:number-columns-spanned="2" office:value-type="string">
            <text:p text:style-name="P26"/>
          </table:table-cell>
          <table:covered-table-cell/>
        </table:table-row>
        <table:table-row table:style-name="表格18.1">
          <table:table-cell table:style-name="表格18.A2" table:number-columns-spanned="3" office:value-type="string">
            <text:p text:style-name="P28"/>
          </table:table-cell>
          <table:covered-table-cell/>
          <table:covered-table-cell/>
          <table:table-cell table:style-name="表格18.A2" table:number-columns-spanned="2" office:value-type="string">
            <text:p text:style-name="P26"/>
          </table:table-cell>
          <table:covered-table-cell/>
          <table:table-cell table:style-name="表格18.A2" office:value-type="string">
            <text:p text:style-name="P26"/>
          </table:table-cell>
          <table:table-cell table:style-name="表格18.A2" table:number-columns-spanned="4" office:value-type="string">
            <text:p text:style-name="P26"/>
          </table:table-cell>
          <table:covered-table-cell/>
          <table:covered-table-cell/>
          <table:covered-table-cell/>
          <table:table-cell table:style-name="表格18.A2" office:value-type="string">
            <text:p text:style-name="P26"/>
          </table:table-cell>
          <table:table-cell table:style-name="表格18.A2" office:value-type="string">
            <text:p text:style-name="P26"/>
          </table:table-cell>
          <table:table-cell table:style-name="表格18.A2" office:value-type="string">
            <text:p text:style-name="P26"/>
          </table:table-cell>
          <table:table-cell table:style-name="表格18.A1" table:number-columns-spanned="2" office:value-type="string">
            <text:p text:style-name="P26"/>
          </table:table-cell>
          <table:covered-table-cell/>
        </table:table-row>
        <table:table-row table:style-name="表格18.1">
          <table:table-cell table:style-name="表格18.A2" table:number-columns-spanned="3" office:value-type="string">
            <text:p text:style-name="P28"/>
          </table:table-cell>
          <table:covered-table-cell/>
          <table:covered-table-cell/>
          <table:table-cell table:style-name="表格18.A2" table:number-columns-spanned="2" office:value-type="string">
            <text:p text:style-name="P26"/>
          </table:table-cell>
          <table:covered-table-cell/>
          <table:table-cell table:style-name="表格18.A2" office:value-type="string">
            <text:p text:style-name="P26"/>
          </table:table-cell>
          <table:table-cell table:style-name="表格18.A2" table:number-columns-spanned="4" office:value-type="string">
            <text:p text:style-name="P26"/>
          </table:table-cell>
          <table:covered-table-cell/>
          <table:covered-table-cell/>
          <table:covered-table-cell/>
          <table:table-cell table:style-name="表格18.A2" office:value-type="string">
            <text:p text:style-name="P26"/>
          </table:table-cell>
          <table:table-cell table:style-name="表格18.A2" office:value-type="string">
            <text:p text:style-name="P26"/>
          </table:table-cell>
          <table:table-cell table:style-name="表格18.A2" office:value-type="string">
            <text:p text:style-name="P26"/>
          </table:table-cell>
          <table:table-cell table:style-name="表格18.A1" table:number-columns-spanned="2" office:value-type="string">
            <text:p text:style-name="P26"/>
          </table:table-cell>
          <table:covered-table-cell/>
        </table:table-row>
        <table:table-row table:style-name="表格18.1">
          <table:table-cell table:style-name="表格18.A2" table:number-columns-spanned="3" office:value-type="string">
            <text:p text:style-name="P28"/>
          </table:table-cell>
          <table:covered-table-cell/>
          <table:covered-table-cell/>
          <table:table-cell table:style-name="表格18.A2" table:number-columns-spanned="2" office:value-type="string">
            <text:p text:style-name="P29"/>
          </table:table-cell>
          <table:covered-table-cell/>
          <table:table-cell table:style-name="表格18.A2" office:value-type="string">
            <text:p text:style-name="P29"/>
          </table:table-cell>
          <table:table-cell table:style-name="表格18.A2" table:number-columns-spanned="4" office:value-type="string">
            <text:p text:style-name="P29"/>
          </table:table-cell>
          <table:covered-table-cell/>
          <table:covered-table-cell/>
          <table:covered-table-cell/>
          <table:table-cell table:style-name="表格18.A2" office:value-type="string">
            <text:p text:style-name="P29"/>
          </table:table-cell>
          <table:table-cell table:style-name="表格18.A2" office:value-type="string">
            <text:p text:style-name="P29"/>
          </table:table-cell>
          <table:table-cell table:style-name="表格18.A2" office:value-type="string">
            <text:p text:style-name="P29"/>
          </table:table-cell>
          <table:table-cell table:style-name="表格18.A1" table:number-columns-spanned="2" office:value-type="string">
            <text:p text:style-name="P29"/>
          </table:table-cell>
          <table:covered-table-cell/>
        </table:table-row>
        <table:table-row table:style-name="表格18.1">
          <table:table-cell table:style-name="表格18.A32" table:number-columns-spanned="15"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33" table:number-columns-spanned="15"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33" table:number-columns-spanned="15" office:value-type="string">
            <text:p text:style-name="P29"><text:s text:c="4"/>二、廠商所承辦之業務範圍/專責負責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5">
          <table:table-cell table:style-name="表格18.A35"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36" table:number-columns-spanned="15" office:value-type="string">
            <text:p text:style-name="P29"><text:s text:c="4"/>三、專案負責人完成類似採購標的業務之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office:value-type="string">
            <text:p text:style-name="P28">編號</text:p>
          </table:table-cell>
          <table:table-cell table:style-name="表格18.A2" table:number-columns-spanned="3" office:value-type="string">
            <text:p text:style-name="P28">業主（客戶）</text:p>
          </table:table-cell>
          <table:covered-table-cell/>
          <table:covered-table-cell/>
          <table:table-cell table:style-name="表格18.A2" table:number-columns-spanned="4" office:value-type="string">
            <text:p text:style-name="P28">工作名稱（案名）</text:p>
          </table:table-cell>
          <table:covered-table-cell/>
          <table:covered-table-cell/>
          <table:covered-table-cell/>
          <table:table-cell table:style-name="表格18.A2" table:number-columns-spanned="4" office:value-type="string">
            <text:p text:style-name="P26">與本案相關之工作概要</text:p>
          </table:table-cell>
          <table:covered-table-cell/>
          <table:covered-table-cell/>
          <table:covered-table-cell/>
          <table:table-cell table:style-name="表格18.A2" table:number-columns-spanned="2" office:value-type="string">
            <text:p text:style-name="P26">契約金額</text:p>
          </table:table-cell>
          <table:covered-table-cell/>
          <table:table-cell table:style-name="表格18.A1" office:value-type="string">
            <text:p text:style-name="P26">契約期間</text:p>
          </table:table-cell>
        </table:table-row>
        <table:table-row table:style-name="表格18.1">
          <table:table-cell table:style-name="表格18.A2" office:value-type="string">
            <text:p text:style-name="P28"/>
          </table:table-cell>
          <table:table-cell table:style-name="表格18.A2" table:number-columns-spanned="3" office:value-type="string">
            <text:p text:style-name="P28"/>
          </table:table-cell>
          <table:covered-table-cell/>
          <table:covered-table-cell/>
          <table:table-cell table:style-name="表格18.A2" table:number-columns-spanned="4" office:value-type="string">
            <text:p text:style-name="P28"/>
          </table:table-cell>
          <table:covered-table-cell/>
          <table:covered-table-cell/>
          <table:covered-table-cell/>
          <table:table-cell table:style-name="表格18.A2" table:number-columns-spanned="4" office:value-type="string">
            <text:p text:style-name="P26"/>
          </table:table-cell>
          <table:covered-table-cell/>
          <table:covered-table-cell/>
          <table:covered-table-cell/>
          <table:table-cell table:style-name="表格18.A2" table:number-columns-spanned="2" office:value-type="string">
            <text:p text:style-name="P26"/>
          </table:table-cell>
          <table:covered-table-cell/>
          <table:table-cell table:style-name="表格18.A1" office:value-type="string">
            <text:p text:style-name="P26"/>
          </table:table-cell>
        </table:table-row>
        <table:table-row table:style-name="表格18.1">
          <table:table-cell table:style-name="表格18.A2" office:value-type="string">
            <text:p text:style-name="P28"/>
          </table:table-cell>
          <table:table-cell table:style-name="表格18.A2" table:number-columns-spanned="3" office:value-type="string">
            <text:p text:style-name="P28"/>
          </table:table-cell>
          <table:covered-table-cell/>
          <table:covered-table-cell/>
          <table:table-cell table:style-name="表格18.A2" table:number-columns-spanned="4" office:value-type="string">
            <text:p text:style-name="P28"/>
          </table:table-cell>
          <table:covered-table-cell/>
          <table:covered-table-cell/>
          <table:covered-table-cell/>
          <table:table-cell table:style-name="表格18.A2" table:number-columns-spanned="4" office:value-type="string">
            <text:p text:style-name="P26"/>
          </table:table-cell>
          <table:covered-table-cell/>
          <table:covered-table-cell/>
          <table:covered-table-cell/>
          <table:table-cell table:style-name="表格18.A2" table:number-columns-spanned="2" office:value-type="string">
            <text:p text:style-name="P26"/>
          </table:table-cell>
          <table:covered-table-cell/>
          <table:table-cell table:style-name="表格18.A1" office:value-type="string">
            <text:p text:style-name="P26"/>
          </table:table-cell>
        </table:table-row>
        <table:table-row table:style-name="表格18.1">
          <table:table-cell table:style-name="表格18.A2" office:value-type="string">
            <text:p text:style-name="P28"/>
          </table:table-cell>
          <table:table-cell table:style-name="表格18.A2" table:number-columns-spanned="3" office:value-type="string">
            <text:p text:style-name="P28"/>
          </table:table-cell>
          <table:covered-table-cell/>
          <table:covered-table-cell/>
          <table:table-cell table:style-name="表格18.A2" table:number-columns-spanned="4" office:value-type="string">
            <text:p text:style-name="P28"/>
          </table:table-cell>
          <table:covered-table-cell/>
          <table:covered-table-cell/>
          <table:covered-table-cell/>
          <table:table-cell table:style-name="表格18.A2" table:number-columns-spanned="4" office:value-type="string">
            <text:p text:style-name="P26"/>
          </table:table-cell>
          <table:covered-table-cell/>
          <table:covered-table-cell/>
          <table:covered-table-cell/>
          <table:table-cell table:style-name="表格18.A2" table:number-columns-spanned="2" office:value-type="string">
            <text:p text:style-name="P26"/>
          </table:table-cell>
          <table:covered-table-cell/>
          <table:table-cell table:style-name="表格18.A1" office:value-type="string">
            <text:p text:style-name="P26"/>
          </table:table-cell>
        </table:table-row>
        <text:soft-page-break/>
        <table:table-row table:style-name="表格18.1">
          <table:table-cell table:style-name="表格18.A2" office:value-type="string">
            <text:p text:style-name="P28"/>
          </table:table-cell>
          <table:table-cell table:style-name="表格18.A2" table:number-columns-spanned="3" office:value-type="string">
            <text:p text:style-name="P28"/>
          </table:table-cell>
          <table:covered-table-cell/>
          <table:covered-table-cell/>
          <table:table-cell table:style-name="表格18.A2" table:number-columns-spanned="4" office:value-type="string">
            <text:p text:style-name="P28"/>
          </table:table-cell>
          <table:covered-table-cell/>
          <table:covered-table-cell/>
          <table:covered-table-cell/>
          <table:table-cell table:style-name="表格18.A2" table:number-columns-spanned="4" office:value-type="string">
            <text:p text:style-name="P26"/>
          </table:table-cell>
          <table:covered-table-cell/>
          <table:covered-table-cell/>
          <table:covered-table-cell/>
          <table:table-cell table:style-name="表格18.A2" table:number-columns-spanned="2" office:value-type="string">
            <text:p text:style-name="P26"/>
          </table:table-cell>
          <table:covered-table-cell/>
          <table:table-cell table:style-name="表格18.A1" office:value-type="string">
            <text:p text:style-name="P26"/>
          </table:table-cell>
        </table:table-row>
        <table:table-row table:style-name="表格18.1">
          <table:table-cell table:style-name="表格18.A2" office:value-type="string">
            <text:p text:style-name="P28"/>
          </table:table-cell>
          <table:table-cell table:style-name="表格18.A2" table:number-columns-spanned="3" office:value-type="string">
            <text:p text:style-name="P28"/>
          </table:table-cell>
          <table:covered-table-cell/>
          <table:covered-table-cell/>
          <table:table-cell table:style-name="表格18.A2" table:number-columns-spanned="4" office:value-type="string">
            <text:p text:style-name="P28"/>
          </table:table-cell>
          <table:covered-table-cell/>
          <table:covered-table-cell/>
          <table:covered-table-cell/>
          <table:table-cell table:style-name="表格18.A2" table:number-columns-spanned="4" office:value-type="string">
            <text:p text:style-name="P26"/>
          </table:table-cell>
          <table:covered-table-cell/>
          <table:covered-table-cell/>
          <table:covered-table-cell/>
          <table:table-cell table:style-name="表格18.A2" table:number-columns-spanned="2" office:value-type="string">
            <text:p text:style-name="P26"/>
          </table:table-cell>
          <table:covered-table-cell/>
          <table:table-cell table:style-name="表格18.A1" office:value-type="string">
            <text:p text:style-name="P26"/>
          </table:table-cell>
        </table:table-row>
        <table:table-row table:style-name="表格18.1">
          <table:table-cell table:style-name="表格18.A2" office:value-type="string">
            <text:p text:style-name="P28"/>
          </table:table-cell>
          <table:table-cell table:style-name="表格18.A2" table:number-columns-spanned="3" office:value-type="string">
            <text:p text:style-name="P28"/>
          </table:table-cell>
          <table:covered-table-cell/>
          <table:covered-table-cell/>
          <table:table-cell table:style-name="表格18.A2" table:number-columns-spanned="4" office:value-type="string">
            <text:p text:style-name="P28"/>
          </table:table-cell>
          <table:covered-table-cell/>
          <table:covered-table-cell/>
          <table:covered-table-cell/>
          <table:table-cell table:style-name="表格18.A2" table:number-columns-spanned="4" office:value-type="string">
            <text:p text:style-name="P26"/>
          </table:table-cell>
          <table:covered-table-cell/>
          <table:covered-table-cell/>
          <table:covered-table-cell/>
          <table:table-cell table:style-name="表格18.A2" table:number-columns-spanned="2" office:value-type="string">
            <text:p text:style-name="P26"/>
          </table:table-cell>
          <table:covered-table-cell/>
          <table:table-cell table:style-name="表格18.A1" office:value-type="string">
            <text:p text:style-name="P26"/>
          </table:table-cell>
        </table:table-row>
        <table:table-row table:style-name="表格18.1">
          <table:table-cell table:style-name="表格18.A2" office:value-type="string">
            <text:p text:style-name="P28"/>
          </table:table-cell>
          <table:table-cell table:style-name="表格18.A2" table:number-columns-spanned="3" office:value-type="string">
            <text:p text:style-name="P28"/>
          </table:table-cell>
          <table:covered-table-cell/>
          <table:covered-table-cell/>
          <table:table-cell table:style-name="表格18.A2" table:number-columns-spanned="4" office:value-type="string">
            <text:p text:style-name="P28"/>
          </table:table-cell>
          <table:covered-table-cell/>
          <table:covered-table-cell/>
          <table:covered-table-cell/>
          <table:table-cell table:style-name="表格18.A2" table:number-columns-spanned="4" office:value-type="string">
            <text:p text:style-name="P26"/>
          </table:table-cell>
          <table:covered-table-cell/>
          <table:covered-table-cell/>
          <table:covered-table-cell/>
          <table:table-cell table:style-name="表格18.A2" table:number-columns-spanned="2" office:value-type="string">
            <text:p text:style-name="P26"/>
          </table:table-cell>
          <table:covered-table-cell/>
          <table:table-cell table:style-name="表格18.A1" office:value-type="string">
            <text:p text:style-name="P26"/>
          </table:table-cell>
        </table:table-row>
        <table:table-row table:style-name="表格18.1">
          <table:table-cell table:style-name="表格18.A2" office:value-type="string">
            <text:p text:style-name="P28"/>
          </table:table-cell>
          <table:table-cell table:style-name="表格18.A2" table:number-columns-spanned="3" office:value-type="string">
            <text:p text:style-name="P28"/>
          </table:table-cell>
          <table:covered-table-cell/>
          <table:covered-table-cell/>
          <table:table-cell table:style-name="表格18.A2" table:number-columns-spanned="4" office:value-type="string">
            <text:p text:style-name="P28"/>
          </table:table-cell>
          <table:covered-table-cell/>
          <table:covered-table-cell/>
          <table:covered-table-cell/>
          <table:table-cell table:style-name="表格18.A2" table:number-columns-spanned="4" office:value-type="string">
            <text:p text:style-name="P26"/>
          </table:table-cell>
          <table:covered-table-cell/>
          <table:covered-table-cell/>
          <table:covered-table-cell/>
          <table:table-cell table:style-name="表格18.A2" table:number-columns-spanned="2" office:value-type="string">
            <text:p text:style-name="P26"/>
          </table:table-cell>
          <table:covered-table-cell/>
          <table:table-cell table:style-name="表格18.A1" office:value-type="string">
            <text:p text:style-name="P26"/>
          </table:table-cell>
        </table:table-row>
        <table:table-row table:style-name="表格18.1">
          <table:table-cell table:style-name="表格18.A2" office:value-type="string">
            <text:p text:style-name="P28"/>
          </table:table-cell>
          <table:table-cell table:style-name="表格18.A2" table:number-columns-spanned="3" office:value-type="string">
            <text:p text:style-name="P28"/>
          </table:table-cell>
          <table:covered-table-cell/>
          <table:covered-table-cell/>
          <table:table-cell table:style-name="表格18.A2" table:number-columns-spanned="4" office:value-type="string">
            <text:p text:style-name="P28"/>
          </table:table-cell>
          <table:covered-table-cell/>
          <table:covered-table-cell/>
          <table:covered-table-cell/>
          <table:table-cell table:style-name="表格18.A2" table:number-columns-spanned="4" office:value-type="string">
            <text:p text:style-name="P26"/>
          </table:table-cell>
          <table:covered-table-cell/>
          <table:covered-table-cell/>
          <table:covered-table-cell/>
          <table:table-cell table:style-name="表格18.A2" table:number-columns-spanned="2" office:value-type="string">
            <text:p text:style-name="P26"/>
          </table:table-cell>
          <table:covered-table-cell/>
          <table:table-cell table:style-name="表格18.A1" office:value-type="string">
            <text:p text:style-name="P26"/>
          </table:table-cell>
        </table:table-row>
        <table:table-row table:style-name="表格18.1">
          <table:table-cell table:style-name="表格18.A2" office:value-type="string">
            <text:p text:style-name="P28"/>
          </table:table-cell>
          <table:table-cell table:style-name="表格18.A2" table:number-columns-spanned="3" office:value-type="string">
            <text:p text:style-name="P28"/>
          </table:table-cell>
          <table:covered-table-cell/>
          <table:covered-table-cell/>
          <table:table-cell table:style-name="表格18.A2" table:number-columns-spanned="4" office:value-type="string">
            <text:p text:style-name="P28"/>
          </table:table-cell>
          <table:covered-table-cell/>
          <table:covered-table-cell/>
          <table:covered-table-cell/>
          <table:table-cell table:style-name="表格18.A2" table:number-columns-spanned="4" office:value-type="string">
            <text:p text:style-name="P26"/>
          </table:table-cell>
          <table:covered-table-cell/>
          <table:covered-table-cell/>
          <table:covered-table-cell/>
          <table:table-cell table:style-name="表格18.A2" table:number-columns-spanned="2" office:value-type="string">
            <text:p text:style-name="P26"/>
          </table:table-cell>
          <table:covered-table-cell/>
          <table:table-cell table:style-name="表格18.A1" office:value-type="string">
            <text:p text:style-name="P26"/>
          </table:table-cell>
        </table:table-row>
        <table:table-row table:style-name="表格18.1">
          <table:table-cell table:style-name="表格18.A2" office:value-type="string">
            <text:p text:style-name="P28"/>
          </table:table-cell>
          <table:table-cell table:style-name="表格18.A2" table:number-columns-spanned="3" office:value-type="string">
            <text:p text:style-name="P28"/>
          </table:table-cell>
          <table:covered-table-cell/>
          <table:covered-table-cell/>
          <table:table-cell table:style-name="表格18.A2" table:number-columns-spanned="4" office:value-type="string">
            <text:p text:style-name="P28"/>
          </table:table-cell>
          <table:covered-table-cell/>
          <table:covered-table-cell/>
          <table:covered-table-cell/>
          <table:table-cell table:style-name="表格18.A2" table:number-columns-spanned="4" office:value-type="string">
            <text:p text:style-name="P26"/>
          </table:table-cell>
          <table:covered-table-cell/>
          <table:covered-table-cell/>
          <table:covered-table-cell/>
          <table:table-cell table:style-name="表格18.A2" table:number-columns-spanned="2" office:value-type="string">
            <text:p text:style-name="P26"/>
          </table:table-cell>
          <table:covered-table-cell/>
          <table:table-cell table:style-name="表格18.A1" office:value-type="string">
            <text:p text:style-name="P26"/>
          </table:table-cell>
        </table:table-row>
        <table:table-row table:style-name="表格18.1">
          <table:table-cell table:style-name="表格18.A32" table:number-columns-spanned="15" office:value-type="string">
            <text:p text:style-name="P29"><text:s text:c="4"/>四、其他補充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0">
          <table:table-cell table:style-name="表格18.A33" table:number-columns-spanned="15" office:value-type="string">
            <text:p text:style-name="P6"><text:span text:style-name="T38">例如：廠商相關履約經驗、</text:span><text:span text:style-name="T207">價格合理性</text:span><text:span text:style-name="T38">等。</text:span></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612">貳、工作團隊之人力配置規劃</text:p>
      <text:p text:style-name="P280">一、工作團隊之組織樹狀圖</text:p>
      <text:p text:style-name="P360"><draw:frame draw:style-name="fr7" draw:name="物件1" text:anchor-type="as-char" svg:width="15.644cm" svg:height="6.156cm" draw:z-index="0"><draw:object-ole xlink:href="./Object 2" xlink:type="simple" xlink:show="embed" xlink:actuate="onLoad"/><draw:image xlink:href="./ObjectReplacements/Object 2" xlink:type="simple" xlink:show="embed" xlink:actuate="onLoad"/></draw:frame></text:p>
      <text:p text:style-name="P369"><text:s/></text:p>
      <text:p text:style-name="P370">二、職務分工</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35">編號</text:p>
          </table:table-cell>
          <table:table-cell table:style-name="表格19.A1" office:value-type="string">
            <text:p text:style-name="P135">職稱</text:p>
          </table:table-cell>
          <table:table-cell table:style-name="表格19.A1" office:value-type="string">
            <text:p text:style-name="P135">姓名</text:p>
          </table:table-cell>
          <table:table-cell table:style-name="表格19.D1" office:value-type="string">
            <text:p text:style-name="P135">工作項目及工作地點</text:p>
          </table:table-cell>
        </table:table-row>
        <table:table-row table:style-name="表格19.2">
          <table:table-cell table:style-name="表格19.A1" office:value-type="string">
            <text:p text:style-name="P361"/>
          </table:table-cell>
          <table:table-cell table:style-name="表格19.A1" office:value-type="string">
            <text:p text:style-name="P361"/>
          </table:table-cell>
          <table:table-cell table:style-name="表格19.A1" office:value-type="string">
            <text:p text:style-name="P361"/>
          </table:table-cell>
          <table:table-cell table:style-name="表格19.D1" office:value-type="string">
            <text:p text:style-name="P361"/>
          </table:table-cell>
        </table:table-row>
        <table:table-row table:style-name="表格19.3">
          <table:table-cell table:style-name="表格19.A1" office:value-type="string">
            <text:p text:style-name="P361"/>
          </table:table-cell>
          <table:table-cell table:style-name="表格19.A1" office:value-type="string">
            <text:p text:style-name="P361"/>
          </table:table-cell>
          <table:table-cell table:style-name="表格19.A1" office:value-type="string">
            <text:p text:style-name="P361"/>
          </table:table-cell>
          <table:table-cell table:style-name="表格19.D1" office:value-type="string">
            <text:p text:style-name="P361"/>
          </table:table-cell>
        </table:table-row>
        <table:table-row table:style-name="表格19.4">
          <table:table-cell table:style-name="表格19.A1" office:value-type="string">
            <text:p text:style-name="P361"/>
          </table:table-cell>
          <table:table-cell table:style-name="表格19.A1" office:value-type="string">
            <text:p text:style-name="P361"/>
          </table:table-cell>
          <table:table-cell table:style-name="表格19.A1" office:value-type="string">
            <text:p text:style-name="P361"/>
          </table:table-cell>
          <table:table-cell table:style-name="表格19.D1" office:value-type="string">
            <text:p text:style-name="P361"/>
          </table:table-cell>
        </table:table-row>
        <table:table-row table:style-name="表格19.5">
          <table:table-cell table:style-name="表格19.A1" office:value-type="string">
            <text:p text:style-name="P361"/>
          </table:table-cell>
          <table:table-cell table:style-name="表格19.A1" office:value-type="string">
            <text:p text:style-name="P361"/>
          </table:table-cell>
          <table:table-cell table:style-name="表格19.A1" office:value-type="string">
            <text:p text:style-name="P361"/>
          </table:table-cell>
          <table:table-cell table:style-name="表格19.D1" office:value-type="string">
            <text:p text:style-name="P361"/>
          </table:table-cell>
        </table:table-row>
        <table:table-row table:style-name="表格19.6">
          <table:table-cell table:style-name="表格19.A1" office:value-type="string">
            <text:p text:style-name="P361"/>
          </table:table-cell>
          <table:table-cell table:style-name="表格19.A1" office:value-type="string">
            <text:p text:style-name="P361"/>
          </table:table-cell>
          <table:table-cell table:style-name="表格19.A1" office:value-type="string">
            <text:p text:style-name="P361"/>
          </table:table-cell>
          <table:table-cell table:style-name="表格19.D1" office:value-type="string">
            <text:p text:style-name="P361"/>
          </table:table-cell>
        </table:table-row>
        <table:table-row table:style-name="表格19.7">
          <table:table-cell table:style-name="表格19.A1" office:value-type="string">
            <text:p text:style-name="P361"/>
          </table:table-cell>
          <table:table-cell table:style-name="表格19.A1" office:value-type="string">
            <text:p text:style-name="P361"/>
          </table:table-cell>
          <table:table-cell table:style-name="表格19.A1" office:value-type="string">
            <text:p text:style-name="P361"/>
          </table:table-cell>
          <table:table-cell table:style-name="表格19.D1" office:value-type="string">
            <text:p text:style-name="P361"/>
          </table:table-cell>
        </table:table-row>
        <table:table-row table:style-name="表格19.8">
          <table:table-cell table:style-name="表格19.A1" office:value-type="string">
            <text:p text:style-name="P361"/>
          </table:table-cell>
          <table:table-cell table:style-name="表格19.A1" office:value-type="string">
            <text:p text:style-name="P361"/>
          </table:table-cell>
          <table:table-cell table:style-name="表格19.A1" office:value-type="string">
            <text:p text:style-name="P361"/>
          </table:table-cell>
          <table:table-cell table:style-name="表格19.D1" office:value-type="string">
            <text:p text:style-name="P361"/>
          </table:table-cell>
        </table:table-row>
        <table:table-row table:style-name="表格19.9">
          <table:table-cell table:style-name="表格19.A1" office:value-type="string">
            <text:p text:style-name="P361"/>
          </table:table-cell>
          <table:table-cell table:style-name="表格19.A1" office:value-type="string">
            <text:p text:style-name="P361"/>
          </table:table-cell>
          <table:table-cell table:style-name="表格19.A1" office:value-type="string">
            <text:p text:style-name="P361"/>
          </table:table-cell>
          <table:table-cell table:style-name="表格19.D1" office:value-type="string">
            <text:p text:style-name="P361"/>
          </table:table-cell>
        </table:table-row>
        <table:table-row table:style-name="表格19.10">
          <table:table-cell table:style-name="表格19.A1" office:value-type="string">
            <text:p text:style-name="P361"/>
          </table:table-cell>
          <table:table-cell table:style-name="表格19.A1" office:value-type="string">
            <text:p text:style-name="P361"/>
          </table:table-cell>
          <table:table-cell table:style-name="表格19.A1" office:value-type="string">
            <text:p text:style-name="P361"/>
          </table:table-cell>
          <table:table-cell table:style-name="表格19.D1" office:value-type="string">
            <text:p text:style-name="P361"/>
          </table:table-cell>
        </table:table-row>
        <table:table-row table:style-name="表格19.11">
          <table:table-cell table:style-name="表格19.A1" office:value-type="string">
            <text:p text:style-name="P361"/>
          </table:table-cell>
          <table:table-cell table:style-name="表格19.A1" office:value-type="string">
            <text:p text:style-name="P361"/>
          </table:table-cell>
          <table:table-cell table:style-name="表格19.A1" office:value-type="string">
            <text:p text:style-name="P361"/>
          </table:table-cell>
          <table:table-cell table:style-name="表格19.D1" office:value-type="string">
            <text:p text:style-name="P361"/>
          </table:table-cell>
        </table:table-row>
        <table:table-row table:style-name="表格19.12">
          <table:table-cell table:style-name="表格19.A1" office:value-type="string">
            <text:p text:style-name="P361"/>
          </table:table-cell>
          <table:table-cell table:style-name="表格19.A1" office:value-type="string">
            <text:p text:style-name="P361"/>
          </table:table-cell>
          <table:table-cell table:style-name="表格19.A1" office:value-type="string">
            <text:p text:style-name="P361"/>
          </table:table-cell>
          <table:table-cell table:style-name="表格19.D1" office:value-type="string">
            <text:p text:style-name="P361"/>
          </table:table-cell>
        </table:table-row>
        <table:table-row table:style-name="表格19.13">
          <table:table-cell table:style-name="表格19.A1" office:value-type="string">
            <text:p text:style-name="P361"/>
          </table:table-cell>
          <table:table-cell table:style-name="表格19.A1" office:value-type="string">
            <text:p text:style-name="P361"/>
          </table:table-cell>
          <table:table-cell table:style-name="表格19.A1" office:value-type="string">
            <text:p text:style-name="P361"/>
          </table:table-cell>
          <table:table-cell table:style-name="表格19.D1" office:value-type="string">
            <text:p text:style-name="P361"/>
          </table:table-cell>
        </table:table-row>
        <table:table-row table:style-name="表格19.14">
          <table:table-cell table:style-name="表格19.A1" office:value-type="string">
            <text:p text:style-name="P361"/>
          </table:table-cell>
          <table:table-cell table:style-name="表格19.A1" office:value-type="string">
            <text:p text:style-name="P361"/>
          </table:table-cell>
          <table:table-cell table:style-name="表格19.A1" office:value-type="string">
            <text:p text:style-name="P361"/>
          </table:table-cell>
          <table:table-cell table:style-name="表格19.D1" office:value-type="string">
            <text:p text:style-name="P361"/>
          </table:table-cell>
        </table:table-row>
        <table:table-row table:style-name="表格19.15">
          <table:table-cell table:style-name="表格19.A1" office:value-type="string">
            <text:p text:style-name="P361"/>
          </table:table-cell>
          <table:table-cell table:style-name="表格19.A1" office:value-type="string">
            <text:p text:style-name="P361"/>
          </table:table-cell>
          <table:table-cell table:style-name="表格19.A1" office:value-type="string">
            <text:p text:style-name="P361"/>
          </table:table-cell>
          <table:table-cell table:style-name="表格19.D1" office:value-type="string">
            <text:p text:style-name="P361"/>
          </table:table-cell>
        </table:table-row>
        <table:table-row table:style-name="表格19.16">
          <table:table-cell table:style-name="表格19.A1" office:value-type="string">
            <text:p text:style-name="P361"/>
          </table:table-cell>
          <table:table-cell table:style-name="表格19.A1" office:value-type="string">
            <text:p text:style-name="P361"/>
          </table:table-cell>
          <table:table-cell table:style-name="表格19.A1" office:value-type="string">
            <text:p text:style-name="P361"/>
          </table:table-cell>
          <table:table-cell table:style-name="表格19.D1" office:value-type="string">
            <text:p text:style-name="P361"/>
          </table:table-cell>
        </table:table-row>
      </table:table>
      <text:p text:style-name="P134"><text:span text:style-name="T16">三、工作團隊</text:span>之人員背景資料</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I"/>
        <table:table-column table:style-name="表格20.M"/>
        <table:table-column table:style-name="表格20.N"/>
        <table:table-column table:style-name="表格20.O"/>
        <table:table-column table:style-name="表格20.P"/>
        <table:table-column table:style-name="表格20.Q"/>
        <table:table-column table:style-name="表格20.R"/>
        <table:table-column table:style-name="表格20.J"/>
        <table:table-column table:style-name="表格20.T"/>
        <table:table-column table:style-name="表格20.U"/>
        <table:table-column table:style-name="表格20.V"/>
        <table:table-row table:style-name="表格20.1">
          <table:table-cell table:style-name="表格20.A1" table:number-columns-spanned="2" office:value-type="string">
            <text:p text:style-name="P35">編號</text:p>
          </table:table-cell>
          <table:covered-table-cell/>
          <table:table-cell table:style-name="表格20.A1" table:number-columns-spanned="2" office:value-type="string">
            <text:p text:style-name="P36"/>
          </table:table-cell>
          <table:covered-table-cell/>
          <table:table-cell table:style-name="表格20.E1" table:number-columns-spanned="18"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 table:number-columns-spanned="2" office:value-type="string">
            <text:p text:style-name="P27">姓名</text:p>
          </table:table-cell>
          <table:covered-table-cell/>
          <table:table-cell table:style-name="表格20.A1" table:number-columns-spanned="2" office:value-type="string">
            <text:p text:style-name="P36"/>
          </table:table-cell>
          <table:covered-table-cell/>
          <table:table-cell table:style-name="表格20.A1" table:number-columns-spanned="3" office:value-type="string">
            <text:p text:style-name="P27">英文姓名</text:p>
          </table:table-cell>
          <table:covered-table-cell/>
          <table:covered-table-cell/>
          <table:table-cell table:style-name="表格20.A1"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cell table:style-name="表格20.A1" table:number-columns-spanned="3" office:value-type="string">
            <text:p text:style-name="P27">性別</text:p>
          </table:table-cell>
          <table:covered-table-cell/>
          <table:covered-table-cell/>
          <table:table-cell table:style-name="表格20.E1" office:value-type="string">
            <text:p text:style-name="P28"/>
          </table:table-cell>
        </table:table-row>
        <table:table-row table:style-name="表格20.1">
          <table:table-cell table:style-name="表格20.A1" table:number-columns-spanned="2" office:value-type="string">
            <text:p text:style-name="P27">出生日期</text:p>
          </table:table-cell>
          <table:covered-table-cell/>
          <table:table-cell table:style-name="表格20.A1" table:number-columns-spanned="5" office:value-type="string">
            <text:p text:style-name="P36"/>
          </table:table-cell>
          <table:covered-table-cell/>
          <table:covered-table-cell/>
          <table:covered-table-cell/>
          <table:covered-table-cell/>
          <table:table-cell table:style-name="表格20.A1" table:number-columns-spanned="8" office:value-type="string">
            <text:p text:style-name="P27">身分證統號</text:p>
          </table:table-cell>
          <table:covered-table-cell/>
          <table:covered-table-cell/>
          <table:covered-table-cell/>
          <table:covered-table-cell/>
          <table:covered-table-cell/>
          <table:covered-table-cell/>
          <table:covered-table-cell/>
          <table:table-cell table:style-name="表格20.E1" table:number-columns-spanned="7" office:value-type="string">
            <text:p text:style-name="P36"/>
          </table:table-cell>
          <table:covered-table-cell/>
          <table:covered-table-cell/>
          <table:covered-table-cell/>
          <table:covered-table-cell/>
          <table:covered-table-cell/>
          <table:covered-table-cell/>
        </table:table-row>
        <table:table-row table:style-name="表格20.1">
          <table:table-cell table:style-name="表格20.A1" table:number-columns-spanned="2" office:value-type="string">
            <text:p text:style-name="P27">外國國籍</text:p>
          </table:table-cell>
          <table:covered-table-cell/>
          <table:table-cell table:style-name="表格20.A1" table:number-columns-spanned="5" office:value-type="string">
            <text:p text:style-name="P36"/>
          </table:table-cell>
          <table:covered-table-cell/>
          <table:covered-table-cell/>
          <table:covered-table-cell/>
          <table:covered-table-cell/>
          <table:table-cell table:style-name="表格20.A1" table:number-columns-spanned="8" office:value-type="string">
            <text:p text:style-name="P27">護照號碼</text:p>
          </table:table-cell>
          <table:covered-table-cell/>
          <table:covered-table-cell/>
          <table:covered-table-cell/>
          <table:covered-table-cell/>
          <table:covered-table-cell/>
          <table:covered-table-cell/>
          <table:covered-table-cell/>
          <table:table-cell table:style-name="表格20.E1" table:number-columns-spanned="7" office:value-type="string">
            <text:p text:style-name="P36"/>
          </table:table-cell>
          <table:covered-table-cell/>
          <table:covered-table-cell/>
          <table:covered-table-cell/>
          <table:covered-table-cell/>
          <table:covered-table-cell/>
          <table:covered-table-cell/>
        </table:table-row>
        <table:table-row table:style-name="表格20.1">
          <table:table-cell table:style-name="表格20.A5" table:number-rows-spanned="2" table:number-columns-spanned="2" office:value-type="string">
            <text:p text:style-name="P27">通訊處</text:p>
          </table:table-cell>
          <table:covered-table-cell/>
          <table:table-cell table:style-name="表格20.A1" office:value-type="string">
            <text:p text:style-name="P27">戶籍地</text:p>
          </table:table-cell>
          <table:table-cell table:style-name="表格20.E1" table:number-columns-spanned="19"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table-cell table:style-name="表格20.A1" office:value-type="string">
            <text:p text:style-name="P27">現居位所</text:p>
          </table:table-cell>
          <table:table-cell table:style-name="表格20.E1" table:number-columns-spanned="19"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E1" table:number-columns-spanned="22" office:value-type="string">
            <text:p text:style-name="P27">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table:number-columns-spanned="3" office:value-type="string">
            <text:p text:style-name="P27">學校名稱</text:p>
          </table:table-cell>
          <table:covered-table-cell/>
          <table:covered-table-cell/>
          <table:table-cell table:style-name="表格20.A5" table:number-columns-spanned="4" office:value-type="string">
            <text:p text:style-name="P27">院系科別</text:p>
          </table:table-cell>
          <table:covered-table-cell/>
          <table:covered-table-cell/>
          <table:covered-table-cell/>
          <table:table-cell table:style-name="表格20.A5" office:value-type="string">
            <text:p text:style-name="P27">畢業</text:p>
          </table:table-cell>
          <table:table-cell table:style-name="表格20.A5" table:number-columns-spanned="3" office:value-type="string">
            <text:p text:style-name="P27">結業</text:p>
          </table:table-cell>
          <table:covered-table-cell/>
          <table:covered-table-cell/>
          <table:table-cell table:style-name="表格20.A5" table:number-columns-spanned="2" office:value-type="string">
            <text:p text:style-name="P27">肄業</text:p>
          </table:table-cell>
          <table:covered-table-cell/>
          <table:table-cell table:style-name="表格20.A5" table:number-columns-spanned="6" office:value-type="string">
            <text:p text:style-name="P27">教育</text:p>
            <text:p text:style-name="P27">程度</text:p>
            <text:p text:style-name="P27">(學位)</text:p>
          </table:table-cell>
          <table:covered-table-cell/>
          <table:covered-table-cell/>
          <table:covered-table-cell/>
          <table:covered-table-cell/>
          <table:covered-table-cell/>
          <table:table-cell table:style-name="表格20.T8" table:number-columns-spanned="3" office:value-type="string">
            <text:p text:style-name="P27">證件字號</text:p>
          </table:table-cell>
          <table:covered-table-cell/>
          <table:covered-table-cell/>
        </table:table-row>
        <table:table-row table:style-name="表格20.1">
          <table:table-cell table:style-name="表格20.A5" table:number-columns-spanned="3" office:value-type="string">
            <text:p text:style-name="P28"/>
          </table:table-cell>
          <table:covered-table-cell/>
          <table:covered-table-cell/>
          <table:table-cell table:style-name="表格20.A5" table:number-columns-spanned="4" office:value-type="string">
            <text:p text:style-name="P28"/>
          </table:table-cell>
          <table:covered-table-cell/>
          <table:covered-table-cell/>
          <table:covered-table-cell/>
          <table:table-cell table:style-name="表格20.A5" office:value-type="string">
            <text:p text:style-name="P28"/>
          </table:table-cell>
          <table:table-cell table:style-name="表格20.A5" table:number-columns-spanned="3" office:value-type="string">
            <text:p text:style-name="P28"/>
          </table:table-cell>
          <table:covered-table-cell/>
          <table:covered-table-cell/>
          <table:table-cell table:style-name="表格20.A5" table:number-columns-spanned="2" office:value-type="string">
            <text:p text:style-name="P28"/>
          </table:table-cell>
          <table:covered-table-cell/>
          <table:table-cell table:style-name="表格20.A5" table:number-columns-spanned="6" office:value-type="string">
            <text:p text:style-name="P28"/>
          </table:table-cell>
          <table:covered-table-cell/>
          <table:covered-table-cell/>
          <table:covered-table-cell/>
          <table:covered-table-cell/>
          <table:covered-table-cell/>
          <table:table-cell table:style-name="表格20.T8" table:number-columns-spanned="3" office:value-type="string">
            <text:p text:style-name="P28"/>
          </table:table-cell>
          <table:covered-table-cell/>
          <table:covered-table-cell/>
        </table:table-row>
        <table:table-row table:style-name="表格20.1">
          <table:table-cell table:style-name="表格20.A5" table:number-columns-spanned="3" office:value-type="string">
            <text:p text:style-name="P28"/>
          </table:table-cell>
          <table:covered-table-cell/>
          <table:covered-table-cell/>
          <table:table-cell table:style-name="表格20.A5" table:number-columns-spanned="4" office:value-type="string">
            <text:p text:style-name="P28"/>
          </table:table-cell>
          <table:covered-table-cell/>
          <table:covered-table-cell/>
          <table:covered-table-cell/>
          <table:table-cell table:style-name="表格20.A5" office:value-type="string">
            <text:p text:style-name="P28"/>
          </table:table-cell>
          <table:table-cell table:style-name="表格20.A5" table:number-columns-spanned="3" office:value-type="string">
            <text:p text:style-name="P28"/>
          </table:table-cell>
          <table:covered-table-cell/>
          <table:covered-table-cell/>
          <table:table-cell table:style-name="表格20.A5" table:number-columns-spanned="2" office:value-type="string">
            <text:p text:style-name="P28"/>
          </table:table-cell>
          <table:covered-table-cell/>
          <table:table-cell table:style-name="表格20.A5" table:number-columns-spanned="6" office:value-type="string">
            <text:p text:style-name="P28"/>
          </table:table-cell>
          <table:covered-table-cell/>
          <table:covered-table-cell/>
          <table:covered-table-cell/>
          <table:covered-table-cell/>
          <table:covered-table-cell/>
          <table:table-cell table:style-name="表格20.T8" table:number-columns-spanned="3" office:value-type="string">
            <text:p text:style-name="P28"/>
          </table:table-cell>
          <table:covered-table-cell/>
          <table:covered-table-cell/>
        </table:table-row>
        <table:table-row table:style-name="表格20.1">
          <table:table-cell table:style-name="表格20.T8" table:number-columns-spanned="22" office:value-type="string">
            <text:p text:style-name="P27">國家考試及檢定考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office:value-type="string">
            <text:p text:style-name="P27">年度</text:p>
          </table:table-cell>
          <table:table-cell table:style-name="表格20.A5" table:number-columns-spanned="5" office:value-type="string">
            <text:p text:style-name="P27">考試</text:p>
          </table:table-cell>
          <table:covered-table-cell/>
          <table:covered-table-cell/>
          <table:covered-table-cell/>
          <table:covered-table-cell/>
          <table:table-cell table:style-name="表格20.A5" table:number-columns-spanned="10" office:value-type="string">
            <text:p text:style-name="P51">類科別</text:p>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51">錄取</text:p>
            <text:p text:style-name="P51">等第</text:p>
          </table:table-cell>
          <table:covered-table-cell/>
          <table:covered-table-cell/>
          <table:table-cell table:style-name="表格20.T8" table:number-columns-spanned="3" office:value-type="string">
            <text:p text:style-name="P27">證件字號</text:p>
          </table:table-cell>
          <table:covered-table-cell/>
          <table:covered-table-cell/>
        </table:table-row>
        <table:table-row table:style-name="表格20.1">
          <table:table-cell table:style-name="表格20.A5" office:value-type="string">
            <text:p text:style-name="P28"/>
          </table: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3" office:value-type="string">
            <text:p text:style-name="P28"/>
          </table:table-cell>
          <table:covered-table-cell/>
          <table:covered-table-cell/>
        </table:table-row>
        <table:table-row table:style-name="表格20.1">
          <table:table-cell table:style-name="表格20.A5" office:value-type="string">
            <text:p text:style-name="P28"/>
          </table: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3" office:value-type="string">
            <text:p text:style-name="P28"/>
          </table:table-cell>
          <table:covered-table-cell/>
          <table:covered-table-cell/>
        </table:table-row>
        <table:table-row table:style-name="表格20.1">
          <table:table-cell table:style-name="表格20.A5" office:value-type="string">
            <text:p text:style-name="P28"/>
          </table: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3" office:value-type="string">
            <text:p text:style-name="P28"/>
          </table:table-cell>
          <table:covered-table-cell/>
          <table:covered-table-cell/>
        </table:table-row>
        <table:table-row table:style-name="表格20.1">
          <table:table-cell table:style-name="表格20.A5" office:value-type="string">
            <text:p text:style-name="P28"/>
          </table: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3" office:value-type="string">
            <text:p text:style-name="P28"/>
          </table:table-cell>
          <table:covered-table-cell/>
          <table:covered-table-cell/>
        </table:table-row>
        <table:table-row table:style-name="表格20.1">
          <table:table-cell table:style-name="表格20.T8" table:number-columns-spanned="22" office:value-type="string">
            <text:p text:style-name="P27">訓練及進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table:number-rows-spanned="2" table:number-columns-spanned="3" office:value-type="string">
            <text:p text:style-name="P27">訓練進修機構</text:p>
          </table:table-cell>
          <table:covered-table-cell/>
          <table:covered-table-cell/>
          <table:table-cell table:style-name="表格20.A5" table:number-rows-spanned="2" table:number-columns-spanned="4" office:value-type="string">
            <text:p text:style-name="P27">名稱</text:p>
            <text:p text:style-name="P27">(程度)</text:p>
          </table:table-cell>
          <table:covered-table-cell/>
          <table:covered-table-cell/>
          <table:covered-table-cell/>
          <table:table-cell table:style-name="表格20.A5" table:number-columns-spanned="5" office:value-type="string">
            <text:p text:style-name="P27">起</text:p>
          </table:table-cell>
          <table:covered-table-cell/>
          <table:covered-table-cell/>
          <table:covered-table-cell/>
          <table:covered-table-cell/>
          <table:table-cell table:style-name="表格20.A5" table:number-columns-spanned="5" office:value-type="string">
            <text:p text:style-name="P27">迄</text:p>
          </table:table-cell>
          <table:covered-table-cell/>
          <table:covered-table-cell/>
          <table:covered-table-cell/>
          <table:covered-table-cell/>
          <table:table-cell table:style-name="表格20.A5" table:number-rows-spanned="2" table:number-columns-spanned="2" office:value-type="string">
            <text:p text:style-name="P27">訓練時數</text:p>
          </table:table-cell>
          <table:covered-table-cell/>
          <table:table-cell table:style-name="表格20.T8" table:number-rows-spanned="2" table:number-columns-spanned="3" office:value-type="string">
            <text:p text:style-name="P27">證件字號</text:p>
          </table:table-cell>
          <table:covered-table-cell/>
          <table:covered-table-cell/>
        </table:table-row>
        <table:table-row table:style-name="表格20.1">
          <table:covered-table-cell/>
          <table:covered-table-cell/>
          <table:covered-table-cell/>
          <table:covered-table-cell/>
          <table:covered-table-cell/>
          <table:covered-table-cell/>
          <table:covered-table-cell/>
          <table:table-cell table:style-name="表格20.A5" table:number-columns-spanned="2" office:value-type="string">
            <text:p text:style-name="P27">年</text:p>
          </table:table-cell>
          <table:covered-table-cell/>
          <table:table-cell table:style-name="表格20.A5" table:number-columns-spanned="3" office:value-type="string">
            <text:p text:style-name="P27">月</text:p>
          </table:table-cell>
          <table:covered-table-cell/>
          <table:covered-table-cell/>
          <table:table-cell table:style-name="表格20.A5" table:number-columns-spanned="2" office:value-type="string">
            <text:p text:style-name="P27">年</text:p>
          </table:table-cell>
          <table:covered-table-cell/>
          <table:table-cell table:style-name="表格20.A5" table:number-columns-spanned="3" office:value-type="string">
            <text:p text:style-name="P27">月</text:p>
          </table:table-cell>
          <table:covered-table-cell/>
          <table:covered-table-cell/>
          <table:covered-table-cell/>
          <table:covered-table-cell/>
          <table:covered-table-cell/>
          <table:covered-table-cell/>
          <table:covered-table-cell/>
        </table:table-row>
        <table:table-row table:style-name="表格20.1">
          <table:table-cell table:style-name="表格20.A5" table:number-columns-spanned="3" office:value-type="string">
            <text:p text:style-name="P28"/>
          </table:table-cell>
          <table:covered-table-cell/>
          <table:covered-table-cell/>
          <table:table-cell table:style-name="表格20.A5" table:number-columns-spanned="4" office:value-type="string">
            <text:p text:style-name="P28"/>
          </table:table-cell>
          <table:covered-table-cell/>
          <table:covered-table-cell/>
          <table:covered-table-cell/>
          <table:table-cell table:style-name="表格20.A5" table:number-columns-spanned="2" office:value-type="string">
            <text:p text:style-name="P28"/>
          </table:table-cell>
          <table:covered-table-cell/>
          <table:table-cell table:style-name="表格20.A5" table:number-columns-spanned="3" office:value-type="string">
            <text:p text:style-name="P28"/>
          </table:table-cell>
          <table:covered-table-cell/>
          <table:covered-table-cell/>
          <table:table-cell table:style-name="表格20.A5" table:number-columns-spanned="2" office:value-type="string">
            <text:p text:style-name="P28"/>
          </table:table-cell>
          <table:covered-table-cell/>
          <table:table-cell table:style-name="表格20.A5" table:number-columns-spanned="3" office:value-type="string">
            <text:p text:style-name="P28"/>
          </table:table-cell>
          <table:covered-table-cell/>
          <table:covered-table-cell/>
          <table:table-cell table:style-name="表格20.A5" table:number-columns-spanned="2" office:value-type="string">
            <text:p text:style-name="P28"/>
          </table:table-cell>
          <table:covered-table-cell/>
          <table:table-cell table:style-name="表格20.T8" table:number-columns-spanned="3" office:value-type="string">
            <text:p text:style-name="P28"/>
          </table:table-cell>
          <table:covered-table-cell/>
          <table:covered-table-cell/>
        </table:table-row>
        <table:table-row table:style-name="表格20.1">
          <table:table-cell table:style-name="表格20.A5" table:number-columns-spanned="3" office:value-type="string">
            <text:p text:style-name="P28"/>
          </table:table-cell>
          <table:covered-table-cell/>
          <table:covered-table-cell/>
          <table:table-cell table:style-name="表格20.A5" table:number-columns-spanned="4" office:value-type="string">
            <text:p text:style-name="P28"/>
          </table:table-cell>
          <table:covered-table-cell/>
          <table:covered-table-cell/>
          <table:covered-table-cell/>
          <table:table-cell table:style-name="表格20.A5" table:number-columns-spanned="2" office:value-type="string">
            <text:p text:style-name="P28"/>
          </table:table-cell>
          <table:covered-table-cell/>
          <table:table-cell table:style-name="表格20.A5" table:number-columns-spanned="3" office:value-type="string">
            <text:p text:style-name="P28"/>
          </table:table-cell>
          <table:covered-table-cell/>
          <table:covered-table-cell/>
          <table:table-cell table:style-name="表格20.A5" table:number-columns-spanned="2" office:value-type="string">
            <text:p text:style-name="P28"/>
          </table:table-cell>
          <table:covered-table-cell/>
          <table:table-cell table:style-name="表格20.A5" table:number-columns-spanned="3" office:value-type="string">
            <text:p text:style-name="P28"/>
          </table:table-cell>
          <table:covered-table-cell/>
          <table:covered-table-cell/>
          <table:table-cell table:style-name="表格20.A5" table:number-columns-spanned="2" office:value-type="string">
            <text:p text:style-name="P28"/>
          </table:table-cell>
          <table:covered-table-cell/>
          <table:table-cell table:style-name="表格20.T8" table:number-columns-spanned="3" office:value-type="string">
            <text:p text:style-name="P28"/>
          </table:table-cell>
          <table:covered-table-cell/>
          <table:covered-table-cell/>
        </table:table-row>
        <table:table-row table:style-name="表格20.1">
          <table:table-cell table:style-name="表格20.A5" table:number-columns-spanned="3" office:value-type="string">
            <text:p text:style-name="P28"/>
          </table:table-cell>
          <table:covered-table-cell/>
          <table:covered-table-cell/>
          <table:table-cell table:style-name="表格20.A5" table:number-columns-spanned="4" office:value-type="string">
            <text:p text:style-name="P28"/>
          </table:table-cell>
          <table:covered-table-cell/>
          <table:covered-table-cell/>
          <table:covered-table-cell/>
          <table:table-cell table:style-name="表格20.A5" table:number-columns-spanned="2" office:value-type="string">
            <text:p text:style-name="P28"/>
          </table:table-cell>
          <table:covered-table-cell/>
          <table:table-cell table:style-name="表格20.A5" table:number-columns-spanned="3" office:value-type="string">
            <text:p text:style-name="P28"/>
          </table:table-cell>
          <table:covered-table-cell/>
          <table:covered-table-cell/>
          <table:table-cell table:style-name="表格20.A5" table:number-columns-spanned="2" office:value-type="string">
            <text:p text:style-name="P28"/>
          </table:table-cell>
          <table:covered-table-cell/>
          <table:table-cell table:style-name="表格20.A5" table:number-columns-spanned="3" office:value-type="string">
            <text:p text:style-name="P28"/>
          </table:table-cell>
          <table:covered-table-cell/>
          <table:covered-table-cell/>
          <table:table-cell table:style-name="表格20.A5" table:number-columns-spanned="2" office:value-type="string">
            <text:p text:style-name="P28"/>
          </table:table-cell>
          <table:covered-table-cell/>
          <table:table-cell table:style-name="表格20.T8" table:number-columns-spanned="3" office:value-type="string">
            <text:p text:style-name="P28"/>
          </table:table-cell>
          <table:covered-table-cell/>
          <table:covered-table-cell/>
        </table:table-row>
        <table:table-row table:style-name="表格20.1">
          <table:table-cell table:style-name="表格20.A5" table:number-columns-spanned="3" office:value-type="string">
            <text:p text:style-name="P28"/>
          </table:table-cell>
          <table:covered-table-cell/>
          <table:covered-table-cell/>
          <table:table-cell table:style-name="表格20.A5" table:number-columns-spanned="4" office:value-type="string">
            <text:p text:style-name="P28"/>
          </table:table-cell>
          <table:covered-table-cell/>
          <table:covered-table-cell/>
          <table:covered-table-cell/>
          <table:table-cell table:style-name="表格20.A5" table:number-columns-spanned="2" office:value-type="string">
            <text:p text:style-name="P28"/>
          </table:table-cell>
          <table:covered-table-cell/>
          <table:table-cell table:style-name="表格20.A5" table:number-columns-spanned="3" office:value-type="string">
            <text:p text:style-name="P28"/>
          </table:table-cell>
          <table:covered-table-cell/>
          <table:covered-table-cell/>
          <table:table-cell table:style-name="表格20.A5" table:number-columns-spanned="2" office:value-type="string">
            <text:p text:style-name="P28"/>
          </table:table-cell>
          <table:covered-table-cell/>
          <table:table-cell table:style-name="表格20.A5" table:number-columns-spanned="3" office:value-type="string">
            <text:p text:style-name="P28"/>
          </table:table-cell>
          <table:covered-table-cell/>
          <table:covered-table-cell/>
          <table:table-cell table:style-name="表格20.A5" table:number-columns-spanned="2" office:value-type="string">
            <text:p text:style-name="P28"/>
          </table:table-cell>
          <table:covered-table-cell/>
          <table:table-cell table:style-name="表格20.T8" table:number-columns-spanned="3" office:value-type="string">
            <text:p text:style-name="P28"/>
          </table:table-cell>
          <table:covered-table-cell/>
          <table:covered-table-cell/>
        </table:table-row>
        <table:table-row table:style-name="表格20.1">
          <table:table-cell table:style-name="表格20.T8" table:number-columns-spanned="22" office:value-type="string">
            <text:p text:style-name="P27">專業認證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office:value-type="string">
            <text:p text:style-name="P27">年度</text:p>
          </table:table-cell>
          <table:table-cell table:style-name="表格20.A5" table:number-columns-spanned="8" office:value-type="string">
            <text:p text:style-name="P27">認證</text:p>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27">機構</text:p>
          </table:table-cell>
          <table:covered-table-cell/>
          <table:covered-table-cell/>
          <table:covered-table-cell/>
          <table:covered-table-cell/>
          <table:covered-table-cell/>
          <table:covered-table-cell/>
          <table:covered-table-cell/>
          <table:covered-table-cell/>
          <table:covered-table-cell/>
          <table:table-cell table:style-name="表格20.T8" table:number-columns-spanned="3" office:value-type="string">
            <text:p text:style-name="P27">證件字號</text:p>
          </table:table-cell>
          <table:covered-table-cell/>
          <table:covered-table-cell/>
        </table:table-row>
        <table:table-row table:style-name="表格20.1">
          <table:table-cell table:style-name="表格20.A5" office:value-type="string">
            <text:p text:style-name="P28"/>
          </table:table-cell>
          <table:table-cell table:style-name="表格20.A5" table:number-columns-spanned="8" office:value-type="string">
            <text:p text:style-name="P28"/>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20.T8" table:number-columns-spanned="3" office:value-type="string">
            <text:p text:style-name="P28"/>
          </table:table-cell>
          <table:covered-table-cell/>
          <table:covered-table-cell/>
        </table:table-row>
        <table:table-row table:style-name="表格20.1">
          <table:table-cell table:style-name="表格20.A5" office:value-type="string">
            <text:p text:style-name="P28"/>
          </table:table-cell>
          <table:table-cell table:style-name="表格20.A5" table:number-columns-spanned="8" office:value-type="string">
            <text:p text:style-name="P28"/>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20.T8" table:number-columns-spanned="3" office:value-type="string">
            <text:p text:style-name="P28"/>
          </table:table-cell>
          <table:covered-table-cell/>
          <table:covered-table-cell/>
        </table:table-row>
        <table:table-row table:style-name="表格20.1">
          <table:table-cell table:style-name="表格20.A5" office:value-type="string">
            <text:p text:style-name="P28"/>
          </table:table-cell>
          <table:table-cell table:style-name="表格20.A5" table:number-columns-spanned="8" office:value-type="string">
            <text:p text:style-name="P28"/>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20.T8" table:number-columns-spanned="3" office:value-type="string">
            <text:p text:style-name="P28"/>
          </table:table-cell>
          <table:covered-table-cell/>
          <table:covered-table-cell/>
        </table:table-row>
        <table:table-row table:style-name="表格20.1">
          <table:table-cell table:style-name="表格20.A5" office:value-type="string">
            <text:p text:style-name="P28"/>
          </table:table-cell>
          <table:table-cell table:style-name="表格20.A5" table:number-columns-spanned="8" office:value-type="string">
            <text:p text:style-name="P28"/>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20.T8" table:number-columns-spanned="3" office:value-type="string">
            <text:p text:style-name="P28"/>
          </table:table-cell>
          <table:covered-table-cell/>
          <table:covered-table-cell/>
        </table:table-row>
        <table:table-row table:style-name="表格20.1">
          <table:table-cell table:style-name="表格20.A5" office:value-type="string">
            <text:p text:style-name="P28"/>
          </table:table-cell>
          <table:table-cell table:style-name="表格20.A5" table:number-columns-spanned="8" office:value-type="string">
            <text:p text:style-name="P28"/>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20.T8" table:number-columns-spanned="3" office:value-type="string">
            <text:p text:style-name="P28"/>
          </table:table-cell>
          <table:covered-table-cell/>
          <table:covered-table-cell/>
        </table:table-row>
        <table:table-row table:style-name="表格20.1">
          <table:table-cell table:style-name="表格20.T8" table:number-columns-spanned="22" office:value-type="string">
            <text:p text:style-name="P27">經歷及現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table:number-columns-spanned="5" office:value-type="string">
            <text:p text:style-name="P27">服務機關</text:p>
          </table:table-cell>
          <table:covered-table-cell/>
          <table:covered-table-cell/>
          <table:covered-table-cell/>
          <table:covered-table-cell/>
          <table:table-cell table:style-name="表格20.A5" table:number-columns-spanned="5" office:value-type="string">
            <text:p text:style-name="P27">職務</text:p>
          </table:table-cell>
          <table:covered-table-cell/>
          <table:covered-table-cell/>
          <table:covered-table-cell/>
          <table:covered-table-cell/>
          <table:table-cell table:style-name="表格20.A5" table:number-columns-spanned="7" office:value-type="string">
            <text:p text:style-name="P27">任職</text:p>
            <text:p text:style-name="P27">年月日</text:p>
          </table:table-cell>
          <table:covered-table-cell/>
          <table:covered-table-cell/>
          <table:covered-table-cell/>
          <table:covered-table-cell/>
          <table:covered-table-cell/>
          <table:covered-table-cell/>
          <table:table-cell table:style-name="表格20.A5" table:number-columns-spanned="3" office:value-type="string">
            <text:p text:style-name="P27">卸職</text:p>
            <text:p text:style-name="P27">年月日</text:p>
          </table:table-cell>
          <table:covered-table-cell/>
          <table:covered-table-cell/>
          <table:table-cell table:style-name="表格20.T8" table:number-columns-spanned="2" office:value-type="string">
            <text:p text:style-name="P27">卸職</text:p>
            <text:p text:style-name="P27">原因</text:p>
          </table:table-cell>
          <table:covered-table-cell/>
        </table:table-row>
        <table:table-row table:style-name="表格20.1">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7" office:value-type="string">
            <text:p text:style-name="P28"/>
          </table: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7" office:value-type="string">
            <text:p text:style-name="P28"/>
          </table: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7" office:value-type="string">
            <text:p text:style-name="P28"/>
          </table: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7" office:value-type="string">
            <text:p text:style-name="P28"/>
          </table: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7" office:value-type="string">
            <text:p text:style-name="P28"/>
          </table: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7" office:value-type="string">
            <text:p text:style-name="P28"/>
          </table: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7" office:value-type="string">
            <text:p text:style-name="P28"/>
          </table: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7" office:value-type="string">
            <text:p text:style-name="P28"/>
          </table: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T8" table:number-columns-spanned="22" office:value-type="string">
            <text:p text:style-name="P27">曾參與專案（實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table:number-columns-spanned="5" office:value-type="string">
            <text:p text:style-name="P27">專案名稱</text:p>
          </table:table-cell>
          <table:covered-table-cell/>
          <table:covered-table-cell/>
          <table:covered-table-cell/>
          <table:covered-table-cell/>
          <table:table-cell table:style-name="表格20.A5" table:number-columns-spanned="5" office:value-type="string">
            <text:p text:style-name="P27">業主</text:p>
          </table:table-cell>
          <table:covered-table-cell/>
          <table:covered-table-cell/>
          <table:covered-table-cell/>
          <table:covered-table-cell/>
          <table:table-cell table:style-name="表格20.A5" table:number-columns-spanned="7" office:value-type="string">
            <text:p text:style-name="P27">年度</text:p>
          </table:table-cell>
          <table:covered-table-cell/>
          <table:covered-table-cell/>
          <table:covered-table-cell/>
          <table:covered-table-cell/>
          <table:covered-table-cell/>
          <table:covered-table-cell/>
          <table:table-cell table:style-name="表格20.A5" table:number-columns-spanned="3" office:value-type="string">
            <text:p text:style-name="P27">職務</text:p>
          </table:table-cell>
          <table:covered-table-cell/>
          <table:covered-table-cell/>
          <table:table-cell table:style-name="表格20.T8" table:number-columns-spanned="2" office:value-type="string">
            <text:p text:style-name="P27">是否</text:p>
            <text:p text:style-name="P27"><text:soft-page-break/>驗收</text:p>
          </table:table-cell>
          <table:covered-table-cell/>
        </table:table-row>
        <table:table-row table:style-name="表格20.1">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7" office:value-type="string">
            <text:p text:style-name="P28"/>
          </table: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7" office:value-type="string">
            <text:p text:style-name="P28"/>
          </table: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7" office:value-type="string">
            <text:p text:style-name="P28"/>
          </table: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7" office:value-type="string">
            <text:p text:style-name="P28"/>
          </table: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7" office:value-type="string">
            <text:p text:style-name="P28"/>
          </table: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7" office:value-type="string">
            <text:p text:style-name="P28"/>
          </table: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7" office:value-type="string">
            <text:p text:style-name="P28"/>
          </table: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7" office:value-type="string">
            <text:p text:style-name="P28"/>
          </table: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7" office:value-type="string">
            <text:p text:style-name="P28"/>
          </table: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7" office:value-type="string">
            <text:p text:style-name="P28"/>
          </table: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7" office:value-type="string">
            <text:p text:style-name="P28"/>
          </table: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7" office:value-type="string">
            <text:p text:style-name="P28"/>
          </table: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5" office:value-type="string">
            <text:p text:style-name="P28"/>
          </table:table-cell>
          <table:covered-table-cell/>
          <table:covered-table-cell/>
          <table:covered-table-cell/>
          <table:covered-table-cell/>
          <table:table-cell table:style-name="表格20.A5" table:number-columns-spanned="7" office:value-type="string">
            <text:p text:style-name="P28"/>
          </table: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T8" table:number-columns-spanned="22" office:value-type="string">
            <text:p text:style-name="P27">刑事前科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table:number-columns-spanned="17" office:value-type="string">
            <text:p text:style-name="P27">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27">年度</text:p>
          </table:table-cell>
          <table:covered-table-cell/>
          <table:covered-table-cell/>
          <table:table-cell table:style-name="表格20.T8" table:number-columns-spanned="2" office:value-type="string">
            <text:p text:style-name="P27">刑度</text:p>
          </table:table-cell>
          <table:covered-table-cell/>
        </table:table-row>
        <table:table-row table:style-name="表格20.1">
          <table:table-cell table:style-name="表格20.A5" table:number-columns-spanned="1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A5" table:number-columns-spanned="1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A5" table:number-columns-spanned="1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28"/>
          </table:table-cell>
          <table:covered-table-cell/>
          <table:covered-table-cell/>
          <table:table-cell table:style-name="表格20.T8" table:number-columns-spanned="2" office:value-type="string">
            <text:p text:style-name="P28"/>
          </table:table-cell>
          <table:covered-table-cell/>
        </table:table-row>
        <table:table-row table:style-name="表格20.1">
          <table:table-cell table:style-name="表格20.T8" table:number-columns-spanned="22" office:value-type="string">
            <text:p text:style-name="P27">其他有關本專案之個人簡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62">
          <table:table-cell table:style-name="表格20.T8" table:number-columns-spanned="2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63">
          <table:table-cell table:style-name="表格20.A5" office:value-type="string">
            <text:p text:style-name="P27">本人</text:p>
            <text:p text:style-name="P27">簽名或</text:p>
            <text:p text:style-name="P27">蓋章</text:p>
          </table:table-cell>
          <table:table-cell table:style-name="表格20.T8" table:number-columns-spanned="2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64">
          <table:table-cell table:style-name="表格20.T8" table:number-columns-spanned="22" office:value-type="string">
            <text:p text:style-name="P24">民國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3"><text:span text:style-name="T16">附件：企劃書內容摘要暨頁次對照表（</text:span><text:span text:style-name="T24">建請提供</text:span><text:span text:style-name="T16">書面及電子檔案）</text:span></text:p>
      <text:list xml:id="list413013700" text:style-name="WW8Num41">
        <text:list-item>
          <text:p text:style-name="P614">書面資料：本表單獨裝釘後與企劃書共同附於投標文件內。</text:p>
        </text:list-item>
        <text:list-item>
          <text:p text:style-name="P614">電子檔案：其原始電子檔需於電子投標時共同提供；若以書面投標，需存錄於光碟或磁碟等媒體，共同附於投標文件內提供。且未設定限制內文標記複製等文件保護機制，以利工作小組彙整。</text:p>
        </text:list-item>
        <text:list-item>
          <text:p text:style-name="P614">內容範例如下：</text:p>
        </text:list-item>
      </text:list>
      <text:p text:style-name="P282">[招商案名]招商案</text:p>
      <text:p text:style-name="P283"><text:span text:style-name="T38">企劃書內容摘要暨頁次對照</text:span><text:span text:style-name="T39">表</text:span></text:p>
      <text:p text:style-name="P362">（投標廠商名稱）　　　　　　 <text:s text:c="22"/>中華民國　年　月　日</text:p>
      <table:table table:name="表格21" table:style-name="表格21">
        <table:table-column table:style-name="表格21.A"/>
        <table:table-column table:style-name="表格21.B"/>
        <table:table-row table:style-name="表格21.1">
          <table:table-cell table:style-name="表格21.A1" office:value-type="string">
            <text:p text:style-name="P35">評選項目及內容</text:p>
          </table:table-cell>
          <table:table-cell table:style-name="表格21.B1" office:value-type="string">
            <text:p text:style-name="P35">內容摘要</text:p>
          </table:table-cell>
        </table:table-row>
        <table:table-row table:style-name="表格21.1">
          <table:table-cell table:style-name="表格21.B1" table:number-columns-spanned="2" office:value-type="string">
            <text:p text:style-name="P136">一、評選項目A</text:p>
          </table:table-cell>
          <table:covered-table-cell/>
        </table:table-row>
        <table:table-row table:style-name="表格21.1">
          <table:table-cell table:style-name="表格21.A1" office:value-type="string">
            <text:p text:style-name="P93">1.評選子項A-1 </text:p>
          </table:table-cell>
          <table:table-cell table:style-name="表格21.B1" office:value-type="string">
            <text:p text:style-name="P94">詳請參閱企劃書○頁。</text:p>
          </table:table-cell>
        </table:table-row>
        <table:table-row table:style-name="表格21.1">
          <table:table-cell table:style-name="表格21.A1" office:value-type="string">
            <text:p text:style-name="P93">2.評選子項A-2</text:p>
          </table:table-cell>
          <table:table-cell table:style-name="表格21.B1" office:value-type="string">
            <text:p text:style-name="P94">詳請參閱企劃書○頁。</text:p>
          </table:table-cell>
        </table:table-row>
        <table:table-row table:style-name="表格21.1">
          <table:table-cell table:style-name="表格21.A1" office:value-type="string">
            <text:p text:style-name="P93">3.評選子項A-3</text:p>
          </table:table-cell>
          <table:table-cell table:style-name="表格21.B1" office:value-type="string">
            <text:p text:style-name="P94">詳請參閱企劃書○頁。</text:p>
          </table:table-cell>
        </table:table-row>
        <table:table-row table:style-name="表格21.1">
          <table:table-cell table:style-name="表格21.A6" table:number-columns-spanned="2" office:value-type="string">
            <text:p text:style-name="P95">二、評選項目B</text:p>
          </table:table-cell>
          <table:covered-table-cell/>
        </table:table-row>
        <table:table-row table:style-name="表格21.1">
          <table:table-cell table:style-name="表格21.A1" office:value-type="string">
            <text:p text:style-name="P93">1.評選子項B-1 </text:p>
          </table:table-cell>
          <table:table-cell table:style-name="表格21.B1" office:value-type="string">
            <text:p text:style-name="P94">詳請參閱企劃書○頁。</text:p>
          </table:table-cell>
        </table:table-row>
        <table:table-row table:style-name="表格21.1">
          <table:table-cell table:style-name="表格21.A1" office:value-type="string">
            <text:p text:style-name="P93">2.評選子項B-2</text:p>
          </table:table-cell>
          <table:table-cell table:style-name="表格21.B1" office:value-type="string">
            <text:p text:style-name="P94">詳請參閱企劃書○頁。</text:p>
          </table:table-cell>
        </table:table-row>
        <table:table-row table:style-name="表格21.1">
          <table:table-cell table:style-name="表格21.A1" office:value-type="string">
            <text:p text:style-name="P93">3.評選子項B-3</text:p>
          </table:table-cell>
          <table:table-cell table:style-name="表格21.B1" office:value-type="string">
            <text:p text:style-name="P94">詳請參閱企劃書○頁。</text:p>
          </table:table-cell>
        </table:table-row>
        <table:table-row table:style-name="表格21.1">
          <table:table-cell table:style-name="表格21.A6" table:number-columns-spanned="2" office:value-type="string">
            <text:p text:style-name="P95">三、評選項目C</text:p>
          </table:table-cell>
          <table:covered-table-cell/>
        </table:table-row>
        <table:table-row table:style-name="表格21.1">
          <table:table-cell table:style-name="表格21.A1" office:value-type="string">
            <text:p text:style-name="P93">1.評選子項C-1 </text:p>
          </table:table-cell>
          <table:table-cell table:style-name="表格21.B1" office:value-type="string">
            <text:p text:style-name="P94">詳請參閱企劃書○頁。</text:p>
          </table:table-cell>
        </table:table-row>
        <table:table-row table:style-name="表格21.1">
          <table:table-cell table:style-name="表格21.A1" office:value-type="string">
            <text:p text:style-name="P93">2.評選子項C-2</text:p>
          </table:table-cell>
          <table:table-cell table:style-name="表格21.B1" office:value-type="string">
            <text:p text:style-name="P94">詳請參閱企劃書○頁。</text:p>
          </table:table-cell>
        </table:table-row>
        <table:table-row table:style-name="表格21.1">
          <table:table-cell table:style-name="表格21.A1" office:value-type="string">
            <text:p text:style-name="P93">3.評選子項C-3</text:p>
          </table:table-cell>
          <table:table-cell table:style-name="表格21.B1" office:value-type="string">
            <text:p text:style-name="P94">詳請參閱企劃書○頁。</text:p>
          </table:table-cell>
        </table:table-row>
        <table:table-row table:style-name="表格21.1">
          <table:table-cell table:style-name="表格21.B1" table:number-columns-spanned="2" office:value-type="string">
            <text:p text:style-name="P136">四、評選項目D</text:p>
          </table:table-cell>
          <table:covered-table-cell/>
        </table:table-row>
        <table:table-row table:style-name="表格21.1">
          <table:table-cell table:style-name="表格21.A1" office:value-type="string">
            <text:p text:style-name="P93">1.評選子項D-1 </text:p>
          </table:table-cell>
          <table:table-cell table:style-name="表格21.B1" office:value-type="string">
            <text:p text:style-name="P94">詳請參閱企劃書○頁。</text:p>
          </table:table-cell>
        </table:table-row>
        <table:table-row table:style-name="表格21.1">
          <table:table-cell table:style-name="表格21.A1" office:value-type="string">
            <text:p text:style-name="P93">2.評選子項D-2</text:p>
          </table:table-cell>
          <table:table-cell table:style-name="表格21.B1" office:value-type="string">
            <text:p text:style-name="P94">詳請參閱企劃書○頁。</text:p>
          </table:table-cell>
        </table:table-row>
        <table:table-row table:style-name="表格21.1">
          <table:table-cell table:style-name="表格21.A1" office:value-type="string">
            <text:p text:style-name="P93">3.評選子項D-3</text:p>
          </table:table-cell>
          <table:table-cell table:style-name="表格21.B1" office:value-type="string">
            <text:p text:style-name="P94">詳請參閱企劃書○頁。</text:p>
          </table:table-cell>
        </table:table-row>
        <table:table-row table:style-name="表格21.1">
          <table:table-cell table:style-name="表格21.B1" table:number-columns-spanned="2" office:value-type="string">
            <text:p text:style-name="P95">五、價格</text:p>
          </table:table-cell>
          <table:covered-table-cell/>
        </table:table-row>
        <table:table-row table:style-name="表格21.1">
          <table:table-cell table:style-name="表格21.A1" office:value-type="string">
            <text:p text:style-name="P93">1.標價合理性</text:p>
          </table:table-cell>
          <table:table-cell table:style-name="表格21.A6" table:number-rows-spanned="2" office:value-type="string">
            <text:p text:style-name="P94">總計：○○○元，計價原則：依據○○規定或○○方法，分項計算原則，詳P○。</text:p>
          </table:table-cell>
        </table:table-row>
        <table:table-row table:style-name="表格21.1">
          <table:table-cell table:style-name="表格21.A1" office:value-type="string">
            <text:p text:style-name="P93">2.標價組成內容之合理性</text:p>
          </table:table-cell>
          <table:covered-table-cell/>
        </table:table-row>
        <table:table-row table:style-name="表格21.1">
          <table:table-cell table:style-name="表格21.B1" table:number-columns-spanned="2" office:value-type="string">
            <text:p text:style-name="P136">六、佐證資料</text:p>
          </table:table-cell>
          <table:covered-table-cell/>
        </table:table-row>
        <table:table-row table:style-name="表格21.1">
          <table:table-cell table:style-name="表格21.A1" office:value-type="string">
            <text:p text:style-name="P94">1、相關實績</text:p>
          </table:table-cell>
          <table:table-cell table:style-name="表格21.B1" office:value-type="string">
            <text:p text:style-name="P94">詳請參閱企劃書○頁</text:p>
          </table:table-cell>
        </table:table-row>
        <table:table-row table:style-name="表格21.1">
          <table:table-cell table:style-name="表格21.A1" office:value-type="string">
            <text:p text:style-name="P94">2、在職證明</text:p>
          </table:table-cell>
          <table:table-cell table:style-name="表格21.B1" office:value-type="string">
            <text:p text:style-name="P94">詳請參閱企劃書○頁</text:p>
          </table:table-cell>
        </table:table-row>
        <table:table-row table:style-name="表格21.1">
          <table:table-cell table:style-name="表格21.A1" office:value-type="string">
            <text:p text:style-name="P94">3、人員之學歷及認證等證件影本</text:p>
          </table:table-cell>
          <table:table-cell table:style-name="表格21.B1" office:value-type="string">
            <text:p text:style-name="P94">詳請參閱企劃書○頁</text:p>
          </table:table-cell>
        </table:table-row>
        <table:table-row table:style-name="表格21.1">
          <table:table-cell table:style-name="表格21.A1" office:value-type="string">
            <text:p text:style-name="P94">4、設備型錄</text:p>
          </table:table-cell>
          <table:table-cell table:style-name="表格21.B1" office:value-type="string">
            <text:p text:style-name="P94">詳請參閱企劃書○頁</text:p>
          </table:table-cell>
        </table:table-row>
        <table:table-row table:style-name="表格21.1">
          <table:table-cell table:style-name="表格21.A1" office:value-type="string">
            <text:p text:style-name="P94">5、協力廠商合作同意書</text:p>
          </table:table-cell>
          <table:table-cell table:style-name="表格21.B1" office:value-type="string">
            <text:p text:style-name="P94">詳請參閱企劃書○頁</text:p>
          </table:table-cell>
        </table:table-row>
      </table:table>
      <text:p text:style-name="P284">第0/0頁</text:p>
      <text:p text:style-name="P83"/>
      <text:p text:style-name="P130">廠商參與公共工程可能涉及之法律責任</text:p>
      <text:p text:style-name="P88">一、規劃、設計、監造或專案管理之廠商</text:p>
      <text:p text:style-name="P89">（一）辦理公共工程採購可能涉及之相關刑事責任之法規</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86">法規名稱</text:p>
          </table:table-cell>
          <table:table-cell table:style-name="表格22.A1" office:value-type="string">
            <text:p text:style-name="P286">相關條項</text:p>
          </table:table-cell>
          <table:table-cell table:style-name="表格22.A1" office:value-type="string">
            <text:p text:style-name="P286">違反法規情形</text:p>
          </table:table-cell>
          <table:table-cell table:style-name="表格22.D1" office:value-type="string">
            <text:p text:style-name="P286">相關刑罰</text:p>
          </table:table-cell>
        </table:table-row>
        <table:table-row table:style-name="表格22.2">
          <table:table-cell table:style-name="表格22.A1" table:number-rows-spanned="12" office:value-type="string">
            <text:p text:style-name="P99">政府採購法</text:p>
          </table:table-cell>
          <table:table-cell table:style-name="表格22.A1" table:number-rows-spanned="5" office:value-type="string">
            <text:p text:style-name="P12"><text:span text:style-name="T164">第</text:span><text:span text:style-name="T163">87</text:span><text:span text:style-name="T164">條</text:span></text:p>
            <text:p text:style-name="P99">圍標、借牌等之處罰</text:p>
          </table:table-cell>
          <table:table-cell table:style-name="表格22.A1" office:value-type="string">
            <text:p text:style-name="P99">意圖使廠商不為投標、違反其本意投標，或使得標廠商放棄得標、得標後轉包或分包，而施強暴、脅迫、藥劑或催眠術者。</text:p>
          </table:table-cell>
          <table:table-cell table:style-name="表格22.D1" office:value-type="string">
            <text:p text:style-name="P12"><text:span text:style-name="T164">處</text:span><text:span text:style-name="T163">1</text:span><text:span text:style-name="T164">年以上</text:span><text:span text:style-name="T163">7</text:span><text:span text:style-name="T164">年以下有期徒刑，得併科新臺幣</text:span><text:span text:style-name="T163">3</text:span><text:span text:style-name="T164">百萬元以下罰金。未遂犯罰之。</text:span></text:p>
          </table:table-cell>
        </table:table-row>
        <table:table-row table:style-name="表格22.2">
          <table:covered-table-cell/>
          <table:covered-table-cell/>
          <table:table-cell table:style-name="表格22.A1" office:value-type="string">
            <text:p text:style-name="P99">犯前項之罪，因而致人於死或致重傷者。</text:p>
          </table:table-cell>
          <table:table-cell table:style-name="表格22.D1" office:value-type="string">
            <text:p text:style-name="P12"><text:span text:style-name="T164">致人於死者，處無期徒刑或</text:span><text:span text:style-name="T163">7</text:span><text:span text:style-name="T164">年以上有期徒刑；致重傷者，處</text:span><text:span text:style-name="T163">3</text:span><text:span text:style-name="T164">年以上</text:span><text:span text:style-name="T163">10</text:span><text:span text:style-name="T164">年以下有期徒刑，各得併科新臺幣</text:span><text:span text:style-name="T163">3</text:span><text:span text:style-name="T164">百萬元以下罰金。</text:span></text:p>
          </table:table-cell>
        </table:table-row>
        <table:table-row table:style-name="表格22.4">
          <table:covered-table-cell/>
          <table:covered-table-cell/>
          <table:table-cell table:style-name="表格22.A1" office:value-type="string">
            <text:p text:style-name="P99">以詐術或其他非法之方法，使廠商無法投標或開標發生不正確結果者。</text:p>
          </table:table-cell>
          <table:table-cell table:style-name="表格22.D1" office:value-type="string">
            <text:p text:style-name="P12"><text:span text:style-name="T164">處</text:span><text:span text:style-name="T163">5</text:span><text:span text:style-name="T164">年以下有期徒刑，得併科新臺幣</text:span><text:span text:style-name="T163">1</text:span><text:span text:style-name="T164">百萬元以下罰金。未遂犯罰之。</text:span></text:p>
          </table:table-cell>
        </table:table-row>
        <table:table-row table:style-name="表格22.5">
          <table:covered-table-cell/>
          <table:covered-table-cell/>
          <table:table-cell table:style-name="表格22.A1" office:value-type="string">
            <text:p text:style-name="P99">意圖影響決標價格或獲取不當利益，而以契約、協議或其他方式之合意，使廠商不為投標或不為價格之競爭者。</text:p>
          </table:table-cell>
          <table:table-cell table:style-name="表格22.D1" office:value-type="string">
            <text:p text:style-name="P12"><text:span text:style-name="T164">處</text:span><text:span text:style-name="T163">6</text:span><text:span text:style-name="T164">月以上</text:span><text:span text:style-name="T163">5</text:span><text:span text:style-name="T164">年以下有期徒刑，得併科新臺幣</text:span><text:span text:style-name="T163">1</text:span><text:span text:style-name="T164">百萬元以下罰金。未遂犯罰之。</text:span></text:p>
          </table:table-cell>
        </table:table-row>
        <table:table-row table:style-name="表格22.6">
          <table:covered-table-cell/>
          <table:covered-table-cell/>
          <table:table-cell table:style-name="表格22.A1" office:value-type="string">
            <text:p text:style-name="P99">意圖影響採購結果或獲取不當利益，而借用他人名義或證件投標者。容許他人借用本人名義或證件參加投標者。</text:p>
          </table:table-cell>
          <table:table-cell table:style-name="表格22.D1" office:value-type="string">
            <text:p text:style-name="P12"><text:span text:style-name="T164">處</text:span><text:span text:style-name="T163">3</text:span><text:span text:style-name="T164">年以下有期徒刑，得併科新臺幣</text:span><text:span text:style-name="T163">1</text:span><text:span text:style-name="T164">百萬元以下罰金。</text:span></text:p>
          </table:table-cell>
        </table:table-row>
        <table:table-row table:style-name="表格22.7">
          <table:covered-table-cell/>
          <table:table-cell table:style-name="表格22.A1" office:value-type="string">
            <text:p text:style-name="P12"><text:span text:style-name="T164">第</text:span><text:span text:style-name="T163">88</text:span><text:span text:style-name="T164">條</text:span></text:p>
            <text:p text:style-name="P99">綁標之處罰</text:p>
          </table:table-cell>
          <table:table-cell table:style-name="表格22.A1" office:value-type="string">
            <text:p text:style-name="P99">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22.D1" office:value-type="string">
            <text:p text:style-name="P12"><text:span text:style-name="T164">處</text:span><text:span text:style-name="T163">1</text:span><text:span text:style-name="T164">年以上</text:span><text:span text:style-name="T163">7</text:span><text:span text:style-name="T164">年以下有期徒刑，得併科新臺幣</text:span><text:span text:style-name="T163">3</text:span><text:span text:style-name="T164">百萬元以下罰金。未遂犯罰之。</text:span></text:p>
          </table:table-cell>
        </table:table-row>
        <table:table-row table:style-name="表格22.8">
          <table:covered-table-cell/>
          <table:table-cell table:style-name="表格22.A1" office:value-type="string">
            <text:p text:style-name="P12"><text:span text:style-name="T164">第</text:span><text:span text:style-name="T163">89</text:span><text:span text:style-name="T164">條</text:span></text:p>
            <text:p text:style-name="P99">洩密之處罰</text:p>
          </table:table-cell>
          <table:table-cell table:style-name="表格22.A1" office:value-type="string">
            <text:p text:style-name="P103">受機關委託提供採購規劃、設計或專案管理或代辦採購廠商之人員，意圖為私人不法之利益，洩漏或交付關於採購應秘密之文書、圖畫、消息、物品或其他資訊，因而獲得利益者。</text:p>
          </table:table-cell>
          <table:table-cell table:style-name="表格22.D1" office:value-type="string">
            <text:p text:style-name="P12"><text:span text:style-name="T164">處</text:span><text:span text:style-name="T163">5</text:span><text:span text:style-name="T164">年以下有期徒刑、拘役或科或併科新臺幣</text:span><text:span text:style-name="T163">1</text:span><text:span text:style-name="T164">百萬元以下罰金。未遂犯罰之。</text:span></text:p>
          </table:table-cell>
        </table:table-row>
        <table:table-row table:style-name="表格22.9">
          <table:covered-table-cell/>
          <table:table-cell table:style-name="表格22.A1" table:number-rows-spanned="2" office:value-type="string">
            <text:p text:style-name="P12"><text:span text:style-name="T164">第</text:span><text:span text:style-name="T163">90</text:span><text:span text:style-name="T164">條</text:span></text:p>
            <text:p text:style-name="P99">強制採購決定之處罰</text:p>
          </table:table-cell>
          <table:table-cell table:style-name="表格22.A1" office:value-type="string">
            <text:p text:style-name="P99">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22.D1" office:value-type="string">
            <text:p text:style-name="P12"><text:span text:style-name="T164">處</text:span><text:span text:style-name="T163">1</text:span><text:span text:style-name="T164">年以上</text:span><text:span text:style-name="T163">7</text:span><text:span text:style-name="T164">年以下有期徒刑，得併科新臺幣</text:span><text:span text:style-name="T163">3</text:span><text:span text:style-name="T164">百萬元以下罰金。未遂犯罰之。</text:span></text:p>
          </table:table-cell>
        </table:table-row>
        <table:table-row table:style-name="表格22.10">
          <table:covered-table-cell/>
          <table:covered-table-cell/>
          <table:table-cell table:style-name="表格22.A1" office:value-type="string">
            <text:p text:style-name="P99">犯前項之罪，因而致人於死或重傷者。</text:p>
          </table:table-cell>
          <table:table-cell table:style-name="表格22.D1" office:value-type="string">
            <text:p text:style-name="P12"><text:span text:style-name="T164">致人於死者，處無期徒刑或</text:span><text:span text:style-name="T163">7</text:span><text:span text:style-name="T164">年以上有期徒刑；致重傷者，處</text:span><text:span text:style-name="T163">3</text:span><text:span text:style-name="T164">年以上</text:span><text:span text:style-name="T163">10</text:span><text:span text:style-name="T164">年以下有期徒刑，各得併科新臺幣</text:span><text:span text:style-name="T163">3</text:span><text:span text:style-name="T164">百萬元以下罰金。</text:span></text:p>
          </table:table-cell>
        </table:table-row>
        <table:table-row table:style-name="表格22.11">
          <table:covered-table-cell/>
          <table:table-cell table:style-name="表格22.A1" table:number-rows-spanned="2" office:value-type="string">
            <text:p text:style-name="P12"><text:span text:style-name="T164">第</text:span><text:span text:style-name="T163">91</text:span><text:span text:style-name="T164">條</text:span></text:p>
            <text:p text:style-name="P99">強制洩密之處罰</text:p>
          </table:table-cell>
          <table:table-cell table:style-name="表格22.A1" office:value-type="string">
            <text:p text:style-name="P103">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22.D1" office:value-type="string">
            <text:p text:style-name="P12"><text:span text:style-name="T164">處</text:span><text:span text:style-name="T163">5</text:span><text:span text:style-name="T164">年以下有期徒刑，得併科新臺幣</text:span><text:span text:style-name="T163">1</text:span><text:span text:style-name="T164">百萬元以下罰金。未遂犯罰之。</text:span></text:p>
          </table:table-cell>
        </table:table-row>
        <table:table-row table:style-name="表格22.12">
          <table:covered-table-cell/>
          <table:covered-table-cell/>
          <table:table-cell table:style-name="表格22.A1" office:value-type="string">
            <text:p text:style-name="P99">犯前項之罪，因而致人於死或重傷者。</text:p>
          </table:table-cell>
          <table:table-cell table:style-name="表格22.D1" office:value-type="string">
            <text:p text:style-name="P12"><text:span text:style-name="T164">致人於死者，處無期徒刑或</text:span><text:span text:style-name="T163">7</text:span><text:span text:style-name="T164">年以上有期徒刑；致重傷者，處</text:span><text:span text:style-name="T163">3</text:span><text:span text:style-name="T164">年以上</text:span><text:span text:style-name="T163">10</text:span><text:span text:style-name="T164">年以下有期徒刑，各得併科新臺幣</text:span><text:span text:style-name="T163">3</text:span><text:span text:style-name="T164">百萬元以下罰金。</text:span></text:p>
          </table:table-cell>
        </table:table-row>
        <table:table-row table:style-name="表格22.13">
          <table:covered-table-cell/>
          <table:table-cell table:style-name="表格22.A1" office:value-type="string">
            <text:p text:style-name="P12"><text:span text:style-name="T164">第</text:span><text:span text:style-name="T163">92</text:span><text:span text:style-name="T164">條</text:span></text:p>
            <text:p text:style-name="P99">法人之處罰</text:p>
          </table:table-cell>
          <table:table-cell table:style-name="表格22.A1" office:value-type="string">
            <text:p text:style-name="P99">廠商之代表人、代理人、受雇人或其他從業人員，因執行業務犯本法之罪者。</text:p>
          </table:table-cell>
          <table:table-cell table:style-name="表格22.D1" office:value-type="string">
            <text:p text:style-name="P99">除依規定處罰其行為人外，對該廠商亦科以該條之罰金。</text:p>
          </table:table-cell>
        </table:table-row>
        <table:table-row table:style-name="表格22.14">
          <table:table-cell table:style-name="表格22.A1" table:number-rows-spanned="6" office:value-type="string">
            <text:p text:style-name="P99">刑法</text:p>
          </table:table-cell>
          <table:table-cell table:style-name="表格22.A1" office:value-type="string">
            <text:p text:style-name="P12"><text:span text:style-name="T164">第</text:span><text:span text:style-name="T163">193</text:span><text:span text:style-name="T164">條</text:span></text:p>
            <text:p text:style-name="P99">違背建築術成規罪</text:p>
          </table:table-cell>
          <table:table-cell table:style-name="表格22.A1" office:value-type="string">
            <text:p text:style-name="P99">承攬工程人或監工人於營造或拆卸建築物時，違背建築術成規，致生公共危險者。</text:p>
          </table:table-cell>
          <table:table-cell table:style-name="表格22.D1" office:value-type="string">
            <text:p text:style-name="P12"><text:span text:style-name="T164">處</text:span><text:span text:style-name="T163">3</text:span><text:span text:style-name="T164">年以下有期徒刑、拘役或</text:span><text:span text:style-name="T163">3</text:span><text:span text:style-name="T164">千元以下罰金。</text:span></text:p>
          </table:table-cell>
        </table:table-row>
        <table:table-row table:style-name="表格22.15">
          <table:covered-table-cell/>
          <table:table-cell table:style-name="表格22.A1" office:value-type="string">
            <text:p text:style-name="P12"><text:span text:style-name="T164">第</text:span><text:span text:style-name="T163">210</text:span><text:span text:style-name="T164">條</text:span></text:p>
            <text:p text:style-name="P99">偽、變造私文書罪</text:p>
          </table:table-cell>
          <table:table-cell table:style-name="表格22.A1" office:value-type="string">
            <text:p text:style-name="P99">偽造、變造私文書，足以生損害於公眾或他人者。</text:p>
          </table:table-cell>
          <table:table-cell table:style-name="表格22.D1" office:value-type="string">
            <text:p text:style-name="P12"><text:span text:style-name="T164">處</text:span><text:span text:style-name="T163">5</text:span><text:span text:style-name="T164">年以下有期徒刑。</text:span></text:p>
          </table:table-cell>
        </table:table-row>
        <table:table-row table:style-name="表格22.16">
          <table:covered-table-cell/>
          <table:table-cell table:style-name="表格22.A1" office:value-type="string">
            <text:p text:style-name="P12"><text:span text:style-name="T164">第</text:span><text:span text:style-name="T163">214</text:span><text:span text:style-name="T164">條</text:span></text:p>
            <text:p text:style-name="P99">使公務員登載不實罪</text:p>
          </table:table-cell>
          <table:table-cell table:style-name="表格22.A1" office:value-type="string">
            <text:p text:style-name="P99">明知為不實之事項，而使公務員登載於職務上所掌之公文書，足以生損害於公眾或他人者。</text:p>
          </table:table-cell>
          <table:table-cell table:style-name="表格22.D1" office:value-type="string">
            <text:p text:style-name="P12"><text:span text:style-name="T164">處</text:span><text:span text:style-name="T163">3</text:span><text:span text:style-name="T164">年以下有期徒刑、拘役或</text:span><text:span text:style-name="T163">5</text:span><text:span text:style-name="T164">百元以下罰金。</text:span></text:p>
          </table:table-cell>
        </table:table-row>
        <table:table-row table:style-name="表格22.17">
          <table:covered-table-cell/>
          <table:table-cell table:style-name="表格22.A1" office:value-type="string">
            <text:p text:style-name="P12"><text:span text:style-name="T164">第</text:span><text:span text:style-name="T163">215</text:span><text:span text:style-name="T164">條</text:span></text:p>
            <text:p text:style-name="P99">業務上文書登載不實罪</text:p>
          </table:table-cell>
          <table:table-cell table:style-name="表格22.A1" office:value-type="string">
            <text:p text:style-name="P99">從事業務之人，明知為不實之事項，而登載於其業務上作成之文書，足以生損害於公眾或他人者。</text:p>
          </table:table-cell>
          <table:table-cell table:style-name="表格22.D1" office:value-type="string">
            <text:p text:style-name="P12"><text:span text:style-name="T164">處</text:span><text:span text:style-name="T163">3</text:span><text:span text:style-name="T164">年以下有期徒刑、拘役或</text:span><text:span text:style-name="T163">5</text:span><text:span text:style-name="T164">百元以下罰金。</text:span></text:p>
          </table:table-cell>
        </table:table-row>
        <table:table-row table:style-name="表格22.18">
          <table:covered-table-cell/>
          <table:table-cell table:style-name="表格22.A1" office:value-type="string">
            <text:p text:style-name="P12"><text:span text:style-name="T164">第</text:span><text:span text:style-name="T163">216</text:span><text:span text:style-name="T164">條</text:span></text:p>
            <text:p text:style-name="P99">行使偽變造文書罪</text:p>
          </table:table-cell>
          <table:table-cell table:style-name="表格22.A1" office:value-type="string">
            <text:p text:style-name="P12"><text:span text:style-name="T164">行使第</text:span><text:span text:style-name="T163">210</text:span><text:span text:style-name="T164">條至第</text:span><text:span text:style-name="T163">215</text:span><text:span text:style-name="T164">條之文書者，依偽造、變造文書或登載不實事項或使登載不實事項之規定處斷。</text:span></text:p>
          </table:table-cell>
          <table:table-cell table:style-name="表格22.D1" office:value-type="string">
            <text:p text:style-name="P12"><text:span text:style-name="T164">同第</text:span><text:span text:style-name="T163">210</text:span><text:span text:style-name="T164">條、第</text:span><text:span text:style-name="T163">214</text:span><text:span text:style-name="T164">條或第</text:span><text:span text:style-name="T163">215</text:span><text:span text:style-name="T164">條。</text:span></text:p>
          </table:table-cell>
        </table:table-row>
        <table:table-row table:style-name="表格22.18">
          <table:covered-table-cell/>
          <table:table-cell table:style-name="表格22.A1" office:value-type="string">
            <text:p text:style-name="P12"><text:span text:style-name="T164">第</text:span><text:span text:style-name="T163">342</text:span><text:span text:style-name="T164">條</text:span></text:p>
            <text:p text:style-name="P99">背信罪</text:p>
          </table:table-cell>
          <table:table-cell table:style-name="表格22.A1" office:value-type="string">
            <text:p text:style-name="P99">為他人處理事務，意圖為自已或第三人不法之利益，或損害本人之利益，而為違背其任務之行為，致生損害於本人之財產或其他利益者。</text:p>
          </table:table-cell>
          <table:table-cell table:style-name="表格22.D1" office:value-type="string">
            <text:p text:style-name="P12"><text:span text:style-name="T164">處</text:span><text:span text:style-name="T163">5</text:span><text:span text:style-name="T164">年以下有期徒刑、拘役或科或併科</text:span><text:span text:style-name="T163">1</text:span><text:span text:style-name="T164">千元以下罰金。未遂犯罰之。</text:span></text:p>
          </table:table-cell>
        </table:table-row>
        <table:table-row table:style-name="表格22.18">
          <table:table-cell table:style-name="表格22.A1" table:number-rows-spanned="3" office:value-type="string">
            <text:p text:style-name="P99">貪污治罪條例</text:p>
          </table:table-cell>
          <table:table-cell table:style-name="表格22.A1" office:value-type="string">
            <text:p text:style-name="P12"><text:span text:style-name="T164">第</text:span><text:span text:style-name="T163">2</text:span><text:span text:style-name="T164">條</text:span></text:p>
            <text:p text:style-name="P102"/>
            <text:p text:style-name="P12"><text:span text:style-name="T164">第</text:span><text:span text:style-name="T163">3</text:span><text:span text:style-name="T164">條</text:span></text:p>
          </table:table-cell>
          <table:table-cell table:style-name="表格22.A1" office:value-type="string">
            <text:p text:style-name="P99">公務員犯本條例之罪者，依本條例處斷。</text:p>
            <text:p text:style-name="P99">與前條人員共犯本條例之罪者，亦依本條例處斷。</text:p>
          </table:table-cell>
          <table:table-cell table:style-name="表格22.D1" office:value-type="string">
            <text:p text:style-name="P12"><text:span text:style-name="T164">詳貪污治罪條例第</text:span><text:span text:style-name="T163">4</text:span><text:span text:style-name="T164">條、第</text:span><text:span text:style-name="T163">5</text:span><text:span text:style-name="T164">條、第</text:span><text:span text:style-name="T163">6</text:span><text:span text:style-name="T164">條、</text:span><text:span text:style-name="T163">10</text:span><text:span text:style-name="T164">條、第</text:span><text:span text:style-name="T163">12</text:span><text:span text:style-name="T164">條、第</text:span><text:span text:style-name="T163">13</text:span><text:span text:style-name="T164">條、第</text:span><text:span text:style-name="T163">15</text:span><text:span text:style-name="T164">條、第</text:span><text:span text:style-name="T163">17</text:span><text:span text:style-name="T164">條規定。</text:span></text:p>
          </table:table-cell>
        </table:table-row>
        <table:table-row table:style-name="表格22.18">
          <table:covered-table-cell/>
          <table:table-cell table:style-name="表格22.A1" office:value-type="string">
            <text:p text:style-name="P12"><text:span text:style-name="T164">第</text:span><text:span text:style-name="T163">11</text:span><text:span text:style-name="T164">條第</text:span><text:span text:style-name="T163">1</text:span><text:span text:style-name="T164">項及第</text:span><text:span text:style-name="T163">4</text:span><text:span text:style-name="T164">項</text:span></text:p>
            <text:p text:style-name="P99">行賄罪</text:p>
          </table:table-cell>
          <table:table-cell table:style-name="表格22.A1" office:value-type="string">
            <text:p text:style-name="P12"><text:span text:style-name="T164">對於第</text:span><text:span text:style-name="T163">2</text:span><text:span text:style-name="T164">條人員，關於違背職務之行為，行求、期約或交付賄賂或其他不正利益者。</text:span></text:p>
            <text:p text:style-name="P12"><text:span text:style-name="T164">不具第</text:span><text:span text:style-name="T163">2</text:span><text:span text:style-name="T164">條人員之身分而犯第</text:span><text:span text:style-name="T163">1</text:span><text:span text:style-name="T164">項之罪者。</text:span></text:p>
          </table:table-cell>
          <table:table-cell table:style-name="表格22.D1" office:value-type="string">
            <text:p text:style-name="P12"><text:span text:style-name="T164">處</text:span><text:span text:style-name="T163">1</text:span><text:span text:style-name="T164">年以上</text:span><text:span text:style-name="T163">7</text:span><text:span text:style-name="T164">年以下有期徒刑，得併科新臺幣</text:span><text:span text:style-name="T163">3</text:span><text:span text:style-name="T164">百萬元以下罰金。</text:span></text:p>
          </table:table-cell>
        </table:table-row>
        <table:table-row table:style-name="表格22.18">
          <table:covered-table-cell/>
          <table:table-cell table:style-name="表格22.A1" office:value-type="string">
            <text:p text:style-name="P12"><text:span text:style-name="T164">第</text:span><text:span text:style-name="T163">11</text:span><text:span text:style-name="T164">條第</text:span><text:span text:style-name="T163">2</text:span><text:span text:style-name="T164">項及第</text:span><text:span text:style-name="T163">4</text:span><text:span text:style-name="T164">項</text:span></text:p>
            <text:p text:style-name="P99">行賄罪</text:p>
          </table:table-cell>
          <table:table-cell table:style-name="表格22.A1" office:value-type="string">
            <text:p text:style-name="P12"><text:span text:style-name="T164">對於第</text:span><text:span text:style-name="T163">2</text:span><text:span text:style-name="T164">條人員，關於不違背職務之行為，行求、期約或交付賄賂或其他不正利益者。</text:span></text:p>
            <text:p text:style-name="P12"><text:span text:style-name="T164">不具第</text:span><text:span text:style-name="T163">2</text:span><text:span text:style-name="T164">條人員之身分而犯第</text:span><text:span text:style-name="T163">2</text:span><text:span text:style-name="T164">項之罪者。</text:span></text:p>
          </table:table-cell>
          <table:table-cell table:style-name="表格22.D1" office:value-type="string">
            <text:p text:style-name="P12"><text:span text:style-name="T164">處</text:span><text:span text:style-name="T163">3</text:span><text:span text:style-name="T164">年以下有期徒刑、拘役或科或併科新臺幣</text:span><text:span text:style-name="T163">50</text:span><text:span text:style-name="T164">萬元以下罰金。</text:span></text:p>
          </table:table-cell>
        </table:table-row>
      </table:table>
      <text:p text:style-name="P289">備註：其他各中央目的事業主管機關或地方政府所頒行之相關法規如勞安衛、環保、水利、水保、共同管道、建築、鐵公路等另有規定者，依其規定辦理。</text:p>
      <text:p text:style-name="P131">（二）辦理公共工程採購可能涉及之相關民事責任之法規</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292">法規名稱</text:p>
          </table:table-cell>
          <table:table-cell table:style-name="表格23.A1" office:value-type="string">
            <text:p text:style-name="P292">相關條項</text:p>
          </table:table-cell>
          <table:table-cell table:style-name="表格23.A1" office:value-type="string">
            <text:p text:style-name="P292">違反法規情形</text:p>
          </table:table-cell>
          <table:table-cell table:style-name="表格23.D1" office:value-type="string">
            <text:p text:style-name="P292">相關民事責任</text:p>
          </table:table-cell>
        </table:table-row>
        <table:table-row table:style-name="表格23.2">
          <table:table-cell table:style-name="表格23.A2" table:number-rows-spanned="7" office:value-type="string">
            <text:p text:style-name="P99">政府採購法</text:p>
          </table:table-cell>
          <table:table-cell table:style-name="表格23.A2" office:value-type="string">
            <text:p text:style-name="P12"><text:span text:style-name="T164">第</text:span><text:span text:style-name="T163">32</text:span><text:span text:style-name="T164">條</text:span></text:p>
          </table:table-cell>
          <table:table-cell table:style-name="表格23.A2" office:value-type="string">
            <text:p text:style-name="P144"><text:span text:style-name="T168">得標廠商有招標文件規定之不發還其繳納之全部或部分保證金及其孳息之情形。（請參照押標金保證金暨其他擔保作業辦法第</text:span><text:span text:style-name="T169">20</text:span><text:span text:style-name="T168">條規定）</text:span></text:p>
          </table:table-cell>
          <table:table-cell table:style-name="表格23.D2" office:value-type="string">
            <text:p text:style-name="P145">廠商如有違反，機關得不發還其所繳納之全部或部分保證金及其孳息。</text:p>
          </table:table-cell>
        </table:table-row>
        <table:table-row table:style-name="表格23.3">
          <table:covered-table-cell/>
          <table:table-cell table:style-name="表格23.A2" office:value-type="string">
            <text:p text:style-name="P12"><text:span text:style-name="T164">第</text:span><text:span text:style-name="T163">59</text:span><text:span text:style-name="T164">條</text:span></text:p>
          </table:table-cell>
          <table:table-cell table:style-name="表格23.A2" office:value-type="string">
            <text:p text:style-name="P142">以支付他人佣金、比例金、仲介費、後謝金或其他不正利益為條件，促成採購契約之成立</text:p>
          </table:table-cell>
          <table:table-cell table:style-name="表格23.D2" office:value-type="string">
            <text:p text:style-name="P142">機關得終止或解除契約，並將二倍之不正利益自契約價款中扣除。未能扣除者，通知廠商限期給付之。</text:p>
          </table:table-cell>
        </table:table-row>
        <table:table-row table:style-name="表格23.3">
          <table:covered-table-cell/>
          <table:table-cell table:style-name="表格23.A2" office:value-type="string">
            <text:p text:style-name="P12"><text:span text:style-name="T164">第</text:span><text:span text:style-name="T163">63</text:span><text:span text:style-name="T164">條</text:span></text:p>
          </table:table-cell>
          <table:table-cell table:style-name="表格23.A2" office:value-type="string">
            <text:p text:style-name="P144"><text:span text:style-name="T168">違反採購契約約定</text:span><text:span text:style-name="T169">-</text:span><text:span text:style-name="T168">一方執行錯誤、不實或管理不善，致他方遭受損害之責任</text:span></text:p>
          </table:table-cell>
          <table:table-cell table:style-name="表格23.D2" office:value-type="string">
            <text:p text:style-name="P99">契約經訂定後，對廠商與機關均發生拘束力，任一方如不遵行，自應負契約責任（如逾期罰款、違約金、不發還履保金、損害賠償等）。</text:p>
          </table:table-cell>
        </table:table-row>
        <table:table-row table:style-name="表格23.5">
          <table:covered-table-cell/>
          <table:table-cell table:style-name="表格23.A2" office:value-type="string">
            <text:p text:style-name="P12"><text:span text:style-name="T164">第</text:span><text:span text:style-name="T163">66</text:span><text:span text:style-name="T164">條</text:span></text:p>
          </table:table-cell>
          <table:table-cell table:style-name="表格23.A2" office:value-type="string">
            <text:p text:style-name="P99">得標廠商違反轉包之規定</text:p>
          </table:table-cell>
          <table:table-cell table:style-name="表格23.D2" office:value-type="string">
            <text:p text:style-name="P99">機關得解除契約、終止契約或沒收保證金，並得要求損害賠償。</text:p>
            <text:p text:style-name="P99">轉包廠商與得標廠商對機關負連帶履行及賠償責任。再轉包者，亦同。</text:p>
          </table:table-cell>
        </table:table-row>
        <table:table-row table:style-name="表格23.6">
          <table:covered-table-cell/>
          <table:table-cell table:style-name="表格23.A2" office:value-type="string">
            <text:p text:style-name="P12"><text:span text:style-name="T164">第</text:span><text:span text:style-name="T163">70</text:span><text:span text:style-name="T164">條</text:span></text:p>
          </table:table-cell>
          <table:table-cell table:style-name="表格23.A2" office:value-type="string">
            <text:p text:style-name="P142">工程品質及進度等相關規定</text:p>
          </table:table-cell>
          <table:table-cell table:style-name="表格23.D2" office:value-type="string">
            <text:p text:style-name="P139"><text:span text:style-name="T168">參閱工程施工查核小組作業辦法第</text:span><text:span text:style-name="T169">10</text:span><text:span text:style-name="T168">條及公共工程施工品質管理作業要點之規定。</text:span></text:p>
          </table:table-cell>
        </table:table-row>
        <table:table-row table:style-name="表格23.6">
          <table:covered-table-cell/>
          <table:table-cell table:style-name="表格23.A2" office:value-type="string">
            <text:p text:style-name="P12"><text:span text:style-name="T164">第</text:span><text:span text:style-name="T163">70</text:span><text:span text:style-name="T164">條之</text:span><text:span text:style-name="T163">1</text:span></text:p>
          </table:table-cell>
          <table:table-cell table:style-name="表格23.A2" office:value-type="string">
            <text:p text:style-name="P142">機關辦理工程規劃、設計，應依工程規模及特性，分析潛在施工危險，編製符合職業安全衛生法規之安全衛生圖說及規範，並量化編列安全衛生費用</text:p>
          </table:table-cell>
          <table:table-cell table:style-name="表格23.D2" office:value-type="string">
            <text:p text:style-name="P139"><text:span text:style-name="T168">同第</text:span><text:span text:style-name="T169">63</text:span><text:span text:style-name="T168">條。</text:span></text:p>
          </table:table-cell>
        </table:table-row>
        <table:table-row table:style-name="表格23.8">
          <table:covered-table-cell/>
          <table:table-cell table:style-name="表格23.A2" office:value-type="string">
            <text:p text:style-name="P12"><text:span text:style-name="T164">第</text:span><text:span text:style-name="T163">72</text:span><text:span text:style-name="T164">條</text:span></text:p>
          </table:table-cell>
          <table:table-cell table:style-name="表格23.A2" office:value-type="string">
            <text:p text:style-name="P142">驗收不符之規定</text:p>
          </table:table-cell>
          <table:table-cell table:style-name="表格23.D2" office:value-type="string">
            <text:p text:style-name="P137">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37">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37">驗收人對工程、財物隱蔽部分，於必要時得拆驗或化驗。</text:p>
          </table:table-cell>
        </table:table-row>
      </table:table>
      <text:p text:style-name="P290">備註：有關委託設計監造契約，對於廠商規劃設計錯誤、監造不實或管理不善，致機關遭受損害情事及遲延履約、驗收不符規定、監工人員未能達品質要求等，均列有契約責任，應依其規定辦理。</text:p>
      <text:p text:style-name="P131">（三）辦理公共工程採購可能涉及之相關行政責任之法規</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01">法規名稱</text:p>
          </table:table-cell>
          <table:table-cell table:style-name="表格24.B1" office:value-type="string">
            <text:p text:style-name="P285">相關條項</text:p>
          </table:table-cell>
          <table:table-cell table:style-name="表格24.B1" office:value-type="string">
            <text:p text:style-name="P285">違反法規情形</text:p>
          </table:table-cell>
          <table:table-cell table:style-name="表格24.D1" office:value-type="string">
            <text:p text:style-name="P285">相關責任規定</text:p>
          </table:table-cell>
        </table:table-row>
        <table:table-row table:style-name="表格24.1">
          <table:table-cell table:style-name="表格24.A2" table:number-rows-spanned="3" office:value-type="string">
            <text:p text:style-name="P99">政府採購法</text:p>
          </table:table-cell>
          <table:table-cell table:style-name="表格24.B2" office:value-type="string">
            <text:p text:style-name="P12"><text:span text:style-name="T164">第</text:span><text:span text:style-name="T163">31</text:span><text:span text:style-name="T164">條</text:span></text:p>
          </table:table-cell>
          <table:table-cell table:style-name="表格24.B2" office:value-type="string">
            <text:p text:style-name="P296">一、以虛偽不實之文件投標。</text:p>
            <text:p text:style-name="P296">二、借用他人名義或證件投標，或容許他人借用本人名義或證件參加投標。</text:p>
            <text:p text:style-name="P296">三、冒用他人名義或證件投標。</text:p>
            <text:p text:style-name="P296">四、得標後拒不簽約。</text:p>
            <text:p text:style-name="P296">五、得標後未於規定期限內，繳足保證金或提供擔保。</text:p>
            <text:p text:style-name="P296">六、對採購有關人員行求、期約或交付不正利益。</text:p>
            <text:p text:style-name="P293">七、其他經主管機關認定有影響採購公正之違反法令行為者。</text:p>
          </table:table-cell>
          <table:table-cell table:style-name="表格24.D2" office:value-type="string">
            <text:p text:style-name="P99">廠商有左列情形之一者，其所繳納之押標金，不予發還；其未依招標文件規定繳納或已發還者，並予追繳。</text:p>
          </table:table-cell>
        </table:table-row>
        <table:table-row table:style-name="表格24.1">
          <table:covered-table-cell/>
          <table:table-cell table:style-name="表格24.B2" office:value-type="string">
            <text:p text:style-name="P12"><text:span text:style-name="T164">第</text:span><text:span text:style-name="T163">50</text:span><text:span text:style-name="T164">條</text:span></text:p>
          </table:table-cell>
          <table:table-cell table:style-name="表格24.B2" office:value-type="string">
            <text:p text:style-name="P296">一、未依招標文件之規定投標。</text:p>
            <text:p text:style-name="P296">二、投標文件內容不符合招標文件之規定。</text:p>
            <text:p text:style-name="P296">三、借用或冒用他人名義或證件投標。</text:p>
            <text:p text:style-name="P296">四、以不實之文件投標。</text:p>
            <text:p text:style-name="P296">五、不同投標廠商間之投標文件內容有重大異常關聯者。</text:p>
            <text:p text:style-name="P297"><text:span text:style-name="T167">六、第</text:span><text:span text:style-name="T166">103</text:span><text:span text:style-name="T167">條第</text:span><text:span text:style-name="T166">1</text:span><text:span text:style-name="T167">項不得參加投標或作為決標對象之情形。</text:span></text:p>
            <text:p text:style-name="P293">七、其他影響採購公正之違反法令行為。</text:p>
          </table:table-cell>
          <table:table-cell table:style-name="表格24.D2" office:value-type="string">
            <text:p text:style-name="P99">投標廠商有左列情形之一，經機關於開標前發現者，其所投之標應不予開標；於開標後發現者，應不決標予該廠商。</text:p>
            <text:p text:style-name="P146">決標或簽約後發現得標廠商於決標前有前項情形者，應撤銷決標、終止契約或解除契約，並得追償損失。但撤銷決標、終止契約或解除契約反不符公共利益，並經上級機關核准者，不在此限。</text:p>
            <text:p text:style-name="P12"><text:span text:style-name="T164">第</text:span><text:span text:style-name="T163">1</text:span><text:span text:style-name="T164">項不予開標或不予決標，致採購程序無法繼續進行者，機關得宣布廢標。</text:span></text:p>
          </table:table-cell>
        </table:table-row>
        <table:table-row table:style-name="表格24.1">
          <table:covered-table-cell/>
          <table:table-cell table:style-name="表格24.B2" office:value-type="string">
            <text:p text:style-name="P12"><text:span text:style-name="T164">第</text:span><text:span text:style-name="T163">101</text:span><text:span text:style-name="T164">條至第</text:span><text:span text:style-name="T163">103</text:span><text:span text:style-name="T164">條</text:span></text:p>
          </table:table-cell>
          <table:table-cell table:style-name="表格24.B2" office:value-type="string">
            <text:p text:style-name="P144"><text:span text:style-name="T167">機關辦理採購，發現廠商有下列情形之一，應將其事實、理由及依第</text:span><text:span text:style-name="T166">103</text:span><text:span text:style-name="T167">條第</text:span><text:span text:style-name="T166">1</text:span><text:span text:style-name="T167">項所定期間通知廠商，並附記如未提出異議者，將刊登政府採購公報：</text:span></text:p>
            <text:list xml:id="list3594667318" text:style-name="WW8Num31">
              <text:list-item>
                <text:list>
                  <text:list-item>
                    <text:p text:style-name="P615">容許他人借用本人名義或證件參加投標者。</text:p>
                  </text:list-item>
                  <text:list-item>
                    <text:p text:style-name="P615">借用或冒用他人名義或證件投標者。</text:p>
                  </text:list-item>
                  <text:list-item>
                    <text:p text:style-name="P615">擅自減省工料情節重大者。</text:p>
                  </text:list-item>
                  <text:list-item>
                    <text:p text:style-name="P615">以虛偽不實之文件投標、訂約或履約，情節重大者。</text:p>
                  </text:list-item>
                  <text:list-item>
                    <text:p text:style-name="P615">受停業處分期間仍參加投標者。</text:p>
                  </text:list-item>
                  <text:list-item>
                    <text:p text:style-name="P616"><text:span text:style-name="T167">犯第</text:span><text:span text:style-name="T166">87</text:span><text:span text:style-name="T167">條至第</text:span><text:span text:style-name="T166">92</text:span><text:span text:style-name="T167">條之罪，經第</text:span><text:span text:style-name="T166">1</text:span><text:span text:style-name="T167">審為有罪判決者。</text:span></text:p>
                  </text:list-item>
                  <text:list-item>
                    <text:p text:style-name="P615">得標後無正當理由而不訂約者。</text:p>
                  </text:list-item>
                  <text:list-item>
                    <text:p text:style-name="P615">查驗或驗收不合格，情節重大者。</text:p>
                  </text:list-item>
                  <text:list-item>
                    <text:p text:style-name="P615">驗收後不履行保固責任者，情節重大者。</text:p>
                  </text:list-item>
                  <text:list-item>
                    <text:p text:style-name="P615">因可歸責於廠商之事由，致延誤履約期限，情節重大者。</text:p>
                  </text:list-item>
                  <text:list-item>
                    <text:p text:style-name="P617"><text:span text:style-name="T167">違反第</text:span><text:span text:style-name="T166">65</text:span><text:span text:style-name="T167">條之規定轉包者。</text:span></text:p>
                  </text:list-item>
                  <text:list-item>
                    <text:p text:style-name="P618"><text:soft-page-break/>因可歸責於廠商之事由，致解除或終止契約，情節重大者。</text:p>
                  </text:list-item>
                  <text:list-item>
                    <text:p text:style-name="P618">破產程序中之廠商。</text:p>
                  </text:list-item>
                  <text:list-item>
                    <text:p text:style-name="P618">歧視婦女、原住民或弱勢團體人士，情節重大者。</text:p>
                  </text:list-item>
                  <text:list-item>
                    <text:p text:style-name="P618">對採購有關人員行求、期約或交付不正利益者。</text:p>
                  </text:list-item>
                </text:list>
              </text:list-item>
            </text:list>
            <text:p text:style-name="P298">廠商之履約連帶保證廠商經機關通知履行連帶保證責任者，適用前項之規定。</text:p>
          </table:table-cell>
          <table:table-cell table:style-name="表格24.D2" office:value-type="string">
            <text:p text:style-name="P12"><text:span text:style-name="T164">經刊登政府採購公報者，於</text:span><text:span text:style-name="T163">3</text:span><text:span text:style-name="T164">個月、</text:span><text:span text:style-name="T163">6</text:span><text:span text:style-name="T164">個月、</text:span><text:span text:style-name="T163">1</text:span><text:span text:style-name="T164">年或</text:span><text:span text:style-name="T163">3</text:span><text:span text:style-name="T164">年內，不得參加投標或作為決標對象或分包廠商。</text:span></text:p>
          </table:table-cell>
        </table:table-row>
        <table:table-row table:style-name="表格24.1">
          <table:table-cell table:style-name="表格24.A2" table:number-rows-spanned="14" office:value-type="string">
            <text:p text:style-name="P276">技師法</text:p>
          </table:table-cell>
          <table:table-cell table:style-name="表格24.B2" office:value-type="string">
            <text:p text:style-name="P12"><text:span text:style-name="T164">第</text:span><text:span text:style-name="T163">8</text:span><text:span text:style-name="T164">條第</text:span><text:span text:style-name="T163">1</text:span><text:span text:style-name="T164">項</text:span></text:p>
            <text:p text:style-name="P12"><text:span text:style-name="T164">第</text:span><text:span text:style-name="T163">24</text:span><text:span text:style-name="T164">條</text:span></text:p>
            <text:p text:style-name="P12"><text:span text:style-name="T164">第</text:span><text:span text:style-name="T163">52</text:span><text:span text:style-name="T164">條</text:span></text:p>
          </table:table-cell>
          <table:table-cell table:style-name="表格24.B2" office:value-type="string">
            <text:p text:style-name="P143">領有技師證書而未領技師執業執照、自行停止執業或未加入技師公會，擅自執行技師業務</text:p>
          </table:table-cell>
          <table:table-cell table:style-name="表格24.D2" office:value-type="string">
            <text:p text:style-name="P12"><text:span text:style-name="T164">中央主管機關應命其停止，並處新臺幣</text:span><text:span text:style-name="T163">3</text:span><text:span text:style-name="T164">萬元以上</text:span><text:span text:style-name="T163">15</text:span><text:span text:style-name="T164">萬元以下之罰鍰；其不停止行為者，得按次處罰。</text:span></text:p>
          </table:table-cell>
        </table:table-row>
        <table:table-row table:style-name="表格24.1">
          <table:covered-table-cell/>
          <table:table-cell table:style-name="表格24.B2" office:value-type="string">
            <text:p text:style-name="P12"><text:span text:style-name="T164">第</text:span><text:span text:style-name="T163">8</text:span><text:span text:style-name="T164">條第</text:span><text:span text:style-name="T163">4</text:span><text:span text:style-name="T164">項</text:span></text:p>
            <text:p text:style-name="P12"><text:span text:style-name="T164">第</text:span><text:span text:style-name="T163">53</text:span><text:span text:style-name="T164">條第</text:span><text:span text:style-name="T163">1</text:span><text:span text:style-name="T164">項</text:span></text:p>
          </table:table-cell>
          <table:table-cell table:style-name="表格24.B2" office:value-type="string">
            <text:p text:style-name="P140">執業執照已逾有效期間未申請換發，而繼續執行技師業務</text:p>
          </table:table-cell>
          <table:table-cell table:style-name="表格24.D2" office:value-type="string">
            <text:p text:style-name="P149"><text:span text:style-name="T167">處新臺幣</text:span><text:span text:style-name="T166">1</text:span><text:span text:style-name="T167">萬</text:span><text:span text:style-name="T166">8</text:span><text:span text:style-name="T167">千元以上</text:span><text:span text:style-name="T166">9</text:span><text:span text:style-name="T167">萬元以下罰鍰，中央主管機關並應命其限期補辦申請；屆期未辦理而繼續執業者，得按次處罰。</text:span></text:p>
          </table:table-cell>
        </table:table-row>
        <table:table-row table:style-name="表格24.1">
          <table:covered-table-cell/>
          <table:table-cell table:style-name="表格24.B2" office:value-type="string">
            <text:p text:style-name="P12"><text:span text:style-name="T164">第</text:span><text:span text:style-name="T163">15</text:span><text:span text:style-name="T164">條</text:span></text:p>
            <text:p text:style-name="P12"><text:span text:style-name="T164">第</text:span><text:span text:style-name="T163">53</text:span><text:span text:style-name="T164">條第</text:span><text:span text:style-name="T163">2</text:span><text:span text:style-name="T164">項</text:span></text:p>
          </table:table-cell>
          <table:table-cell table:style-name="表格24.B2" office:value-type="string">
            <text:p text:style-name="P140">未備具業務登記簿並記載技術服務事項與案件詳細紀錄</text:p>
          </table:table-cell>
          <table:table-cell table:style-name="表格24.D2" office:value-type="string">
            <text:p text:style-name="P149"><text:span text:style-name="T167">經中央主管機關應命其限期改善，屆期未改善或再次違反者，處</text:span><text:span text:style-name="T166">6</text:span><text:span text:style-name="T167">千元以上</text:span><text:span text:style-name="T166">3</text:span><text:span text:style-name="T167">萬元以下罰鍰；經處罰鍰後仍未改善者，得按次處罰。</text:span></text:p>
          </table:table-cell>
        </table:table-row>
        <table:table-row table:style-name="表格24.1">
          <table:covered-table-cell/>
          <table:table-cell table:style-name="表格24.B2" office:value-type="string">
            <text:p text:style-name="P12"><text:span text:style-name="T164">第</text:span><text:span text:style-name="T163">16</text:span><text:span text:style-name="T164">條第</text:span><text:span text:style-name="T163">1</text:span><text:span text:style-name="T164">項</text:span></text:p>
            <text:p text:style-name="P12"><text:span text:style-name="T164">第</text:span><text:span text:style-name="T163">41</text:span><text:span text:style-name="T164">條第</text:span><text:span text:style-name="T163">1</text:span><text:span text:style-name="T164">項第</text:span><text:span text:style-name="T163">1</text:span><text:span text:style-name="T164">款</text:span></text:p>
          </table:table-cell>
          <table:table-cell table:style-name="表格24.B2" office:value-type="string">
            <text:p text:style-name="P140">執行業務所製作之圖樣及書表，未親自簽署並加蓋技師執業圖記</text:p>
          </table:table-cell>
          <table:table-cell table:style-name="表格24.D2" office:value-type="string">
            <text:p text:style-name="P146">警告或申誡之懲戒。</text:p>
          </table:table-cell>
        </table:table-row>
        <table:table-row table:style-name="表格24.1">
          <table:covered-table-cell/>
          <table:table-cell table:style-name="表格24.B2" office:value-type="string">
            <text:p text:style-name="P12"><text:span text:style-name="T164">第</text:span><text:span text:style-name="T163">16</text:span><text:span text:style-name="T164">條第</text:span><text:span text:style-name="T163">2</text:span><text:span text:style-name="T164">項至第</text:span><text:span text:style-name="T163">3</text:span><text:span text:style-name="T164">項</text:span></text:p>
            <text:p text:style-name="P12"><text:span text:style-name="T164">第</text:span><text:span text:style-name="T163">41</text:span><text:span text:style-name="T164">條第</text:span><text:span text:style-name="T163">1</text:span><text:span text:style-name="T164">項第</text:span><text:span text:style-name="T163">3</text:span><text:span text:style-name="T164">款</text:span></text:p>
          </table:table-cell>
          <table:table-cell table:style-name="表格24.B2" office:value-type="string">
            <text:p text:style-name="P146">就非技師本人或其監督下完成之工作為簽證；涉及現場作業者，技師未親自赴現場實地查核。</text:p>
            <text:p text:style-name="P99">技師執行簽證，未提出簽證報告，或未將簽證經過確實作成紀錄，連同所有相關資料、文據彙訂為工作底稿。</text:p>
          </table:table-cell>
          <table:table-cell table:style-name="表格24.D2" office:value-type="string">
            <text:p text:style-name="P149"><text:span text:style-name="T167">申誡、</text:span><text:span text:style-name="T166">2</text:span><text:span text:style-name="T167">個月以上</text:span><text:span text:style-name="T166">2</text:span><text:span text:style-name="T167">年以下停止業務或廢止執業執照之懲戒。</text:span></text:p>
          </table:table-cell>
        </table:table-row>
        <table:table-row table:style-name="表格24.1">
          <table:covered-table-cell/>
          <table:table-cell table:style-name="表格24.B2" office:value-type="string">
            <text:p text:style-name="P12"><text:span text:style-name="T164">第</text:span><text:span text:style-name="T163">17</text:span><text:span text:style-name="T164">條</text:span></text:p>
            <text:p text:style-name="P12"><text:span text:style-name="T164">第</text:span><text:span text:style-name="T163">41</text:span><text:span text:style-name="T164">條第</text:span><text:span text:style-name="T163">1</text:span><text:span text:style-name="T164">項第</text:span><text:span text:style-name="T163">2</text:span><text:span text:style-name="T164">款</text:span></text:p>
          </table:table-cell>
          <table:table-cell table:style-name="表格24.B2" office:value-type="string">
            <text:p text:style-name="P141"><text:span text:style-name="T170">委託人</text:span><text:span text:style-name="T171">或其執業機構</text:span><text:span text:style-name="T170">擅自變更原定計畫及在計畫進行時或完成後不接受警告，致有發生危險之虞時，受委託技師未據實報告所在地主管機關</text:span></text:p>
          </table:table-cell>
          <table:table-cell table:style-name="表格24.D2" office:value-type="string">
            <text:p text:style-name="P149"><text:span text:style-name="T167">申誡或</text:span><text:span text:style-name="T166">2</text:span><text:span text:style-name="T167">個月以上</text:span><text:span text:style-name="T166">2</text:span><text:span text:style-name="T167">年以下停止業務之懲戒。</text:span></text:p>
          </table:table-cell>
        </table:table-row>
        <table:table-row table:style-name="表格24.1">
          <table:covered-table-cell/>
          <table:table-cell table:style-name="表格24.B2" office:value-type="string">
            <text:p text:style-name="P12"><text:span text:style-name="T164">第</text:span><text:span text:style-name="T163">19</text:span><text:span text:style-name="T164">條第</text:span><text:span text:style-name="T163">1</text:span><text:span text:style-name="T164">項第</text:span><text:span text:style-name="T163">1</text:span><text:span text:style-name="T164">款</text:span></text:p>
            <text:p text:style-name="P12"><text:span text:style-name="T164">第</text:span><text:span text:style-name="T163">41</text:span><text:span text:style-name="T164">條第</text:span><text:span text:style-name="T163">1</text:span><text:span text:style-name="T164">項第</text:span><text:span text:style-name="T163">5</text:span><text:span text:style-name="T164">款</text:span></text:p>
          </table:table-cell>
          <table:table-cell table:style-name="表格24.B2" office:value-type="string">
            <text:p text:style-name="P140">容許他人借用本人名義執行業務或招攬業務</text:p>
          </table:table-cell>
          <table:table-cell table:style-name="表格24.D2" office:value-type="string">
            <text:p text:style-name="P149"><text:span text:style-name="T166">2</text:span><text:span text:style-name="T167">個月以上</text:span><text:span text:style-name="T166">2</text:span><text:span text:style-name="T167">年以下停止業務、廢止執業執照或廢止技師證書之懲戒。</text:span></text:p>
          </table:table-cell>
        </table:table-row>
        <table:table-row table:style-name="表格24.1">
          <table:covered-table-cell/>
          <table:table-cell table:style-name="表格24.B2" office:value-type="string">
            <text:p text:style-name="P12"><text:span text:style-name="T164">第</text:span><text:span text:style-name="T163">19</text:span><text:span text:style-name="T164">條第</text:span><text:span text:style-name="T163">1</text:span><text:span text:style-name="T164">項第</text:span><text:span text:style-name="T163">2</text:span><text:span text:style-name="T164">款至第</text:span><text:span text:style-name="T163">6</text:span><text:span text:style-name="T164">款</text:span></text:p>
            <text:p text:style-name="P12"><text:span text:style-name="T164">第</text:span><text:span text:style-name="T163">41</text:span><text:span text:style-name="T164">條第</text:span><text:span text:style-name="T163">1</text:span><text:span text:style-name="T164">項第</text:span><text:span text:style-name="T163">3</text:span><text:span text:style-name="T164">款</text:span></text:p>
          </table:table-cell>
          <table:table-cell table:style-name="表格24.B2" office:value-type="string">
            <text:p text:style-name="P140">違反或廢弛其業務應盡之義務</text:p>
            <text:p text:style-name="P140">執行業務時，違反與業務有關之法令。</text:p>
            <text:p text:style-name="P140">辦理鑑定，提供違反專業或不實之報告或證詞。</text:p>
            <text:p text:style-name="P140">無正當理由，洩漏因業務所知悉或持有他人之秘密。</text:p>
            <text:p text:style-name="P140">執行業務時，收受不法之利益，或以不正當方法招攬業務。</text:p>
          </table:table-cell>
          <table:table-cell table:style-name="表格24.D2" office:value-type="string">
            <text:p text:style-name="P149"><text:span text:style-name="T167">申誡、</text:span><text:span text:style-name="T166">2</text:span><text:span text:style-name="T167">個月以上</text:span><text:span text:style-name="T166">2</text:span><text:span text:style-name="T167">年以下停止業務或廢止執業執照之懲戒。</text:span></text:p>
            <text:p text:style-name="P147"/>
          </table:table-cell>
        </table:table-row>
        <table:table-row table:style-name="表格24.1">
          <table:covered-table-cell/>
          <table:table-cell table:style-name="表格24.B2" office:value-type="string">
            <text:p text:style-name="P12"><text:span text:style-name="T164">第</text:span><text:span text:style-name="T163">20</text:span><text:span text:style-name="T164">條</text:span></text:p>
            <text:p text:style-name="P12"><text:span text:style-name="T164">第</text:span><text:span text:style-name="T163">41</text:span><text:span text:style-name="T164">條第</text:span><text:span text:style-name="T163">1</text:span><text:span text:style-name="T164">項第</text:span><text:span text:style-name="T163">2</text:span><text:span text:style-name="T164">款</text:span></text:p>
          </table:table-cell>
          <table:table-cell table:style-name="表格24.B2" office:value-type="string">
            <text:p text:style-name="P143">非其他法律另有規定之情形，所承辦業務逾越執業執照所登記之執業範圍</text:p>
          </table:table-cell>
          <table:table-cell table:style-name="表格24.D2" office:value-type="string">
            <text:p text:style-name="P12"><text:span text:style-name="T164">申誡或</text:span><text:span text:style-name="T163">2</text:span><text:span text:style-name="T164">個月以上</text:span><text:span text:style-name="T163">2</text:span><text:span text:style-name="T164">年以下停止業務之懲戒。</text:span></text:p>
          </table:table-cell>
        </table:table-row>
        <table:table-row table:style-name="表格24.1">
          <table:covered-table-cell/>
          <table:table-cell table:style-name="表格24.B2" office:value-type="string">
            <text:p text:style-name="P12"><text:span text:style-name="T164">第</text:span><text:span text:style-name="T163">21</text:span><text:span text:style-name="T164">條</text:span></text:p>
            <text:p text:style-name="P12"><text:span text:style-name="T164">第</text:span><text:span text:style-name="T163">41</text:span><text:span text:style-name="T164">條第</text:span><text:span text:style-name="T163">1</text:span><text:span text:style-name="T164">項第</text:span><text:span text:style-name="T163">4</text:span><text:span text:style-name="T164">款</text:span></text:p>
          </table:table-cell>
          <table:table-cell table:style-name="表格24.B2" office:value-type="string">
            <text:p text:style-name="P143">受停業處分之技師，於停業期間執行業務</text:p>
          </table:table-cell>
          <table:table-cell table:style-name="表格24.D2" office:value-type="string">
            <text:p text:style-name="P99">廢止執業執照之懲戒</text:p>
          </table:table-cell>
        </table:table-row>
        <table:table-row table:style-name="表格24.1">
          <table:covered-table-cell/>
          <table:table-cell table:style-name="表格24.B2" office:value-type="string">
            <text:p text:style-name="P12"><text:span text:style-name="T164">第</text:span><text:span text:style-name="T163">23</text:span><text:span text:style-name="T164">條第</text:span><text:span text:style-name="T163">1</text:span><text:span text:style-name="T164">項</text:span></text:p>
            <text:p text:style-name="P12"><text:soft-page-break/><text:span text:style-name="T164">第</text:span><text:span text:style-name="T163">41</text:span><text:span text:style-name="T164">條第</text:span><text:span text:style-name="T163">1</text:span><text:span text:style-name="T164">項第</text:span><text:span text:style-name="T163">2</text:span><text:span text:style-name="T164">款</text:span></text:p>
          </table:table-cell>
          <table:table-cell table:style-name="表格24.B2" office:value-type="string">
            <text:p text:style-name="P143">拒絕或規避主管機關及中央目的<text:soft-page-break/>事業主管機關檢查業務或向其報告、提出證明文件、表冊及有關資料</text:p>
          </table:table-cell>
          <table:table-cell table:style-name="表格24.D2" office:value-type="string">
            <text:p text:style-name="P12"><text:span text:style-name="T164">申誡或</text:span><text:span text:style-name="T163">2</text:span><text:span text:style-name="T164">個月以上</text:span><text:span text:style-name="T163">2</text:span><text:span text:style-name="T164">年以下停止業務</text:span><text:soft-page-break/><text:span text:style-name="T164">之懲戒。</text:span></text:p>
          </table:table-cell>
        </table:table-row>
        <table:table-row table:style-name="表格24.1">
          <table:covered-table-cell/>
          <table:table-cell table:style-name="表格24.B2" office:value-type="string">
            <text:p text:style-name="P12"><text:span text:style-name="T164">第</text:span><text:span text:style-name="T163">39</text:span><text:span text:style-name="T164">條</text:span></text:p>
            <text:p text:style-name="P12"><text:span text:style-name="T164">第</text:span><text:span text:style-name="T163">41</text:span><text:span text:style-name="T164">條第</text:span><text:span text:style-name="T163">2</text:span><text:span text:style-name="T164">項</text:span></text:p>
          </table:table-cell>
          <table:table-cell table:style-name="表格24.B2" office:value-type="string">
            <text:p text:style-name="P144"><text:span text:style-name="T167">違反技師法第</text:span><text:span text:style-name="T166">16</text:span><text:span text:style-name="T167">條至第</text:span><text:span text:style-name="T166">18</text:span><text:span text:style-name="T167">條、第</text:span><text:span text:style-name="T166">19</text:span><text:span text:style-name="T167">條第</text:span><text:span text:style-name="T166">1</text:span><text:span text:style-name="T167">項、第</text:span><text:span text:style-name="T166">20</text:span><text:span text:style-name="T167">條、第</text:span><text:span text:style-name="T166">21</text:span><text:span text:style-name="T167">條或第</text:span><text:span text:style-name="T166">23</text:span><text:span text:style-name="T167">條第</text:span><text:span text:style-name="T166">1</text:span><text:span text:style-name="T167">項所定之行為者。</text:span></text:p>
            <text:p text:style-name="P143">因業務上有關之犯罪行為，經判刑確定者。</text:p>
            <text:p text:style-name="P144"><text:span text:style-name="T167">違背技師公會章程、倫理規範或第</text:span><text:span text:style-name="T166">24</text:span><text:span text:style-name="T167">條第</text:span><text:span text:style-name="T166">2</text:span><text:span text:style-name="T167">項規定之行為，情節重大者。</text:span></text:p>
          </table:table-cell>
          <table:table-cell table:style-name="表格24.D2" office:value-type="string">
            <text:list xml:id="list2620573742" text:style-name="WW8Num3">
              <text:list-item>
                <text:p text:style-name="P523">除依技師法規定處分外，應付懲戒。</text:p>
              </text:list-item>
              <text:list-item>
                <text:p text:style-name="P529"><text:span text:style-name="T164">技師有第</text:span><text:span text:style-name="T163">39</text:span><text:span text:style-name="T164">條第</text:span><text:span text:style-name="T163">2</text:span><text:span text:style-name="T164">款或第</text:span><text:span text:style-name="T163">3</text:span><text:span text:style-name="T164">款規定情事之一者，其懲戒，由技師懲戒委員會依第</text:span><text:span text:style-name="T163">40</text:span><text:span text:style-name="T164">條規定，視情節輕重議定之。</text:span></text:p>
              </text:list-item>
            </text:list>
          </table:table-cell>
        </table:table-row>
        <table:table-row table:style-name="表格24.1">
          <table:covered-table-cell/>
          <table:table-cell table:style-name="表格24.B2" office:value-type="string">
            <text:p text:style-name="P12"><text:span text:style-name="T164">第</text:span><text:span text:style-name="T163">40</text:span><text:span text:style-name="T164">條第</text:span><text:span text:style-name="T163">2</text:span><text:span text:style-name="T164">項</text:span></text:p>
          </table:table-cell>
          <table:table-cell table:style-name="表格24.B2" office:value-type="string">
            <text:p text:style-name="P144"><text:span text:style-name="T167">依技師法受申誡處分</text:span><text:span text:style-name="T166">3</text:span><text:span text:style-name="T167">次以上或受停止業務處分累計滿</text:span><text:span text:style-name="T166">5</text:span><text:span text:style-name="T167">年者</text:span></text:p>
          </table:table-cell>
          <table:table-cell table:style-name="表格24.D2" office:value-type="string">
            <text:p text:style-name="P12"><text:span text:style-name="T164">技師受申誡處分</text:span><text:span text:style-name="T163">3</text:span><text:span text:style-name="T164">次以上者，應另受停止業務之處分；受停止業務處分累計滿</text:span><text:span text:style-name="T163">5</text:span><text:span text:style-name="T164">年者，應廢止其執業執照。</text:span></text:p>
          </table:table-cell>
        </table:table-row>
        <table:table-row table:style-name="表格24.1">
          <table:covered-table-cell/>
          <table:table-cell table:style-name="表格24.B2" office:value-type="string">
            <text:p text:style-name="P12"><text:span text:style-name="T164">第</text:span><text:span text:style-name="T163">50</text:span><text:span text:style-name="T164">條</text:span></text:p>
          </table:table-cell>
          <table:table-cell table:style-name="表格24.B2" office:value-type="string">
            <text:p text:style-name="P99">未依法取得技師資格，擅自執行技師業務者。</text:p>
          </table:table-cell>
          <table:table-cell table:style-name="表格24.D2" office:value-type="string">
            <text:p text:style-name="P12"><text:span text:style-name="T164">中央主管機關應命其停止，並處新臺幣</text:span><text:span text:style-name="T163">20</text:span><text:span text:style-name="T164">萬元以上</text:span><text:span text:style-name="T163">100</text:span><text:span text:style-name="T164">萬元以下之罰鍰；其不停止行為者，得按次處罰。</text:span></text:p>
          </table:table-cell>
        </table:table-row>
        <table:table-row table:style-name="表格24.1">
          <table:table-cell table:style-name="表格24.A2" table:number-rows-spanned="15" office:value-type="string">
            <text:p text:style-name="P276">建築師法</text:p>
          </table:table-cell>
          <table:table-cell table:style-name="表格24.B2" office:value-type="string">
            <text:p text:style-name="P12"><text:span text:style-name="T164">第</text:span><text:span text:style-name="T163">4</text:span><text:span text:style-name="T164">條</text:span></text:p>
            <text:p text:style-name="P12"><text:span text:style-name="T164">第</text:span><text:span text:style-name="T163">46</text:span><text:span text:style-name="T164">條第</text:span><text:span text:style-name="T163">1</text:span><text:span text:style-name="T164">項第</text:span><text:span text:style-name="T163">5</text:span><text:span text:style-name="T164">款</text:span></text:p>
          </table:table-cell>
          <table:table-cell table:style-name="表格24.B2" office:value-type="string">
            <text:p text:style-name="P143">違反不得充任建築師規定</text:p>
          </table:table-cell>
          <table:table-cell table:style-name="表格24.D2" office:value-type="string">
            <text:p text:style-name="P99">撤銷或廢止開業證書之懲戒。</text:p>
            <text:p text:style-name="P99">其已充任建築師者，撤銷或廢止其建築師證書。</text:p>
          </table:table-cell>
        </table:table-row>
        <table:table-row table:style-name="表格24.1">
          <table:covered-table-cell/>
          <table:table-cell table:style-name="表格24.B2" office:value-type="string">
            <text:p text:style-name="P12"><text:span text:style-name="T164">第</text:span><text:span text:style-name="T163">6</text:span><text:span text:style-name="T164">條</text:span></text:p>
            <text:p text:style-name="P12"><text:span text:style-name="T164">第</text:span><text:span text:style-name="T163">46</text:span><text:span text:style-name="T164">條第</text:span><text:span text:style-name="T163">1</text:span><text:span text:style-name="T164">項第</text:span><text:span text:style-name="T163">2</text:span><text:span text:style-name="T164">款</text:span></text:p>
          </table:table-cell>
          <table:table-cell table:style-name="表格24.B2" office:value-type="string">
            <text:p text:style-name="P143">違反建築師事務所設立及登記規定</text:p>
          </table:table-cell>
          <table:table-cell table:style-name="表格24.D2" office:value-type="string">
            <text:p text:style-name="P12"><text:span text:style-name="T164">申誡或停止執行業務</text:span><text:span text:style-name="T163">2</text:span><text:span text:style-name="T164">月以上</text:span><text:span text:style-name="T163">2</text:span><text:span text:style-name="T164">年以下之懲戒。</text:span></text:p>
          </table:table-cell>
        </table:table-row>
        <table:table-row table:style-name="表格24.1">
          <table:covered-table-cell/>
          <table:table-cell table:style-name="表格24.B2" office:value-type="string">
            <text:p text:style-name="P12"><text:span text:style-name="T164">第</text:span><text:span text:style-name="T163">11</text:span><text:span text:style-name="T164">條</text:span></text:p>
            <text:p text:style-name="P12"><text:span text:style-name="T164">第</text:span><text:span text:style-name="T163">46</text:span><text:span text:style-name="T164">條第</text:span><text:span text:style-name="T163">1</text:span><text:span text:style-name="T164">項第</text:span><text:span text:style-name="T163">1</text:span><text:span text:style-name="T164">款</text:span></text:p>
          </table:table-cell>
          <table:table-cell table:style-name="表格24.B2" office:value-type="string">
            <text:p text:style-name="P140">開業後之事務所地址變更及從業建築師與技術人員聘僱情形，未向直轄市、縣（市）主管機關分別登記</text:p>
          </table:table-cell>
          <table:table-cell table:style-name="表格24.D2" office:value-type="string">
            <text:p text:style-name="P99">警告或申誡之懲戒。</text:p>
          </table:table-cell>
        </table:table-row>
        <table:table-row table:style-name="表格24.1">
          <table:covered-table-cell/>
          <table:table-cell table:style-name="表格24.B2" office:value-type="string">
            <text:p text:style-name="P12"><text:span text:style-name="T164">第</text:span><text:span text:style-name="T163">12</text:span><text:span text:style-name="T164">條</text:span></text:p>
            <text:p text:style-name="P12"><text:span text:style-name="T164">第</text:span><text:span text:style-name="T163">46</text:span><text:span text:style-name="T164">條第</text:span><text:span text:style-name="T163">1</text:span><text:span text:style-name="T164">項第</text:span><text:span text:style-name="T163">1</text:span><text:span text:style-name="T164">款</text:span></text:p>
          </table:table-cell>
          <table:table-cell table:style-name="表格24.B2" office:value-type="string">
            <text:p text:style-name="P140">事務所遷移未向原登記之主管機關申請核轉</text:p>
          </table:table-cell>
          <table:table-cell table:style-name="表格24.D2" office:value-type="string">
            <text:p text:style-name="P99">警告或申誡之懲戒。</text:p>
          </table:table-cell>
        </table:table-row>
        <table:table-row table:style-name="表格24.1">
          <table:covered-table-cell/>
          <table:table-cell table:style-name="表格24.B2" office:value-type="string">
            <text:p text:style-name="P12"><text:span text:style-name="T164">第</text:span><text:span text:style-name="T163">13</text:span><text:span text:style-name="T164">條</text:span></text:p>
            <text:p text:style-name="P12"><text:span text:style-name="T164">第</text:span><text:span text:style-name="T163">46</text:span><text:span text:style-name="T164">條第</text:span><text:span text:style-name="T163">1</text:span><text:span text:style-name="T164">項第</text:span><text:span text:style-name="T163">1</text:span><text:span text:style-name="T164">款</text:span></text:p>
          </table:table-cell>
          <table:table-cell table:style-name="表格24.B2" office:value-type="string">
            <text:p text:style-name="P140">自行停止執業建築師，未檢具開業證書向原登記主管機關申請註銷開業證書</text:p>
          </table:table-cell>
          <table:table-cell table:style-name="表格24.D2" office:value-type="string">
            <text:p text:style-name="P99">警告或申誡之懲戒。</text:p>
          </table:table-cell>
        </table:table-row>
        <table:table-row table:style-name="表格24.1">
          <table:covered-table-cell/>
          <table:table-cell table:style-name="表格24.B2" office:value-type="string">
            <text:p text:style-name="P12"><text:span text:style-name="T164">第</text:span><text:span text:style-name="T163">17</text:span><text:span text:style-name="T164">條</text:span></text:p>
            <text:p text:style-name="P12"><text:span text:style-name="T164">第</text:span><text:span text:style-name="T163">46</text:span><text:span text:style-name="T164">條第</text:span><text:span text:style-name="T163">1</text:span><text:span text:style-name="T164">項第</text:span><text:span text:style-name="T163">4</text:span><text:span text:style-name="T164">款</text:span></text:p>
          </table:table-cell>
          <table:table-cell table:style-name="表格24.B2" office:value-type="string">
            <text:p text:style-name="P140">違反設計規定</text:p>
          </table:table-cell>
          <table:table-cell table:style-name="表格24.D2" office:value-type="string">
            <text:p text:style-name="P12"><text:span text:style-name="T164">警告、申誡或停止業務</text:span><text:span text:style-name="T163">2</text:span><text:span text:style-name="T164">月以上</text:span><text:span text:style-name="T163">2</text:span><text:span text:style-name="T164">年以下或撤銷開業証書之懲戒。</text:span></text:p>
          </table:table-cell>
        </table:table-row>
        <table:table-row table:style-name="表格24.1">
          <table:covered-table-cell/>
          <table:table-cell table:style-name="表格24.B2" office:value-type="string">
            <text:p text:style-name="P12"><text:span text:style-name="T164">第</text:span><text:span text:style-name="T163">18</text:span><text:span text:style-name="T164">條</text:span></text:p>
            <text:p text:style-name="P12"><text:span text:style-name="T164">第</text:span><text:span text:style-name="T163">46</text:span><text:span text:style-name="T164">條第</text:span><text:span text:style-name="T163">1</text:span><text:span text:style-name="T164">項第</text:span><text:span text:style-name="T163">4</text:span><text:span text:style-name="T164">款</text:span></text:p>
          </table:table-cell>
          <table:table-cell table:style-name="表格24.B2" office:value-type="string">
            <text:p text:style-name="P140">違反監造規定</text:p>
          </table:table-cell>
          <table:table-cell table:style-name="表格24.D2" office:value-type="string">
            <text:p text:style-name="P12"><text:span text:style-name="T164">警告、申誡或停止業務</text:span><text:span text:style-name="T163">2</text:span><text:span text:style-name="T164">月以上</text:span><text:span text:style-name="T163">2</text:span><text:span text:style-name="T164">年以下或撤銷開業証書之懲戒。</text:span></text:p>
          </table:table-cell>
        </table:table-row>
        <table:table-row table:style-name="表格24.1">
          <table:covered-table-cell/>
          <table:table-cell table:style-name="表格24.B2" office:value-type="string">
            <text:p text:style-name="P12"><text:span text:style-name="T164">第</text:span><text:span text:style-name="T163">24</text:span><text:span text:style-name="T164">條</text:span></text:p>
            <text:p text:style-name="P12"><text:span text:style-name="T164">第</text:span><text:span text:style-name="T163">46</text:span><text:span text:style-name="T164">條第</text:span><text:span text:style-name="T163">1</text:span><text:span text:style-name="T164">項第</text:span><text:span text:style-name="T163">2</text:span><text:span text:style-name="T164">款</text:span></text:p>
          </table:table-cell>
          <table:table-cell table:style-name="表格24.B2" office:value-type="string">
            <text:p text:style-name="P140">未襄助辦理經主管機關指定之公共安全、社會福利及預防災害等有關建築事項</text:p>
          </table:table-cell>
          <table:table-cell table:style-name="表格24.D2" office:value-type="string">
            <text:p text:style-name="P12"><text:span text:style-name="T164">申誡或停止執行業務</text:span><text:span text:style-name="T163">2</text:span><text:span text:style-name="T164">月以上</text:span><text:span text:style-name="T163">2</text:span><text:span text:style-name="T164">年以下之懲戒。</text:span></text:p>
          </table:table-cell>
        </table:table-row>
        <table:table-row table:style-name="表格24.1">
          <table:covered-table-cell/>
          <table:table-cell table:style-name="表格24.B2" office:value-type="string">
            <text:p text:style-name="P12"><text:span text:style-name="T164">第</text:span><text:span text:style-name="T163">25</text:span><text:span text:style-name="T164">條</text:span></text:p>
            <text:p text:style-name="P12"><text:span text:style-name="T164">第</text:span><text:span text:style-name="T163">46</text:span><text:span text:style-name="T164">條第</text:span><text:span text:style-name="T163">1</text:span><text:span text:style-name="T164">項第</text:span><text:span text:style-name="T163">3</text:span><text:span text:style-name="T164">款</text:span></text:p>
          </table:table-cell>
          <table:table-cell table:style-name="表格24.B2" office:value-type="string">
            <text:p text:style-name="P140">兼任或兼營職業</text:p>
          </table:table-cell>
          <table:table-cell table:style-name="表格24.D2" office:value-type="string">
            <text:p text:style-name="P12"><text:span text:style-name="T164">停止執行業務</text:span><text:span text:style-name="T163">2</text:span><text:span text:style-name="T164">月以上</text:span><text:span text:style-name="T163">2</text:span><text:span text:style-name="T164">年以下，其不遵從而繼續執業者，應予廢止開業證書之懲戒。</text:span></text:p>
          </table:table-cell>
        </table:table-row>
        <table:table-row table:style-name="表格24.1">
          <table:covered-table-cell/>
          <table:table-cell table:style-name="表格24.B2" office:value-type="string">
            <text:p text:style-name="P12"><text:span text:style-name="T164">第</text:span><text:span text:style-name="T163">26</text:span><text:span text:style-name="T164">條</text:span></text:p>
            <text:p text:style-name="P12"><text:span text:style-name="T164">第</text:span><text:span text:style-name="T163">46</text:span><text:span text:style-name="T164">條第</text:span><text:span text:style-name="T163">1</text:span><text:span text:style-name="T164">項第</text:span><text:span text:style-name="T163">5</text:span><text:span text:style-name="T164">款</text:span></text:p>
          </table:table-cell>
          <table:table-cell table:style-name="表格24.B2" office:value-type="string">
            <text:p text:style-name="P140">允諾他人假借其名義執行業務</text:p>
          </table:table-cell>
          <table:table-cell table:style-name="表格24.D2" office:value-type="string">
            <text:p text:style-name="P99">撤銷或廢止開業證書之懲戒。</text:p>
          </table:table-cell>
        </table:table-row>
        <table:table-row table:style-name="表格24.1">
          <table:covered-table-cell/>
          <table:table-cell table:style-name="表格24.B2" office:value-type="string">
            <text:p text:style-name="P12"><text:span text:style-name="T164">第</text:span><text:span text:style-name="T163">27</text:span><text:span text:style-name="T164">條</text:span></text:p>
            <text:p text:style-name="P12"><text:span text:style-name="T164">第</text:span><text:span text:style-name="T163">46</text:span><text:span text:style-name="T164">條第</text:span><text:span text:style-name="T163">1</text:span><text:span text:style-name="T164">項第</text:span><text:span text:style-name="T163">2</text:span><text:span text:style-name="T164">款</text:span></text:p>
          </table:table-cell>
          <table:table-cell table:style-name="表格24.B2" office:value-type="string">
            <text:p text:style-name="P140">因業務知悉他人之秘密而洩漏</text:p>
          </table:table-cell>
          <table:table-cell table:style-name="表格24.D2" office:value-type="string">
            <text:p text:style-name="P12"><text:span text:style-name="T164">申誡或停止執行業務</text:span><text:span text:style-name="T163">2</text:span><text:span text:style-name="T164">月以上</text:span><text:span text:style-name="T163">2</text:span><text:span text:style-name="T164">年以下之懲戒。</text:span></text:p>
          </table:table-cell>
        </table:table-row>
        <table:table-row table:style-name="表格24.1">
          <table:covered-table-cell/>
          <table:table-cell table:style-name="表格24.B2" office:value-type="string">
            <text:p text:style-name="P12"><text:span text:style-name="T164">第</text:span><text:span text:style-name="T163">43</text:span><text:span text:style-name="T164">條</text:span></text:p>
          </table:table-cell>
          <table:table-cell table:style-name="表格24.B2" office:value-type="string">
            <text:p text:style-name="P140">未經領有開業證書、已撤銷或廢止開業證書、未加入建築師公會或受停止執行業務處分而擅自執業者</text:p>
          </table:table-cell>
          <table:table-cell table:style-name="表格24.D2" office:value-type="string">
            <text:p text:style-name="P12"><text:span text:style-name="T164">除勒令停業外，並處新臺幣</text:span><text:span text:style-name="T163">1</text:span><text:span text:style-name="T164">萬元以上</text:span><text:span text:style-name="T163">3</text:span><text:span text:style-name="T164">萬元以下之罰鍰；其不遵從而繼續執業者，得按次連續處罰。</text:span></text:p>
          </table:table-cell>
        </table:table-row>
        <table:table-row table:style-name="表格24.1">
          <table:covered-table-cell/>
          <table:table-cell table:style-name="表格24.B2" office:value-type="string">
            <text:p text:style-name="P12"><text:span text:style-name="T164">第</text:span><text:span text:style-name="T163">9</text:span><text:span text:style-name="T164">條之</text:span><text:span text:style-name="T163">1</text:span></text:p>
            <text:p text:style-name="P12"><text:soft-page-break/><text:span text:style-name="T164">第</text:span><text:span text:style-name="T163">43</text:span><text:span text:style-name="T164">條之</text:span><text:span text:style-name="T163">1</text:span></text:p>
          </table:table-cell>
          <table:table-cell table:style-name="表格24.B2" office:value-type="string">
            <text:p text:style-name="P141"><text:span text:style-name="T167">違反第</text:span><text:span text:style-name="T166">9</text:span><text:span text:style-name="T167">條之</text:span><text:span text:style-name="T166">1</text:span><text:span text:style-name="T167">規定，開業證書</text:span><text:soft-page-break/><text:span text:style-name="T167">已逾有效期間未申請換發，而繼續執行建築師業務者</text:span></text:p>
          </table:table-cell>
          <table:table-cell table:style-name="表格24.D2" office:value-type="string">
            <text:p text:style-name="P12"><text:span text:style-name="T164">處新臺幣</text:span><text:span text:style-name="T163">6</text:span><text:span text:style-name="T164">千元以上</text:span><text:span text:style-name="T163">1</text:span><text:span text:style-name="T164">萬</text:span><text:span text:style-name="T163">5</text:span><text:span text:style-name="T164">千元以下</text:span><text:soft-page-break/><text:span text:style-name="T164">罰鍰，並令其限期補辦申請；屆期不遵從而繼續執業者，得按次連續處罰。</text:span></text:p>
          </table:table-cell>
        </table:table-row>
        <table:table-row table:style-name="表格24.1">
          <table:covered-table-cell/>
          <table:table-cell table:style-name="表格24.B2" office:value-type="string">
            <text:p text:style-name="P12"><text:span text:style-name="T164">第</text:span><text:span text:style-name="T163">54</text:span><text:span text:style-name="T164">條第</text:span><text:span text:style-name="T163">3</text:span><text:span text:style-name="T164">項</text:span></text:p>
            <text:p text:style-name="P12"><text:span text:style-name="T164">第</text:span><text:span text:style-name="T163">46</text:span><text:span text:style-name="T164">條第</text:span><text:span text:style-name="T163">1</text:span><text:span text:style-name="T164">項第</text:span><text:span text:style-name="T163">1</text:span><text:span text:style-name="T164">款</text:span></text:p>
          </table:table-cell>
          <table:table-cell table:style-name="表格24.B2" office:value-type="string">
            <text:p text:style-name="P140">外國人經許可在中華民國開業為建築師者，其有關業務上所用之文件、圖說，未以中華民國文字為主</text:p>
          </table:table-cell>
          <table:table-cell table:style-name="表格24.D2" office:value-type="string">
            <text:p text:style-name="P99">警告或申誡之懲戒。</text:p>
          </table:table-cell>
        </table:table-row>
        <table:table-row table:style-name="表格24.1">
          <table:covered-table-cell/>
          <table:table-cell table:style-name="表格24.B2" office:value-type="string">
            <text:p text:style-name="P12"><text:span text:style-name="T164">第</text:span><text:span text:style-name="T163">45</text:span><text:span text:style-name="T164">條第</text:span><text:span text:style-name="T163">2</text:span><text:span text:style-name="T164">項</text:span></text:p>
          </table:table-cell>
          <table:table-cell table:style-name="表格24.B2" office:value-type="string">
            <text:p text:style-name="P141"><text:span text:style-name="T167">依本法受申誡處分</text:span><text:span text:style-name="T166">3</text:span><text:span text:style-name="T167">次以上或受停止執行業務處分累計滿</text:span><text:span text:style-name="T166">5</text:span><text:span text:style-name="T167">年者</text:span></text:p>
          </table:table-cell>
          <table:table-cell table:style-name="表格24.D2" office:value-type="string">
            <text:p text:style-name="P12"><text:span text:style-name="T164">建築師受申誡處分</text:span><text:span text:style-name="T163">3</text:span><text:span text:style-name="T164">次以上者，應另受停止執行業務時限之處分；受停止執行業務處分累計滿</text:span><text:span text:style-name="T163">5</text:span><text:span text:style-name="T164">年者，應廢止其開業證書。</text:span></text:p>
          </table:table-cell>
        </table:table-row>
        <table:table-row table:style-name="表格24.1">
          <table:table-cell table:style-name="表格24.A2" table:number-rows-spanned="10" office:value-type="string">
            <text:p text:style-name="P99">工程技術顧問公司管理條例</text:p>
          </table:table-cell>
          <table:table-cell table:style-name="表格24.B2" office:value-type="string">
            <text:p text:style-name="P12"><text:span text:style-name="T164">第</text:span><text:span text:style-name="T163">8</text:span><text:span text:style-name="T164">條第</text:span><text:span text:style-name="T163">1</text:span><text:span text:style-name="T164">項</text:span></text:p>
            <text:p text:style-name="P12"><text:span text:style-name="T164">第</text:span><text:span text:style-name="T163">27</text:span><text:span text:style-name="T164">條第</text:span><text:span text:style-name="T163">1</text:span><text:span text:style-name="T164">項第</text:span><text:span text:style-name="T163">1</text:span><text:span text:style-name="T164">款</text:span></text:p>
          </table:table-cell>
          <table:table-cell table:style-name="表格24.B2" office:value-type="string">
            <text:p text:style-name="P140">未領有主管機關核發之登記證而營業</text:p>
          </table:table-cell>
          <table:table-cell table:style-name="表格24.D2" office:value-type="string">
            <text:p text:style-name="P12"><text:span text:style-name="T164">勒令其歇業，並得處新臺幣</text:span><text:span text:style-name="T163">50</text:span><text:span text:style-name="T164">萬元以上</text:span><text:span text:style-name="T163">250</text:span><text:span text:style-name="T164">萬元以下罰鍰。</text:span></text:p>
          </table:table-cell>
        </table:table-row>
        <table:table-row table:style-name="表格24.1">
          <table:covered-table-cell/>
          <table:table-cell table:style-name="表格24.B2" office:value-type="string">
            <text:p text:style-name="P12"><text:span text:style-name="T164">第</text:span><text:span text:style-name="T163">8</text:span><text:span text:style-name="T164">條第</text:span><text:span text:style-name="T163">1</text:span><text:span text:style-name="T164">項</text:span></text:p>
            <text:p text:style-name="P12"><text:span text:style-name="T164">第</text:span><text:span text:style-name="T163">32</text:span><text:span text:style-name="T164">條第</text:span><text:span text:style-name="T163">1</text:span><text:span text:style-name="T164">項第</text:span><text:span text:style-name="T163">1</text:span><text:span text:style-name="T164">款</text:span></text:p>
          </table:table-cell>
          <table:table-cell table:style-name="表格24.B2" office:value-type="string">
            <text:p text:style-name="P140">未加入公會而營業</text:p>
          </table:table-cell>
          <table:table-cell table:style-name="表格24.D2" office:value-type="string">
            <text:p text:style-name="P12"><text:span text:style-name="T164">經命其限期改善，屆期未改善或再次違反者，處新臺幣</text:span><text:span text:style-name="T163">2</text:span><text:span text:style-name="T164">萬元以上</text:span><text:span text:style-name="T163">10</text:span><text:span text:style-name="T164">萬元以下罰鍰；主管機關得按次連續處罰並限期改善；情節重大者，得予以警告處分</text:span></text:p>
          </table:table-cell>
        </table:table-row>
        <table:table-row table:style-name="表格24.1">
          <table:covered-table-cell/>
          <table:table-cell table:style-name="表格24.B2" office:value-type="string">
            <text:p text:style-name="P12"><text:span text:style-name="T164">第</text:span><text:span text:style-name="T163">14</text:span><text:span text:style-name="T164">條第</text:span><text:span text:style-name="T163">1</text:span><text:span text:style-name="T164">項及第</text:span><text:span text:style-name="T163">2</text:span><text:span text:style-name="T164">項</text:span></text:p>
            <text:p text:style-name="P12"><text:span text:style-name="T164">第</text:span><text:span text:style-name="T163">32</text:span><text:span text:style-name="T164">條第</text:span><text:span text:style-name="T163">1</text:span><text:span text:style-name="T164">項第</text:span><text:span text:style-name="T163">3</text:span><text:span text:style-name="T164">款</text:span></text:p>
          </table:table-cell>
          <table:table-cell table:style-name="表格24.B2" office:value-type="string">
            <text:p text:style-name="P141"><text:span text:style-name="T167">執業技師離職或受停止業務處分，致違反第</text:span><text:span text:style-name="T166">5</text:span><text:span text:style-name="T167">條規定期間，其已承接業務未終止契約或委託辦理</text:span></text:p>
          </table:table-cell>
          <table:table-cell table:style-name="表格24.D2" office:value-type="string">
            <text:p text:style-name="P12"><text:span text:style-name="T164">經命其限期改善，屆期未改善或再次違反者，處新臺幣</text:span><text:span text:style-name="T163">2</text:span><text:span text:style-name="T164">萬元以上</text:span><text:span text:style-name="T163">10</text:span><text:span text:style-name="T164">萬元以下罰鍰；主管機關得按次連續處罰並限期改善；情節重大者，得予以警告處分</text:span></text:p>
          </table:table-cell>
        </table:table-row>
        <table:table-row table:style-name="表格24.1">
          <table:covered-table-cell/>
          <table:table-cell table:style-name="表格24.B2" office:value-type="string">
            <text:p text:style-name="P12"><text:span text:style-name="T164">第</text:span><text:span text:style-name="T163">16</text:span><text:span text:style-name="T164">條</text:span></text:p>
            <text:p text:style-name="P12"><text:span text:style-name="T164">第</text:span><text:span text:style-name="T163">27</text:span><text:span text:style-name="T164">條第</text:span><text:span text:style-name="T163">1</text:span><text:span text:style-name="T164">項第</text:span><text:span text:style-name="T163">2</text:span><text:span text:style-name="T164">款、第</text:span><text:span text:style-name="T163">2</text:span><text:span text:style-name="T164">項</text:span></text:p>
          </table:table-cell>
          <table:table-cell table:style-name="表格24.B2" office:value-type="string">
            <text:p text:style-name="P140">將工程技術顧問公司登記證出租或出借與他人使用</text:p>
          </table:table-cell>
          <table:table-cell table:style-name="表格24.D2" office:value-type="string">
            <text:p text:style-name="P12"><text:span text:style-name="T164">勒令其歇業，並得處新臺幣</text:span><text:span text:style-name="T163">50</text:span><text:span text:style-name="T164">萬元以上</text:span><text:span text:style-name="T163">250</text:span><text:span text:style-name="T164">萬元以下罰鍰。由主管機關廢止其許可及註銷登記證，並通知公司登記主管機關廢止其公司登記或部分登記事項。</text:span></text:p>
          </table:table-cell>
        </table:table-row>
        <table:table-row table:style-name="表格24.1">
          <table:covered-table-cell/>
          <table:table-cell table:style-name="表格24.B2" office:value-type="string">
            <text:p text:style-name="P12"><text:span text:style-name="T164">第</text:span><text:span text:style-name="T163">17</text:span><text:span text:style-name="T164">條</text:span></text:p>
            <text:p text:style-name="P12"><text:span text:style-name="T164">第</text:span><text:span text:style-name="T163">29</text:span><text:span text:style-name="T164">條第</text:span><text:span text:style-name="T163">1</text:span><text:span text:style-name="T164">項第</text:span><text:span text:style-name="T163">5</text:span><text:span text:style-name="T164">款、第</text:span><text:span text:style-name="T163">3</text:span><text:span text:style-name="T164">項</text:span></text:p>
          </table:table-cell>
          <table:table-cell table:style-name="表格24.B2" office:value-type="string">
            <text:p text:style-name="P140">違反承接工程技術服務業務規定</text:p>
          </table:table-cell>
          <table:table-cell table:style-name="表格24.D2" office:value-type="string">
            <text:p text:style-name="P12"><text:span text:style-name="T164">經命其限期改善，屆期未改善或再次違反者，處新臺幣</text:span><text:span text:style-name="T163">10</text:span><text:span text:style-name="T164">萬元以上</text:span><text:span text:style-name="T163">50</text:span><text:span text:style-name="T164">萬元以下罰鍰；主管機關得按次連續處罰並限期改善；情節重大者，得予以</text:span><text:span text:style-name="T163">1</text:span><text:span text:style-name="T164">個月以上</text:span><text:span text:style-name="T163">1</text:span><text:span text:style-name="T164">年以下之停業處分，且得廢止其許可及註銷登記證，並通知公司登記主管機關廢止其公司登記或部分登記事項。</text:span></text:p>
          </table:table-cell>
        </table:table-row>
        <table:table-row table:style-name="表格24.1">
          <table:covered-table-cell/>
          <table:table-cell table:style-name="表格24.B2" office:value-type="string">
            <text:p text:style-name="P12"><text:span text:style-name="T164">第</text:span><text:span text:style-name="T163">17</text:span><text:span text:style-name="T164">條第</text:span><text:span text:style-name="T163">3</text:span><text:span text:style-name="T164">項</text:span></text:p>
            <text:p text:style-name="P12"><text:span text:style-name="T164">第</text:span><text:span text:style-name="T163">29</text:span><text:span text:style-name="T164">條第</text:span><text:span text:style-name="T163">2</text:span><text:span text:style-name="T164">項</text:span></text:p>
          </table:table-cell>
          <table:table-cell table:style-name="表格24.B2" office:value-type="string">
            <text:p text:style-name="P140">受工程技術顧問公司指派之監督業務人員違反承接工程技術服務業務規定</text:p>
          </table:table-cell>
          <table:table-cell table:style-name="表格24.D2" office:value-type="string">
            <text:p text:style-name="P12"><text:span text:style-name="T164">經命其限期改善，屆期未改善或再次違反者，處新臺幣</text:span><text:span text:style-name="T163">10</text:span><text:span text:style-name="T164">萬元以上</text:span><text:span text:style-name="T163">50</text:span><text:span text:style-name="T164">萬元以下罰鍰；主管機關得按次連續處罰並限期改善；情節重大者，得予以</text:span><text:span text:style-name="T163">1</text:span><text:span text:style-name="T164">個月以上</text:span><text:span text:style-name="T163">1</text:span><text:span text:style-name="T164">年以下之停業處分。</text:span></text:p>
          </table:table-cell>
        </table:table-row>
        <table:table-row table:style-name="表格24.1">
          <table:covered-table-cell/>
          <table:table-cell table:style-name="表格24.B2" office:value-type="string">
            <text:p text:style-name="P12"><text:span text:style-name="T164">第</text:span><text:span text:style-name="T163">18</text:span><text:span text:style-name="T164">條第</text:span><text:span text:style-name="T163">2</text:span><text:span text:style-name="T164">項</text:span></text:p>
            <text:p text:style-name="P12"><text:span text:style-name="T164">第</text:span><text:span text:style-name="T163">27</text:span><text:span text:style-name="T164">條第</text:span><text:span text:style-name="T163">1</text:span><text:span text:style-name="T164">項第</text:span><text:span text:style-name="T163">3</text:span><text:span text:style-name="T164">款、第</text:span><text:span text:style-name="T163">2</text:span><text:span text:style-name="T164">項</text:span></text:p>
          </table:table-cell>
          <table:table-cell table:style-name="表格24.B2" office:value-type="string">
            <text:p text:style-name="P140">停業期間再行承接業務</text:p>
          </table:table-cell>
          <table:table-cell table:style-name="表格24.D2" office:value-type="string">
            <text:p text:style-name="P12"><text:span text:style-name="T164">勒令其歇業，並得處新臺幣</text:span><text:span text:style-name="T163">50</text:span><text:span text:style-name="T164">萬元以上</text:span><text:span text:style-name="T163">250</text:span><text:span text:style-name="T164">萬元以下罰鍰。由主管機關廢止其許可及註銷登記證，並通知公司登記主管機關廢止其公司登記或部分登記事項。</text:span></text:p>
          </table:table-cell>
        </table:table-row>
        <table:table-row table:style-name="表格24.1">
          <table:covered-table-cell/>
          <table:table-cell table:style-name="表格24.B2" office:value-type="string">
            <text:p text:style-name="P12"><text:span text:style-name="T164">第</text:span><text:span text:style-name="T163">20</text:span><text:span text:style-name="T164">條第</text:span><text:span text:style-name="T163">2</text:span><text:span text:style-name="T164">項</text:span></text:p>
            <text:p text:style-name="P12"><text:span text:style-name="T164">第</text:span><text:span text:style-name="T163">29</text:span><text:span text:style-name="T164">條第</text:span><text:span text:style-name="T163">1</text:span><text:span text:style-name="T164">項第</text:span><text:span text:style-name="T163">6</text:span><text:span text:style-name="T164">款、第</text:span><text:span text:style-name="T163">3</text:span><text:span text:style-name="T164">項</text:span></text:p>
          </table:table-cell>
          <table:table-cell table:style-name="表格24.B2" office:value-type="string">
            <text:p text:style-name="P140">違反專業責任保險之退保及保險契約變動之通知義務規定</text:p>
          </table:table-cell>
          <table:table-cell table:style-name="表格24.D2" office:value-type="string">
            <text:p text:style-name="P12"><text:span text:style-name="T164">經命其限期改善，屆期未改善或再次違反者，處新臺幣</text:span><text:span text:style-name="T163">10</text:span><text:span text:style-name="T164">萬元以上</text:span><text:span text:style-name="T163">50</text:span><text:span text:style-name="T164">萬元以下罰鍰；主管機關得按次連續處罰並限期改善；情節重大者，得予以</text:span><text:span text:style-name="T163">1</text:span><text:span text:style-name="T164">個月以上</text:span><text:span text:style-name="T163">1</text:span><text:span text:style-name="T164">年以下之停業處分，且得廢止其許可及註銷登記證，並通知公司登記主管機關廢止其公司登記或部分登記事項。</text:span></text:p>
          </table:table-cell>
        </table:table-row>
        <table:table-row table:style-name="表格24.1">
          <table:covered-table-cell/>
          <table:table-cell table:style-name="表格24.B2" office:value-type="string">
            <text:p text:style-name="P12"><text:span text:style-name="T164">第</text:span><text:span text:style-name="T163">28</text:span><text:span text:style-name="T164">條</text:span></text:p>
          </table:table-cell>
          <table:table-cell table:style-name="表格24.B2" office:value-type="string">
            <text:p text:style-name="P140">借用、租用、冒用、偽造或變造工<text:soft-page-break/>程技術顧問公司登記證</text:p>
          </table:table-cell>
          <table:table-cell table:style-name="表格24.D2" office:value-type="string">
            <text:p text:style-name="P12"><text:span text:style-name="T164">處新臺幣</text:span><text:span text:style-name="T163">50</text:span><text:span text:style-name="T164">萬元以上</text:span><text:span text:style-name="T163">2</text:span><text:span text:style-name="T164">百萬元以下</text:span><text:soft-page-break/><text:span text:style-name="T164">罰鍰。</text:span></text:p>
          </table:table-cell>
        </table:table-row>
        <table:table-row table:style-name="表格24.1">
          <table:covered-table-cell/>
          <table:table-cell table:style-name="表格24.B43" office:value-type="string">
            <text:p text:style-name="P12"><text:span text:style-name="T164">第</text:span><text:span text:style-name="T163">30</text:span><text:span text:style-name="T164">條</text:span></text:p>
          </table:table-cell>
          <table:table-cell table:style-name="表格24.B43" office:value-type="string">
            <text:p text:style-name="P140">工程技術顧問公司之執業技師執行業務，違反與業務有關法令</text:p>
          </table:table-cell>
          <table:table-cell table:style-name="表格24.D43" office:value-type="string">
            <text:p text:style-name="P12"><text:span text:style-name="T164">依相關法令處罰執業技師。對該工程技術顧問公司亦處新臺幣</text:span><text:span text:style-name="T163">10</text:span><text:span text:style-name="T164">萬元以上</text:span><text:span text:style-name="T163">50</text:span><text:span text:style-name="T164">萬元以下罰鍰，並得命其監督執業技師限期改正；屆期未改正者，得按次連續處罰至改正為止。</text:span></text:p>
          </table:table-cell>
        </table:table-row>
      </table:table>
      <text:p text:style-name="P290">備註：其他各中央目的事業主管機關或地方政府所頒行之相關法規如勞安衛、環保、水利、水保、共同管道、建築、鐵公路等另有規定者，依其規定辦理。</text:p>
      <text:p text:style-name="P125">（四）其他法規</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286">法規名稱</text:p>
          </table:table-cell>
          <table:table-cell table:style-name="表格25.A1" office:value-type="string">
            <text:p text:style-name="P286">相關條項</text:p>
          </table:table-cell>
          <table:table-cell table:style-name="表格25.A1" office:value-type="string">
            <text:p text:style-name="P288"><text:span text:style-name="T164">法</text:span><text:span text:style-name="T165"> <text:s/></text:span><text:span text:style-name="T164">規</text:span></text:p>
          </table:table-cell>
          <table:table-cell table:style-name="表格25.D1" office:value-type="string">
            <text:p text:style-name="P286">相關罰責</text:p>
          </table:table-cell>
        </table:table-row>
        <table:table-row table:style-name="表格25.1">
          <table:table-cell table:style-name="表格25.A1" table:number-rows-spanned="8" office:value-type="string">
            <text:p text:style-name="P99">政治獻金法</text:p>
          </table:table-cell>
          <table:table-cell table:style-name="表格25.A1" office:value-type="string">
            <text:p text:style-name="P12"><text:span text:style-name="T164">第</text:span><text:span text:style-name="T163">6</text:span><text:span text:style-name="T164">條、第</text:span><text:span text:style-name="T163">28</text:span><text:span text:style-name="T164">條</text:span></text:p>
          </table:table-cell>
          <table:table-cell table:style-name="表格25.A1" office:value-type="string">
            <text:p text:style-name="P99">任何人不得利用職務上之權力、僱傭關係或其他生計上之利害，媒介或妨害政治獻金之捐贈。</text:p>
          </table:table-cell>
          <table:table-cell table:style-name="表格25.D1" office:value-type="string">
            <text:list xml:id="list4192038562" text:style-name="WW8Num20">
              <text:list-item>
                <text:list>
                  <text:list-item>
                    <text:list>
                      <text:list-item>
                        <text:list>
                          <text:list-item>
                            <text:p text:style-name="P574"><text:span text:style-name="T164">處新臺幣</text:span><text:span text:style-name="T163">20</text:span><text:span text:style-name="T164">萬元以上</text:span><text:span text:style-name="T163">1</text:span><text:span text:style-name="T164">百</text:span><text:span text:style-name="T163">20</text:span><text:span text:style-name="T164">萬元以下罰鍰。</text:span></text:p>
                          </text:list-item>
                          <text:list-item>
                            <text:p text:style-name="P574"><text:span text:style-name="T164">公務員違反第</text:span><text:span text:style-name="T163">6</text:span><text:span text:style-name="T164">條規定者，處</text:span><text:span text:style-name="T163">1</text:span><text:span text:style-name="T164">年以下有期徒刑。</text:span></text:p>
                          </text:list-item>
                        </text:list>
                      </text:list-item>
                    </text:list>
                  </text:list-item>
                </text:list>
              </text:list-item>
            </text:list>
          </table:table-cell>
        </table:table-row>
        <table:table-row table:style-name="表格25.3">
          <table:covered-table-cell/>
          <table:table-cell table:style-name="表格25.A1" office:value-type="string">
            <text:p text:style-name="P12"><text:span text:style-name="T164">第</text:span><text:span text:style-name="T163">7</text:span><text:span text:style-name="T164">條第</text:span><text:span text:style-name="T163">1</text:span><text:span text:style-name="T164">項、第</text:span><text:span text:style-name="T163">29</text:span><text:span text:style-name="T164">條第</text:span><text:span text:style-name="T163">2</text:span><text:span text:style-name="T164">項</text:span></text:p>
          </table:table-cell>
          <table:table-cell table:style-name="表格25.A1" office:value-type="string">
            <text:p text:style-name="P100">得捐贈政治獻金者，以下列各款以外之個人、政黨、人民團體及營利事業為限：</text:p>
            <text:p text:style-name="P295"><text:span text:style-name="T164">一、公營事業或政府持有資本達</text:span><text:span text:style-name="T163">20%</text:span><text:span text:style-name="T164">之民營企業。</text:span></text:p>
            <text:p text:style-name="P295"><text:span text:style-name="T164">二、與政府機關</text:span><text:span text:style-name="T163">(</text:span><text:span text:style-name="T164">構</text:span><text:span text:style-name="T163">)</text:span><text:span text:style-name="T164">有巨額採購或重大公共建設投資契約，且在履約期間之廠商。</text:span></text:p>
            <text:p text:style-name="P293">三、有累積虧損尚未依規定彌補之營利事業。</text:p>
            <text:p text:style-name="P293">四、宗教團體。</text:p>
            <text:p text:style-name="P294">……</text:p>
          </table:table-cell>
          <table:table-cell table:style-name="表格25.D1" office:value-type="string">
            <text:p text:style-name="P12"><text:span text:style-name="T164">違反第</text:span><text:span text:style-name="T163">7</text:span><text:span text:style-name="T164">條第</text:span><text:span text:style-name="T163">1</text:span><text:span text:style-name="T164">項捐贈政治獻金者，按其違反規定之捐贈金額處</text:span><text:span text:style-name="T163">2</text:span><text:span text:style-name="T164">倍以下之罰鍰。</text:span></text:p>
          </table:table-cell>
        </table:table-row>
        <table:table-row table:style-name="表格25.3">
          <table:covered-table-cell/>
          <table:table-cell table:style-name="表格25.A1" office:value-type="string">
            <text:p text:style-name="P12"><text:span text:style-name="T164">第</text:span><text:span text:style-name="T163">8</text:span><text:span text:style-name="T164">條、第</text:span><text:span text:style-name="T163">25</text:span><text:span text:style-name="T164">條</text:span></text:p>
          </table:table-cell>
          <table:table-cell table:style-name="表格25.A1" office:value-type="string">
            <text:p text:style-name="P100">政黨、政治團體及擬參選人不得收受前條所定得捐贈者以外對象之政治獻金。</text:p>
          </table:table-cell>
          <table:table-cell table:style-name="表格25.D1" office:value-type="string">
            <text:list xml:id="list3680751193" text:style-name="WW8Num18">
              <text:list-item>
                <text:list>
                  <text:list-item>
                    <text:list>
                      <text:list-item>
                        <text:list>
                          <text:list-item>
                            <text:p text:style-name="P575"><text:span text:style-name="T164">擬參選人違反第</text:span><text:span text:style-name="T163">8</text:span><text:span text:style-name="T164">條規定收受第</text:span><text:span text:style-name="T163">7</text:span><text:span text:style-name="T164">條第</text:span><text:span text:style-name="T163">1</text:span><text:span text:style-name="T164">項第</text:span><text:span text:style-name="T163">7</text:span><text:span text:style-name="T164">款至第</text:span><text:span text:style-name="T163">9</text:span><text:span text:style-name="T164">款規定對象之政治獻金，未依第</text:span><text:span text:style-name="T163">15</text:span><text:span text:style-name="T164">條規定之期限繳交受理申報機關辦理繳庫，或違反第</text:span><text:span text:style-name="T163">13</text:span><text:span text:style-name="T164">條規定募集政治獻金者，處</text:span><text:span text:style-name="T163">5</text:span><text:span text:style-name="T164">年以下有期徒刑；為擬參選人收受或募集政治獻金之代理人、受雇人亦同。</text:span></text:p>
                          </text:list-item>
                          <text:list-item>
                            <text:p text:style-name="P579">政黨、政治團體之負責人、代表人或代理人、受雇人犯前項之罪者，依前項之規定處罰。</text:p>
                          </text:list-item>
                          <text:list-item>
                            <text:p text:style-name="P575"><text:span text:style-name="T164">犯前</text:span><text:span text:style-name="T163">2</text:span><text:span text:style-name="T164">項之罪，已依第</text:span><text:span text:style-name="T163">7</text:span><text:span text:style-name="T164">條第</text:span><text:span text:style-name="T163">4</text:span><text:span text:style-name="T164">項規定盡查證義務者，不予處罰。</text:span></text:p>
                          </text:list-item>
                        </text:list>
                      </text:list-item>
                    </text:list>
                  </text:list-item>
                </text:list>
              </text:list-item>
            </text:list>
          </table:table-cell>
        </table:table-row>
        <table:table-row table:style-name="表格25.5">
          <table:covered-table-cell/>
          <table:table-cell table:style-name="表格25.A1" office:value-type="string">
            <text:p text:style-name="P12"><text:span text:style-name="T164">第</text:span><text:span text:style-name="T163">9</text:span><text:span text:style-name="T164">條第</text:span><text:span text:style-name="T163">1</text:span><text:span text:style-name="T164">項、第</text:span><text:span text:style-name="T163">29</text:span><text:span text:style-name="T164">條第</text:span><text:span text:style-name="T163">1</text:span><text:span text:style-name="T164">項</text:span></text:p>
          </table:table-cell>
          <table:table-cell table:style-name="表格25.A1" office:value-type="string">
            <text:p text:style-name="P99">政治獻金之捐贈，不得行求或期約不當利益。</text:p>
          </table:table-cell>
          <table:table-cell table:style-name="表格25.D1" office:value-type="string">
            <text:p text:style-name="P12"><text:span text:style-name="T164">捐贈政治獻金者，按其捐贈之金額處</text:span><text:span text:style-name="T163">2</text:span><text:span text:style-name="T164">倍以下之罰鍰。</text:span></text:p>
          </table:table-cell>
        </table:table-row>
        <table:table-row table:style-name="表格25.3">
          <table:covered-table-cell/>
          <table:table-cell table:style-name="表格25.A1" office:value-type="string">
            <text:p text:style-name="P12"><text:span text:style-name="T164">第</text:span><text:span text:style-name="T163">9</text:span><text:span text:style-name="T164">條第</text:span><text:span text:style-name="T163">2</text:span><text:span text:style-name="T164">項、第</text:span><text:span text:style-name="T163">27</text:span><text:span text:style-name="T164">條</text:span></text:p>
          </table:table-cell>
          <table:table-cell table:style-name="表格25.A1" office:value-type="string">
            <text:p text:style-name="P12"><text:span text:style-name="T164">前項（第</text:span><text:span text:style-name="T163">9</text:span><text:span text:style-name="T164">條第</text:span><text:span text:style-name="T163">1</text:span><text:span text:style-name="T164">項）之政治獻金，政黨、政治團體及擬參選人亦不得收受。</text:span></text:p>
          </table:table-cell>
          <table:table-cell table:style-name="表格25.D1" office:value-type="string">
            <text:list xml:id="list779454768" text:style-name="WW8Num38">
              <text:list-item>
                <text:p text:style-name="P530"><text:span text:style-name="T164">收受政治獻金者，按其收受金額處</text:span><text:span text:style-name="T163">2</text:span><text:span text:style-name="T164">倍之罰鍰。</text:span></text:p>
              </text:list-item>
              <text:list-item>
                <text:p text:style-name="P524">違法收受之政治獻金，沒入之；如全部或一部不能沒入時，追徵其價額。</text:p>
              </text:list-item>
            </text:list>
          </table:table-cell>
        </table:table-row>
        <table:table-row table:style-name="表格25.5">
          <table:covered-table-cell/>
          <table:table-cell table:style-name="表格25.A1" office:value-type="string">
            <text:p text:style-name="P12"><text:span text:style-name="T164">第</text:span><text:span text:style-name="T163">14</text:span><text:span text:style-name="T164">條、第</text:span><text:span text:style-name="T163">29</text:span><text:span text:style-name="T164">條第</text:span><text:span text:style-name="T163">2</text:span><text:span text:style-name="T164">項</text:span></text:p>
          </table:table-cell>
          <table:table-cell table:style-name="表格25.A1" office:value-type="string">
            <text:p text:style-name="P12"><text:span text:style-name="T164">任何人不得以本人以外之名義捐贈或為超過新臺幣</text:span><text:span text:style-name="T163">1</text:span><text:span text:style-name="T164">萬元之匿名捐贈。</text:span></text:p>
            <text:p text:style-name="P12"><text:span text:style-name="T164">超過新臺幣</text:span><text:span text:style-name="T163">10</text:span><text:span text:style-name="T164">萬元現金捐贈，應以支票或經由金融機構匯款為之。</text:span></text:p>
          </table:table-cell>
          <table:table-cell table:style-name="表格25.D1" office:value-type="string">
            <text:p text:style-name="P12"><text:span text:style-name="T164">捐贈政治獻金者，按其違反規定之捐贈金額處</text:span><text:span text:style-name="T163">2</text:span><text:span text:style-name="T164">倍以下之罰鍰。</text:span></text:p>
          </table:table-cell>
        </table:table-row>
        <table:table-row table:style-name="表格25.5">
          <table:covered-table-cell/>
          <table:table-cell table:style-name="表格25.A1" office:value-type="string">
            <text:p text:style-name="P12"><text:span text:style-name="T164">第</text:span><text:span text:style-name="T163">17</text:span><text:span text:style-name="T164">條、第</text:span><text:span text:style-name="T163">29</text:span><text:span text:style-name="T164">條第</text:span><text:span text:style-name="T163">2</text:span><text:span text:style-name="T164">項</text:span></text:p>
          </table:table-cell>
          <table:table-cell table:style-name="表格25.A1" office:value-type="string">
            <text:p text:style-name="P99">對同一政黨、政治團體每年捐贈總額，不得超過下列金額：</text:p>
            <text:p text:style-name="P295"><text:span text:style-name="T164">一、個人：新臺幣</text:span><text:span text:style-name="T163">30</text:span><text:span text:style-name="T164">萬元。</text:span></text:p>
            <text:p text:style-name="P295"><text:span text:style-name="T164">二、營利事業：新臺幣</text:span><text:span text:style-name="T163">3</text:span><text:span text:style-name="T164">百萬元。</text:span></text:p>
            <text:p text:style-name="P295"><text:span text:style-name="T164">三、人民團體：新臺幣</text:span><text:span text:style-name="T163">2</text:span><text:span text:style-name="T164">百萬元。</text:span></text:p>
            <text:p text:style-name="P99">對不同政黨、政治團體每年捐贈總額，合計不得超過下列金額：</text:p>
            <text:p text:style-name="P12"><text:span text:style-name="T164">一、個人：新臺幣</text:span><text:span text:style-name="T163">60</text:span><text:span text:style-name="T164">萬元。</text:span></text:p>
            <text:p text:style-name="P295"><text:span text:style-name="T164">二、營利事業：新臺幣</text:span><text:span text:style-name="T163">6</text:span><text:span text:style-name="T164">百萬元。</text:span></text:p>
            <text:p text:style-name="P295"><text:span text:style-name="T164">三、人民團體：新臺幣</text:span><text:span text:style-name="T163">4</text:span><text:span text:style-name="T164">百萬元。</text:span></text:p>
          </table:table-cell>
          <table:table-cell table:style-name="表格25.D1" office:value-type="string">
            <text:p text:style-name="P12"><text:span text:style-name="T164">捐贈政治獻金者，按其違反規定之捐贈金額處</text:span><text:span text:style-name="T163">2</text:span><text:span text:style-name="T164">倍以下之罰鍰。</text:span></text:p>
          </table:table-cell>
        </table:table-row>
        <table:table-row table:style-name="表格25.1">
          <table:covered-table-cell/>
          <table:table-cell table:style-name="表格25.A1" office:value-type="string">
            <text:p text:style-name="P12"><text:span text:style-name="T164">第</text:span><text:span text:style-name="T163">18</text:span><text:span text:style-name="T164">條第</text:span><text:span text:style-name="T163">1</text:span><text:span text:style-name="T164">項及第</text:span><text:span text:style-name="T163">2</text:span><text:span text:style-name="T164">項、第</text:span><text:span text:style-name="T163">29</text:span><text:span text:style-name="T164">條第</text:span><text:span text:style-name="T163">2</text:span><text:span text:style-name="T164">項</text:span></text:p>
          </table:table-cell>
          <table:table-cell table:style-name="表格25.A1" office:value-type="string">
            <text:p text:style-name="P99">對同一擬參選人每年捐贈總額，不得超過下列金額：</text:p>
            <text:p text:style-name="P12"><text:span text:style-name="T164">一、個人：新臺幣</text:span><text:span text:style-name="T163">10</text:span><text:span text:style-name="T164">萬元。</text:span></text:p>
            <text:p text:style-name="P295"><text:span text:style-name="T164">二、營利事業：新臺幣</text:span><text:span text:style-name="T163">1</text:span><text:span text:style-name="T164">百萬元。</text:span></text:p>
            <text:p text:style-name="P295"><text:span text:style-name="T164">三、人民團體：新臺幣</text:span><text:span text:style-name="T163">50</text:span><text:span text:style-name="T164">萬元。</text:span></text:p>
            <text:p text:style-name="P99">對不同擬參選人每年捐贈總額，合計不得超過下列金額：</text:p>
            <text:p text:style-name="P12"><text:span text:style-name="T164">一、個人：新臺幣</text:span><text:span text:style-name="T163">30</text:span><text:span text:style-name="T164">萬元。</text:span></text:p>
            <text:p text:style-name="P295"><text:span text:style-name="T164">二、營利事業：新臺幣</text:span><text:span text:style-name="T163">2</text:span><text:span text:style-name="T164">百萬元。</text:span></text:p>
            <text:p text:style-name="P295"><text:span text:style-name="T164">三、人民團體：新臺幣</text:span><text:span text:style-name="T163">1</text:span><text:span text:style-name="T164">百萬元。</text:span></text:p>
          </table:table-cell>
          <table:table-cell table:style-name="表格25.D1" office:value-type="string">
            <text:p text:style-name="P12"><text:span text:style-name="T164">捐贈政治獻金者，按其違反規定之捐贈金額處</text:span><text:span text:style-name="T163">2</text:span><text:span text:style-name="T164">倍以下之罰鍰。</text:span></text:p>
          </table:table-cell>
        </table:table-row>
        <table:table-row table:style-name="表格25.3">
          <table:table-cell table:style-name="表格25.A1" table:number-rows-spanned="13" office:value-type="string">
            <text:p text:style-name="P99">公職人員利益衝突迴避法</text:p>
          </table:table-cell>
          <table:table-cell table:style-name="表格25.A1" office:value-type="string">
            <text:p text:style-name="P12"><text:span text:style-name="T164">第</text:span><text:span text:style-name="T163">1</text:span><text:span text:style-name="T164">條</text:span></text:p>
          </table:table-cell>
          <table:table-cell table:style-name="表格25.A1" office:value-type="string">
            <text:p text:style-name="P99">為促進廉能政治、端正政治風氣，建立公職人員利益衝突迴避之規範，有效遏阻貪污腐化及不當利益輸送，特制定本法。</text:p>
            <text:p text:style-name="P99">公職人員利益衝突之迴避，除其他法律另有嚴格規定者外，適用本法之規定。</text:p>
          </table:table-cell>
          <table:table-cell table:style-name="表格25.D1" office:value-type="string">
            <text:p text:style-name="P102"/>
          </table:table-cell>
        </table:table-row>
        <table:table-row table:style-name="表格25.5">
          <table:covered-table-cell/>
          <table:table-cell table:style-name="表格25.A1" office:value-type="string">
            <text:p text:style-name="P12"><text:span text:style-name="T164">第</text:span><text:span text:style-name="T163">2</text:span><text:span text:style-name="T164">條</text:span></text:p>
          </table:table-cell>
          <table:table-cell table:style-name="表格25.A1" office:value-type="string">
            <text:p text:style-name="P99">本法所稱公職人員，其範圍如下：</text:p>
            <text:p text:style-name="P293">一、總統、副總統。</text:p>
            <text:p text:style-name="P293">二、各級政府機關（構）、公營事業總、分支機構之首長、副首長、幕僚長、副幕僚長與該等職務之人。</text:p>
            <text:p text:style-name="P293">三、政務人員。</text:p>
            <text:p text:style-name="P294">……</text:p>
            <text:p text:style-name="P293">十一、其他各級政府機關（構）、公營事業機構、各級公立學校、軍警院校、矯正學校及附屬機構辦理工務、建築管理、城鄉計畫、政風、會計、審計、採購業務之主管人員。</text:p>
            <text:p text:style-name="P294">……</text:p>
          </table:table-cell>
          <table:table-cell table:style-name="表格25.D1" office:value-type="string">
            <text:p text:style-name="P102"/>
          </table:table-cell>
        </table:table-row>
        <table:table-row table:style-name="表格25.3">
          <table:covered-table-cell/>
          <table:table-cell table:style-name="表格25.A1" office:value-type="string">
            <text:p text:style-name="P12"><text:span text:style-name="T164">第</text:span><text:span text:style-name="T163">3</text:span><text:span text:style-name="T164">條</text:span></text:p>
          </table:table-cell>
          <table:table-cell table:style-name="表格25.A1" office:value-type="string">
            <text:p text:style-name="P99">本法所定公職人員之關係人，其範圍如下：</text:p>
            <text:p text:style-name="P293">一、公職人員之配偶或共同生活之家屬。</text:p>
            <text:p text:style-name="P293">二、公職人員之二親等以內親屬。</text:p>
            <text:p text:style-name="P293">三、公職人員或其配偶信託財產之受託人。但依法辦理強制信託時，不在此限。</text:p>
            <text:p text:style-name="P295"><text:span text:style-name="T164">四、公職人員、第</text:span><text:span text:style-name="T163">1</text:span><text:span text:style-name="T164">款及第</text:span><text:span text:style-name="T163">2</text:span><text:span text:style-name="T164">款所列人員擔任負責人、董事、獨立董事、監察人、經理人或相類似職務之營利事業、非營利之法人及非法人團體。但屬政府或公股指派、遴聘代</text:span><text:soft-page-break/><text:span text:style-name="T164">表或由政府聘任者，不包括之。</text:span></text:p>
            <text:p text:style-name="P293">五、經公職人員進用之機要人員。</text:p>
            <text:p text:style-name="P293">六、各級民意代表之助理。</text:p>
          </table:table-cell>
          <table:table-cell table:style-name="表格25.D1" office:value-type="string">
            <text:p text:style-name="P104"/>
          </table:table-cell>
        </table:table-row>
        <table:table-row table:style-name="表格25.5">
          <table:covered-table-cell/>
          <table:table-cell table:style-name="表格25.A1" office:value-type="string">
            <text:p text:style-name="P12"><text:span text:style-name="T164">第</text:span><text:span text:style-name="T163">4</text:span><text:span text:style-name="T164">條</text:span></text:p>
          </table:table-cell>
          <table:table-cell table:style-name="表格25.A1" office:value-type="string">
            <text:p text:style-name="P99">本法所稱利益，包括財產上利益及非財產上利益。</text:p>
            <text:p text:style-name="P99">財產上利益如下：</text:p>
            <text:p text:style-name="P293">一、動產、不動產。</text:p>
            <text:p text:style-name="P293">二、現金、存款、外幣、有價證券。</text:p>
            <text:p text:style-name="P293">三、債權或其他財產上權利。</text:p>
            <text:p text:style-name="P293">四、其他具有經濟價值或得以金錢交易取得之利益。</text:p>
            <text:p text:style-name="P12"><text:span text:style-name="T164">非財產上利益，指有利公職人員或其關係人在第</text:span><text:span text:style-name="T163">2</text:span><text:span text:style-name="T164">條第</text:span><text:span text:style-name="T163">1</text:span><text:span text:style-name="T164">項所列之機關（構）團體、學校、法人、事業機構、部隊（以下簡稱機關團體）之任用、聘任、聘用、約僱、臨時人員之進用、勞動派遣、陞遷、調動、考績及其</text:span></text:p>
            <text:p text:style-name="P99">他相類似之人事措施。</text:p>
          </table:table-cell>
          <table:table-cell table:style-name="表格25.D1" office:value-type="string">
            <text:p text:style-name="P104"/>
          </table:table-cell>
        </table:table-row>
        <table:table-row table:style-name="表格25.5">
          <table:covered-table-cell/>
          <table:table-cell table:style-name="表格25.A1" office:value-type="string">
            <text:p text:style-name="P12"><text:span text:style-name="T164">第</text:span><text:span text:style-name="T163">5</text:span><text:span text:style-name="T164">條</text:span></text:p>
          </table:table-cell>
          <table:table-cell table:style-name="表格25.A1" office:value-type="string">
            <text:p text:style-name="P99">本法所稱利益衝突，指公職人員執行職務時，得因其作為或不作為，直接或間接使本人或其關係人獲取利益者。</text:p>
          </table:table-cell>
          <table:table-cell table:style-name="表格25.D1" office:value-type="string">
            <text:p text:style-name="P102"/>
          </table:table-cell>
        </table:table-row>
        <table:table-row table:style-name="表格25.3">
          <table:covered-table-cell/>
          <table:table-cell table:style-name="表格25.A1" office:value-type="string">
            <text:p text:style-name="P12"><text:span text:style-name="T164">第</text:span><text:span text:style-name="T163">6</text:span><text:span text:style-name="T164">條、第</text:span><text:span text:style-name="T163">16</text:span><text:span text:style-name="T164">條</text:span></text:p>
          </table:table-cell>
          <table:table-cell table:style-name="表格25.A1" office:value-type="string">
            <text:p text:style-name="P99">公職人員知有利益衝突之情事者，應即自行迴避。</text:p>
            <text:p text:style-name="P99">前項情形，公職人員應以書面依下列規定辦理：</text:p>
            <text:p text:style-name="P293">一、民意代表應通知各該民意機關。</text:p>
            <text:p text:style-name="P295"><text:span text:style-name="T164">二、第</text:span><text:span text:style-name="T163">2</text:span><text:span text:style-name="T164">條第</text:span><text:span text:style-name="T163">1</text:span><text:span text:style-name="T164">項第</text:span><text:span text:style-name="T163">6</text:span><text:span text:style-name="T164">款、第</text:span><text:span text:style-name="T163">7</text:span><text:span text:style-name="T164">款之公職人員，應通知指派、遴聘或聘任機關。</text:span></text:p>
            <text:p text:style-name="P293">三、其他公職人員，應通知其服務之機關團體。</text:p>
            <text:p text:style-name="P99">前項之公職人員為首長者，應通知其服務機關團體及上級機關團體；無上級機關者，通知其服務之機關團體。</text:p>
          </table:table-cell>
          <table:table-cell table:style-name="表格25.D1" office:value-type="string">
            <text:p text:style-name="P12"><text:span text:style-name="T164">違反第</text:span><text:span text:style-name="T163">6</text:span><text:span text:style-name="T164">條第</text:span><text:span text:style-name="T163">1</text:span><text:span text:style-name="T164">項規定者，處新臺幣</text:span><text:span text:style-name="T163">10</text:span><text:span text:style-name="T164">萬元以上</text:span><text:span text:style-name="T163">2</text:span><text:span text:style-name="T164">百萬元以下罰鍰。</text:span></text:p>
          </table:table-cell>
        </table:table-row>
        <table:table-row table:style-name="表格25.5">
          <table:covered-table-cell/>
          <table:table-cell table:style-name="表格25.A1" office:value-type="string">
            <text:p text:style-name="P12"><text:span text:style-name="T164">第</text:span><text:span text:style-name="T163">7</text:span><text:span text:style-name="T164">條</text:span></text:p>
          </table:table-cell>
          <table:table-cell table:style-name="表格25.A1" office:value-type="string">
            <text:p text:style-name="P12"><text:span text:style-name="T164">利害關係人認公職人員有應自行迴避之情事而不迴避者，利害關係人得向前條第</text:span><text:span text:style-name="T163">2</text:span><text:span text:style-name="T164">項或第</text:span><text:span text:style-name="T163">3</text:span><text:span text:style-name="T164">項之機關團體申請迴避。</text:span></text:p>
          </table:table-cell>
          <table:table-cell table:style-name="表格25.D1" office:value-type="string">
            <text:p text:style-name="P102"/>
          </table:table-cell>
        </table:table-row>
        <table:table-row table:style-name="表格25.5">
          <table:covered-table-cell/>
          <table:table-cell table:style-name="表格25.A1" office:value-type="string">
            <text:p text:style-name="P12"><text:span text:style-name="T164">第</text:span><text:span text:style-name="T163">8</text:span><text:span text:style-name="T164">條、第</text:span><text:span text:style-name="T163">16</text:span><text:span text:style-name="T164">條</text:span></text:p>
          </table:table-cell>
          <table:table-cell table:style-name="表格25.A1" office:value-type="string">
            <text:p text:style-name="P12"><text:span text:style-name="T164">前</text:span><text:span text:style-name="T163">2</text:span><text:span text:style-name="T164">條受通知或受理之機關團體認該公職人員無須迴避者，應令其繼續執行職務；認該公職人員應行迴避者，應令其迴避。</text:span></text:p>
          </table:table-cell>
          <table:table-cell table:style-name="表格25.D1" office:value-type="string">
            <text:p text:style-name="P12"><text:span text:style-name="T164">經依第</text:span><text:span text:style-name="T163">8</text:span><text:span text:style-name="T164">條令其迴避而不迴避者，處新臺幣</text:span><text:span text:style-name="T163">15</text:span><text:span text:style-name="T164">萬元以上</text:span><text:span text:style-name="T163">300</text:span><text:span text:style-name="T164">萬元以下罰鍰，並得按次處罰。</text:span></text:p>
          </table:table-cell>
        </table:table-row>
        <table:table-row table:style-name="表格25.5">
          <table:covered-table-cell/>
          <table:table-cell table:style-name="表格25.A1" office:value-type="string">
            <text:p text:style-name="P12"><text:span text:style-name="T164">第</text:span><text:span text:style-name="T163">9</text:span><text:span text:style-name="T164">條、第</text:span><text:span text:style-name="T163">16</text:span><text:span text:style-name="T164">條</text:span></text:p>
          </table:table-cell>
          <table:table-cell table:style-name="表格25.A1" office:value-type="string">
            <text:p text:style-name="P99">公職人員服務之機關團體、上級機關、指派、遴聘或聘任機關知公職人員有應自行迴避而未迴避情事者，應依職權令其迴避。</text:p>
          </table:table-cell>
          <table:table-cell table:style-name="表格25.D1" office:value-type="string">
            <text:p text:style-name="P12"><text:span text:style-name="T164">經依第</text:span><text:span text:style-name="T163">9</text:span><text:span text:style-name="T164">條令其迴避而不迴避者，處新臺幣</text:span><text:span text:style-name="T163">15</text:span><text:span text:style-name="T164">萬元以上</text:span><text:span text:style-name="T163">300</text:span><text:span text:style-name="T164">萬元以下罰鍰，並得按次處罰。</text:span></text:p>
          </table:table-cell>
        </table:table-row>
        <table:table-row table:style-name="表格25.5">
          <table:covered-table-cell/>
          <table:table-cell table:style-name="表格25.A1" office:value-type="string">
            <text:p text:style-name="P12"><text:span text:style-name="T164">第</text:span><text:span text:style-name="T163">10</text:span><text:span text:style-name="T164">條</text:span></text:p>
          </table:table-cell>
          <table:table-cell table:style-name="表格25.A1" office:value-type="string">
            <text:p text:style-name="P12"><text:span text:style-name="T164">公職人員依前</text:span><text:span text:style-name="T163">4</text:span><text:span text:style-name="T164">條規定迴避者，應依下列規定辦理：</text:span></text:p>
            <text:p text:style-name="P293">一、民意代表，不得參與個人利益相關議案之審議及表決。</text:p>
            <text:p text:style-name="P293">二、其他公職人員應停止執行該項職務，並由該職務之代理人執行。必要時，由各該機關團體指定代理執行該職務之人。</text:p>
          </table:table-cell>
          <table:table-cell table:style-name="表格25.D1" office:value-type="string">
            <text:p text:style-name="P107"/>
          </table:table-cell>
        </table:table-row>
        <table:table-row table:style-name="表格25.5">
          <table:covered-table-cell/>
          <table:table-cell table:style-name="表格25.A1" office:value-type="string">
            <text:p text:style-name="P12"><text:span text:style-name="T164">第</text:span><text:span text:style-name="T163">12</text:span><text:span text:style-name="T164">條、第</text:span><text:span text:style-name="T163">17</text:span><text:span text:style-name="T164">條</text:span></text:p>
          </table:table-cell>
          <table:table-cell table:style-name="表格25.A1" office:value-type="string">
            <text:p text:style-name="P99">公職人員不得假借職務上之權力、機會或方法，圖其本人或關係人之利益。</text:p>
          </table:table-cell>
          <table:table-cell table:style-name="表格25.D1" office:value-type="string">
            <text:p text:style-name="P12"><text:span text:style-name="T164">處新臺幣</text:span><text:span text:style-name="T163">30</text:span><text:span text:style-name="T164">萬元以上</text:span><text:span text:style-name="T163">6</text:span><text:span text:style-name="T164">百萬元以下罰鍰。</text:span></text:p>
          </table:table-cell>
        </table:table-row>
        <table:table-row table:style-name="表格25.5">
          <table:covered-table-cell/>
          <table:table-cell table:style-name="表格25.A1" office:value-type="string">
            <text:p text:style-name="P12"><text:span text:style-name="T164">第</text:span><text:span text:style-name="T163">13</text:span><text:span text:style-name="T164">條、第</text:span><text:span text:style-name="T163">17</text:span><text:span text:style-name="T164">條</text:span></text:p>
          </table:table-cell>
          <table:table-cell table:style-name="表格25.A1" office:value-type="string">
            <text:p text:style-name="P99">公職人員之關係人不得向公職人員服務或受其監督之機關團體人員，以請託關說或其他不當方法，圖其本人或公職人員之利益。</text:p>
          </table:table-cell>
          <table:table-cell table:style-name="表格25.D1" office:value-type="string">
            <text:p text:style-name="P12"><text:span text:style-name="T164">處新臺幣</text:span><text:span text:style-name="T163">30</text:span><text:span text:style-name="T164">萬元以上</text:span><text:span text:style-name="T163">6</text:span><text:span text:style-name="T164">百萬元以下罰鍰。</text:span></text:p>
          </table:table-cell>
        </table:table-row>
        <table:table-row table:style-name="表格25.3">
          <table:covered-table-cell/>
          <table:table-cell table:style-name="表格25.A1" office:value-type="string">
            <text:p text:style-name="P12"><text:span text:style-name="T164">第</text:span><text:span text:style-name="T163">14</text:span><text:span text:style-name="T164">條、第</text:span><text:span text:style-name="T163">18</text:span><text:span text:style-name="T164">條</text:span></text:p>
          </table:table-cell>
          <table:table-cell table:style-name="表格25.A1" office:value-type="string">
            <text:p text:style-name="P99">公職人員或其關係人，不得與公職人員服務之機關或受其監督之機關團體為補助、買賣、租賃、承攬或其他具有對價之交易行為。但有下列情形之一者，不在此限：</text:p>
            <text:p text:style-name="P293">一、依政府採購法以公告程序或同法第一百零五條辦理之採購。</text:p>
            <text:p text:style-name="P293">二、依法令規定經由公平競爭方式，以公告程序辦理之採購、標售、標租或招標設定用益物權。</text:p>
            <text:p text:style-name="P294">……</text:p>
            <text:p text:style-name="P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5.D1" office:value-type="string">
            <text:list xml:id="list573121170" text:style-name="WW8Num4">
              <text:list-item>
                <text:p text:style-name="P581"><text:span text:style-name="T164">違反第</text:span><text:span text:style-name="T163">14</text:span><text:span text:style-name="T164">條第</text:span><text:span text:style-name="T163">1</text:span><text:span text:style-name="T164">項規定者，交易或補助金額未達新臺幣</text:span><text:span text:style-name="T163">10</text:span><text:span text:style-name="T164">萬元者，處新臺幣</text:span><text:span text:style-name="T163">1</text:span><text:span text:style-name="T164">萬元以上</text:span><text:span text:style-name="T163">5</text:span><text:span text:style-name="T164">萬元以下罰鍰；交易或補助金額新臺幣</text:span><text:span text:style-name="T163">10</text:span><text:span text:style-name="T164">萬元以上未達</text:span><text:span text:style-name="T163">1</text:span><text:span text:style-name="T164">百萬元者，處新臺幣</text:span><text:span text:style-name="T163">6</text:span><text:span text:style-name="T164">萬元以上</text:span><text:span text:style-name="T163">50</text:span><text:span text:style-name="T164">萬元以下罰鍰；交易或補助金額新臺幣</text:span><text:span text:style-name="T163">1</text:span><text:span text:style-name="T164">百萬元以上未達</text:span><text:span text:style-name="T163">1</text:span><text:span text:style-name="T164">千萬元者，處新臺幣</text:span><text:span text:style-name="T163">60</text:span><text:span text:style-name="T164">萬元以上</text:span><text:span text:style-name="T163">5</text:span><text:span text:style-name="T164">百萬元以下罰鍰；交易或補助金額新臺幣</text:span><text:span text:style-name="T163">1</text:span><text:span text:style-name="T164">千萬元以上者，處新臺幣</text:span><text:span text:style-name="T163">6</text:span><text:span text:style-name="T164">百萬元以上該交易金額以下罰鍰。</text:span></text:p>
              </text:list-item>
              <text:list-item>
                <text:p text:style-name="P581"><text:span text:style-name="T164">違反第</text:span><text:span text:style-name="T163">14</text:span><text:span text:style-name="T164">條第</text:span><text:span text:style-name="T163">2</text:span><text:span text:style-name="T164">項規定者，處新臺幣</text:span><text:span text:style-name="T163">5</text:span><text:span text:style-name="T164">萬元以上</text:span><text:span text:style-name="T163">50</text:span><text:span text:style-name="T164">萬元以下罰鍰，並得按次處罰。</text:span></text:p>
              </text:list-item>
            </text:list>
          </table:table-cell>
        </table:table-row>
      </table:table>
      <text:p text:style-name="P89"/>
      <text:p text:style-name="P132">二、工程施工之廠商</text:p>
      <text:p text:style-name="P89">（一）辦理公共工程採購可能涉及之相關刑事責任之法規</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286">法規名稱</text:p>
          </table:table-cell>
          <table:table-cell table:style-name="表格26.A1" office:value-type="string">
            <text:p text:style-name="P286">相關條項</text:p>
          </table:table-cell>
          <table:table-cell table:style-name="表格26.A1" office:value-type="string">
            <text:p text:style-name="P286">違反法規情形</text:p>
          </table:table-cell>
          <table:table-cell table:style-name="表格26.D1" office:value-type="string">
            <text:p text:style-name="P286">相關刑罰</text:p>
          </table:table-cell>
        </table:table-row>
        <table:table-row table:style-name="表格26.2">
          <table:table-cell table:style-name="表格26.A1" table:number-rows-spanned="11" office:value-type="string">
            <text:p text:style-name="P99">政府採購法</text:p>
          </table:table-cell>
          <table:table-cell table:style-name="表格26.A1" office:value-type="string">
            <text:p text:style-name="P12"><text:span text:style-name="T164">第</text:span><text:span text:style-name="T163">70</text:span><text:span text:style-name="T164">條之</text:span><text:span text:style-name="T163">1</text:span></text:p>
          </table:table-cell>
          <table:table-cell table:style-name="表格26.A1" office:value-type="string">
            <text:p text:style-name="P99">廠商施工場所依法令或契約應有之安全衛生設施欠缺或不良，致發生職業災害</text:p>
          </table:table-cell>
          <table:table-cell table:style-name="表格26.D1" office:value-type="string">
            <text:p text:style-name="P12"><text:span text:style-name="T164">發生死亡災害，處</text:span><text:span text:style-name="T163">3</text:span><text:span text:style-name="T164">年以下有期徒刑、拘役或科或併科新臺幣</text:span><text:span text:style-name="T163">30</text:span><text:span text:style-name="T164">萬元以下罰金；發生罹災人數在</text:span><text:span text:style-name="T163">3</text:span><text:span text:style-name="T164">人以上之災害，處</text:span><text:span text:style-name="T163">1</text:span><text:span text:style-name="T164">年以下有期徒刑、拘役或科或併科新臺幣</text:span><text:span text:style-name="T163">18</text:span><text:span text:style-name="T164">萬元以下罰金。</text:span></text:p>
          </table:table-cell>
        </table:table-row>
        <table:table-row table:style-name="表格26.2">
          <table:covered-table-cell/>
          <table:table-cell table:style-name="表格26.A1" table:number-rows-spanned="5" office:value-type="string">
            <text:p text:style-name="P12"><text:span text:style-name="T164">第</text:span><text:span text:style-name="T163">87</text:span><text:span text:style-name="T164">條</text:span></text:p>
            <text:p text:style-name="P99">圍標、借牌之處罰</text:p>
          </table:table-cell>
          <table:table-cell table:style-name="表格26.A1" office:value-type="string">
            <text:p text:style-name="P99">意圖使廠商不為投標、違反其本意投標，或使得標廠商放棄得標、得標後轉包或分包，而施強暴、脅迫、藥劑或催眠術者。</text:p>
          </table:table-cell>
          <table:table-cell table:style-name="表格26.D1" office:value-type="string">
            <text:p text:style-name="P12"><text:span text:style-name="T164">處</text:span><text:span text:style-name="T163">1</text:span><text:span text:style-name="T164">年以上</text:span><text:span text:style-name="T163">7</text:span><text:span text:style-name="T164">年以下有期徒刑，得併科新臺幣</text:span><text:span text:style-name="T163">3</text:span><text:span text:style-name="T164">百萬元以下罰金。未遂犯罰之。</text:span></text:p>
          </table:table-cell>
        </table:table-row>
        <table:table-row table:style-name="表格26.2">
          <table:covered-table-cell/>
          <table:covered-table-cell/>
          <table:table-cell table:style-name="表格26.A1" office:value-type="string">
            <text:p text:style-name="P99">犯前項之罪，因而致人於死或致重傷者。</text:p>
          </table:table-cell>
          <table:table-cell table:style-name="表格26.D1" office:value-type="string">
            <text:p text:style-name="P12"><text:span text:style-name="T164">致人於死者，處無期徒刑或</text:span><text:span text:style-name="T163">7</text:span><text:span text:style-name="T164">年以上有期徒刑；致重傷者，處</text:span><text:span text:style-name="T163">3</text:span><text:span text:style-name="T164">年以上</text:span><text:span text:style-name="T163">10</text:span><text:span text:style-name="T164">年以下有期徒刑，各得併科新臺幣</text:span><text:span text:style-name="T163">3</text:span><text:span text:style-name="T164">百萬元以下罰金。</text:span></text:p>
          </table:table-cell>
        </table:table-row>
        <table:table-row table:style-name="表格26.2">
          <table:covered-table-cell/>
          <table:covered-table-cell/>
          <table:table-cell table:style-name="表格26.A1" office:value-type="string">
            <text:p text:style-name="P99">以詐術或其他非法之方法，使廠商無法投標或開標發生不正確結果者。</text:p>
          </table:table-cell>
          <table:table-cell table:style-name="表格26.D1" office:value-type="string">
            <text:p text:style-name="P12"><text:span text:style-name="T164">處</text:span><text:span text:style-name="T163">5</text:span><text:span text:style-name="T164">年以下有期徒刑，得併科新臺幣</text:span><text:span text:style-name="T163">1</text:span><text:span text:style-name="T164">百萬元以下罰金。未遂犯罰之。</text:span></text:p>
          </table:table-cell>
        </table:table-row>
        <table:table-row table:style-name="表格26.2">
          <table:covered-table-cell/>
          <table:covered-table-cell/>
          <table:table-cell table:style-name="表格26.A1" office:value-type="string">
            <text:p text:style-name="P99">意圖影響決標價格或獲取不當利益，而以契約、協議或其他方式之合意，使廠商不為投標或不為價格之競爭者。</text:p>
          </table:table-cell>
          <table:table-cell table:style-name="表格26.D1" office:value-type="string">
            <text:p text:style-name="P12"><text:span text:style-name="T164">處</text:span><text:span text:style-name="T163">6</text:span><text:span text:style-name="T164">月以上</text:span><text:span text:style-name="T163">5</text:span><text:span text:style-name="T164">年以下有期徒刑，得併科新臺幣</text:span><text:span text:style-name="T163">1</text:span><text:span text:style-name="T164">百萬元以下罰金。未遂犯罰之。</text:span></text:p>
          </table:table-cell>
        </table:table-row>
        <table:table-row table:style-name="表格26.2">
          <table:covered-table-cell/>
          <table:covered-table-cell/>
          <table:table-cell table:style-name="表格26.A1" office:value-type="string">
            <text:p text:style-name="P99">意圖影響採購結果或獲取不當利益，而借用他人名義或證件投標者。容許他人借用本人名義或證件參加投標者。</text:p>
          </table:table-cell>
          <table:table-cell table:style-name="表格26.D1" office:value-type="string">
            <text:p text:style-name="P12"><text:span text:style-name="T164">處</text:span><text:span text:style-name="T163">3</text:span><text:span text:style-name="T164">年以下有期徒刑，得併科新臺幣</text:span><text:span text:style-name="T163">1</text:span><text:span text:style-name="T164">百萬元以下罰金。</text:span></text:p>
          </table:table-cell>
        </table:table-row>
        <table:table-row table:style-name="表格26.2">
          <table:covered-table-cell/>
          <table:table-cell table:style-name="表格26.A1" table:number-rows-spanned="2" office:value-type="string">
            <text:p text:style-name="P12"><text:span text:style-name="T164">第</text:span><text:span text:style-name="T163">90</text:span><text:span text:style-name="T164">條</text:span></text:p>
            <text:p text:style-name="P99">強制採購決定之處罰</text:p>
          </table:table-cell>
          <table:table-cell table:style-name="表格26.A1" office:value-type="string">
            <text:p text:style-name="P99">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26.D1" office:value-type="string">
            <text:p text:style-name="P12"><text:span text:style-name="T164">處</text:span><text:span text:style-name="T163">1</text:span><text:span text:style-name="T164">年以上</text:span><text:span text:style-name="T163">7</text:span><text:span text:style-name="T164">年以下有期徒刑，得併科新臺幣</text:span><text:span text:style-name="T163">3</text:span><text:span text:style-name="T164">百萬元以下罰金。未遂犯罰之。</text:span></text:p>
          </table:table-cell>
        </table:table-row>
        <table:table-row table:style-name="表格26.2">
          <table:covered-table-cell/>
          <table:covered-table-cell/>
          <table:table-cell table:style-name="表格26.A1" office:value-type="string">
            <text:p text:style-name="P99">犯前項之罪，因而致人於死或重傷者。</text:p>
          </table:table-cell>
          <table:table-cell table:style-name="表格26.D1" office:value-type="string">
            <text:p text:style-name="P12"><text:span text:style-name="T164">致人於死者，處無期徒刑或</text:span><text:span text:style-name="T163">7</text:span><text:span text:style-name="T164">年以上有期徒刑；致重傷者，處</text:span><text:span text:style-name="T163">3</text:span><text:span text:style-name="T164">年以上</text:span><text:span text:style-name="T163">10</text:span><text:span text:style-name="T164">年以下有期徒刑，各得併科新臺幣</text:span><text:span text:style-name="T163">3</text:span><text:span text:style-name="T164">百萬元以下罰金。</text:span></text:p>
          </table:table-cell>
        </table:table-row>
        <table:table-row table:style-name="表格26.2">
          <table:covered-table-cell/>
          <table:table-cell table:style-name="表格26.A1" table:number-rows-spanned="2" office:value-type="string">
            <text:p text:style-name="P12"><text:span text:style-name="T164">第</text:span><text:span text:style-name="T163">91</text:span><text:span text:style-name="T164">條</text:span></text:p>
            <text:p text:style-name="P99">強制洩密之處罰</text:p>
          </table:table-cell>
          <table:table-cell table:style-name="表格26.A1" office:value-type="string">
            <text:p text:style-name="P99">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26.D1" office:value-type="string">
            <text:p text:style-name="P12"><text:span text:style-name="T164">處</text:span><text:span text:style-name="T163">5</text:span><text:span text:style-name="T164">年以下有期徒刑，得併科新臺幣</text:span><text:span text:style-name="T163">1</text:span><text:span text:style-name="T164">百萬元以下罰金。未遂犯罰之。</text:span></text:p>
          </table:table-cell>
        </table:table-row>
        <table:table-row table:style-name="表格26.2">
          <table:covered-table-cell/>
          <table:covered-table-cell/>
          <table:table-cell table:style-name="表格26.A1" office:value-type="string">
            <text:p text:style-name="P99">犯前項之罪，因而致人於死或重傷者。</text:p>
          </table:table-cell>
          <table:table-cell table:style-name="表格26.D1" office:value-type="string">
            <text:p text:style-name="P12"><text:span text:style-name="T164">致人於死者，處無期徒刑或</text:span><text:span text:style-name="T163">7</text:span><text:span text:style-name="T164">年以上有期徒刑；致重傷者，處</text:span><text:span text:style-name="T163">3</text:span><text:span text:style-name="T164">年以上</text:span><text:span text:style-name="T163">10</text:span><text:span text:style-name="T164">年以下有期徒刑，各得併科新臺幣</text:span><text:span text:style-name="T163">3</text:span><text:span text:style-name="T164">百萬元以下罰金。</text:span></text:p>
          </table:table-cell>
        </table:table-row>
        <table:table-row table:style-name="表格26.2">
          <table:covered-table-cell/>
          <table:table-cell table:style-name="表格26.A1" office:value-type="string">
            <text:p text:style-name="P12"><text:span text:style-name="T164">第</text:span><text:span text:style-name="T163">92</text:span><text:span text:style-name="T164">條</text:span></text:p>
            <text:p text:style-name="P99">法人之處罰</text:p>
          </table:table-cell>
          <table:table-cell table:style-name="表格26.A1" office:value-type="string">
            <text:p text:style-name="P99">廠商之代表人、代理人、受雇人或其他從業人員，因執行業務犯本法之罪者。</text:p>
          </table:table-cell>
          <table:table-cell table:style-name="表格26.D1" office:value-type="string">
            <text:p text:style-name="P99">除依規定處罰其行為人外，對該廠商亦科以該條之罰金。</text:p>
          </table:table-cell>
        </table:table-row>
        <text:soft-page-break/>
        <table:table-row table:style-name="表格26.2">
          <table:table-cell table:style-name="表格26.A1" table:number-rows-spanned="5" office:value-type="string">
            <text:p text:style-name="P99">刑法</text:p>
          </table:table-cell>
          <table:table-cell table:style-name="表格26.A1" office:value-type="string">
            <text:p text:style-name="P12"><text:span text:style-name="T164">第</text:span><text:span text:style-name="T163">193</text:span><text:span text:style-name="T164">條</text:span></text:p>
            <text:p text:style-name="P99">違背建築術成規罪</text:p>
          </table:table-cell>
          <table:table-cell table:style-name="表格26.A1" office:value-type="string">
            <text:p text:style-name="P99">承攬工程人或監工人於營造或拆卸建築物時，違背建築術成規，致生公共危險者。</text:p>
          </table:table-cell>
          <table:table-cell table:style-name="表格26.D1" office:value-type="string">
            <text:p text:style-name="P12"><text:span text:style-name="T164">處</text:span><text:span text:style-name="T163">3</text:span><text:span text:style-name="T164">年以下有期徒刑、拘役或</text:span><text:span text:style-name="T163">3</text:span><text:span text:style-name="T164">千元以下罰金。</text:span></text:p>
          </table:table-cell>
        </table:table-row>
        <table:table-row table:style-name="表格26.2">
          <table:covered-table-cell/>
          <table:table-cell table:style-name="表格26.A1" office:value-type="string">
            <text:p text:style-name="P12"><text:span text:style-name="T164">第</text:span><text:span text:style-name="T163">210</text:span><text:span text:style-name="T164">條</text:span></text:p>
            <text:p text:style-name="P99">偽、變造私文書罪</text:p>
          </table:table-cell>
          <table:table-cell table:style-name="表格26.A1" office:value-type="string">
            <text:p text:style-name="P99">偽造、變造私文書，足以生損害於公眾或他人者。</text:p>
          </table:table-cell>
          <table:table-cell table:style-name="表格26.D1" office:value-type="string">
            <text:p text:style-name="P12"><text:span text:style-name="T164">處</text:span><text:span text:style-name="T163">5</text:span><text:span text:style-name="T164">年以下有期徒刑。</text:span></text:p>
          </table:table-cell>
        </table:table-row>
        <table:table-row table:style-name="表格26.2">
          <table:covered-table-cell/>
          <table:table-cell table:style-name="表格26.A1" office:value-type="string">
            <text:p text:style-name="P12"><text:span text:style-name="T164">第</text:span><text:span text:style-name="T163">214</text:span><text:span text:style-name="T164">條</text:span></text:p>
            <text:p text:style-name="P99">使公務員登載不實罪</text:p>
          </table:table-cell>
          <table:table-cell table:style-name="表格26.A1" office:value-type="string">
            <text:p text:style-name="P99">明知為不實之事項，而使公務員登載於職務上所掌之公文書，足以生損害於公眾或他人者。</text:p>
          </table:table-cell>
          <table:table-cell table:style-name="表格26.D1" office:value-type="string">
            <text:p text:style-name="P12"><text:span text:style-name="T164">處</text:span><text:span text:style-name="T163">3</text:span><text:span text:style-name="T164">年以下有期徒刑、拘役或</text:span><text:span text:style-name="T163">5</text:span><text:span text:style-name="T164">百元以下罰金。</text:span></text:p>
          </table:table-cell>
        </table:table-row>
        <table:table-row table:style-name="表格26.2">
          <table:covered-table-cell/>
          <table:table-cell table:style-name="表格26.A1" office:value-type="string">
            <text:p text:style-name="P12"><text:span text:style-name="T164">第</text:span><text:span text:style-name="T163">215</text:span><text:span text:style-name="T164">條</text:span></text:p>
            <text:p text:style-name="P99">業務上文書登載不實罪</text:p>
          </table:table-cell>
          <table:table-cell table:style-name="表格26.A1" office:value-type="string">
            <text:p text:style-name="P99">從事業務之人，明知為不實之事項，而登載於其業務上作成之文書，足以生損害於公眾或他人者。</text:p>
          </table:table-cell>
          <table:table-cell table:style-name="表格26.D1" office:value-type="string">
            <text:p text:style-name="P12"><text:span text:style-name="T164">處</text:span><text:span text:style-name="T163">3</text:span><text:span text:style-name="T164">年以下有期徒刑、拘役或</text:span><text:span text:style-name="T163">5</text:span><text:span text:style-name="T164">百元以下罰金。</text:span></text:p>
          </table:table-cell>
        </table:table-row>
        <table:table-row table:style-name="表格26.2">
          <table:covered-table-cell/>
          <table:table-cell table:style-name="表格26.A1" office:value-type="string">
            <text:p text:style-name="P12"><text:span text:style-name="T164">第</text:span><text:span text:style-name="T163">339</text:span><text:span text:style-name="T164">條</text:span></text:p>
            <text:p text:style-name="P99">詐欺罪</text:p>
          </table:table-cell>
          <table:table-cell table:style-name="表格26.A1" office:value-type="string">
            <text:p text:style-name="P99">意圖為自己或第三人不法之所有，以詐術使人將本人或第三人之物交付者</text:p>
            <text:p text:style-name="P99">以前項方法得財產上不法之利益或使第三人得之者，亦同</text:p>
          </table:table-cell>
          <table:table-cell table:style-name="表格26.D1" office:value-type="string">
            <text:p text:style-name="P12"><text:span text:style-name="T164">處</text:span><text:span text:style-name="T163">5</text:span><text:span text:style-name="T164">年以下有期徒刑、拘役或科或併科</text:span><text:span text:style-name="T163">50</text:span><text:span text:style-name="T164">萬元以下罰金。</text:span></text:p>
          </table:table-cell>
        </table:table-row>
        <table:table-row table:style-name="表格26.18">
          <table:table-cell table:style-name="表格26.A1" table:number-rows-spanned="3" office:value-type="string">
            <text:p text:style-name="P99">貪污治罪條例</text:p>
          </table:table-cell>
          <table:table-cell table:style-name="表格26.A1" office:value-type="string">
            <text:p text:style-name="P12"><text:span text:style-name="T164">第</text:span><text:span text:style-name="T163">2</text:span><text:span text:style-name="T164">條</text:span></text:p>
            <text:p text:style-name="P102"/>
            <text:p text:style-name="P12"><text:span text:style-name="T164">第</text:span><text:span text:style-name="T163">3</text:span><text:span text:style-name="T164">條</text:span></text:p>
          </table:table-cell>
          <table:table-cell table:style-name="表格26.A1" office:value-type="string">
            <text:p text:style-name="P99">公務員犯本條例之罪者，依本條例處斷。</text:p>
            <text:p text:style-name="P99">與前條人員共犯本條例之罪者，亦依本條例處斷。</text:p>
          </table:table-cell>
          <table:table-cell table:style-name="表格26.D1" office:value-type="string">
            <text:p text:style-name="P12"><text:span text:style-name="T164">詳貪污治罪條例第</text:span><text:span text:style-name="T163">4</text:span><text:span text:style-name="T164">條、第</text:span><text:span text:style-name="T163">5</text:span><text:span text:style-name="T164">條、第</text:span><text:span text:style-name="T163">6</text:span><text:span text:style-name="T164">條、</text:span><text:span text:style-name="T163">10</text:span><text:span text:style-name="T164">條、第</text:span><text:span text:style-name="T163">12</text:span><text:span text:style-name="T164">條、第</text:span><text:span text:style-name="T163">13</text:span><text:span text:style-name="T164">條、第</text:span><text:span text:style-name="T163">15</text:span><text:span text:style-name="T164">條、第</text:span><text:span text:style-name="T163">17</text:span><text:span text:style-name="T164">條規定。</text:span></text:p>
          </table:table-cell>
        </table:table-row>
        <table:table-row table:style-name="表格26.2">
          <table:covered-table-cell/>
          <table:table-cell table:style-name="表格26.A1" office:value-type="string">
            <text:p text:style-name="P12"><text:span text:style-name="T164">第</text:span><text:span text:style-name="T163">11</text:span><text:span text:style-name="T164">條第</text:span><text:span text:style-name="T163">1</text:span><text:span text:style-name="T164">項及第</text:span><text:span text:style-name="T163">4</text:span><text:span text:style-name="T164">項</text:span></text:p>
            <text:p text:style-name="P99">行賄罪</text:p>
          </table:table-cell>
          <table:table-cell table:style-name="表格26.A1" office:value-type="string">
            <text:p text:style-name="P12"><text:span text:style-name="T164">對於第</text:span><text:span text:style-name="T163">2</text:span><text:span text:style-name="T164">條人員，關於違背職務之行為，行求、期約或交付賄賂或其他不正利益者。</text:span></text:p>
            <text:p text:style-name="P12"><text:span text:style-name="T164">不具第</text:span><text:span text:style-name="T163">2</text:span><text:span text:style-name="T164">條人員之身分而犯第</text:span><text:span text:style-name="T163">1</text:span><text:span text:style-name="T164">項之罪者。</text:span></text:p>
          </table:table-cell>
          <table:table-cell table:style-name="表格26.D1" office:value-type="string">
            <text:p text:style-name="P12"><text:span text:style-name="T164">處</text:span><text:span text:style-name="T163">1</text:span><text:span text:style-name="T164">年以上</text:span><text:span text:style-name="T163">7</text:span><text:span text:style-name="T164">年以下有期徒刑，得併科新臺幣</text:span><text:span text:style-name="T163">3</text:span><text:span text:style-name="T164">百萬元以下罰金。</text:span></text:p>
          </table:table-cell>
        </table:table-row>
        <table:table-row table:style-name="表格26.2">
          <table:covered-table-cell/>
          <table:table-cell table:style-name="表格26.A1" office:value-type="string">
            <text:p text:style-name="P12"><text:span text:style-name="T164">第</text:span><text:span text:style-name="T163">11</text:span><text:span text:style-name="T164">條第</text:span><text:span text:style-name="T163">2</text:span><text:span text:style-name="T164">項及第</text:span><text:span text:style-name="T163">4</text:span><text:span text:style-name="T164">項</text:span></text:p>
            <text:p text:style-name="P99">行賄罪</text:p>
          </table:table-cell>
          <table:table-cell table:style-name="表格26.A1" office:value-type="string">
            <text:p text:style-name="P12"><text:span text:style-name="T164">對於第</text:span><text:span text:style-name="T163">2</text:span><text:span text:style-name="T164">條人員，關於不違背職務之行為，行求、期約或交付賄賂或其他不正利益者。</text:span></text:p>
            <text:p text:style-name="P12"><text:span text:style-name="T164">不具第</text:span><text:span text:style-name="T163">2</text:span><text:span text:style-name="T164">條人員之身分而犯第</text:span><text:span text:style-name="T163">2</text:span><text:span text:style-name="T164">項之罪者。</text:span></text:p>
          </table:table-cell>
          <table:table-cell table:style-name="表格26.D1" office:value-type="string">
            <text:p text:style-name="P12"><text:span text:style-name="T164">處</text:span><text:span text:style-name="T163">3</text:span><text:span text:style-name="T164">年以下有期徒刑、拘役或科或併科新臺幣</text:span><text:span text:style-name="T163">50</text:span><text:span text:style-name="T164">萬元以下罰金。</text:span></text:p>
          </table:table-cell>
        </table:table-row>
        <table:table-row table:style-name="表格26.2">
          <table:table-cell table:style-name="表格26.A1" office:value-type="string">
            <text:p text:style-name="P99">營造業法</text:p>
          </table:table-cell>
          <table:table-cell table:style-name="表格26.A1" office:value-type="string">
            <text:p text:style-name="P12"><text:span text:style-name="T164">第</text:span><text:span text:style-name="T163">39</text:span><text:span text:style-name="T164">條</text:span></text:p>
          </table:table-cell>
          <table:table-cell table:style-name="表格26.A1" office:value-type="string">
            <text:p text:style-name="P12"><text:span text:style-name="T164">營造業負責人或專任工程人員違反第</text:span><text:span text:style-name="T163">37</text:span><text:span text:style-name="T164">條第</text:span><text:span text:style-name="T163">1</text:span><text:span text:style-name="T164">項、第</text:span><text:span text:style-name="T163">2</text:span><text:span text:style-name="T164">項或前條規定致生公共危險。</text:span></text:p>
          </table:table-cell>
          <table:table-cell table:style-name="表格26.D1" office:value-type="string">
            <text:p text:style-name="P99">視其情形分別依法負其責任。</text:p>
          </table:table-cell>
        </table:table-row>
      </table:table>
      <text:p text:style-name="P290">備註：其他各中央目的事業主管機關或地方政府所頒行之相關法規如勞安衛、環保、水利、水保、共同管道、建築、鐵公路等另有規定者，依其規定辦理。</text:p>
      <text:p text:style-name="P131">（二）辦理公共工程採購可能涉及之相關民事責任之法規</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286">法規名稱</text:p>
          </table:table-cell>
          <table:table-cell table:style-name="表格27.A1" office:value-type="string">
            <text:p text:style-name="P286">相關條項</text:p>
          </table:table-cell>
          <table:table-cell table:style-name="表格27.A1" office:value-type="string">
            <text:p text:style-name="P286">違反法規情形</text:p>
          </table:table-cell>
          <table:table-cell table:style-name="表格27.D1" office:value-type="string">
            <text:p text:style-name="P286">相關民事責任</text:p>
          </table:table-cell>
        </table:table-row>
        <table:table-row table:style-name="表格27.2">
          <table:table-cell table:style-name="表格27.A1" table:number-rows-spanned="7" office:value-type="string">
            <text:p text:style-name="P99">政府採購法</text:p>
          </table:table-cell>
          <table:table-cell table:style-name="表格27.A1" office:value-type="string">
            <text:p text:style-name="P12"><text:span text:style-name="T164">第</text:span><text:span text:style-name="T163">32</text:span><text:span text:style-name="T164">條</text:span></text:p>
          </table:table-cell>
          <table:table-cell table:style-name="表格27.A1" office:value-type="string">
            <text:p text:style-name="P12"><text:span text:style-name="T164">得標廠商有招標文件規定之不發還其繳納之全部或部分保證金及其孳息之情形。（請參照押標金保證金暨其他擔保作業辦法第</text:span><text:span text:style-name="T163">20</text:span><text:span text:style-name="T164">條規定）</text:span></text:p>
          </table:table-cell>
          <table:table-cell table:style-name="表格27.D1" office:value-type="string">
            <text:p text:style-name="P99">廠商如有違反，機關得不發還其所繳納之全部或部分保證金及其孳息。</text:p>
          </table:table-cell>
        </table:table-row>
        <table:table-row table:style-name="表格27.2">
          <table:covered-table-cell/>
          <table:table-cell table:style-name="表格27.A1" office:value-type="string">
            <text:p text:style-name="P12"><text:span text:style-name="T164">第</text:span><text:span text:style-name="T163">59</text:span><text:span text:style-name="T164">條</text:span></text:p>
          </table:table-cell>
          <table:table-cell table:style-name="表格27.A1" office:value-type="string">
            <text:p text:style-name="P142">以支付他人佣金、比例金、仲介費、後謝金或其他不正利益為條件，促成採購契約之成立</text:p>
          </table:table-cell>
          <table:table-cell table:style-name="表格27.D1" office:value-type="string">
            <text:p text:style-name="P142">機關得終止或解除契約，並將二倍之不正利益自契約價款中扣除。未能扣除者，通知廠商限期給付之。</text:p>
          </table:table-cell>
        </table:table-row>
        <table:table-row table:style-name="表格27.2">
          <table:covered-table-cell/>
          <table:table-cell table:style-name="表格27.A1" office:value-type="string">
            <text:p text:style-name="P12"><text:span text:style-name="T164">第</text:span><text:span text:style-name="T163">63</text:span><text:span text:style-name="T164">條</text:span></text:p>
          </table:table-cell>
          <table:table-cell table:style-name="表格27.A1" office:value-type="string">
            <text:p text:style-name="P12"><text:span text:style-name="T164">違反採購契約約定</text:span><text:span text:style-name="T163">-</text:span><text:span text:style-name="T164">一方執行錯誤、不實或管理不善，致他方遭受損害之責任</text:span></text:p>
          </table:table-cell>
          <table:table-cell table:style-name="表格27.D1" office:value-type="string">
            <text:p text:style-name="P99">契約經訂定後，對廠商與機關均發生拘束力，任一方如不遵行，自應負契約責任（如逾期罰款、違約金、不發還履保金、損害賠償等）</text:p>
          </table:table-cell>
        </table:table-row>
        <table:table-row table:style-name="表格27.2">
          <table:covered-table-cell/>
          <table:table-cell table:style-name="表格27.A1" office:value-type="string">
            <text:p text:style-name="P12"><text:span text:style-name="T164">第</text:span><text:span text:style-name="T163">66</text:span><text:span text:style-name="T164">條</text:span></text:p>
          </table:table-cell>
          <table:table-cell table:style-name="表格27.A1" office:value-type="string">
            <text:p text:style-name="P99">得標廠商違反轉包之規定</text:p>
          </table:table-cell>
          <table:table-cell table:style-name="表格27.D1" office:value-type="string">
            <text:p text:style-name="P99">機關得解除契約、終止契約或沒收保證金，並得要求損害賠償。</text:p>
            <text:p text:style-name="P99">轉包廠商與得標廠商對機關負連帶履行及賠償責任。再轉包者，亦同。</text:p>
          </table:table-cell>
        </table:table-row>
        <table:table-row table:style-name="表格27.2">
          <table:covered-table-cell/>
          <table:table-cell table:style-name="表格27.A1" office:value-type="string">
            <text:p text:style-name="P12"><text:span text:style-name="T164">第</text:span><text:span text:style-name="T163">70</text:span><text:span text:style-name="T164">條</text:span></text:p>
          </table:table-cell>
          <table:table-cell table:style-name="表格27.A1" office:value-type="string">
            <text:p text:style-name="P99">工程品質及進度等相關規定</text:p>
          </table:table-cell>
          <table:table-cell table:style-name="表格27.D1" office:value-type="string">
            <text:p text:style-name="P12"><text:span text:style-name="T164">參閱工程施工查核小組作業辦法第</text:span><text:span text:style-name="T163">10</text:span><text:span text:style-name="T164">條及公共工程施工品質管理作業要點之規定。</text:span></text:p>
          </table:table-cell>
        </table:table-row>
        <table:table-row table:style-name="表格27.7">
          <table:covered-table-cell/>
          <table:table-cell table:style-name="表格27.A1" office:value-type="string">
            <text:p text:style-name="P12"><text:span text:style-name="T164">第</text:span><text:span text:style-name="T163">70</text:span><text:span text:style-name="T164">條之</text:span><text:span text:style-name="T163">1</text:span></text:p>
          </table:table-cell>
          <table:table-cell table:style-name="表格27.A1" office:value-type="string">
            <text:p text:style-name="P99">廠商施工場所依法令或契約應有之安全衛生設施欠缺或不良，致發生職業災害</text:p>
          </table:table-cell>
          <table:table-cell table:style-name="表格27.D1" office:value-type="string">
            <text:p text:style-name="P137">機關應依採購法及契約約定處置。</text:p>
          </table:table-cell>
        </table:table-row>
        <table:table-row table:style-name="表格27.7">
          <table:covered-table-cell/>
          <table:table-cell table:style-name="表格27.A1" office:value-type="string">
            <text:p text:style-name="P12"><text:span text:style-name="T164">第</text:span><text:span text:style-name="T163">72</text:span><text:span text:style-name="T164">條</text:span></text:p>
          </table:table-cell>
          <table:table-cell table:style-name="表格27.A1" office:value-type="string">
            <text:p text:style-name="P99">驗收不符之規定</text:p>
          </table:table-cell>
          <table:table-cell table:style-name="表格27.D1" office:value-type="string">
            <text:p text:style-name="P99">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9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99">驗收人對工程、財物隱蔽部分，於必要時得拆驗或化驗。</text:p>
          </table:table-cell>
        </table:table-row>
        <table:table-row table:style-name="表格27.2">
          <table:table-cell table:style-name="表格27.A1" office:value-type="string">
            <text:p text:style-name="P99">營造業法</text:p>
          </table:table-cell>
          <table:table-cell table:style-name="表格27.A1" office:value-type="string">
            <text:p text:style-name="P12"><text:span text:style-name="T164">第</text:span><text:span text:style-name="T163">39</text:span><text:span text:style-name="T164">條</text:span></text:p>
          </table:table-cell>
          <table:table-cell table:style-name="表格27.A1" office:value-type="string">
            <text:p text:style-name="P12"><text:span text:style-name="T164">營造業負責人或專任工程人員違反第</text:span><text:span text:style-name="T163">37</text:span><text:span text:style-name="T164">條第</text:span><text:span text:style-name="T163">1</text:span><text:span text:style-name="T164">項、第</text:span><text:span text:style-name="T163">2</text:span><text:span text:style-name="T164">項或第</text:span><text:span text:style-name="T163">38</text:span><text:span text:style-name="T164">條規定致生公共危險</text:span></text:p>
          </table:table-cell>
          <table:table-cell table:style-name="表格27.D1" office:value-type="string">
            <text:p text:style-name="P99">視其情形分別依法負其責任。</text:p>
          </table:table-cell>
        </table:table-row>
      </table:table>
      <text:p text:style-name="P291">備註：有關工程採購契約，對於履約延遲、驗收不合及施工品質不良設有契約責任之約定，應依約辦理。</text:p>
      <text:p text:style-name="P131">（三）辦理公共工程採購可能涉及之相關行政責任之法規</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287">法規名稱</text:p>
          </table:table-cell>
          <table:table-cell table:style-name="表格28.A1" office:value-type="string">
            <text:p text:style-name="P287">相關條項</text:p>
          </table:table-cell>
          <table:table-cell table:style-name="表格28.A1" office:value-type="string">
            <text:p text:style-name="P287">違反法規情形</text:p>
          </table:table-cell>
          <table:table-cell table:style-name="表格28.D1" office:value-type="string">
            <text:p text:style-name="P287">相關行政責任</text:p>
          </table:table-cell>
        </table:table-row>
        <table:table-row table:style-name="表格28.1">
          <table:table-cell table:style-name="表格28.A2" table:number-rows-spanned="4" office:value-type="string">
            <text:p text:style-name="P108">政府採購法</text:p>
          </table:table-cell>
          <table:table-cell table:style-name="表格28.B2" office:value-type="string">
            <text:p text:style-name="P12"><text:span text:style-name="T175">第</text:span><text:span text:style-name="T174">31</text:span><text:span text:style-name="T175">條</text:span></text:p>
          </table:table-cell>
          <table:table-cell table:style-name="表格28.B2" office:value-type="string">
            <text:p text:style-name="P301">一、以虛偽不實之文件投標。</text:p>
            <text:p text:style-name="P301">二、借用他人名義或證件投標，或容許他人借用本人名義或證件參加投標。</text:p>
            <text:p text:style-name="P301">三、冒用他人名義或證件投標。</text:p>
            <text:p text:style-name="P301">四、得標後拒不簽約。</text:p>
            <text:p text:style-name="P301">五、得標後未於規定期限內，繳足保證金或提供擔保。</text:p>
            <text:p text:style-name="P301">六、對採購有關人員行求、期約或交付不正利益。</text:p>
            <text:p text:style-name="P300">七、其他經主管機關認定有影響採購公正之違反法令行為者。</text:p>
          </table:table-cell>
          <table:table-cell table:style-name="表格28.D2" office:value-type="string">
            <text:p text:style-name="P108">廠商有左列情形之一者，其所繳納之押標金，不予發還；其未依招標文件規定繳納或已發還者，並予追繳。</text:p>
          </table:table-cell>
        </table:table-row>
        <table:table-row table:style-name="表格28.1">
          <table:covered-table-cell/>
          <table:table-cell table:style-name="表格28.B2" office:value-type="string">
            <text:p text:style-name="P12"><text:span text:style-name="T175">第</text:span><text:span text:style-name="T174">50</text:span><text:span text:style-name="T175">條</text:span></text:p>
          </table:table-cell>
          <table:table-cell table:style-name="表格28.B2" office:value-type="string">
            <text:p text:style-name="P301">一、未依招標文件之規定投標。</text:p>
            <text:p text:style-name="P301">二、投標文件內容不符合招標文件之規定。</text:p>
            <text:p text:style-name="P301">三、借用或冒用他人名義或證件投標。</text:p>
            <text:p text:style-name="P301">四、以不實之文件投標。</text:p>
            <text:p text:style-name="P301">五、不同投標廠商間之投標文件內容有重大異常關聯者。</text:p>
            <text:p text:style-name="P302"><text:span text:style-name="T173">六、第</text:span><text:span text:style-name="T172">103</text:span><text:span text:style-name="T173">條第</text:span><text:span text:style-name="T172">1</text:span><text:span text:style-name="T173">項不得參加投標或作為決標對象之情形。</text:span></text:p>
            <text:p text:style-name="P300">七、其他影響採購公正之違反法令行為。</text:p>
          </table:table-cell>
          <table:table-cell table:style-name="表格28.D2" office:value-type="string">
            <text:p text:style-name="P108">投標廠商有左列情形之一，經機關於開標前發現者，其所投之標應不予開標；於開標後發現者，應不決標予該廠商。</text:p>
            <text:p text:style-name="P148">決標或簽約後發現得標廠商於決標前有前項情形者，應撤銷決標、終止契約或解除契約，並得追償損失。但撤銷決標、終止契約或解除契約反不符公共利益，並經上級機關核准者，不在此限。</text:p>
            <text:p text:style-name="P12"><text:span text:style-name="T175">第</text:span><text:span text:style-name="T174">1</text:span><text:span text:style-name="T175">項不予開標或不予決標，致採購程序無法繼續進行者，機關得宣布廢標。</text:span></text:p>
          </table:table-cell>
        </table:table-row>
        <table:table-row table:style-name="表格28.1">
          <table:covered-table-cell/>
          <table:table-cell table:style-name="表格28.A1" office:value-type="string">
            <text:p text:style-name="P12"><text:span text:style-name="T175">第</text:span><text:span text:style-name="T174">70</text:span><text:span text:style-name="T175">條之</text:span><text:span text:style-name="T174">1</text:span></text:p>
          </table:table-cell>
          <table:table-cell table:style-name="表格28.A1" office:value-type="string">
            <text:p text:style-name="P108">廠商施工場所依法令或契約應有之安全衛生設施欠缺或不良，致發生職業災害</text:p>
          </table:table-cell>
          <table:table-cell table:style-name="表格28.D1" office:value-type="string">
            <text:p text:style-name="P138">應受職業安全衛生相關法令處罰。</text:p>
          </table:table-cell>
        </table:table-row>
        <table:table-row table:style-name="表格28.1">
          <table:covered-table-cell/>
          <table:table-cell table:style-name="表格28.A1" office:value-type="string">
            <text:p text:style-name="P12"><text:span text:style-name="T175">第</text:span><text:span text:style-name="T174">101</text:span><text:span text:style-name="T175">條至第</text:span><text:span text:style-name="T174">103</text:span><text:span text:style-name="T175">條</text:span></text:p>
          </table:table-cell>
          <table:table-cell table:style-name="表格28.A1" office:value-type="string">
            <text:p text:style-name="P141"><text:span text:style-name="T173">機關辦理採購，發現廠商有下列情形之一，應將其事實、理由及依第</text:span><text:span text:style-name="T172">103</text:span><text:span text:style-name="T173">條第</text:span><text:span text:style-name="T172">1</text:span><text:span text:style-name="T173">項所定期間通知廠商，並附記如未提出異議者，將刊登政府採購公報：</text:span></text:p>
            <text:list xml:id="list742395236" text:style-name="WW8Num30">
              <text:list-item>
                <text:p text:style-name="P619">容許他人借用本人名義或證件參加投標者。</text:p>
              </text:list-item>
              <text:list-item>
                <text:p text:style-name="P619">借用或冒用他人名義或證件投標者。</text:p>
              </text:list-item>
              <text:list-item>
                <text:p text:style-name="P619">擅自減省工料情節重大者。</text:p>
              </text:list-item>
              <text:list-item>
                <text:p text:style-name="P619">以虛偽不實之文件投標、訂約或履約，情節重大者。</text:p>
              </text:list-item>
              <text:list-item>
                <text:p text:style-name="P619">受停業處分期間仍參加投標者。</text:p>
              </text:list-item>
              <text:list-item>
                <text:p text:style-name="P621"><text:span text:style-name="T173">犯第</text:span><text:span text:style-name="T172">87</text:span><text:span text:style-name="T173">條至第</text:span><text:span text:style-name="T172">92</text:span><text:span text:style-name="T173">條之罪，經第</text:span><text:span text:style-name="T172">1</text:span><text:span text:style-name="T173">審為有罪判決者。</text:span></text:p>
              </text:list-item>
              <text:list-item>
                <text:p text:style-name="P619">得標後無正當理由而不訂約者。</text:p>
              </text:list-item>
              <text:list-item>
                <text:p text:style-name="P619">查驗或驗收不合格，情節重大者。</text:p>
              </text:list-item>
              <text:list-item>
                <text:p text:style-name="P619">驗收後不履行保固責任者，情節重大者。</text:p>
              </text:list-item>
              <text:list-item>
                <text:p text:style-name="P619">因可歸責於廠商之事由，致延誤履約期限，情節重大者。</text:p>
              </text:list-item>
              <text:list-item>
                <text:p text:style-name="P622"><text:span text:style-name="T173">違反第</text:span><text:span text:style-name="T172">65</text:span><text:span text:style-name="T173">條之規定轉包者。</text:span></text:p>
              </text:list-item>
              <text:list-item>
                <text:p text:style-name="P620">因可歸責於廠商之事由，致解除或終止契約，情節重大者。</text:p>
              </text:list-item>
              <text:list-item>
                <text:p text:style-name="P620"><text:soft-page-break/>破產程序中之廠商。</text:p>
              </text:list-item>
              <text:list-item>
                <text:p text:style-name="P620">歧視婦女、原住民或弱勢團體人士，情節重大者。</text:p>
              </text:list-item>
              <text:list-item>
                <text:p text:style-name="P620">對採購有關人員行求、期約或交付不正利益者。</text:p>
              </text:list-item>
            </text:list>
            <text:p text:style-name="P299">廠商之履約連帶保證廠商經機關通知履行連帶保證責任者，適用前項之規定。</text:p>
          </table:table-cell>
          <table:table-cell table:style-name="表格28.D1" office:value-type="string">
            <text:p text:style-name="P12"><text:span text:style-name="T175">經刊登政府採購公報者，於</text:span><text:span text:style-name="T174">3</text:span><text:span text:style-name="T175">個月、</text:span><text:span text:style-name="T174">6</text:span><text:span text:style-name="T175">個月、</text:span><text:span text:style-name="T174">1</text:span><text:span text:style-name="T175">年或</text:span><text:span text:style-name="T174">3</text:span><text:span text:style-name="T175">年內，不得參加投標或作為決標對象或分包廠商。</text:span></text:p>
          </table:table-cell>
        </table:table-row>
        <table:table-row table:style-name="表格28.1">
          <table:table-cell table:style-name="表格28.A1" table:number-rows-spanned="22" office:value-type="string">
            <text:p text:style-name="P108">營造業法</text:p>
          </table:table-cell>
          <table:table-cell table:style-name="表格28.A1" office:value-type="string">
            <text:p text:style-name="P12"><text:span text:style-name="T175">第</text:span><text:span text:style-name="T174">11</text:span><text:span text:style-name="T175">條、</text:span></text:p>
            <text:p text:style-name="P12"><text:span text:style-name="T175">第</text:span><text:span text:style-name="T174">56</text:span><text:span text:style-name="T175">條</text:span></text:p>
          </table:table-cell>
          <table:table-cell table:style-name="表格28.A1" office:value-type="string">
            <text:p text:style-name="P108">土木包工業違反越區營業規定</text:p>
          </table:table-cell>
          <table:table-cell table:style-name="表格28.D1" office:value-type="string">
            <text:p text:style-name="P12"><text:span text:style-name="T175">按其情節輕重，予以警告或</text:span><text:span text:style-name="T174">3</text:span><text:span text:style-name="T175">個月以上</text:span><text:span text:style-name="T174">1</text:span><text:span text:style-name="T175">年以下停業處分。</text:span></text:p>
          </table:table-cell>
        </table:table-row>
        <table:table-row table:style-name="表格28.1">
          <table:covered-table-cell/>
          <table:table-cell table:style-name="表格28.A1" office:value-type="string">
            <text:p text:style-name="P12"><text:span text:style-name="T175">第</text:span><text:span text:style-name="T174">16</text:span><text:span text:style-name="T175">條、</text:span></text:p>
            <text:p text:style-name="P12"><text:span text:style-name="T175">第</text:span><text:span text:style-name="T174">57</text:span><text:span text:style-name="T175">條</text:span></text:p>
          </table:table-cell>
          <table:table-cell table:style-name="表格28.A1" office:value-type="string">
            <text:p text:style-name="P108">違反申請書變更規定</text:p>
          </table:table-cell>
          <table:table-cell table:style-name="表格28.D1" office:value-type="string">
            <text:p text:style-name="P12"><text:span text:style-name="T175">處新臺幣</text:span><text:span text:style-name="T174">2</text:span><text:span text:style-name="T175">萬元以上</text:span><text:span text:style-name="T174">10</text:span><text:span text:style-name="T175">萬元以下罰鍰；並限期依規定申請變更登記。屆期不申請者，予以</text:span><text:span text:style-name="T174">3</text:span><text:span text:style-name="T175">個月以上</text:span><text:span text:style-name="T174">1</text:span><text:span text:style-name="T175">年以下停業處分。</text:span></text:p>
          </table:table-cell>
        </table:table-row>
        <table:table-row table:style-name="表格28.1">
          <table:covered-table-cell/>
          <table:table-cell table:style-name="表格28.A1" office:value-type="string">
            <text:p text:style-name="P12"><text:span text:style-name="T175">第</text:span><text:span text:style-name="T174">18</text:span><text:span text:style-name="T175">條第</text:span><text:span text:style-name="T174">2</text:span><text:span text:style-name="T175">項、第</text:span><text:span text:style-name="T174">56</text:span><text:span text:style-name="T175">條</text:span></text:p>
          </table:table-cell>
          <table:table-cell table:style-name="表格28.A1" office:value-type="string">
            <text:p text:style-name="P108">未依限辦理主管機關通知之補正事項</text:p>
          </table:table-cell>
          <table:table-cell table:style-name="表格28.D1" office:value-type="string">
            <text:p text:style-name="P12"><text:span text:style-name="T175">按其情節輕重，予以警告或</text:span><text:span text:style-name="T174">3</text:span><text:span text:style-name="T175">個月以上</text:span><text:span text:style-name="T174">1</text:span><text:span text:style-name="T175">年以下停業處分。</text:span></text:p>
          </table:table-cell>
        </table:table-row>
        <table:table-row table:style-name="表格28.1">
          <table:covered-table-cell/>
          <table:table-cell table:style-name="表格28.A1" office:value-type="string">
            <text:p text:style-name="P12"><text:span text:style-name="T175">第</text:span><text:span text:style-name="T174">19</text:span><text:span text:style-name="T175">條第</text:span><text:span text:style-name="T174">2</text:span><text:span text:style-name="T175">項、第</text:span><text:span text:style-name="T174">57</text:span><text:span text:style-name="T175">條</text:span></text:p>
          </table:table-cell>
          <table:table-cell table:style-name="表格28.A1" office:value-type="string">
            <text:p text:style-name="P108">違反承攬工程手冊變動規定</text:p>
          </table:table-cell>
          <table:table-cell table:style-name="表格28.D1" office:value-type="string">
            <text:p text:style-name="P12"><text:span text:style-name="T175">處新臺幣</text:span><text:span text:style-name="T174">2</text:span><text:span text:style-name="T175">萬元以上</text:span><text:span text:style-name="T174">10</text:span><text:span text:style-name="T175">萬元以下罰鍰；並限期依規定申請變更登記。屆期不申請者，予以</text:span><text:span text:style-name="T174">3</text:span><text:span text:style-name="T175">個月以上</text:span><text:span text:style-name="T174">1</text:span><text:span text:style-name="T175">年以下停業處分。</text:span></text:p>
          </table:table-cell>
        </table:table-row>
        <table:table-row table:style-name="表格28.1">
          <table:covered-table-cell/>
          <table:table-cell table:style-name="表格28.A1" office:value-type="string">
            <text:p text:style-name="P12"><text:span text:style-name="T175">第</text:span><text:span text:style-name="T174">23</text:span><text:span text:style-name="T175">條第</text:span><text:span text:style-name="T174">1</text:span><text:span text:style-name="T175">項、第</text:span><text:span text:style-name="T174">56</text:span><text:span text:style-name="T175">條</text:span></text:p>
          </table:table-cell>
          <table:table-cell table:style-name="表格28.A1" office:value-type="string">
            <text:p text:style-name="P108">違反承攬造價限額、工程規模範圍及承攬總額</text:p>
          </table:table-cell>
          <table:table-cell table:style-name="表格28.D1" office:value-type="string">
            <text:p text:style-name="P12"><text:span text:style-name="T175">按其情節輕重，予以警告或</text:span><text:span text:style-name="T174">3</text:span><text:span text:style-name="T175">個月以上</text:span><text:span text:style-name="T174">1</text:span><text:span text:style-name="T175">年以下停業處分。</text:span></text:p>
          </table:table-cell>
        </table:table-row>
        <table:table-row table:style-name="表格28.1">
          <table:covered-table-cell/>
          <table:table-cell table:style-name="表格28.A1" office:value-type="string">
            <text:p text:style-name="P12"><text:span text:style-name="T175">第</text:span><text:span text:style-name="T174">26</text:span><text:span text:style-name="T175">條、</text:span></text:p>
            <text:p text:style-name="P12"><text:span text:style-name="T175">第</text:span><text:span text:style-name="T174">56</text:span><text:span text:style-name="T175">條</text:span></text:p>
          </table:table-cell>
          <table:table-cell table:style-name="表格28.A1" office:value-type="string">
            <text:p text:style-name="P108">未依照工程圖樣及說明書製作工地現場施工製造圖及施工計畫書，負責施工</text:p>
          </table:table-cell>
          <table:table-cell table:style-name="表格28.D1" office:value-type="string">
            <text:p text:style-name="P12"><text:span text:style-name="T175">按其情節輕重，予以警告或</text:span><text:span text:style-name="T174">3</text:span><text:span text:style-name="T175">個月以上</text:span><text:span text:style-name="T174">1</text:span><text:span text:style-name="T175">年以下停業處分。</text:span></text:p>
          </table:table-cell>
        </table:table-row>
        <table:table-row table:style-name="表格28.1">
          <table:covered-table-cell/>
          <table:table-cell table:style-name="表格28.A1" office:value-type="string">
            <text:p text:style-name="P12"><text:span text:style-name="T175">第</text:span><text:span text:style-name="T174">28</text:span><text:span text:style-name="T175">條、</text:span></text:p>
            <text:p text:style-name="P12"><text:span text:style-name="T175">第</text:span><text:span text:style-name="T174">58</text:span><text:span text:style-name="T175">條</text:span></text:p>
          </table:table-cell>
          <table:table-cell table:style-name="表格28.A1" office:value-type="string">
            <text:p text:style-name="P108">違反營造業負責人設置規定</text:p>
          </table:table-cell>
          <table:table-cell table:style-name="表格28.D1" office:value-type="string">
            <text:p text:style-name="P12"><text:span text:style-name="T175">處新臺幣</text:span><text:span text:style-name="T174">20</text:span><text:span text:style-name="T175">萬元以上</text:span><text:span text:style-name="T174">1</text:span><text:span text:style-name="T175">百萬元以下罰鍰，並通知該營造業限期辦理解任。屆期不辦理者，對該營造業處新臺幣</text:span><text:span text:style-name="T174">20</text:span><text:span text:style-name="T175">萬元以上</text:span><text:span text:style-name="T174">1</text:span><text:span text:style-name="T175">百萬元以下罰鍰。並得繼續通知該營造業辦理解任，屆期仍不辦理者，得按次連續處罰。</text:span></text:p>
          </table:table-cell>
        </table:table-row>
        <table:table-row table:style-name="表格28.1">
          <table:covered-table-cell/>
          <table:table-cell table:style-name="表格28.A1" office:value-type="string">
            <text:p text:style-name="P12"><text:span text:style-name="T175">第</text:span><text:span text:style-name="T174">29</text:span><text:span text:style-name="T175">條、</text:span></text:p>
            <text:p text:style-name="P12"><text:span text:style-name="T175">第</text:span><text:span text:style-name="T174">53</text:span><text:span text:style-name="T175">條</text:span></text:p>
          </table:table-cell>
          <table:table-cell table:style-name="表格28.A1" office:value-type="string">
            <text:p text:style-name="P110">技術士未於工地現場依其專長技能及作業規範進行施工操作或品質控管，情節重大者</text:p>
          </table:table-cell>
          <table:table-cell table:style-name="表格28.D1" office:value-type="string">
            <text:p text:style-name="P12"><text:span text:style-name="T175">予以</text:span><text:span text:style-name="T174">3</text:span><text:span text:style-name="T175">個月以上</text:span><text:span text:style-name="T174">2</text:span><text:span text:style-name="T175">年以下停止執行營造業業務之處分。</text:span></text:p>
          </table:table-cell>
        </table:table-row>
        <table:table-row table:style-name="表格28.1">
          <table:covered-table-cell/>
          <table:table-cell table:style-name="表格28.A1" office:value-type="string">
            <text:p text:style-name="P12"><text:span text:style-name="T175">第</text:span><text:span text:style-name="T174">30</text:span><text:span text:style-name="T175">條第</text:span><text:span text:style-name="T174">1</text:span><text:span text:style-name="T175">項、第</text:span><text:span text:style-name="T174">56</text:span><text:span text:style-name="T175">條</text:span></text:p>
          </table:table-cell>
          <table:table-cell table:style-name="表格28.A1" office:value-type="string">
            <text:p text:style-name="P108">違反工地主任設置規定</text:p>
          </table:table-cell>
          <table:table-cell table:style-name="表格28.D1" office:value-type="string">
            <text:p text:style-name="P12"><text:span text:style-name="T175">按其情節輕重，予以警告或</text:span><text:span text:style-name="T174">3</text:span><text:span text:style-name="T175">個月以上</text:span><text:span text:style-name="T174">1</text:span><text:span text:style-name="T175">年以下停業處分。</text:span></text:p>
          </table:table-cell>
        </table:table-row>
        <table:table-row table:style-name="表格28.1">
          <table:covered-table-cell/>
          <table:table-cell table:style-name="表格28.A1" office:value-type="string">
            <text:p text:style-name="P12"><text:span text:style-name="T175">第</text:span><text:span text:style-name="T174">32</text:span><text:span text:style-name="T175">條第</text:span><text:span text:style-name="T174">1</text:span><text:span text:style-name="T175">項、第</text:span><text:span text:style-name="T174">62</text:span><text:span text:style-name="T175">條</text:span></text:p>
          </table:table-cell>
          <table:table-cell table:style-name="表格28.A1" office:value-type="string">
            <text:p text:style-name="P303">一、依施工計畫書執行按圖施工。</text:p>
            <text:p text:style-name="P303">二、按日填報施工日誌。</text:p>
            <text:p text:style-name="P303">三、工地之人員、機具及材料等管理。</text:p>
            <text:p text:style-name="P303">四、工地勞工安全衛生事項之督導、公共環境與安全之維護及其他工地行政事務。</text:p>
            <text:p text:style-name="P303">五、工地遇緊急異常狀況之通報。</text:p>
          </table:table-cell>
          <table:table-cell table:style-name="表格28.D1" office:value-type="string">
            <text:p text:style-name="P12"><text:span text:style-name="T175">按其情節輕重，予以警告或</text:span><text:span text:style-name="T174">3</text:span><text:span text:style-name="T175">個月以上</text:span><text:span text:style-name="T174">1</text:span><text:span text:style-name="T175">年以下停止執行營造業業務之處分。</text:span></text:p>
            <text:p text:style-name="P12"><text:span text:style-name="T175">營造業工地主任經依前項規定受警告處分</text:span><text:span text:style-name="T174">3</text:span><text:span text:style-name="T175">次者，予以</text:span><text:span text:style-name="T174">3</text:span><text:span text:style-name="T175">個月以上</text:span><text:span text:style-name="T174">1</text:span><text:span text:style-name="T175">年以下停止執行營造業業務之處分；受停止執行營造業業務處分期間累計滿</text:span><text:span text:style-name="T174">3</text:span><text:span text:style-name="T175">年者，廢止其工地主任執業證。</text:span></text:p>
            <text:p text:style-name="P12"><text:span text:style-name="T175">前項工地主任執業證自廢止之日起</text:span><text:span text:style-name="T174">5</text:span><text:span text:style-name="T175">年內，其工地主任不得重新申請執業證。</text:span></text:p>
          </table:table-cell>
        </table:table-row>
        <table:table-row table:style-name="表格28.1">
          <table:covered-table-cell/>
          <table:table-cell table:style-name="表格28.A1" office:value-type="string">
            <text:p text:style-name="P12"><text:span text:style-name="T175">第</text:span><text:span text:style-name="T174">33</text:span><text:span text:style-name="T175">條第</text:span><text:span text:style-name="T174">1</text:span><text:span text:style-name="T175">項、第</text:span><text:span text:style-name="T174">56</text:span><text:span text:style-name="T175">條</text:span></text:p>
          </table:table-cell>
          <table:table-cell table:style-name="表格28.A1" office:value-type="string">
            <text:p text:style-name="P108">違反技術士設置規定</text:p>
          </table:table-cell>
          <table:table-cell table:style-name="表格28.D1" office:value-type="string">
            <text:p text:style-name="P12"><text:span text:style-name="T175">按其情節輕重，予以警告或</text:span><text:span text:style-name="T174">3</text:span><text:span text:style-name="T175">個月以上</text:span><text:span text:style-name="T174">1</text:span><text:span text:style-name="T175">年以下停業處分。</text:span></text:p>
          </table:table-cell>
        </table:table-row>
        <table:table-row table:style-name="表格28.1">
          <table:covered-table-cell/>
          <table:table-cell table:style-name="表格28.A1" office:value-type="string">
            <text:p text:style-name="P12"><text:span text:style-name="T175">第</text:span><text:span text:style-name="T174">36</text:span><text:span text:style-name="T175">條、</text:span></text:p>
            <text:p text:style-name="P12"><text:span text:style-name="T175">第</text:span><text:span text:style-name="T174">63</text:span><text:span text:style-name="T175">條</text:span></text:p>
          </table:table-cell>
          <table:table-cell table:style-name="表格28.A1" office:value-type="string">
            <text:p text:style-name="P108">土木包工業負責人違反應負責辦理之工作</text:p>
          </table:table-cell>
          <table:table-cell table:style-name="表格28.D1" office:value-type="string">
            <text:p text:style-name="P12"><text:span text:style-name="T175">按其情節輕重，予以該土木包工業</text:span><text:span text:style-name="T174">3</text:span><text:span text:style-name="T175">個月以上</text:span><text:span text:style-name="T174">2</text:span><text:span text:style-name="T175">年以下停業處分。</text:span></text:p>
            <text:p text:style-name="P109"/>
          </table:table-cell>
        </table:table-row>
        <table:table-row table:style-name="表格28.1">
          <table:covered-table-cell/>
          <table:table-cell table:style-name="表格28.A1" office:value-type="string">
            <text:p text:style-name="P12"><text:span text:style-name="T175">第</text:span><text:span text:style-name="T174">37</text:span><text:span text:style-name="T175">條第</text:span><text:span text:style-name="T174">2</text:span><text:span text:style-name="T175">項、第</text:span><text:span text:style-name="T174">59</text:span><text:span text:style-name="T175">條</text:span></text:p>
          </table:table-cell>
          <table:table-cell table:style-name="表格28.A1" office:value-type="string">
            <text:p text:style-name="P108">營造業負責人未盡告知定作人義務或適時處理</text:p>
          </table:table-cell>
          <table:table-cell table:style-name="表格28.D1" office:value-type="string">
            <text:p text:style-name="P12"><text:span text:style-name="T175">處新臺幣</text:span><text:span text:style-name="T174">5</text:span><text:span text:style-name="T175">萬元以上</text:span><text:span text:style-name="T174">50</text:span><text:span text:style-name="T175">萬元以下罰鍰。</text:span></text:p>
          </table:table-cell>
        </table:table-row>
        <table:table-row table:style-name="表格28.1">
          <table:covered-table-cell/>
          <table:table-cell table:style-name="表格28.A1" office:value-type="string">
            <text:p text:style-name="P12"><text:span text:style-name="T175">第</text:span><text:span text:style-name="T174">38</text:span><text:span text:style-name="T175">條、</text:span></text:p>
            <text:p text:style-name="P12"><text:span text:style-name="T175">第</text:span><text:span text:style-name="T174">59</text:span><text:span text:style-name="T175">條</text:span></text:p>
          </table:table-cell>
          <table:table-cell table:style-name="表格28.A1" office:value-type="string">
            <text:p text:style-name="P108">營造業負責人未即時為必要之避免危險措施</text:p>
          </table:table-cell>
          <table:table-cell table:style-name="表格28.D1" office:value-type="string">
            <text:p text:style-name="P12"><text:span text:style-name="T175">處新臺幣</text:span><text:span text:style-name="T174">5</text:span><text:span text:style-name="T175">萬元以上</text:span><text:span text:style-name="T174">50</text:span><text:span text:style-name="T175">萬元以下罰鍰。</text:span></text:p>
          </table:table-cell>
        </table:table-row>
        <table:table-row table:style-name="表格28.1">
          <table:covered-table-cell/>
          <table:table-cell table:style-name="表格28.A1" office:value-type="string">
            <text:p text:style-name="P12"><text:span text:style-name="T175">第</text:span><text:span text:style-name="T174">39</text:span><text:span text:style-name="T175">條</text:span></text:p>
          </table:table-cell>
          <table:table-cell table:style-name="表格28.A1" office:value-type="string">
            <text:p text:style-name="P12"><text:span text:style-name="T175">營造業負責人或專任工程人員違反第</text:span><text:span text:style-name="T174">37</text:span><text:span text:style-name="T175">條第</text:span><text:span text:style-name="T174">1</text:span><text:span text:style-name="T175">項、第</text:span><text:span text:style-name="T174">2</text:span><text:span text:style-name="T175">項或前條規定</text:span><text:soft-page-break/><text:span text:style-name="T175">致生公共危險</text:span></text:p>
          </table:table-cell>
          <table:table-cell table:style-name="表格28.D1" office:value-type="string">
            <text:p text:style-name="P108">視其情形分別依法負其責任</text:p>
          </table:table-cell>
        </table:table-row>
        <table:table-row table:style-name="表格28.1">
          <table:covered-table-cell/>
          <table:table-cell table:style-name="表格28.A1" office:value-type="string">
            <text:p text:style-name="P12"><text:span text:style-name="T175">第</text:span><text:span text:style-name="T174">40</text:span><text:span text:style-name="T175">條、</text:span></text:p>
            <text:p text:style-name="P12"><text:span text:style-name="T175">第</text:span><text:span text:style-name="T174">56</text:span><text:span text:style-name="T175">條</text:span></text:p>
          </table:table-cell>
          <table:table-cell table:style-name="表格28.A1" office:value-type="string">
            <text:p text:style-name="P108">違反專任工程人員離職或因故不能執行業務之處置規定</text:p>
          </table:table-cell>
          <table:table-cell table:style-name="表格28.D1" office:value-type="string">
            <text:p text:style-name="P12"><text:span text:style-name="T175">按其情節輕重，予以警告或</text:span><text:span text:style-name="T174">3</text:span><text:span text:style-name="T175">個月以上</text:span><text:span text:style-name="T174">1</text:span><text:span text:style-name="T175">年以下停業處分。</text:span></text:p>
          </table:table-cell>
        </table:table-row>
        <table:table-row table:style-name="表格28.1">
          <table:covered-table-cell/>
          <table:table-cell table:style-name="表格28.A1" office:value-type="string">
            <text:p text:style-name="P12"><text:span text:style-name="T175">第</text:span><text:span text:style-name="T174">41</text:span><text:span text:style-name="T175">條第</text:span><text:span text:style-name="T174">1</text:span><text:span text:style-name="T175">項、第</text:span><text:span text:style-name="T174">62</text:span><text:span text:style-name="T175">條</text:span></text:p>
          </table:table-cell>
          <table:table-cell table:style-name="表格28.A1" office:value-type="string">
            <text:p text:style-name="P108">營造業工地主任違反工程主管或主辦機關於勘驗、查驗或驗收工程應辦理事項之規定</text:p>
          </table:table-cell>
          <table:table-cell table:style-name="表格28.D1" office:value-type="string">
            <text:p text:style-name="P12"><text:span text:style-name="T175">按其情節輕重，予以警告或</text:span><text:span text:style-name="T174">3</text:span><text:span text:style-name="T175">個月以上</text:span><text:span text:style-name="T174">1</text:span><text:span text:style-name="T175">年以下停止執行營造業業務之處分。</text:span></text:p>
            <text:p text:style-name="P12"><text:span text:style-name="T175">營造業工地主任經依前項規定受警告處分</text:span><text:span text:style-name="T174">3</text:span><text:span text:style-name="T175">次者，予以</text:span><text:span text:style-name="T174">3</text:span><text:span text:style-name="T175">個月以上</text:span><text:span text:style-name="T174">1</text:span><text:span text:style-name="T175">年以下停止執行營造業業務之處分；受停止執行營造業業務處分期間累計滿</text:span><text:span text:style-name="T174">3</text:span><text:span text:style-name="T175">年者，廢止其工地主任執業證。</text:span></text:p>
            <text:p text:style-name="P12"><text:span text:style-name="T175">前項工地主任執業證自廢止之日起</text:span><text:span text:style-name="T174">5</text:span><text:span text:style-name="T175">年內，其工地主任不得重新申請執業證。</text:span></text:p>
          </table:table-cell>
        </table:table-row>
        <table:table-row table:style-name="表格28.1">
          <table:covered-table-cell/>
          <table:table-cell table:style-name="表格28.A1" office:value-type="string">
            <text:p text:style-name="P12"><text:span text:style-name="T175">第</text:span><text:span text:style-name="T174">42</text:span><text:span text:style-name="T175">條第</text:span><text:span text:style-name="T174">1</text:span><text:span text:style-name="T175">項、第</text:span><text:span text:style-name="T174">56</text:span><text:span text:style-name="T175">條</text:span></text:p>
          </table:table-cell>
          <table:table-cell table:style-name="表格28.A1" office:value-type="string">
            <text:p text:style-name="P108">違反承攬工程手冊簽章證明或註記規定</text:p>
          </table:table-cell>
          <table:table-cell table:style-name="表格28.D1" office:value-type="string">
            <text:p text:style-name="P12"><text:span text:style-name="T175">按其情節輕重，予以警告或</text:span><text:span text:style-name="T174">3</text:span><text:span text:style-name="T175">個月以上</text:span><text:span text:style-name="T174">1</text:span><text:span text:style-name="T175">年以下停業處分。</text:span></text:p>
          </table:table-cell>
        </table:table-row>
        <table:table-row table:style-name="表格28.1">
          <table:covered-table-cell/>
          <table:table-cell table:style-name="表格28.A1" office:value-type="string">
            <text:p text:style-name="P12"><text:span text:style-name="T175">第</text:span><text:span text:style-name="T174">52</text:span><text:span text:style-name="T175">條</text:span></text:p>
          </table:table-cell>
          <table:table-cell table:style-name="表格28.A1" office:value-type="string">
            <text:p text:style-name="P108">未經許可或經撤銷、廢止許可而經營營造業業務</text:p>
          </table:table-cell>
          <table:table-cell table:style-name="表格28.D1" office:value-type="string">
            <text:p text:style-name="P12"><text:span text:style-name="T175">勒令其停業，並處新臺幣</text:span><text:span text:style-name="T174">1</text:span><text:span text:style-name="T175">百萬元以上</text:span><text:span text:style-name="T174">1</text:span><text:span text:style-name="T175">千萬元以下罰鍰；其不遵從而繼續營業者，得連續處罰。</text:span></text:p>
          </table:table-cell>
        </table:table-row>
        <table:table-row table:style-name="表格28.1">
          <table:covered-table-cell/>
          <table:table-cell table:style-name="表格28.A1" office:value-type="string">
            <text:p text:style-name="P12"><text:span text:style-name="T175">第</text:span><text:span text:style-name="T174">54</text:span><text:span text:style-name="T175">條</text:span></text:p>
          </table:table-cell>
          <table:table-cell table:style-name="表格28.A1" office:value-type="string">
            <text:p text:style-name="P108">使用他人之營造業登記證書或承攬工程手冊經營營造業業務者。</text:p>
            <text:p text:style-name="P108">將營造業登記證書或承攬工程手冊交由他人使用經營營造業業務者。</text:p>
            <text:p text:style-name="P108">停業期間再行承攬工程者。</text:p>
          </table:table-cell>
          <table:table-cell table:style-name="表格28.D1" office:value-type="string">
            <text:p text:style-name="P12"><text:span text:style-name="T175">處新臺幣</text:span><text:span text:style-name="T174">1</text:span><text:span text:style-name="T175">百萬元以上</text:span><text:span text:style-name="T174">5</text:span><text:span text:style-name="T175">百萬元以下罰鍰，並廢止其許可。</text:span></text:p>
            <text:p text:style-name="P12"><text:span text:style-name="T175">自廢止許可之日起</text:span><text:span text:style-name="T174">5</text:span><text:span text:style-name="T175">年內，其負責人不得重新申請營造業登記。</text:span></text:p>
          </table:table-cell>
        </table:table-row>
        <table:table-row table:style-name="表格28.1">
          <table:covered-table-cell/>
          <table:table-cell table:style-name="表格28.A1" office:value-type="string">
            <text:p text:style-name="P12"><text:span text:style-name="T175">第</text:span><text:span text:style-name="T174">55</text:span><text:span text:style-name="T175">條</text:span></text:p>
            <text:p text:style-name="P12"><text:span text:style-name="T175">第</text:span><text:span text:style-name="T174">17</text:span><text:span text:style-name="T175">條第</text:span><text:span text:style-name="T174">1</text:span><text:span text:style-name="T175">項</text:span></text:p>
            <text:p text:style-name="P12"><text:span text:style-name="T175">第</text:span><text:span text:style-name="T174">20</text:span><text:span text:style-name="T175">條</text:span></text:p>
          </table:table-cell>
          <table:table-cell table:style-name="表格28.A1" office:value-type="string">
            <text:p text:style-name="P108">一、經許可後未領得營造業登記證或承攬工程手冊而經營營造業業務者。</text:p>
            <text:p text:style-name="P108">二、未加入公會而經營營造業業務者。</text:p>
            <text:p text:style-name="P12"><text:span text:style-name="T175">三、未依第</text:span><text:span text:style-name="T174">17</text:span><text:span text:style-name="T175">條第</text:span><text:span text:style-name="T174">1</text:span><text:span text:style-name="T175">項規定，申請複查或拒絕、妨礙或規避抽查者。</text:span></text:p>
            <text:p text:style-name="P12"><text:span text:style-name="T175">四、自行停業、受停業處分、復業或歇業時，未依第</text:span><text:span text:style-name="T174">20</text:span><text:span text:style-name="T175">條規定辦理者。</text:span></text:p>
          </table:table-cell>
          <table:table-cell table:style-name="表格28.D1" office:value-type="string">
            <text:p text:style-name="P12"><text:span text:style-name="T175">處新臺幣</text:span><text:span text:style-name="T174">10</text:span><text:span text:style-name="T175">萬元以上</text:span><text:span text:style-name="T174">50</text:span><text:span text:style-name="T175">萬元以下罰鍰。</text:span></text:p>
            <text:p text:style-name="P12"><text:span text:style-name="T175">營造業有前項第</text:span><text:span text:style-name="T174">1</text:span><text:span text:style-name="T175">款或第</text:span><text:span text:style-name="T174">2</text:span><text:span text:style-name="T175">款情事者，並得勒令停業及通知限期補辦手續，屆期不補辦而繼續營業者，得按次連續處罰。有前項第</text:span><text:span text:style-name="T174">4</text:span><text:span text:style-name="T175">款情事，經主管機關通知限期補辦手續，屆期不辦者，得按次連續處罰。</text:span></text:p>
          </table:table-cell>
        </table:table-row>
        <table:table-row table:style-name="表格28.1">
          <table:covered-table-cell/>
          <table:table-cell table:style-name="表格28.A1" office:value-type="string">
            <text:p text:style-name="P12"><text:span text:style-name="T175">第</text:span><text:span text:style-name="T174">56</text:span><text:span text:style-name="T175">條第</text:span><text:span text:style-name="T174">2</text:span><text:span text:style-name="T175">項</text:span></text:p>
          </table:table-cell>
          <table:table-cell table:style-name="表格28.A1" office:value-type="string">
            <text:p text:style-name="P12"><text:span text:style-name="T175">依本法受警告處分</text:span><text:span text:style-name="T174">3</text:span><text:span text:style-name="T175">次或於</text:span><text:span text:style-name="T174">5</text:span><text:span text:style-name="T175">年內受停業處分期間累計滿</text:span><text:span text:style-name="T174">3</text:span><text:span text:style-name="T175">年者</text:span></text:p>
          </table:table-cell>
          <table:table-cell table:style-name="表格28.D1" office:value-type="string">
            <text:p text:style-name="P12"><text:span text:style-name="T175">營造業受警告處分</text:span><text:span text:style-name="T174">3</text:span><text:span text:style-name="T175">次者，予以</text:span><text:span text:style-name="T174">3</text:span><text:span text:style-name="T175">個月以上</text:span><text:span text:style-name="T174">1</text:span><text:span text:style-name="T175">年以下停業處分；於</text:span><text:span text:style-name="T174">5</text:span><text:span text:style-name="T175">年內受停業處分期間累計滿</text:span><text:span text:style-name="T174">3</text:span><text:span text:style-name="T175">年者，廢止期許可。</text:span></text:p>
          </table:table-cell>
        </table:table-row>
      </table:table>
      <text:p text:style-name="P290">備註：其他各中央目的事業主管機關或地方政府所頒行之相關法規如勞安衛、環保、水利、水保、共同管道、建築、鐵公路等另有規定者，依其規定辦理。</text:p>
      <text:p text:style-name="P125">（四）其他法規</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286">法規名稱</text:p>
          </table:table-cell>
          <table:table-cell table:style-name="表格29.A1" office:value-type="string">
            <text:p text:style-name="P286">相關條項</text:p>
          </table:table-cell>
          <table:table-cell table:style-name="表格29.A1" office:value-type="string">
            <text:p text:style-name="P288"><text:span text:style-name="T164">法</text:span><text:span text:style-name="T165"> <text:s/></text:span><text:span text:style-name="T164">規</text:span></text:p>
          </table:table-cell>
          <table:table-cell table:style-name="表格29.D1" office:value-type="string">
            <text:p text:style-name="P286">相關罰責</text:p>
          </table:table-cell>
        </table:table-row>
        <table:table-row table:style-name="表格29.1">
          <table:table-cell table:style-name="表格29.A1" table:number-rows-spanned="8" office:value-type="string">
            <text:p text:style-name="P99">政治獻金法</text:p>
          </table:table-cell>
          <table:table-cell table:style-name="表格29.A1" office:value-type="string">
            <text:p text:style-name="P12"><text:span text:style-name="T164">第</text:span><text:span text:style-name="T163">6</text:span><text:span text:style-name="T164">條、第</text:span><text:span text:style-name="T163">28</text:span><text:span text:style-name="T164">條</text:span></text:p>
          </table:table-cell>
          <table:table-cell table:style-name="表格29.A1" office:value-type="string">
            <text:p text:style-name="P99">任何人不得利用職務上之權力、僱傭關係或其他生計上之利害，媒介或妨害政治獻金之捐贈。</text:p>
          </table:table-cell>
          <table:table-cell table:style-name="表格29.D1" office:value-type="string">
            <text:list xml:id="list2903639084" text:style-name="WW8Num21">
              <text:list-item>
                <text:list>
                  <text:list-item>
                    <text:list>
                      <text:list-item>
                        <text:list>
                          <text:list-item>
                            <text:p text:style-name="P576"><text:span text:style-name="T164">處新臺幣</text:span><text:span text:style-name="T163">20</text:span><text:span text:style-name="T164">萬元以上</text:span><text:span text:style-name="T163">1</text:span><text:span text:style-name="T164">百</text:span><text:span text:style-name="T163">20</text:span><text:span text:style-name="T164">萬元以下罰鍰。</text:span></text:p>
                          </text:list-item>
                          <text:list-item>
                            <text:p text:style-name="P576"><text:span text:style-name="T164">公務員違反第</text:span><text:span text:style-name="T163">6</text:span><text:span text:style-name="T164">條規定者，處</text:span><text:span text:style-name="T163">1</text:span><text:span text:style-name="T164">年以下有期徒刑。</text:span></text:p>
                          </text:list-item>
                        </text:list>
                      </text:list-item>
                    </text:list>
                  </text:list-item>
                </text:list>
              </text:list-item>
            </text:list>
          </table:table-cell>
        </table:table-row>
        <table:table-row table:style-name="表格29.3">
          <table:covered-table-cell/>
          <table:table-cell table:style-name="表格29.A1" office:value-type="string">
            <text:p text:style-name="P12"><text:span text:style-name="T164">第</text:span><text:span text:style-name="T163">7</text:span><text:span text:style-name="T164">條第</text:span><text:span text:style-name="T163">1</text:span><text:span text:style-name="T164">項、第</text:span><text:span text:style-name="T163">29</text:span><text:span text:style-name="T164">條第</text:span><text:span text:style-name="T163">2</text:span><text:span text:style-name="T164">項</text:span></text:p>
          </table:table-cell>
          <table:table-cell table:style-name="表格29.A1" office:value-type="string">
            <text:p text:style-name="P100">得捐贈政治獻金者，以下列各款以外之個人、政黨、人民團體及營利事業為限：</text:p>
            <text:p text:style-name="P295"><text:span text:style-name="T164">一、公營事業或政府持有資本達</text:span><text:span text:style-name="T163">20%</text:span><text:span text:style-name="T164">之民營企業。</text:span></text:p>
            <text:p text:style-name="P295"><text:span text:style-name="T164">二、與政府機關</text:span><text:span text:style-name="T163">(</text:span><text:span text:style-name="T164">構</text:span><text:span text:style-name="T163">)</text:span><text:span text:style-name="T164">有巨額採購或重大公共建設投資契約，且在履約期間之廠商。</text:span></text:p>
            <text:p text:style-name="P293">三、有累積虧損尚未依規定彌補之營利事業。</text:p>
            <text:p text:style-name="P293">四、宗教團體。</text:p>
            <text:p text:style-name="P294">……</text:p>
          </table:table-cell>
          <table:table-cell table:style-name="表格29.D1" office:value-type="string">
            <text:p text:style-name="P12"><text:span text:style-name="T164">違反第</text:span><text:span text:style-name="T163">7</text:span><text:span text:style-name="T164">條第</text:span><text:span text:style-name="T163">1</text:span><text:span text:style-name="T164">項捐贈政治獻金者，按其違反規定之捐贈金額處</text:span><text:span text:style-name="T163">2</text:span><text:span text:style-name="T164">倍以下之罰鍰。</text:span></text:p>
          </table:table-cell>
        </table:table-row>
        <table:table-row table:style-name="表格29.3">
          <table:covered-table-cell/>
          <table:table-cell table:style-name="表格29.A1" office:value-type="string">
            <text:p text:style-name="P12"><text:span text:style-name="T164">第</text:span><text:span text:style-name="T163">8</text:span><text:span text:style-name="T164">條、第</text:span><text:span text:style-name="T163">25</text:span><text:span text:style-name="T164">條</text:span></text:p>
          </table:table-cell>
          <table:table-cell table:style-name="表格29.A1" office:value-type="string">
            <text:p text:style-name="P100">政黨、政治團體及擬參選人不得收受前條所定得捐贈者以外對象之政治獻金。</text:p>
          </table:table-cell>
          <table:table-cell table:style-name="表格29.D1" office:value-type="string">
            <text:list xml:id="list2669186266" text:style-name="WW8Num8">
              <text:list-item>
                <text:list>
                  <text:list-item>
                    <text:list>
                      <text:list-item>
                        <text:list>
                          <text:list-item>
                            <text:p text:style-name="P577"><text:span text:style-name="T164">擬參選人違反第</text:span><text:span text:style-name="T163">8</text:span><text:span text:style-name="T164">條規定收受第</text:span><text:span text:style-name="T163">7</text:span><text:span text:style-name="T164">條第</text:span><text:span text:style-name="T163">1</text:span><text:span text:style-name="T164">項第</text:span><text:span text:style-name="T163">7</text:span><text:span text:style-name="T164">款至第</text:span><text:span text:style-name="T163">9</text:span><text:span text:style-name="T164">款規定對象之政治獻金，未依第</text:span><text:span text:style-name="T163">15</text:span><text:span text:style-name="T164">條規定之期限繳交受理申報機關辦理繳庫，或違反第</text:span><text:span text:style-name="T163">13</text:span><text:span text:style-name="T164">條規定募集政治獻金者，處</text:span><text:span text:style-name="T163">5</text:span><text:span text:style-name="T164">年以下有期徒刑；為擬參選人收受或募集政治獻金之代理人、受雇人亦同。</text:span></text:p>
                          </text:list-item>
                          <text:list-item>
                            <text:p text:style-name="P580">政黨、政治團體之負責人、代表人或代理人、受雇人犯前項之罪者，依前項之規定處罰。</text:p>
                          </text:list-item>
                          <text:list-item>
                            <text:p text:style-name="P577"><text:span text:style-name="T164">犯前</text:span><text:span text:style-name="T163">2</text:span><text:span text:style-name="T164">項之罪，已依第</text:span><text:span text:style-name="T163">7</text:span><text:span text:style-name="T164">條第</text:span><text:span text:style-name="T163">4</text:span><text:span text:style-name="T164">項規定盡查證義務者，不予處罰。</text:span></text:p>
                          </text:list-item>
                        </text:list>
                      </text:list-item>
                    </text:list>
                  </text:list-item>
                </text:list>
              </text:list-item>
            </text:list>
          </table:table-cell>
        </table:table-row>
        <table:table-row table:style-name="表格29.5">
          <table:covered-table-cell/>
          <table:table-cell table:style-name="表格29.A1" office:value-type="string">
            <text:p text:style-name="P12"><text:span text:style-name="T164">第</text:span><text:span text:style-name="T163">9</text:span><text:span text:style-name="T164">條第</text:span><text:span text:style-name="T163">1</text:span><text:span text:style-name="T164">項、第</text:span><text:span text:style-name="T163">29</text:span><text:span text:style-name="T164">條第</text:span><text:span text:style-name="T163">1</text:span><text:span text:style-name="T164">項</text:span></text:p>
            <text:p text:style-name="P102"/>
          </table:table-cell>
          <table:table-cell table:style-name="表格29.A1" office:value-type="string">
            <text:p text:style-name="P99">政治獻金之捐贈，不得行求或期約不當利益。</text:p>
          </table:table-cell>
          <table:table-cell table:style-name="表格29.D1" office:value-type="string">
            <text:p text:style-name="P12"><text:span text:style-name="T164">捐贈政治獻金者，按其捐贈之金額處</text:span><text:span text:style-name="T163">2</text:span><text:span text:style-name="T164">倍以下之罰鍰。</text:span></text:p>
          </table:table-cell>
        </table:table-row>
        <table:table-row table:style-name="表格29.5">
          <table:covered-table-cell/>
          <table:table-cell table:style-name="表格29.A1" office:value-type="string">
            <text:p text:style-name="P12"><text:span text:style-name="T164">第</text:span><text:span text:style-name="T163">9</text:span><text:span text:style-name="T164">條第</text:span><text:span text:style-name="T163">2</text:span><text:span text:style-name="T164">項、第</text:span><text:span text:style-name="T163">27</text:span><text:span text:style-name="T164">條</text:span></text:p>
            <text:p text:style-name="P102"/>
          </table:table-cell>
          <table:table-cell table:style-name="表格29.A1" office:value-type="string">
            <text:p text:style-name="P12"><text:span text:style-name="T164">前項（第</text:span><text:span text:style-name="T163">9</text:span><text:span text:style-name="T164">條第</text:span><text:span text:style-name="T163">1</text:span><text:span text:style-name="T164">項）之政治獻金，政黨、政治團體及擬參選人亦不得收受。</text:span></text:p>
          </table:table-cell>
          <table:table-cell table:style-name="表格29.D1" office:value-type="string">
            <text:list xml:id="list3334829752" text:style-name="WW8Num33">
              <text:list-item>
                <text:p text:style-name="P531"><text:span text:style-name="T164">收受政治獻金者，按其收受金額處</text:span><text:span text:style-name="T163">2</text:span><text:span text:style-name="T164">倍之罰鍰。</text:span></text:p>
              </text:list-item>
              <text:list-item>
                <text:p text:style-name="P526">違法收受之政治獻金，沒入之；如全部或一部不能沒入時，追徵其價額。</text:p>
              </text:list-item>
            </text:list>
          </table:table-cell>
        </table:table-row>
        <table:table-row table:style-name="表格29.5">
          <table:covered-table-cell/>
          <table:table-cell table:style-name="表格29.A1" office:value-type="string">
            <text:p text:style-name="P12"><text:span text:style-name="T164">第</text:span><text:span text:style-name="T163">14</text:span><text:span text:style-name="T164">條、第</text:span><text:span text:style-name="T163">29</text:span><text:span text:style-name="T164">條第</text:span><text:span text:style-name="T163">2</text:span><text:span text:style-name="T164">項</text:span></text:p>
          </table:table-cell>
          <table:table-cell table:style-name="表格29.A1" office:value-type="string">
            <text:p text:style-name="P12"><text:span text:style-name="T164">任何人不得以本人以外之名義捐贈或為超過新臺幣</text:span><text:span text:style-name="T163">1</text:span><text:span text:style-name="T164">萬元之匿名捐贈。</text:span></text:p>
            <text:p text:style-name="P12"><text:span text:style-name="T164">超過新臺幣</text:span><text:span text:style-name="T163">10</text:span><text:span text:style-name="T164">萬元現金捐贈，應以支票或經由金融機構匯款為之。</text:span></text:p>
          </table:table-cell>
          <table:table-cell table:style-name="表格29.D1" office:value-type="string">
            <text:p text:style-name="P12"><text:span text:style-name="T164">捐贈政治獻金者，按其違反規定之捐贈金額處</text:span><text:span text:style-name="T163">2</text:span><text:span text:style-name="T164">倍以下之罰鍰。</text:span></text:p>
          </table:table-cell>
        </table:table-row>
        <table:table-row table:style-name="表格29.5">
          <table:covered-table-cell/>
          <table:table-cell table:style-name="表格29.A1" office:value-type="string">
            <text:p text:style-name="P12"><text:span text:style-name="T164">第</text:span><text:span text:style-name="T163">17</text:span><text:span text:style-name="T164">條、第</text:span><text:span text:style-name="T163">29</text:span><text:span text:style-name="T164">條第</text:span><text:span text:style-name="T163">2</text:span><text:span text:style-name="T164">項</text:span></text:p>
          </table:table-cell>
          <table:table-cell table:style-name="表格29.A1" office:value-type="string">
            <text:p text:style-name="P99">對同一政黨、政治團體每年捐贈總額，不得超過下列金額：</text:p>
            <text:p text:style-name="P295"><text:span text:style-name="T164">一、個人：新臺幣</text:span><text:span text:style-name="T163">30</text:span><text:span text:style-name="T164">萬元。</text:span></text:p>
            <text:p text:style-name="P295"><text:span text:style-name="T164">二、營利事業：新臺幣</text:span><text:span text:style-name="T163">3</text:span><text:span text:style-name="T164">百萬元。</text:span></text:p>
            <text:p text:style-name="P295"><text:span text:style-name="T164">三、人民團體：新臺幣</text:span><text:span text:style-name="T163">2</text:span><text:span text:style-name="T164">百萬元。</text:span></text:p>
            <text:p text:style-name="P99">對不同政黨、政治團體每年捐贈總額，合計不得超過下列金額：</text:p>
            <text:p text:style-name="P12"><text:span text:style-name="T164">一、個人：新臺幣</text:span><text:span text:style-name="T163">60</text:span><text:span text:style-name="T164">萬元。</text:span></text:p>
            <text:p text:style-name="P295"><text:span text:style-name="T164">二、營利事業：新臺幣</text:span><text:span text:style-name="T163">6</text:span><text:span text:style-name="T164">百萬元。</text:span></text:p>
            <text:p text:style-name="P295"><text:span text:style-name="T164">三、人民團體：新臺幣</text:span><text:span text:style-name="T163">4</text:span><text:span text:style-name="T164">百萬元。</text:span></text:p>
          </table:table-cell>
          <table:table-cell table:style-name="表格29.D1" office:value-type="string">
            <text:p text:style-name="P12"><text:span text:style-name="T164">捐贈政治獻金者，按其違反規定之捐贈金額處</text:span><text:span text:style-name="T163">2</text:span><text:span text:style-name="T164">倍以下之罰鍰。</text:span></text:p>
          </table:table-cell>
        </table:table-row>
        <table:table-row table:style-name="表格29.1">
          <table:covered-table-cell/>
          <table:table-cell table:style-name="表格29.A1" office:value-type="string">
            <text:p text:style-name="P12"><text:span text:style-name="T164">第</text:span><text:span text:style-name="T163">18</text:span><text:span text:style-name="T164">條第</text:span><text:span text:style-name="T163">1</text:span><text:span text:style-name="T164">項及第</text:span><text:span text:style-name="T163">2</text:span><text:span text:style-name="T164">項、第</text:span><text:span text:style-name="T163">29</text:span><text:span text:style-name="T164">條第</text:span><text:span text:style-name="T163">2</text:span><text:span text:style-name="T164">項</text:span></text:p>
          </table:table-cell>
          <table:table-cell table:style-name="表格29.A1" office:value-type="string">
            <text:p text:style-name="P99">對同一擬參選人每年捐贈總額，不得超過下列金額：</text:p>
            <text:p text:style-name="P12"><text:span text:style-name="T164">一、個人：新臺幣</text:span><text:span text:style-name="T163">10</text:span><text:span text:style-name="T164">萬元。</text:span></text:p>
            <text:p text:style-name="P295"><text:span text:style-name="T164">二、營利事業：新臺幣</text:span><text:span text:style-name="T163">1</text:span><text:span text:style-name="T164">百萬元。</text:span></text:p>
            <text:p text:style-name="P295"><text:span text:style-name="T164">三、人民團體：新臺幣</text:span><text:span text:style-name="T163">50</text:span><text:span text:style-name="T164">萬元。</text:span></text:p>
            <text:p text:style-name="P99">對不同擬參選人每年捐贈總額，合計不得超過下列金額：</text:p>
            <text:p text:style-name="P12"><text:span text:style-name="T164">一、個人：新臺幣</text:span><text:span text:style-name="T163">30</text:span><text:span text:style-name="T164">萬元。</text:span></text:p>
            <text:p text:style-name="P295"><text:span text:style-name="T164">二、營利事業：新臺幣</text:span><text:span text:style-name="T163">2</text:span><text:span text:style-name="T164">百萬元。</text:span></text:p>
            <text:p text:style-name="P295"><text:span text:style-name="T164">三、人民團體：新臺幣</text:span><text:span text:style-name="T163">1</text:span><text:span text:style-name="T164">百萬元。</text:span></text:p>
          </table:table-cell>
          <table:table-cell table:style-name="表格29.D1" office:value-type="string">
            <text:p text:style-name="P12"><text:span text:style-name="T164">捐贈政治獻金者，按其違反規定之捐贈金額處</text:span><text:span text:style-name="T163">2</text:span><text:span text:style-name="T164">倍以下之罰鍰。</text:span></text:p>
          </table:table-cell>
        </table:table-row>
        <table:table-row table:style-name="表格29.3">
          <table:table-cell table:style-name="表格29.A1" table:number-rows-spanned="13" office:value-type="string">
            <text:p text:style-name="P99">公職人員利益衝突迴避法</text:p>
          </table:table-cell>
          <table:table-cell table:style-name="表格29.A1" office:value-type="string">
            <text:p text:style-name="P12"><text:span text:style-name="T164">第</text:span><text:span text:style-name="T163">1</text:span><text:span text:style-name="T164">條</text:span></text:p>
          </table:table-cell>
          <table:table-cell table:style-name="表格29.A1" office:value-type="string">
            <text:p text:style-name="P99">為促進廉能政治、端正政治風氣，建立公職人員利益衝突迴避之規範，有效遏阻貪污腐化及不當利益輸送，特制定本法。</text:p>
            <text:p text:style-name="P99">公職人員利益衝突之迴避，除其他法律另有嚴格規定者外，適用本法之規定。</text:p>
          </table:table-cell>
          <table:table-cell table:style-name="表格29.D1" office:value-type="string">
            <text:p text:style-name="P102"/>
          </table:table-cell>
        </table:table-row>
        <table:table-row table:style-name="表格29.5">
          <table:covered-table-cell/>
          <table:table-cell table:style-name="表格29.A1" office:value-type="string">
            <text:p text:style-name="P12"><text:span text:style-name="T164">第</text:span><text:span text:style-name="T163">2</text:span><text:span text:style-name="T164">條</text:span></text:p>
          </table:table-cell>
          <table:table-cell table:style-name="表格29.A1" office:value-type="string">
            <text:p text:style-name="P99">本法所稱公職人員，其範圍如下：</text:p>
            <text:p text:style-name="P293">一、總統、副總統。</text:p>
            <text:p text:style-name="P293">二、各級政府機關（構）、公營事業總、分支機構之首長、副首長、幕僚長、副幕僚長與該等職務之人。</text:p>
            <text:p text:style-name="P293">三、政務人員。</text:p>
            <text:p text:style-name="P294">……</text:p>
            <text:p text:style-name="P293">十一、其他各級政府機關（構）、公營事業機構、各級公立學校、軍警院校、矯正學校及附屬機構辦理工務、建築管理、城鄉計畫、政風、會計、審計、採購業務之主管人員。</text:p>
            <text:p text:style-name="P294">……</text:p>
          </table:table-cell>
          <table:table-cell table:style-name="表格29.D1" office:value-type="string">
            <text:p text:style-name="P102"/>
          </table:table-cell>
        </table:table-row>
        <table:table-row table:style-name="表格29.3">
          <table:covered-table-cell/>
          <table:table-cell table:style-name="表格29.A1" office:value-type="string">
            <text:p text:style-name="P12"><text:span text:style-name="T164">第</text:span><text:span text:style-name="T163">3</text:span><text:span text:style-name="T164">條</text:span></text:p>
          </table:table-cell>
          <table:table-cell table:style-name="表格29.A1" office:value-type="string">
            <text:p text:style-name="P99">本法所定公職人員之關係人，其範圍如下：</text:p>
            <text:p text:style-name="P293">一、公職人員之配偶或共同生活之家屬。</text:p>
            <text:p text:style-name="P293">二、公職人員之二親等以內親屬。</text:p>
            <text:p text:style-name="P293">三、公職人員或其配偶信託財產之受託人。但依法辦理強制信託時，不在此限。</text:p>
            <text:p text:style-name="P295"><text:span text:style-name="T164">四、公職人員、第</text:span><text:span text:style-name="T163">1</text:span><text:span text:style-name="T164">款及第</text:span><text:span text:style-name="T163">2</text:span><text:span text:style-name="T164">款所列人員擔任負責人、董事、獨立董事、監察人、經理人或相類似職務之營利事業、非營利之法人及非法人團體。但屬政府或公股指派、遴聘代</text:span><text:soft-page-break/><text:span text:style-name="T164">表或由政府聘任者，不包括之。</text:span></text:p>
            <text:p text:style-name="P293">五、經公職人員進用之機要人員。</text:p>
            <text:p text:style-name="P293">六、各級民意代表之助理。</text:p>
          </table:table-cell>
          <table:table-cell table:style-name="表格29.D1" office:value-type="string">
            <text:p text:style-name="P102"/>
          </table:table-cell>
        </table:table-row>
        <table:table-row table:style-name="表格29.5">
          <table:covered-table-cell/>
          <table:table-cell table:style-name="表格29.A1" office:value-type="string">
            <text:p text:style-name="P12"><text:span text:style-name="T164">第</text:span><text:span text:style-name="T163">4</text:span><text:span text:style-name="T164">條</text:span></text:p>
          </table:table-cell>
          <table:table-cell table:style-name="表格29.A1" office:value-type="string">
            <text:p text:style-name="P99">本法所稱利益，包括財產上利益及非財產上利益。</text:p>
            <text:p text:style-name="P99">財產上利益如下：</text:p>
            <text:p text:style-name="P293">一、動產、不動產。</text:p>
            <text:p text:style-name="P293">二、現金、存款、外幣、有價證券。</text:p>
            <text:p text:style-name="P293">三、債權或其他財產上權利。</text:p>
            <text:p text:style-name="P293">四、其他具有經濟價值或得以金錢交易取得之利益。</text:p>
            <text:p text:style-name="P12"><text:span text:style-name="T164">非財產上利益，指有利公職人員或其關係人在第</text:span><text:span text:style-name="T163">2</text:span><text:span text:style-name="T164">條第</text:span><text:span text:style-name="T163">1</text:span><text:span text:style-name="T164">項所列之機關（構）團體、學校、法人、事業機構、部隊（以下簡稱機關團體）之任用、聘任、聘用、約僱、臨時人員之進用、勞動派遣、陞遷、調動、考績及其</text:span></text:p>
            <text:p text:style-name="P99">他相類似之人事措施。</text:p>
          </table:table-cell>
          <table:table-cell table:style-name="表格29.D1" office:value-type="string">
            <text:p text:style-name="P102"/>
          </table:table-cell>
        </table:table-row>
        <table:table-row table:style-name="表格29.5">
          <table:covered-table-cell/>
          <table:table-cell table:style-name="表格29.A1" office:value-type="string">
            <text:p text:style-name="P12"><text:span text:style-name="T164">第</text:span><text:span text:style-name="T163">5</text:span><text:span text:style-name="T164">條</text:span></text:p>
          </table:table-cell>
          <table:table-cell table:style-name="表格29.A1" office:value-type="string">
            <text:p text:style-name="P105">本法所稱利益衝突，指公職人員執行職務時，得因其作為或不作為，直接或間接使本人或其關係人獲取利益者。</text:p>
          </table:table-cell>
          <table:table-cell table:style-name="表格29.D1" office:value-type="string">
            <text:p text:style-name="P106"/>
          </table:table-cell>
        </table:table-row>
        <table:table-row table:style-name="表格29.15">
          <table:covered-table-cell/>
          <table:table-cell table:style-name="表格29.A1" office:value-type="string">
            <text:p text:style-name="P12"><text:span text:style-name="T164">第</text:span><text:span text:style-name="T163">6</text:span><text:span text:style-name="T164">條、第</text:span><text:span text:style-name="T163">16</text:span><text:span text:style-name="T164">條</text:span></text:p>
          </table:table-cell>
          <table:table-cell table:style-name="表格29.A1" office:value-type="string">
            <text:p text:style-name="P99">公職人員知有利益衝突之情事者，應即自行迴避。</text:p>
            <text:p text:style-name="P99">前項情形，公職人員應以書面依下列規定辦理：</text:p>
            <text:p text:style-name="P293">一、民意代表應通知各該民意機關。</text:p>
            <text:p text:style-name="P295"><text:span text:style-name="T164">二、第</text:span><text:span text:style-name="T163">2</text:span><text:span text:style-name="T164">條第</text:span><text:span text:style-name="T163">1</text:span><text:span text:style-name="T164">項第</text:span><text:span text:style-name="T163">6</text:span><text:span text:style-name="T164">款、第</text:span><text:span text:style-name="T163">7</text:span><text:span text:style-name="T164">款之公職人員，應通知指派、遴聘或聘任機關。</text:span></text:p>
            <text:p text:style-name="P293">三、其他公職人員，應通知其服務之機關團體。</text:p>
            <text:p text:style-name="P99">前項之公職人員為首長者，應通知其服務機關團體及上級機關團體；無上級機關者，通知其服務之機關團體。</text:p>
          </table:table-cell>
          <table:table-cell table:style-name="表格29.D1" office:value-type="string">
            <text:p text:style-name="P12"><text:span text:style-name="T164">違反第</text:span><text:span text:style-name="T163">6</text:span><text:span text:style-name="T164">條第</text:span><text:span text:style-name="T163">1</text:span><text:span text:style-name="T164">項規定者，處新臺幣</text:span><text:span text:style-name="T163">10</text:span><text:span text:style-name="T164">萬元以上</text:span><text:span text:style-name="T163">2</text:span><text:span text:style-name="T164">百萬元以下罰鍰。</text:span></text:p>
          </table:table-cell>
        </table:table-row>
        <table:table-row table:style-name="表格29.5">
          <table:covered-table-cell/>
          <table:table-cell table:style-name="表格29.A1" office:value-type="string">
            <text:p text:style-name="P12"><text:span text:style-name="T164">第</text:span><text:span text:style-name="T163">7</text:span><text:span text:style-name="T164">條</text:span></text:p>
          </table:table-cell>
          <table:table-cell table:style-name="表格29.A1" office:value-type="string">
            <text:p text:style-name="P12"><text:span text:style-name="T164">利害關係人認公職人員有應自行迴避之情事而不迴避者，利害關係人得向前條第</text:span><text:span text:style-name="T163">2</text:span><text:span text:style-name="T164">項或第</text:span><text:span text:style-name="T163">3</text:span><text:span text:style-name="T164">項之機關團體申請迴避。</text:span></text:p>
          </table:table-cell>
          <table:table-cell table:style-name="表格29.D1" office:value-type="string">
            <text:p text:style-name="P102"/>
          </table:table-cell>
        </table:table-row>
        <table:table-row table:style-name="表格29.5">
          <table:covered-table-cell/>
          <table:table-cell table:style-name="表格29.A1" office:value-type="string">
            <text:p text:style-name="P12"><text:span text:style-name="T164">第</text:span><text:span text:style-name="T163">8</text:span><text:span text:style-name="T164">條、第</text:span><text:span text:style-name="T163">16</text:span><text:span text:style-name="T164">條</text:span></text:p>
          </table:table-cell>
          <table:table-cell table:style-name="表格29.A1" office:value-type="string">
            <text:p text:style-name="P12"><text:span text:style-name="T164">前</text:span><text:span text:style-name="T163">2</text:span><text:span text:style-name="T164">條受通知或受理之機關團體認該公職人員無須迴避者，應令其繼續執行職務；認該公職人員應行迴避者，應令其迴避。</text:span></text:p>
          </table:table-cell>
          <table:table-cell table:style-name="表格29.D1" office:value-type="string">
            <text:p text:style-name="P12"><text:span text:style-name="T164">經依第</text:span><text:span text:style-name="T163">8</text:span><text:span text:style-name="T164">條令其迴避而不迴避者，處新臺幣</text:span><text:span text:style-name="T163">15</text:span><text:span text:style-name="T164">萬元以上</text:span><text:span text:style-name="T163">300</text:span><text:span text:style-name="T164">萬元以下罰鍰，並得按次處罰。</text:span></text:p>
          </table:table-cell>
        </table:table-row>
        <table:table-row table:style-name="表格29.5">
          <table:covered-table-cell/>
          <table:table-cell table:style-name="表格29.A1" office:value-type="string">
            <text:p text:style-name="P12"><text:span text:style-name="T164">第</text:span><text:span text:style-name="T163">9</text:span><text:span text:style-name="T164">條、第</text:span><text:span text:style-name="T163">16</text:span><text:span text:style-name="T164">條</text:span></text:p>
          </table:table-cell>
          <table:table-cell table:style-name="表格29.A1" office:value-type="string">
            <text:p text:style-name="P99">公職人員服務之機關團體、上級機關、指派、遴聘或聘任機關知公職人員有應自行迴避而未迴避情事者，應依職權令其迴避。</text:p>
          </table:table-cell>
          <table:table-cell table:style-name="表格29.D1" office:value-type="string">
            <text:p text:style-name="P12"><text:span text:style-name="T164">經依第</text:span><text:span text:style-name="T163">9</text:span><text:span text:style-name="T164">條令其迴避而不迴避者，處新臺幣</text:span><text:span text:style-name="T163">15</text:span><text:span text:style-name="T164">萬元以上</text:span><text:span text:style-name="T163">300</text:span><text:span text:style-name="T164">萬元以下罰鍰，並得按次處罰。</text:span></text:p>
          </table:table-cell>
        </table:table-row>
        <table:table-row table:style-name="表格29.5">
          <table:covered-table-cell/>
          <table:table-cell table:style-name="表格29.A1" office:value-type="string">
            <text:p text:style-name="P12"><text:span text:style-name="T164">第</text:span><text:span text:style-name="T163">10</text:span><text:span text:style-name="T164">條</text:span></text:p>
          </table:table-cell>
          <table:table-cell table:style-name="表格29.A1" office:value-type="string">
            <text:p text:style-name="P12"><text:span text:style-name="T164">公職人員依前</text:span><text:span text:style-name="T163">4</text:span><text:span text:style-name="T164">條規定迴避者，應依下列規定辦理：</text:span></text:p>
            <text:p text:style-name="P293">一、民意代表，不得參與個人利益相關議案之審議及表決。</text:p>
            <text:p text:style-name="P293">二、其他公職人員應停止執行該項職務，並由該職務之代理人執行。必要時，由各該機關團體指定代理執行該職務之人。</text:p>
          </table:table-cell>
          <table:table-cell table:style-name="表格29.D1" office:value-type="string">
            <text:p text:style-name="P107"/>
          </table:table-cell>
        </table:table-row>
        <table:table-row table:style-name="表格29.5">
          <table:covered-table-cell/>
          <table:table-cell table:style-name="表格29.A1" office:value-type="string">
            <text:p text:style-name="P12"><text:span text:style-name="T164">第</text:span><text:span text:style-name="T163">12</text:span><text:span text:style-name="T164">條、第</text:span><text:span text:style-name="T163">17</text:span><text:span text:style-name="T164">條</text:span></text:p>
          </table:table-cell>
          <table:table-cell table:style-name="表格29.A1" office:value-type="string">
            <text:p text:style-name="P99">公職人員不得假借職務上之權力、機會或方法，圖其本人或關係人之利益。</text:p>
          </table:table-cell>
          <table:table-cell table:style-name="表格29.D1" office:value-type="string">
            <text:p text:style-name="P12"><text:span text:style-name="T164">處新臺幣</text:span><text:span text:style-name="T163">30</text:span><text:span text:style-name="T164">萬元以上</text:span><text:span text:style-name="T163">6</text:span><text:span text:style-name="T164">百萬元以下罰鍰。</text:span></text:p>
          </table:table-cell>
        </table:table-row>
        <table:table-row table:style-name="表格29.5">
          <table:covered-table-cell/>
          <table:table-cell table:style-name="表格29.A1" office:value-type="string">
            <text:p text:style-name="P12"><text:span text:style-name="T164">第</text:span><text:span text:style-name="T163">13</text:span><text:span text:style-name="T164">條、第</text:span><text:span text:style-name="T163">17</text:span><text:span text:style-name="T164">條</text:span></text:p>
          </table:table-cell>
          <table:table-cell table:style-name="表格29.A1" office:value-type="string">
            <text:p text:style-name="P99">公職人員之關係人不得向公職人員服務或受其監督之機關團體人員，以請託關說或其他不當方法，圖其本人或公職人員之利益。</text:p>
          </table:table-cell>
          <table:table-cell table:style-name="表格29.D1" office:value-type="string">
            <text:p text:style-name="P12"><text:span text:style-name="T164">處新臺幣</text:span><text:span text:style-name="T163">30</text:span><text:span text:style-name="T164">萬元以上</text:span><text:span text:style-name="T163">6</text:span><text:span text:style-name="T164">百萬元以下罰鍰。</text:span></text:p>
          </table:table-cell>
        </table:table-row>
        <table:table-row table:style-name="表格29.3">
          <table:covered-table-cell/>
          <table:table-cell table:style-name="表格29.A1" office:value-type="string">
            <text:p text:style-name="P12"><text:span text:style-name="T164">第</text:span><text:span text:style-name="T163">14</text:span><text:span text:style-name="T164">條、第</text:span><text:span text:style-name="T163">18</text:span><text:span text:style-name="T164">條</text:span></text:p>
          </table:table-cell>
          <table:table-cell table:style-name="表格29.A1" office:value-type="string">
            <text:p text:style-name="P99">公職人員或其關係人，不得與公職人員服務之機關或受其監督之機關團體為補助、買賣、租賃、承攬或其他具有對價之交易行為。但有下列情形之一者，不在此限：</text:p>
            <text:p text:style-name="P293">一、依政府採購法以公告程序或同法第一百零五條辦理之採購。</text:p>
            <text:p text:style-name="P293">二、依法令規定經由公平競爭方式，以公告程序辦理之採購、標售、標租或招標設定用益物權。</text:p>
            <text:p text:style-name="P294">……</text:p>
            <text:p text:style-name="P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9.D1" office:value-type="string">
            <text:list xml:id="list1652239356" text:style-name="WW8Num42">
              <text:list-item>
                <text:list>
                  <text:list-item>
                    <text:list>
                      <text:list-item>
                        <text:list>
                          <text:list-item>
                            <text:p text:style-name="P578"><text:span text:style-name="T164">違反第</text:span><text:span text:style-name="T163">14</text:span><text:span text:style-name="T164">條第</text:span><text:span text:style-name="T163">1</text:span><text:span text:style-name="T164">項規定者，交易或補助金額未達新臺幣</text:span><text:span text:style-name="T163">10</text:span><text:span text:style-name="T164">萬元者，處新臺幣</text:span><text:span text:style-name="T163">1</text:span><text:span text:style-name="T164">萬元以上</text:span><text:span text:style-name="T163">5</text:span><text:span text:style-name="T164">萬元以下罰鍰；交易或補助金額新臺幣</text:span><text:span text:style-name="T163">10</text:span><text:span text:style-name="T164">萬元以上未達</text:span><text:span text:style-name="T163">1</text:span><text:span text:style-name="T164">百萬元者，處新臺幣</text:span><text:span text:style-name="T163">6</text:span><text:span text:style-name="T164">萬元以上</text:span><text:span text:style-name="T163">50</text:span><text:span text:style-name="T164">萬元以下罰鍰；交易或補助金額新臺幣</text:span><text:span text:style-name="T163">1</text:span><text:span text:style-name="T164">百萬元以上未達</text:span><text:span text:style-name="T163">1</text:span><text:span text:style-name="T164">千萬元者，處新臺幣</text:span><text:span text:style-name="T163">60</text:span><text:span text:style-name="T164">萬元以上</text:span><text:span text:style-name="T163">5</text:span><text:span text:style-name="T164">百萬元以下罰鍰；交易或補助金額新臺幣</text:span><text:span text:style-name="T163">1</text:span><text:span text:style-name="T164">千萬元以上者，處新臺幣</text:span><text:span text:style-name="T163">6</text:span><text:span text:style-name="T164">百萬元以上該交易金額以下罰鍰。</text:span></text:p>
                          </text:list-item>
                          <text:list-item>
                            <text:p text:style-name="P578"><text:span text:style-name="T164">違反第</text:span><text:span text:style-name="T163">14</text:span><text:span text:style-name="T164">條第</text:span><text:span text:style-name="T163">2</text:span><text:span text:style-name="T164">項規定者，處新臺幣</text:span><text:span text:style-name="T163">5</text:span><text:span text:style-name="T164">萬元以上</text:span><text:span text:style-name="T163">50</text:span><text:span text:style-name="T164">萬元以下罰鍰，並得按次處罰。</text:span></text:p>
                          </text:list-item>
                        </text:list>
                      </text:list-item>
                    </text:list>
                  </text:list-item>
                </text:list>
              </text:list-item>
            </text:list>
          </table:table-cell>
        </table:table-row>
      </table:table>
      <text:p text:style-name="P290"/>
      <text:p text:style-name="P86"/>
      <text:p text:style-name="P126"><text:span text:style-name="T177">切結書</text:span><text:span text:style-name="T176">1</text:span><text:span text:style-name="T177">（投標時檢附或得標後機關查驗證件時提出）</text:span></text:p>
      <text:p text:style-name="P13"><text:span text:style-name="T179"><text:s text:c="7"/></text:span><text:span text:style-name="T177">本廠商</text:span><text:span text:style-name="T179"> <text:s text:c="8"/></text:span><text:span text:style-name="T177">參與[</text:span><text:span text:style-name="T178">洽辦</text:span><text:span text:style-name="T177">機關]辦理[招商案名]招標案，對於廠商之責任，包括刑事、民事與行政責任，已充分瞭解相關之法令規定，並願確實遵行。</text:span></text:p>
      <text:p text:style-name="P304">立書人</text:p>
      <text:p text:style-name="P13"><text:span text:style-name="T179"><text:s text:c="23"/></text:span><text:span text:style-name="T177">投標廠商：　　　　　（蓋章）</text:span></text:p>
      <text:p text:style-name="P306"><text:span text:style-name="T179"><text:s text:c="3"/></text:span><text:span text:style-name="T177">負責人：　　　　　　（蓋章）</text:span></text:p>
      <text:p text:style-name="P305"><text:span text:style-name="T177">中華民國</text:span><text:span text:style-name="T179"> <text:s text:c="3"/></text:span><text:span text:style-name="T177">年</text:span><text:span text:style-name="T179"> <text:s text:c="3"/></text:span><text:span text:style-name="T177">月</text:span><text:span text:style-name="T179"> <text:s text:c="2"/></text:span><text:span text:style-name="T177">日</text:span></text:p>
      <text:p text:style-name="P133">切結書2（投標時檢附或得標後機關查驗證件時提出）</text:p>
      <text:p text:style-name="P13"><text:span text:style-name="T179"><text:s text:c="7"/></text:span><text:span text:style-name="T177">本人</text:span><text:span text:style-name="T179"> <text:s text:c="8"/></text:span><text:span text:style-name="T177">受聘於（投標之工程技術顧問公司），為承辦[</text:span><text:span text:style-name="T178">洽辦</text:span><text:span text:style-name="T177">機關]辦理[招商案名]之執業技師，對於執業技師之責任，包括刑事、民事與行政責任，已充分瞭解相關之法令規定，並願確實遵行。</text:span></text:p>
      <text:p text:style-name="P307">立書人</text:p>
      <text:p text:style-name="P309"><text:span text:style-name="T177">技師：　　　　　</text:span><text:span text:style-name="T179"> <text:s/></text:span><text:span text:style-name="T177">　（蓋章）</text:span></text:p>
      <text:p text:style-name="P308"><text:span text:style-name="T177">中華民國</text:span><text:span text:style-name="T179"> <text:s text:c="3"/></text:span><text:span text:style-name="T177">年</text:span><text:span text:style-name="T179"> <text:s text:c="3"/></text:span><text:span text:style-name="T177">月</text:span><text:span text:style-name="T179"> <text:s text:c="2"/></text:span><text:span text:style-name="T177">日</text:span></text:p>
      <text:p text:style-name="P133">切結書3（開工前檢附）</text:p>
      <text:p text:style-name="P310"><text:span text:style-name="T179"><text:s text:c="7"/></text:span><text:span text:style-name="T177">本人</text:span><text:span text:style-name="T179"> <text:s text:c="8"/></text:span><text:span text:style-name="T177">受聘於（得標之營造業），為承辦[</text:span><text:span text:style-name="T178">洽辦</text:span><text:span text:style-name="T177">機關]辦理[招商案名]招標案之專任工程人員，對於專任工程人員之責任，包括刑事、民事與行政責任，已充分瞭解相關之法令規定，並願確實遵行。</text:span></text:p>
      <text:p text:style-name="P311">立書人</text:p>
      <text:p text:style-name="P313">專任工程人員：　　　（蓋章）</text:p>
      <text:p text:style-name="P312"><text:span text:style-name="T177">中華民國</text:span><text:span text:style-name="T179"> <text:s text:c="3"/></text:span><text:span text:style-name="T177">年</text:span><text:span text:style-name="T179"> <text:s text:c="3"/></text:span><text:span text:style-name="T177">月</text:span><text:span text:style-name="T179"> <text:s text:c="2"/></text:span><text:span text:style-name="T177">日</text:span></text:p>
      <text:p text:style-name="P133">切結書4（開工前檢附）</text:p>
      <text:p text:style-name="P310"><text:span text:style-name="T179"><text:s text:c="7"/></text:span><text:span text:style-name="T177">本人</text:span><text:span text:style-name="T179"> <text:s text:c="8"/></text:span><text:span text:style-name="T177">受聘於（得標之營造業），為承辦[</text:span><text:span text:style-name="T178">洽辦</text:span><text:span text:style-name="T177">機關]辦理[招商案名]招標案之工地主任，對於工地主任之責任，包括刑事、民事與行政責任，已充分瞭解相關之法令規定，並願確實遵行。</text:span></text:p>
      <text:p text:style-name="P311">立書人</text:p>
      <text:p text:style-name="P314"><text:span text:style-name="T177">工地主任：　　　</text:span><text:span text:style-name="T179"> <text:s text:c="3"/></text:span><text:span text:style-name="T177">（蓋章）</text:span></text:p>
      <text:p text:style-name="P312"><text:span text:style-name="T177">中華民國</text:span><text:span text:style-name="T179"> <text:s text:c="3"/></text:span><text:span text:style-name="T177">年</text:span><text:span text:style-name="T179"> <text:s text:c="3"/></text:span><text:span text:style-name="T177">月</text:span><text:span text:style-name="T179"> <text:s text:c="2"/></text:span><text:span text:style-name="T177">日</text:span></text:p>
      <text:p text:style-name="P111"/>
      <text:p text:style-name="P150"/>
      <text:p text:style-name="P112"/>
      <text:p text:style-name="P583">[招商案名]投標廠商評選須知</text:p>
      <text:list xml:id="list3142213664" text:style-name="WW8Num23">
        <text:list-item>
          <text:p text:style-name="P519">本案將由本機關依「採購評選委員會組織準則」成立採購評選委員會（下稱評選委員會），並依「最有利標評選辦法」及「採購評選委員會審議規則」辦理評選。</text:p>
        </text:list-item>
        <text:list-item>
          <text:p text:style-name="P521">評選作業：</text:p>
        </text:list-item>
      </text:list>
      <text:list xml:id="list1531450144" text:style-name="WW8Num9">
        <text:list-item>
          <text:p text:style-name="P584"><text:span text:style-name="T160">本招商案係採分階段辦理評選：</text:span><text:span text:style-name="T161">P.S.未分階段辦理評選者，應刪除本款規定</text:span></text:p>
        </text:list-item>
      </text:list>
      <text:list xml:id="list1774337370" text:style-name="WW8Num7">
        <text:list-item>
          <text:p text:style-name="P592">第1階段評選：</text:p>
        </text:list-item>
      </text:list>
      <text:list xml:id="list4212691838" text:style-name="WW8Num34">
        <text:list-item>
          <text:p text:style-name="P599">評選日期及地點由[洽辦機關]另行通知。</text:p>
        </text:list-item>
        <text:list-item>
          <text:p text:style-name="P601"><text:span text:style-name="T160">本階段評選項目：「</text:span><text:span text:style-name="T162">　　　　</text:span><text:span text:style-name="T160">」</text:span><text:span text:style-name="T161">P.S.「分階段辦理評選及淘汰不合格廠商者，就分數或權重較低之階段先行評選」屬「最有利標錯誤行為態樣」，應注意辦理</text:span></text:p>
        </text:list-item>
        <text:list-item>
          <text:p text:style-name="P601"><text:span text:style-name="T160">簡報：</text:span><text:span text:style-name="T161">P.S.擇一勾選</text:span></text:p>
        </text:list-item>
      </text:list>
      <text:p text:style-name="P315">□本階段廠商免辦理簡報。評選委員會以書面審查進行評分，符合本案招標文件規定之廠商，本機關必要時得通知前來說明。</text:p>
      <text:p text:style-name="P315">□本階段廠商需辦理簡報。</text:p>
      <text:list xml:id="list92636645856606" text:continue-list="list1774337370" text:style-name="WW8Num7">
        <text:list-item>
          <text:p text:style-name="P592">第2階段評選：</text:p>
        </text:list-item>
      </text:list>
      <text:list xml:id="list318562390" text:style-name="WW8Num15">
        <text:list-item>
          <text:p text:style-name="P600">評選日期及地點由[洽辦機關]另行通知。</text:p>
        </text:list-item>
        <text:list-item>
          <text:p text:style-name="P602"><text:span text:style-name="T160">本階段評選項目：「</text:span><text:span text:style-name="T162">　　　　</text:span><text:span text:style-name="T160">」。</text:span></text:p>
        </text:list-item>
        <text:list-item>
          <text:p text:style-name="P602"><text:span text:style-name="T160">簡報：</text:span><text:span text:style-name="T161">P.S.擇一勾選</text:span></text:p>
        </text:list-item>
      </text:list>
      <text:p text:style-name="P315">□本階段廠商免辦理簡報。評選委員會以書面審查進行評分，符合本案招標文件規定之廠商，本機關必要時得通知前來說明。</text:p>
      <text:p text:style-name="P315">□本階段廠商需辦理簡報。</text:p>
      <text:list xml:id="list92635994974171" text:continue-list="list1531450144" text:style-name="WW8Num9">
        <text:list-item>
          <text:p text:style-name="P584"><text:span text:style-name="T160">本招商案未採分階段辦理評選：</text:span><text:span text:style-name="T161">P.S.分階段辦理評選者，應刪除本款規定</text:span></text:p>
        </text:list-item>
      </text:list>
      <text:list xml:id="list2205614256" text:style-name="WW8Num14">
        <text:list-item>
          <text:p text:style-name="P593">評選日期及地點由[洽辦機關]另行通知。</text:p>
        </text:list-item>
        <text:list-item>
          <text:p text:style-name="P595"><text:span text:style-name="T160">簡報：</text:span><text:span text:style-name="T161">P.S.擇一勾選</text:span></text:p>
        </text:list-item>
      </text:list>
      <text:p text:style-name="P316">□本階段廠商免辦理簡報。評選委員會以書面審查進行評分，符合本案招標文件規定之廠商，本機關必要時得通知前來說明。</text:p>
      <text:p text:style-name="P316">□本階段廠商需辦理簡報。</text:p>
      <text:list xml:id="list92636526858535" text:continue-list="list92635994974171" text:style-name="WW8Num9">
        <text:list-item>
          <text:p text:style-name="P584"><text:soft-page-break/><text:span text:style-name="T160">受評廠商辦理簡報時，應注意下列事項：</text:span><text:span text:style-name="T161">P.S.廠商免辦理簡報者，應刪除本款</text:span></text:p>
        </text:list-item>
      </text:list>
      <text:list xml:id="list149373047" text:style-name="WW8Num44">
        <text:list-item>
          <text:p text:style-name="P596"><text:span text:style-name="T160">本機關於簡報會場提供下列之設備或器具，供受評廠商使用。但本機關不保證該等設備、器具與受評廠商設備相容或功能正常：110V電源；電源延長線；投影機；投影布幕；單槍投影機；（音視訊端子為□HDMI；□VGA；□RGB；□DVI；□DisplayPort；□其他：</text:span><text:span text:style-name="T161">P.S.未能確定者，請刪除本選項</text:span><text:span text:style-name="T160">）；雷射光筆；麥克風。</text:span><text:span text:style-name="T161">P.S.未提供之設備或器具，應予刪除</text:span></text:p>
        </text:list-item>
        <text:list-item>
          <text:p text:style-name="P594">受評廠商以專案負責人代表簡報為原則（評選委員得視專案負責人實際參與情形作為評分（比）之參考）。</text:p>
        </text:list-item>
        <text:list-item>
          <text:p text:style-name="P594">受評廠商簡報之先後次序按本機關收訖投標文件之外標封編列次序為準。</text:p>
        </text:list-item>
        <text:list-item>
          <text:p text:style-name="P594">受評廠商簡報時，其出席人數應不得超過_______人(未填時為5人)。其他受評廠商應先行退場。</text:p>
        </text:list-item>
        <text:list-item>
          <text:p text:style-name="P594">受評廠商未能及時辦理簡報者，得允許將該廠商簡報次序延至末位。但該廠商如經延後仍未能及時辦理簡報者，視同該廠商放棄簡報（及答詢）。</text:p>
        </text:list-item>
        <text:list-item>
          <text:p text:style-name="P594">經順延簡報之受評廠商，評選委員會得給予較低之分數。</text:p>
        </text:list-item>
        <text:list-item>
          <text:p text:style-name="P594">評選委員於評選中得就受評廠商所提與評選項目有關之書面資料及簡報有關內容提出詢問，受評廠商列席人員僅得就該詢問事項發言。</text:p>
        </text:list-item>
        <text:list-item>
          <text:p text:style-name="P594">受評廠商家數未達6家時，簡報時間為〔　　　〕（未填時為20）分鐘，答詢時間以〔　　　〕（未填時為10）分鐘為原則；6家以上，簡報及答詢時間以各縮短為2/3為原則。</text:p>
        </text:list-item>
        <text:list-item>
          <text:p text:style-name="P603">簡報及答詢計時於倒數5分鐘時，按鈴1聲；倒數2分鐘時，按鈴2聲；時間到時按鈴3聲，廠商應立即停止簡報。</text:p>
        </text:list-item>
      </text:list>
      <text:list xml:id="list92636162741651" text:continue-list="list92636526858535" text:style-name="WW8Num9">
        <text:list-item>
          <text:p text:style-name="P588">本招商案依「最有利標評選辦法」評選最有利標廠商，已報經上級機關「_________」核准。</text:p>
        </text:list-item>
        <text:list-item>
          <text:p text:style-name="P588">投標文件經審查合於招標文件規定者，始得為評選之對象。</text:p>
        </text:list-item>
      </text:list>
      <text:list xml:id="list92635828935905" text:continue-list="list3142213664" text:style-name="WW8Num23">
        <text:list-item>
          <text:p text:style-name="P520">評選標準：詳參「評選委員評選評分表」。</text:p>
        </text:list-item>
        <text:list-item>
          <text:p text:style-name="P532"><text:span text:style-name="T9">最有利標評定方式：以合於招標文件規定之最有利標為得標廠商。</text:span><text:span text:style-name="T12">P.S.總評分法、序位法擇一勾選</text:span></text:p>
        </text:list-item>
      </text:list>
      <text:p text:style-name="P317">□總評分法</text:p>
      <text:list xml:id="list3289080708" text:style-name="WW8Num12">
        <text:list-item>
          <text:p text:style-name="P589"><text:soft-page-break/>由工作小組提出初審意見，評選委員就初審意見、廠商資料、評選項目逐項討論後，各評選委員依評選項目，填寫評分表之個別廠商各項目及子項評分，交由本機關作業人員計算個別廠商之平均總評分（計算至小數點以下二位數，小數點以下第三位四捨五入）：</text:p>
        </text:list-item>
      </text:list>
      <text:list xml:id="list447350658" text:style-name="WW8Num28">
        <text:list-item>
          <text:p text:style-name="P597">本招商案總滿分為100分，總滿分之合格分數為平均總評分________分（未填時，為70分）。</text:p>
        </text:list-item>
        <text:list-item>
          <text:p text:style-name="P597">未達合格分數者不得列為協商及決標對象。若所有廠商平均總評分均未達合格分數時，則最有利標從缺並廢標。</text:p>
        </text:list-item>
      </text:list>
      <text:list xml:id="list92636574501319" text:continue-list="list3289080708" text:style-name="WW8Num12">
        <text:list-item>
          <text:p text:style-name="P585"><text:span text:style-name="T9">價格：</text:span><text:span text:style-name="T12">P.S.擇一勾選</text:span></text:p>
        </text:list-item>
      </text:list>
      <text:p text:style-name="P318">□標價及標價組成內容皆納入評分。</text:p>
      <text:p text:style-name="P318">□標價納入評分。</text:p>
      <text:p text:style-name="P318">□標價不納入評分(依投標須知載明之固定價格(或費率)給付)，但標價組成內容納入評分。</text:p>
      <text:p text:style-name="P318">□標價及標價組成內容皆不納入評分(依投標須知載明之固定價格(或費率)給付)。</text:p>
      <text:list xml:id="list92636681673479" text:continue-numbering="true" text:style-name="WW8Num12">
        <text:list-item>
          <text:p text:style-name="P589">平均總評分在合格分數以上之最高分廠商，如無待協商項目，且經出席評選委員過半數之決定者為最有利標。</text:p>
        </text:list-item>
        <text:list-item>
          <text:p text:style-name="P585"><text:span text:style-name="T9">總評分最高之廠商有2家以上相同，且均得為決標對象時，決定最有利標之方式如下。但其綜合評選次數已達政府採購法第56條規定之3次限制者，逕行抽籤決定之：</text:span><text:span text:style-name="T12">P.S.請於招標文件預先擇一</text:span></text:p>
        </text:list-item>
      </text:list>
      <text:p text:style-name="P319">□對總評分相同廠商再行綜合評選一次，以總評分最高者決標。綜合評選後之總評分或商數仍相同者，抽籤決定之。</text:p>
      <text:p text:style-name="P319">□擇配分最高之評選項目之得分較高者決標；如配分最高之評選項目有兩項以上者，以該等項目得分合計值較高者決標。得分仍相同者，抽籤決定之。</text:p>
      <text:p text:style-name="P320">（四）評選委員評選評分表及評選總表如附件。</text:p>
      <text:p text:style-name="P317">□序位法</text:p>
      <text:list xml:id="list766399764" text:style-name="WW8Num25">
        <text:list-item>
          <text:p text:style-name="P590">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二位數，小數點<text:soft-page-break/>以下第三位四捨五入）：</text:p>
        </text:list-item>
      </text:list>
      <text:list xml:id="list2190448936" text:style-name="WW8Num11">
        <text:list-item>
          <text:p text:style-name="P598">本招商案總滿分為100分，總滿分之合格分數為平均總評分________分（未填時，為70分）。</text:p>
        </text:list-item>
        <text:list-item>
          <text:p text:style-name="P598">未達合格分數者不得列為協商及決標對象。若所有廠商平均總評分均未達合格分數時，則最有利標從缺並廢標。</text:p>
        </text:list-item>
      </text:list>
      <text:list xml:id="list92636232758079" text:continue-list="list766399764" text:style-name="WW8Num25">
        <text:list-item>
          <text:p text:style-name="P586"><text:span text:style-name="T9">價格：</text:span><text:span text:style-name="T12">P.S.擇一勾選</text:span></text:p>
        </text:list-item>
      </text:list>
      <text:p text:style-name="P318">□標價及標價組成內容皆納入評比。</text:p>
      <text:p text:style-name="P318">□標價納入評比。</text:p>
      <text:p text:style-name="P318">□標價不納入評比(依投標須知載明之固定價格(或費率)給付)，但標價組成內容納入評比。</text:p>
      <text:p text:style-name="P318">□標價及標價組成內容皆不納入評比(依投標須知載明之固定價格(或費率)給付)。</text:p>
      <text:list xml:id="list92636392592581" text:continue-numbering="true" text:style-name="WW8Num25">
        <text:list-item>
          <text:p text:style-name="P590">評選委員於各評選項目及子項之評分加總轉換為序位後，彙整合計各廠商之序位，平均總評分在合格分數以上之序位第一（序位合計值最低）廠商，如無待協商項目，且經出席評選委員過半數之決定者為最有利標。</text:p>
        </text:list-item>
        <text:list-item>
          <text:p text:style-name="P590">個別評選委員於各評選項目分別評分後，如有不同廠商之加總分數相同致予相同序位者（例如第二名有二家），其接續之其他廠商序位：</text:p>
        </text:list-item>
      </text:list>
      <text:p text:style-name="P318">□以一、二、二、三、四、五方式表示。</text:p>
      <text:p text:style-name="P318">□以一、二、二、四、五、六方式表示。</text:p>
      <text:list xml:id="list92637695835835" text:continue-numbering="true" text:style-name="WW8Num25">
        <text:list-item>
          <text:p text:style-name="P586"><text:span text:style-name="T9">序位第一（序位合計值最低）之廠商有2家以上相同，且均得為決標對象時，決定最有利標之方式如下。但其綜合評選次數已達政府採購法第56條規定之3次限制者，逕行抽籤決定之：</text:span><text:span text:style-name="T12">P.S.請於招標文件預先擇一</text:span></text:p>
        </text:list-item>
      </text:list>
      <text:p text:style-name="P319">□對序位合計值相同廠商再行綜合評選一次，以序位合計值最低者決標。綜合評選後之序位合計值仍相同者，抽籤決定之。</text:p>
      <text:p text:style-name="P319">□擇配分最高之評選項目之得分合計值較高者決標；如配分最高之評選項目有兩項以上者，以該等項目得分合計值較高者決標。得分仍相同者，抽籤決定之。</text:p>
      <text:p text:style-name="P319">□擇獲得評選委員評定序位第一較多者決標；仍相同者，抽籤決定之。</text:p>
      <text:list xml:id="list92636411187335" text:continue-numbering="true" text:style-name="WW8Num25">
        <text:list-item>
          <text:p text:style-name="P590">評選委員評選評分表及評選總表如附件。</text:p>
        </text:list-item>
      </text:list>
      <text:list xml:id="list92637040514576" text:continue-list="list92635828935905" text:style-name="WW8Num23">
        <text:list-item>
          <text:p text:style-name="P520"><text:soft-page-break/>補充說明及規定：</text:p>
        </text:list-item>
      </text:list>
      <text:list xml:id="list380761768" text:style-name="WW8Num6">
        <text:list-item>
          <text:p text:style-name="P591">投標文件澄清：投標文件如有需投標廠商說明者，將依政府採購法第51條及其施行細則第60條辦理。</text:p>
        </text:list-item>
        <text:list-item>
          <text:p text:style-name="P587"><text:span text:style-name="T9">評選委員會委員名單保密規定：</text:span><text:span text:style-name="T12">P.S.擇一勾選</text:span></text:p>
        </text:list-item>
      </text:list>
      <text:p text:style-name="P319">■本案於主管機關指定之資訊網站公開評選委員名單（網址：http：//web.pcc.gov.tw）。</text:p>
      <text:p text:style-name="P319">□本案經機關衡酌個案特性及實際需要，不予公開評選委員會委員名單，該名單於開始評選前予以保密。廠商不得探詢委員名單。</text:p>
      <text:list xml:id="list92637278817101" text:continue-numbering="true" text:style-name="WW8Num6">
        <text:list-item>
          <text:p text:style-name="P587"><text:span text:style-name="T9">協商：</text:span><text:span text:style-name="T12">P.S.擇一勾選</text:span></text:p>
        </text:list-item>
      </text:list>
      <text:p text:style-name="P319">□本招商案經評選結果無法評定優勝廠商者，「不採行協商措施」。</text:p>
      <text:p text:style-name="P319">□本招商案經評選結果無法評定優勝廠商者，依政府採購法第56條及第57條規定「採行協商措施」：</text:p>
      <text:list xml:id="list2665969793" text:style-name="WW8Num29">
        <text:list-item>
          <text:p text:style-name="P604">平均總評分在合格分數以上者，始得為協商對象。</text:p>
        </text:list-item>
        <text:list-item>
          <text:p text:style-name="P604">得協商之項目為所有評選項目。</text:p>
        </text:list-item>
      </text:list>
      <text:p text:style-name="P391">[招商案名]評選委員評選評分表 <text:s text:c="43"/>委員編號： </text:p>
      <table:table table:name="表格30" table:style-name="表格30">
        <table:table-column table:style-name="表格30.A"/>
        <table:table-column table:style-name="表格30.B"/>
        <table:table-column table:style-name="表格30.C"/>
        <table:table-column table:style-name="表格30.D" table:number-columns-repeated="4"/>
        <table:table-column table:style-name="表格30.H"/>
        <table:table-row table:style-name="表格30.1">
          <table:table-cell table:style-name="表格30.A1" table:number-rows-spanned="2" office:value-type="string">
            <text:p text:style-name="P18">評選項目</text:p>
          </table:table-cell>
          <table:table-cell table:style-name="表格30.A1" table:number-rows-spanned="2" office:value-type="string">
            <text:p text:style-name="P18">評選子項</text:p>
          </table:table-cell>
          <table:table-cell table:style-name="表格30.A1" table:number-rows-spanned="2" office:value-type="string">
            <text:p text:style-name="P321">配分</text:p>
          </table:table-cell>
          <table:table-cell table:style-name="表格30.D1" table:number-columns-spanned="5" office:value-type="string">
            <text:p text:style-name="P321">廠商編號及得分</text:p>
          </table:table-cell>
          <table:covered-table-cell/>
          <table:covered-table-cell/>
          <table:covered-table-cell/>
          <table:covered-table-cell/>
        </table:table-row>
        <table:table-row table:style-name="表格30.1">
          <table:covered-table-cell/>
          <table:covered-table-cell/>
          <table:covered-table-cell/>
          <table:table-cell table:style-name="表格30.A1" office:value-type="string">
            <text:p text:style-name="P323">1</text:p>
          </table:table-cell>
          <table:table-cell table:style-name="表格30.A1" office:value-type="string">
            <text:p text:style-name="P323">2</text:p>
          </table:table-cell>
          <table:table-cell table:style-name="表格30.A1" office:value-type="string">
            <text:p text:style-name="P323">3</text:p>
          </table:table-cell>
          <table:table-cell table:style-name="表格30.A1" office:value-type="string">
            <text:p text:style-name="P323">4</text:p>
          </table:table-cell>
          <table:table-cell table:style-name="表格30.D1" office:value-type="string">
            <text:p text:style-name="P323">5</text:p>
          </table:table-cell>
        </table:table-row>
        <table:table-row table:style-name="表格30.3">
          <table:table-cell table:style-name="表格30.A1" office:value-type="string">
            <text:h text:style-name="P605" text:outline-level="3">一、評選項目A</text:h>
            <text:h text:style-name="P605" text:outline-level="3"/>
          </table:table-cell>
          <table:table-cell table:style-name="表格30.A1" office:value-type="string">
            <text:h text:style-name="P606" text:outline-level="3">1.評選子項A-1</text:h>
            <text:h text:style-name="P606" text:outline-level="3">2.評選子項A-2</text:h>
            <text:h text:style-name="P607" text:outline-level="3"><text:span text:style-name="T88">3.評選子項A-3</text:span><text:span text:style-name="T89"> </text:span></text:h>
          </table:table-cell>
          <table:table-cell table:style-name="表格30.A1" office:value-type="string">
            <text:p text:style-name="P608">__分</text:p>
          </table:table-cell>
          <table:table-cell table:style-name="表格30.A1" office:value-type="string">
            <text:p text:style-name="P326"/>
          </table:table-cell>
          <table:table-cell table:style-name="表格30.A1" office:value-type="string">
            <text:p text:style-name="P322"/>
          </table:table-cell>
          <table:table-cell table:style-name="表格30.A1" office:value-type="string">
            <text:p text:style-name="P322"/>
          </table:table-cell>
          <table:table-cell table:style-name="表格30.A1" office:value-type="string">
            <text:p text:style-name="P325"/>
          </table:table-cell>
          <table:table-cell table:style-name="表格30.D1" office:value-type="string">
            <text:p text:style-name="P325"/>
          </table:table-cell>
        </table:table-row>
        <table:table-row table:style-name="表格30.4">
          <table:table-cell table:style-name="表格30.A1" office:value-type="string">
            <text:h text:style-name="P605" text:outline-level="3">二、評選項目B</text:h>
            <text:h text:style-name="P605" text:outline-level="3"/>
          </table:table-cell>
          <table:table-cell table:style-name="表格30.A1" office:value-type="string">
            <text:h text:style-name="P606" text:outline-level="3">1.評選子項B-1</text:h>
            <text:h text:style-name="P606" text:outline-level="3">2.評選子項B-2</text:h>
            <text:h text:style-name="P522" text:outline-level="3">3.評選子項B-3</text:h>
          </table:table-cell>
          <table:table-cell table:style-name="表格30.A1" office:value-type="string">
            <text:h text:style-name="P510" text:outline-level="3">__分</text:h>
          </table:table-cell>
          <table:table-cell table:style-name="表格30.A1" office:value-type="string">
            <text:p text:style-name="P326"/>
          </table:table-cell>
          <table:table-cell table:style-name="表格30.A1" office:value-type="string">
            <text:p text:style-name="P322"/>
          </table:table-cell>
          <table:table-cell table:style-name="表格30.A1" office:value-type="string">
            <text:p text:style-name="P322"/>
          </table:table-cell>
          <table:table-cell table:style-name="表格30.A1" office:value-type="string">
            <text:p text:style-name="P325"/>
          </table:table-cell>
          <table:table-cell table:style-name="表格30.D1" office:value-type="string">
            <text:p text:style-name="P325"/>
          </table:table-cell>
        </table:table-row>
        <table:table-row table:style-name="表格30.5">
          <table:table-cell table:style-name="表格30.A1" office:value-type="string">
            <text:h text:style-name="P605" text:outline-level="3">三、評選項目C</text:h>
            <text:h text:style-name="P605" text:outline-level="3"/>
          </table:table-cell>
          <table:table-cell table:style-name="表格30.A1" office:value-type="string">
            <text:h text:style-name="P606" text:outline-level="3">1.評選子項C-1</text:h>
            <text:h text:style-name="P606" text:outline-level="3">2.評選子項C-2</text:h>
            <text:h text:style-name="P522" text:outline-level="3">3.評選子項C-3</text:h>
          </table:table-cell>
          <table:table-cell table:style-name="表格30.A1" office:value-type="string">
            <text:h text:style-name="P510" text:outline-level="3">__分</text:h>
          </table:table-cell>
          <table:table-cell table:style-name="表格30.A1" office:value-type="string">
            <text:p text:style-name="P326"/>
          </table:table-cell>
          <table:table-cell table:style-name="表格30.A1" office:value-type="string">
            <text:p text:style-name="P322"/>
          </table:table-cell>
          <table:table-cell table:style-name="表格30.A1" office:value-type="string">
            <text:p text:style-name="P322"/>
          </table:table-cell>
          <table:table-cell table:style-name="表格30.A1" office:value-type="string">
            <text:p text:style-name="P325"/>
          </table:table-cell>
          <table:table-cell table:style-name="表格30.D1" office:value-type="string">
            <text:p text:style-name="P325"/>
          </table:table-cell>
        </table:table-row>
        <table:table-row table:style-name="表格30.4">
          <table:table-cell table:style-name="表格30.A1" office:value-type="string">
            <text:h text:style-name="P511" text:outline-level="3">四、評選項目D</text:h>
            <text:h text:style-name="P511" text:outline-level="3"/>
          </table:table-cell>
          <table:table-cell table:style-name="表格30.A1" office:value-type="string">
            <text:h text:style-name="P606" text:outline-level="3">1.評選子項D-1</text:h>
            <text:h text:style-name="P606" text:outline-level="3">2.評選子項D-2</text:h>
            <text:h text:style-name="P522" text:outline-level="3">3.評選子項D-3</text:h>
          </table:table-cell>
          <table:table-cell table:style-name="表格30.A1" office:value-type="string">
            <text:h text:style-name="P510" text:outline-level="3">__分</text:h>
          </table:table-cell>
          <table:table-cell table:style-name="表格30.A1" office:value-type="string">
            <text:p text:style-name="P327"/>
          </table:table-cell>
          <table:table-cell table:style-name="表格30.A1" office:value-type="string">
            <text:p text:style-name="P322"/>
          </table:table-cell>
          <table:table-cell table:style-name="表格30.A1" office:value-type="string">
            <text:p text:style-name="P322"/>
          </table:table-cell>
          <table:table-cell table:style-name="表格30.A1" office:value-type="string">
            <text:p text:style-name="P325"/>
          </table:table-cell>
          <table:table-cell table:style-name="表格30.D1" office:value-type="string">
            <text:p text:style-name="P325"/>
          </table:table-cell>
        </table:table-row>
        <table:table-row table:style-name="表格30.7">
          <table:table-cell table:style-name="表格30.A1" office:value-type="string">
            <text:p text:style-name="P85">五、簡報及答詢</text:p>
          </table:table-cell>
          <table:table-cell table:style-name="表格30.A1" office:value-type="string">
            <text:h text:style-name="P527" text:outline-level="3">1.廠商簡報</text:h>
            <text:h text:style-name="P527" text:outline-level="3">2.廠商答詢</text:h>
            <text:h text:style-name="P527" text:outline-level="3">(評選委員得視專案負責人實際參與情形作為評分之參考)</text:h>
            <text:h text:style-name="P528" text:outline-level="3">P.S.本項目配分不得超過20分</text:h>
          </table:table-cell>
          <table:table-cell table:style-name="表格30.A1" office:value-type="string">
            <text:p text:style-name="P329">__分</text:p>
          </table:table-cell>
          <table:table-cell table:style-name="表格30.A1" office:value-type="string">
            <text:p text:style-name="P330"/>
          </table:table-cell>
          <table:table-cell table:style-name="表格30.A1" office:value-type="string">
            <text:p text:style-name="P322"/>
          </table:table-cell>
          <table:table-cell table:style-name="表格30.A1" office:value-type="string">
            <text:p text:style-name="P322"/>
          </table:table-cell>
          <table:table-cell table:style-name="表格30.A1" office:value-type="string">
            <text:p text:style-name="P325"/>
          </table:table-cell>
          <table:table-cell table:style-name="表格30.D1" office:value-type="string">
            <text:p text:style-name="P325"/>
          </table:table-cell>
        </table:table-row>
        <table:table-row table:style-name="表格30.7">
          <table:table-cell table:style-name="表格30.A1" office:value-type="string">
            <text:h text:style-name="P426" text:outline-level="3">六、價格</text:h>
          </table:table-cell>
          <table:table-cell table:style-name="表格30.A1" office:value-type="string">
            <text:p text:style-name="P354">1.標價合理性(將「標價金額」除以「以上各項得分」之商數作為評分依據，屬機關支出性質者，商數越低者，分數越高；屬機關收入者，除保證金給付機關一定金額外，對使用者收費越便宜，分數越高。)。</text:p>
            <text:p text:style-name="P354">2.標價組成內容合理性。</text:p>
            <text:p text:style-name="P115">P.S.請依標價或標價組成內容納入評分情形，調整本項目及配分，併留意標價納入評選項目者，本項目配分不得低於20分且不得逾50分；採固定費用(率)者，仍得將標價組成或內容合理性納入評選(配分得低於20分)。</text:p>
          </table:table-cell>
          <table:table-cell table:style-name="表格30.A1" office:value-type="string">
            <text:p text:style-name="P329">__分</text:p>
          </table:table-cell>
          <table:table-cell table:style-name="表格30.A1" office:value-type="string">
            <text:p text:style-name="P334"/>
          </table:table-cell>
          <table:table-cell table:style-name="表格30.A1" office:value-type="string">
            <text:p text:style-name="P335"/>
          </table:table-cell>
          <table:table-cell table:style-name="表格30.A1" office:value-type="string">
            <text:p text:style-name="P335"/>
          </table:table-cell>
          <table:table-cell table:style-name="表格30.A1" office:value-type="string">
            <text:p text:style-name="P335"/>
          </table:table-cell>
          <table:table-cell table:style-name="表格30.D1" office:value-type="string">
            <text:p text:style-name="P335"/>
          </table:table-cell>
        </table:table-row>
        <table:table-row table:style-name="表格30.9">
          <table:table-cell table:style-name="表格30.A1" table:number-columns-spanned="3" office:value-type="string">
            <text:p text:style-name="P324">總評分</text:p>
          </table:table-cell>
          <table:covered-table-cell/>
          <table:covered-table-cell/>
          <table:table-cell table:style-name="表格30.A1" office:value-type="string">
            <text:p text:style-name="P325"/>
          </table:table-cell>
          <table:table-cell table:style-name="表格30.A1" office:value-type="string">
            <text:p text:style-name="P322"/>
          </table:table-cell>
          <table:table-cell table:style-name="表格30.A1" office:value-type="string">
            <text:p text:style-name="P322"/>
          </table:table-cell>
          <table:table-cell table:style-name="表格30.A1" office:value-type="string">
            <text:p text:style-name="P322"/>
          </table:table-cell>
          <table:table-cell table:style-name="表格30.D1" office:value-type="string">
            <text:p text:style-name="P322"/>
          </table:table-cell>
        </table:table-row>
        <table:table-row table:style-name="表格30.7">
          <table:table-cell table:style-name="表格30.A1" table:number-columns-spanned="3" office:value-type="string">
            <text:p text:style-name="P331"><text:span text:style-name="T153"><text:s text:c="35"/>序位</text:span><text:span text:style-name="T154">P.S.非採序位法者，請刪除本列</text:span></text:p>
          </table:table-cell>
          <table:covered-table-cell/>
          <table:covered-table-cell/>
          <table:table-cell table:style-name="表格30.A1" office:value-type="string">
            <text:p text:style-name="P322"/>
          </table:table-cell>
          <table:table-cell table:style-name="表格30.A1" office:value-type="string">
            <text:p text:style-name="P322"/>
          </table:table-cell>
          <table:table-cell table:style-name="表格30.A1" office:value-type="string">
            <text:p text:style-name="P322"/>
          </table:table-cell>
          <table:table-cell table:style-name="表格30.A1" office:value-type="string">
            <text:p text:style-name="P322"/>
          </table:table-cell>
          <table:table-cell table:style-name="表格30.D1" office:value-type="string">
            <text:p text:style-name="P322"/>
          </table:table-cell>
        </table:table-row>
      </table:table>
      <text:p text:style-name="P371">備註：請委員惠予參考該評分級距評定分數。</text:p>
      <text:p text:style-name="P336"><text:span text:style-name="T58">總評分得分在</text:span><text:span text:style-name="T57">90分以上者：優良；</text:span></text:p>
      <text:p text:style-name="P339">得分在80分以上未達90分者：佳；</text:p>
      <text:p text:style-name="P339">得分在70分以上未達80分者：尚可；</text:p>
      <text:p text:style-name="P339">得分在60分以上未達70分者：差；</text:p>
      <text:p text:style-name="P339">得分未達60分者：極差。</text:p>
      <text:p text:style-name="P337"><draw:frame draw:style-name="fr2" draw:name="外框4" text:anchor-type="char" svg:x="0.286cm" svg:y="0.833cm" svg:width="17.56cm" svg:height="9.296cm" draw:z-index="116"><draw:text-box><text:p text:style-name="P340">P.S：</text:p><text:p text:style-name="P340">一、請機關審酌個案採購特性及實際需要，依最有利標評選辦法第5條規定自行訂定「評選項目」、「評選子項」及「配分」。</text:p><text:p text:style-name="P340">二、如屬工程採購者，請將下列項目納入評選：</text:p><text:p text:style-name="P341"><text:span text:style-name="T74">1.廠商於截止投標日前5年內之「工程履歷」及「受獎懲情形」（含分包廠商；包括被查核等第及件數、重大職災事件、獎勵、優良事蹟、不良之紀錄，是否曾為優良廠商，或曾為受停業處分之廠商，或曾為政府採購法之拒絕往來廠商）</text:span><text:span text:style-name="T83">※可就廠商不良或懲處紀錄納入扣分機制</text:span><text:span text:style-name="T44">，</text:span><text:span text:style-name="T76">例如:本項最高為10分，最低為負5分。</text:span></text:p><text:p text:style-name="P342">2.公共工程施工廠商履約情形(在建工程件數、公共工程施工廠商履約情形計分、廠商承攬公共工程履歷) 投標廠商得不檢附相關佐證資料，由本機關評選前逕至公共工程標案管理系統查詢列印上開資料，並交予評選委員作為評分依據。</text:p><text:p text:style-name="P341"><text:span text:style-name="T74">3.廠商是否為新北市政府交通局公告之</text:span><text:a xlink:type="simple" xlink:href="https://www.traffic.ntpc.gov.tw/home.jsp?id=8d3f35fb8691b26b" text:style-name="Internet_20_link" text:visited-style-name="Visited_20_Internet_20_Link"><text:span text:style-name="Internet_20_link"><text:span text:style-name="T208">施工交維不良廠商</text:span></text:span></text:a><text:span text:style-name="T74"> (投標廠商得不檢附相關佐證資料，由本機關於評選前逕至本府交通局網站「首頁」&gt;「</text:span><text:a xlink:type="simple" xlink:href="https://www.traffic.ntpc.gov.tw/home.jsp?id=5afc03e40d8c7154" text:style-name="Internet_20_link" text:visited-style-name="Visited_20_Internet_20_Link"><text:span text:style-name="Internet_20_link"><text:span text:style-name="T208">業務職掌</text:span></text:span></text:a><text:span text:style-name="T74">」&gt;「</text:span><text:a xlink:type="simple" xlink:href="https://www.traffic.ntpc.gov.tw/home.jsp?id=c1d52032a563192f" text:style-name="Internet_20_link" text:visited-style-name="Visited_20_Internet_20_Link"><text:span text:style-name="Internet_20_link"><text:span text:style-name="T208">交通安全科</text:span></text:span></text:a><text:span text:style-name="T74">」&gt;「</text:span><text:a xlink:type="simple" xlink:href="https://www.traffic.ntpc.gov.tw/home.jsp?id=8d3f35fb8691b26b" text:style-name="Internet_20_link" text:visited-style-name="Visited_20_Internet_20_Link"><text:span text:style-name="Internet_20_link"><text:span text:style-name="T208">施工交維不良廠商</text:span></text:span></text:a><text:span text:style-name="T74">」查詢列印，並交予評選委員作為評分依據。 </text:span><text:span text:style-name="T76">PS.本府交通局預定自110年7月31日起定期公告</text:span><text:a xlink:type="simple" xlink:href="https://www.traffic.ntpc.gov.tw/home.jsp?id=8d3f35fb8691b26b" text:style-name="Internet_20_link" text:visited-style-name="Visited_20_Internet_20_Link"><text:span text:style-name="Internet_20_link"><text:span text:style-name="T209">施工交維不良廠商</text:span></text:span></text:a><text:span text:style-name="T76">名單，採購案於上開日期以後公告者，請將本項目納入評選。</text:span><text:span text:style-name="T74"> </text:span><text:span text:style-name="T83">※可就廠商不良或懲處紀錄載明扣分機制，</text:span><text:span text:style-name="T76">例如:本項最高為10分，最低為負5分。</text:span></text:p><text:p text:style-name="P342">4.廠商具備之空氣污染及噪音防制管理能力(工程採購金額新臺幣5,000萬以上者選用)</text:p><text:p text:style-name="P340">三、如涉監造工作者，建議將「監造廠商工程品質執行能力」納入評選。</text:p><text:p text:style-name="P340"/><text:p text:style-name="P343"/></draw:text-box></draw:frame>本表分數填列於評選總表後，併其他評選委員評分表封存，由主席代表全體委員於彌封處簽名或蓋章。</text:p>
      <text:p text:style-name="P337"/>
      <text:p text:style-name="P338"/>
      <text:p text:style-name="P392">機關如於評選委員評分後將簽名處彌封者，請留意當評選委員有誤繕、漏填或評選結果有明顯差異等情形而需要更正本表者，應有能辨識委員身分之機制。<draw:line text:anchor-type="char" draw:z-index="114" draw:style-name="gr1" draw:text-style-name="P623" svg:x1="-1.632cm" svg:y1="23.372cm" svg:x2="4.138cm" svg:y2="27.882cm"><text:p/></draw:line><draw:frame draw:style-name="fr1" draw:name="外框5" text:anchor-type="char" svg:x="-0.674cm" svg:y="26.127cm" svg:width="3.925cm" svg:height="3.191cm" draw:z-index="115"><draw:text-box><text:p text:style-name="P114">評選委員簽名 <text:s text:c="2"/></text:p><text:p text:style-name="P114"><text:s text:c="21"/></text:p><text:p text:style-name="P114"><text:s text:c="22"/></text:p><text:p text:style-name="P114"><text:s text:c="21"/></text:p><text:p text:style-name="P114"><text:s text:c="21"/></text:p><text:p text:style-name="Standard"><text:span text:style-name="T222"><text:s text:c="14"/></text:span><text:span text:style-name="T223"><text:s text:c="7"/></text:span></text:p></draw:text-box></draw:frame></text:p>
      <text:p text:style-name="P393"><text:span text:style-name="T55"><text:s text:c="5"/>[招商</text:span><text:span text:style-name="T225">案名]評選委員評選總表（適用於總評分法）</text:span></text:p>
      <text:p text:style-name="P394"><text:span text:style-name="T225"><text:s text:c="41"/></text:span><text:span text:style-name="T226">日期： <text:s text:c="2"/>年 <text:s text:c="2"/>月 <text:s text:c="2"/>日</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column table:style-name="表格31.J"/>
        <table:table-column table:style-name="表格31.K"/>
        <table:table-column table:style-name="表格31.L"/>
        <table:table-column table:style-name="表格31.M"/>
        <table:table-row table:style-name="表格31.1">
          <table:table-cell table:style-name="表格31.A1" office:value-type="string">
            <text:p text:style-name="P321">廠商編號</text:p>
          </table:table-cell>
          <table:table-cell table:style-name="表格31.B1" office:value-type="string">
            <text:p text:style-name="P321">1</text:p>
          </table:table-cell>
          <table:table-cell table:style-name="表格31.B1" table:number-columns-spanned="2" office:value-type="string">
            <text:p text:style-name="P321">2</text:p>
          </table:table-cell>
          <table:covered-table-cell/>
          <table:table-cell table:style-name="表格31.B1" table:number-columns-spanned="2" office:value-type="string">
            <text:p text:style-name="P321">3</text:p>
          </table:table-cell>
          <table:covered-table-cell/>
          <table:table-cell table:style-name="表格31.B1" office:value-type="string">
            <text:p text:style-name="P321">4</text:p>
          </table:table-cell>
          <table:table-cell table:style-name="表格31.B1" table:number-columns-spanned="2" office:value-type="string">
            <text:p text:style-name="P321">5</text:p>
          </table:table-cell>
          <table:covered-table-cell/>
          <table:table-cell table:style-name="表格31.B1" table:number-columns-spanned="2" office:value-type="string">
            <text:p text:style-name="P321">6</text:p>
          </table:table-cell>
          <table:covered-table-cell/>
          <table:table-cell table:style-name="表格31.L1" table:number-columns-spanned="2" office:value-type="string">
            <text:p text:style-name="P324">評選結果出席</text:p>
            <text:p text:style-name="P324">委員確認簽名</text:p>
          </table:table-cell>
          <table:covered-table-cell/>
        </table:table-row>
        <table:table-row table:style-name="表格31.2">
          <table:table-cell table:style-name="表格31.A2" office:value-type="string">
            <text:p text:style-name="P321">廠商名稱</text:p>
          </table:table-cell>
          <table:table-cell table:style-name="表格31.B2" office:value-type="string">
            <text:p text:style-name="P322"/>
          </table:table-cell>
          <table:table-cell table:style-name="表格31.B2" table:number-columns-spanned="2" office:value-type="string">
            <text:p text:style-name="P17"/>
          </table:table-cell>
          <table:covered-table-cell/>
          <table:table-cell table:style-name="表格31.B2" table:number-columns-spanned="2" office:value-type="string">
            <text:p text:style-name="P17"/>
          </table:table-cell>
          <table:covered-table-cell/>
          <table:table-cell table:style-name="表格31.B2" office:value-type="string">
            <text:p text:style-name="P322"/>
          </table:table-cell>
          <table:table-cell table:style-name="表格31.B2" table:number-columns-spanned="2" office:value-type="string">
            <text:p text:style-name="P322"/>
          </table:table-cell>
          <table:covered-table-cell/>
          <table:table-cell table:style-name="表格31.B2" table:number-columns-spanned="2" office:value-type="string">
            <text:p text:style-name="P322"/>
          </table:table-cell>
          <table:covered-table-cell/>
          <table:table-cell table:style-name="表格31.L2" table:number-rows-spanned="12" table:number-columns-spanned="2" office:value-type="string">
            <text:p text:style-name="P322"/>
          </table:table-cell>
          <table:covered-table-cell/>
        </table:table-row>
        <table:table-row table:style-name="表格31.3">
          <table:table-cell table:style-name="表格31.A2" office:value-type="string">
            <text:p text:style-name="P16">委員代號</text:p>
          </table:table-cell>
          <table:table-cell table:style-name="表格31.B2" office:value-type="string">
            <text:p text:style-name="P16">得分</text:p>
            <text:p text:style-name="P16">加總</text:p>
          </table:table-cell>
          <table:table-cell table:style-name="表格31.B2" table:number-columns-spanned="2" office:value-type="string">
            <text:p text:style-name="P16">得分</text:p>
            <text:p text:style-name="P16">加總</text:p>
          </table:table-cell>
          <table:covered-table-cell/>
          <table:table-cell table:style-name="表格31.B2" table:number-columns-spanned="2" office:value-type="string">
            <text:p text:style-name="P16">得分</text:p>
            <text:p text:style-name="P16">加總</text:p>
          </table:table-cell>
          <table:covered-table-cell/>
          <table:table-cell table:style-name="表格31.B2" office:value-type="string">
            <text:p text:style-name="P16">得分</text:p>
            <text:p text:style-name="P16">加總</text:p>
          </table:table-cell>
          <table:table-cell table:style-name="表格31.B2" table:number-columns-spanned="2" office:value-type="string">
            <text:p text:style-name="P16">得分</text:p>
            <text:p text:style-name="P16">加總</text:p>
          </table:table-cell>
          <table:covered-table-cell/>
          <table:table-cell table:style-name="表格31.B2" table:number-columns-spanned="2" office:value-type="string">
            <text:p text:style-name="P16">得分</text:p>
            <text:p text:style-name="P16">加總</text:p>
          </table:table-cell>
          <table:covered-table-cell/>
          <table:covered-table-cell/>
          <table:covered-table-cell/>
        </table:table-row>
        <table:table-row table:style-name="表格31.4">
          <table:table-cell table:style-name="表格31.A2" office:value-type="string">
            <text:p text:style-name="P321">A</text:p>
          </table:table-cell>
          <table:table-cell table:style-name="表格31.B2" office:value-type="string">
            <text:p text:style-name="P322"/>
          </table:table-cell>
          <table:table-cell table:style-name="表格31.B2" table:number-columns-spanned="2" office:value-type="string">
            <text:p text:style-name="P322"/>
          </table:table-cell>
          <table:covered-table-cell/>
          <table:table-cell table:style-name="表格31.B2" table:number-columns-spanned="2" office:value-type="string">
            <text:p text:style-name="P322"/>
          </table:table-cell>
          <table:covered-table-cell/>
          <table:table-cell table:style-name="表格31.B2" office:value-type="string">
            <text:p text:style-name="P322"/>
          </table:table-cell>
          <table:table-cell table:style-name="表格31.B2" table:number-columns-spanned="2" office:value-type="string">
            <text:p text:style-name="P322"/>
          </table:table-cell>
          <table:covered-table-cell/>
          <table:table-cell table:style-name="表格31.B2" table:number-columns-spanned="2" office:value-type="string">
            <text:p text:style-name="P17"/>
          </table:table-cell>
          <table:covered-table-cell/>
          <table:covered-table-cell/>
          <table:covered-table-cell/>
        </table:table-row>
        <table:table-row table:style-name="表格31.5">
          <table:table-cell table:style-name="表格31.A2" office:value-type="string">
            <text:p text:style-name="P321">B</text:p>
          </table:table-cell>
          <table:table-cell table:style-name="表格31.B2" office:value-type="string">
            <text:p text:style-name="P322"/>
          </table:table-cell>
          <table:table-cell table:style-name="表格31.B2" table:number-columns-spanned="2" office:value-type="string">
            <text:p text:style-name="P322"/>
          </table:table-cell>
          <table:covered-table-cell/>
          <table:table-cell table:style-name="表格31.B2" table:number-columns-spanned="2" office:value-type="string">
            <text:p text:style-name="P322"/>
          </table:table-cell>
          <table:covered-table-cell/>
          <table:table-cell table:style-name="表格31.B2" office:value-type="string">
            <text:p text:style-name="P322"/>
          </table:table-cell>
          <table:table-cell table:style-name="表格31.B2" table:number-columns-spanned="2" office:value-type="string">
            <text:p text:style-name="P322"/>
          </table:table-cell>
          <table:covered-table-cell/>
          <table:table-cell table:style-name="表格31.B2" table:number-columns-spanned="2" office:value-type="string">
            <text:p text:style-name="P322"/>
          </table:table-cell>
          <table:covered-table-cell/>
          <table:covered-table-cell/>
          <table:covered-table-cell/>
        </table:table-row>
        <table:table-row table:style-name="表格31.6">
          <table:table-cell table:style-name="表格31.A2" office:value-type="string">
            <text:p text:style-name="P321">C</text:p>
          </table:table-cell>
          <table:table-cell table:style-name="表格31.B2" office:value-type="string">
            <text:p text:style-name="P322"/>
          </table:table-cell>
          <table:table-cell table:style-name="表格31.B2" table:number-columns-spanned="2" office:value-type="string">
            <text:p text:style-name="P322"/>
          </table:table-cell>
          <table:covered-table-cell/>
          <table:table-cell table:style-name="表格31.B2" table:number-columns-spanned="2" office:value-type="string">
            <text:p text:style-name="P322"/>
          </table:table-cell>
          <table:covered-table-cell/>
          <table:table-cell table:style-name="表格31.B2" office:value-type="string">
            <text:p text:style-name="P322"/>
          </table:table-cell>
          <table:table-cell table:style-name="表格31.B2" table:number-columns-spanned="2" office:value-type="string">
            <text:p text:style-name="P322"/>
          </table:table-cell>
          <table:covered-table-cell/>
          <table:table-cell table:style-name="表格31.B2" table:number-columns-spanned="2" office:value-type="string">
            <text:p text:style-name="P322"/>
          </table:table-cell>
          <table:covered-table-cell/>
          <table:covered-table-cell/>
          <table:covered-table-cell/>
        </table:table-row>
        <table:table-row table:style-name="表格31.7">
          <table:table-cell table:style-name="表格31.A2" office:value-type="string">
            <text:p text:style-name="P321">D</text:p>
          </table:table-cell>
          <table:table-cell table:style-name="表格31.B2" office:value-type="string">
            <text:p text:style-name="P322"/>
          </table:table-cell>
          <table:table-cell table:style-name="表格31.B2" table:number-columns-spanned="2" office:value-type="string">
            <text:p text:style-name="P322"/>
          </table:table-cell>
          <table:covered-table-cell/>
          <table:table-cell table:style-name="表格31.B2" table:number-columns-spanned="2" office:value-type="string">
            <text:p text:style-name="P322"/>
          </table:table-cell>
          <table:covered-table-cell/>
          <table:table-cell table:style-name="表格31.B2" office:value-type="string">
            <text:p text:style-name="P322"/>
          </table:table-cell>
          <table:table-cell table:style-name="表格31.B2" table:number-columns-spanned="2" office:value-type="string">
            <text:p text:style-name="P322"/>
          </table:table-cell>
          <table:covered-table-cell/>
          <table:table-cell table:style-name="表格31.B2" table:number-columns-spanned="2" office:value-type="string">
            <text:p text:style-name="P322"/>
          </table:table-cell>
          <table:covered-table-cell/>
          <table:covered-table-cell/>
          <table:covered-table-cell/>
        </table:table-row>
        <table:table-row table:style-name="表格31.8">
          <table:table-cell table:style-name="表格31.A2" office:value-type="string">
            <text:p text:style-name="P321">E</text:p>
          </table:table-cell>
          <table:table-cell table:style-name="表格31.B2" office:value-type="string">
            <text:p text:style-name="P322"/>
          </table:table-cell>
          <table:table-cell table:style-name="表格31.B2" table:number-columns-spanned="2" office:value-type="string">
            <text:p text:style-name="P322"/>
          </table:table-cell>
          <table:covered-table-cell/>
          <table:table-cell table:style-name="表格31.B2" table:number-columns-spanned="2" office:value-type="string">
            <text:p text:style-name="P322"/>
          </table:table-cell>
          <table:covered-table-cell/>
          <table:table-cell table:style-name="表格31.B2" office:value-type="string">
            <text:p text:style-name="P322"/>
          </table:table-cell>
          <table:table-cell table:style-name="表格31.B2" table:number-columns-spanned="2" office:value-type="string">
            <text:p text:style-name="P322"/>
          </table:table-cell>
          <table:covered-table-cell/>
          <table:table-cell table:style-name="表格31.B2" table:number-columns-spanned="2" office:value-type="string">
            <text:p text:style-name="P322"/>
          </table:table-cell>
          <table:covered-table-cell/>
          <table:covered-table-cell/>
          <table:covered-table-cell/>
        </table:table-row>
        <table:table-row table:style-name="表格31.8">
          <table:table-cell table:style-name="表格31.A2" office:value-type="string">
            <text:p text:style-name="P328"/>
          </table:table-cell>
          <table:table-cell table:style-name="表格31.B2" office:value-type="string">
            <text:p text:style-name="P322"/>
          </table:table-cell>
          <table:table-cell table:style-name="表格31.B2" table:number-columns-spanned="2" office:value-type="string">
            <text:p text:style-name="P322"/>
          </table:table-cell>
          <table:covered-table-cell/>
          <table:table-cell table:style-name="表格31.B2" table:number-columns-spanned="2" office:value-type="string">
            <text:p text:style-name="P322"/>
          </table:table-cell>
          <table:covered-table-cell/>
          <table:table-cell table:style-name="表格31.B2" office:value-type="string">
            <text:p text:style-name="P322"/>
          </table:table-cell>
          <table:table-cell table:style-name="表格31.B2" table:number-columns-spanned="2" office:value-type="string">
            <text:p text:style-name="P322"/>
          </table:table-cell>
          <table:covered-table-cell/>
          <table:table-cell table:style-name="表格31.B2" table:number-columns-spanned="2" office:value-type="string">
            <text:p text:style-name="P322"/>
          </table:table-cell>
          <table:covered-table-cell/>
          <table:covered-table-cell/>
          <table:covered-table-cell/>
        </table:table-row>
        <table:table-row table:style-name="表格31.10">
          <table:table-cell table:style-name="表格31.A2" office:value-type="string">
            <text:p text:style-name="P321">廠商標價</text:p>
          </table:table-cell>
          <table:table-cell table:style-name="表格31.B2" office:value-type="string">
            <text:p text:style-name="P322"/>
          </table:table-cell>
          <table:table-cell table:style-name="表格31.B2" table:number-columns-spanned="2" office:value-type="string">
            <text:p text:style-name="P322"/>
          </table:table-cell>
          <table:covered-table-cell/>
          <table:table-cell table:style-name="表格31.B2" table:number-columns-spanned="2" office:value-type="string">
            <text:p text:style-name="P322"/>
          </table:table-cell>
          <table:covered-table-cell/>
          <table:table-cell table:style-name="表格31.B2" office:value-type="string">
            <text:p text:style-name="P322"/>
          </table:table-cell>
          <table:table-cell table:style-name="表格31.B2" table:number-columns-spanned="2" office:value-type="string">
            <text:p text:style-name="P322"/>
          </table:table-cell>
          <table:covered-table-cell/>
          <table:table-cell table:style-name="表格31.B2" table:number-columns-spanned="2" office:value-type="string">
            <text:p text:style-name="P322"/>
          </table:table-cell>
          <table:covered-table-cell/>
          <table:covered-table-cell/>
          <table:covered-table-cell/>
        </table:table-row>
        <table:table-row table:style-name="表格31.11">
          <table:table-cell table:style-name="表格31.A2" office:value-type="string">
            <text:p text:style-name="P321">總評分</text:p>
          </table:table-cell>
          <table:table-cell table:style-name="表格31.B2" office:value-type="string">
            <text:p text:style-name="P322"/>
          </table:table-cell>
          <table:table-cell table:style-name="表格31.B2" table:number-columns-spanned="2" office:value-type="string">
            <text:p text:style-name="P322"/>
          </table:table-cell>
          <table:covered-table-cell/>
          <table:table-cell table:style-name="表格31.B2" table:number-columns-spanned="2" office:value-type="string">
            <text:p text:style-name="P322"/>
          </table:table-cell>
          <table:covered-table-cell/>
          <table:table-cell table:style-name="表格31.B2" office:value-type="string">
            <text:p text:style-name="P322"/>
          </table:table-cell>
          <table:table-cell table:style-name="表格31.B2" table:number-columns-spanned="2" office:value-type="string">
            <text:p text:style-name="P322"/>
          </table:table-cell>
          <table:covered-table-cell/>
          <table:table-cell table:style-name="表格31.B2" table:number-columns-spanned="2" office:value-type="string">
            <text:p text:style-name="P322"/>
          </table:table-cell>
          <table:covered-table-cell/>
          <table:covered-table-cell/>
          <table:covered-table-cell/>
        </table:table-row>
        <table:table-row table:style-name="表格31.12">
          <table:table-cell table:style-name="表格31.A2" office:value-type="string">
            <text:p text:style-name="P321">平均總評分</text:p>
            <text:p text:style-name="P321">是否及格</text:p>
          </table:table-cell>
          <table:table-cell table:style-name="表格31.B2" office:value-type="string">
            <text:p text:style-name="P322"/>
          </table:table-cell>
          <table:table-cell table:style-name="表格31.B2" table:number-columns-spanned="2" office:value-type="string">
            <text:p text:style-name="P322"/>
          </table:table-cell>
          <table:covered-table-cell/>
          <table:table-cell table:style-name="表格31.B2" table:number-columns-spanned="2" office:value-type="string">
            <text:p text:style-name="P322"/>
          </table:table-cell>
          <table:covered-table-cell/>
          <table:table-cell table:style-name="表格31.B2" office:value-type="string">
            <text:p text:style-name="P322"/>
          </table:table-cell>
          <table:table-cell table:style-name="表格31.B2" table:number-columns-spanned="2" office:value-type="string">
            <text:p text:style-name="P322"/>
          </table:table-cell>
          <table:covered-table-cell/>
          <table:table-cell table:style-name="表格31.B2" table:number-columns-spanned="2" office:value-type="string">
            <text:p text:style-name="P322"/>
          </table:table-cell>
          <table:covered-table-cell/>
          <table:covered-table-cell/>
          <table:covered-table-cell/>
        </table:table-row>
        <table:table-row table:style-name="表格31.13">
          <table:table-cell table:style-name="表格31.A13" office:value-type="string">
            <text:p text:style-name="P321">名次</text:p>
          </table:table-cell>
          <table:table-cell table:style-name="表格31.B13" office:value-type="string">
            <text:p text:style-name="P322"/>
          </table:table-cell>
          <table:table-cell table:style-name="表格31.B13" table:number-columns-spanned="2" office:value-type="string">
            <text:p text:style-name="P17"/>
          </table:table-cell>
          <table:covered-table-cell/>
          <table:table-cell table:style-name="表格31.B13" table:number-columns-spanned="2" office:value-type="string">
            <text:p text:style-name="P322"/>
          </table:table-cell>
          <table:covered-table-cell/>
          <table:table-cell table:style-name="表格31.B13" office:value-type="string">
            <text:p text:style-name="P17"/>
          </table:table-cell>
          <table:table-cell table:style-name="表格31.B13" table:number-columns-spanned="2" office:value-type="string">
            <text:p text:style-name="P322"/>
          </table:table-cell>
          <table:covered-table-cell/>
          <table:table-cell table:style-name="表格31.B13" table:number-columns-spanned="2" office:value-type="string">
            <text:p text:style-name="P322"/>
          </table:table-cell>
          <table:covered-table-cell/>
          <table:covered-table-cell/>
          <table:covered-table-cell/>
        </table:table-row>
        <table:table-row table:style-name="表格31.14">
          <table:table-cell table:style-name="表格31.A14" office:value-type="string">
            <text:p text:style-name="P321">委員姓名</text:p>
          </table:table-cell>
          <table:table-cell table:style-name="表格31.B14" table:number-columns-spanned="2" office:value-type="string">
            <text:p text:style-name="P322"/>
          </table:table-cell>
          <table:covered-table-cell/>
          <table:table-cell table:style-name="表格31.B14" table:number-columns-spanned="2" office:value-type="string">
            <text:p text:style-name="P322"/>
          </table:table-cell>
          <table:covered-table-cell/>
          <table:table-cell table:style-name="表格31.B14" table:number-columns-spanned="3" office:value-type="string">
            <text:p text:style-name="P322"/>
          </table:table-cell>
          <table:covered-table-cell/>
          <table:covered-table-cell/>
          <table:table-cell table:style-name="表格31.B14" table:number-columns-spanned="2" office:value-type="string">
            <text:p text:style-name="P322"/>
          </table:table-cell>
          <table:covered-table-cell/>
          <table:table-cell table:style-name="表格31.K14" table:number-columns-spanned="2" office:value-type="string">
            <text:p text:style-name="P322"/>
          </table:table-cell>
          <table:covered-table-cell/>
          <table:table-cell table:style-name="表格31.M14" office:value-type="string">
            <text:p text:style-name="P322"/>
          </table:table-cell>
        </table:table-row>
        <table:table-row table:style-name="表格31.15">
          <table:table-cell table:style-name="表格31.A15" office:value-type="string">
            <text:p text:style-name="P332">委員職業</text:p>
          </table:table-cell>
          <table:table-cell table:style-name="表格31.B15" table:number-columns-spanned="2" office:value-type="string">
            <text:p text:style-name="P333"/>
          </table:table-cell>
          <table:covered-table-cell/>
          <table:table-cell table:style-name="表格31.B15" table:number-columns-spanned="2" office:value-type="string">
            <text:p text:style-name="P333"/>
          </table:table-cell>
          <table:covered-table-cell/>
          <table:table-cell table:style-name="表格31.B15" table:number-columns-spanned="3" office:value-type="string">
            <text:p text:style-name="P333"/>
          </table:table-cell>
          <table:covered-table-cell/>
          <table:covered-table-cell/>
          <table:table-cell table:style-name="表格31.B15" table:number-columns-spanned="2" office:value-type="string">
            <text:p text:style-name="P333"/>
          </table:table-cell>
          <table:covered-table-cell/>
          <table:table-cell table:style-name="表格31.B15" table:number-columns-spanned="2" office:value-type="string">
            <text:p text:style-name="P333"/>
          </table:table-cell>
          <table:covered-table-cell/>
          <table:table-cell table:style-name="表格31.M15" office:value-type="string">
            <text:p text:style-name="P333"/>
          </table:table-cell>
        </table:table-row>
        <table:table-row table:style-name="表格31.15">
          <table:table-cell table:style-name="表格31.A16" office:value-type="string">
            <text:p text:style-name="P332">出席或缺席</text:p>
          </table:table-cell>
          <table:table-cell table:style-name="表格31.B16" table:number-columns-spanned="2" office:value-type="string">
            <text:p text:style-name="P333"/>
          </table:table-cell>
          <table:covered-table-cell/>
          <table:table-cell table:style-name="表格31.B16" table:number-columns-spanned="2" office:value-type="string">
            <text:p text:style-name="P333"/>
          </table:table-cell>
          <table:covered-table-cell/>
          <table:table-cell table:style-name="表格31.B16" table:number-columns-spanned="3" office:value-type="string">
            <text:p text:style-name="P333"/>
          </table:table-cell>
          <table:covered-table-cell/>
          <table:covered-table-cell/>
          <table:table-cell table:style-name="表格31.B16" table:number-columns-spanned="2" office:value-type="string">
            <text:p text:style-name="P333"/>
          </table:table-cell>
          <table:covered-table-cell/>
          <table:table-cell table:style-name="表格31.B16" table:number-columns-spanned="2" office:value-type="string">
            <text:p text:style-name="P333"/>
          </table:table-cell>
          <table:covered-table-cell/>
          <table:table-cell table:style-name="表格31.M16" office:value-type="string">
            <text:p text:style-name="P333"/>
          </table:table-cell>
        </table:table-row>
        <table:table-row table:style-name="表格31.17">
          <table:table-cell table:style-name="表格31.A17" office:value-type="string">
            <text:p text:style-name="P332">委員姓名</text:p>
          </table:table-cell>
          <table:table-cell table:style-name="表格31.K14" table:number-columns-spanned="2" office:value-type="string">
            <text:p text:style-name="P333"/>
          </table:table-cell>
          <table:covered-table-cell/>
          <table:table-cell table:style-name="表格31.K14" table:number-columns-spanned="2" office:value-type="string">
            <text:p text:style-name="P333"/>
          </table:table-cell>
          <table:covered-table-cell/>
          <table:table-cell table:style-name="表格31.K14" table:number-columns-spanned="3" office:value-type="string">
            <text:p text:style-name="P333"/>
          </table:table-cell>
          <table:covered-table-cell/>
          <table:covered-table-cell/>
          <table:table-cell table:style-name="表格31.K14" table:number-columns-spanned="2" office:value-type="string">
            <text:p text:style-name="P333"/>
          </table:table-cell>
          <table:covered-table-cell/>
          <table:table-cell table:style-name="表格31.K14" table:number-columns-spanned="2" office:value-type="string">
            <text:p text:style-name="P333"/>
          </table:table-cell>
          <table:covered-table-cell/>
          <table:table-cell table:style-name="表格31.M14" office:value-type="string">
            <text:p text:style-name="P333"/>
          </table:table-cell>
        </table:table-row>
        <table:table-row table:style-name="表格31.15">
          <table:table-cell table:style-name="表格31.A15" office:value-type="string">
            <text:p text:style-name="P332">委員職業</text:p>
          </table:table-cell>
          <table:table-cell table:style-name="表格31.B15" table:number-columns-spanned="2" office:value-type="string">
            <text:p text:style-name="P333"/>
          </table:table-cell>
          <table:covered-table-cell/>
          <table:table-cell table:style-name="表格31.B15" table:number-columns-spanned="2" office:value-type="string">
            <text:p text:style-name="P333"/>
          </table:table-cell>
          <table:covered-table-cell/>
          <table:table-cell table:style-name="表格31.B15" table:number-columns-spanned="3" office:value-type="string">
            <text:p text:style-name="P333"/>
          </table:table-cell>
          <table:covered-table-cell/>
          <table:covered-table-cell/>
          <table:table-cell table:style-name="表格31.B15" table:number-columns-spanned="2" office:value-type="string">
            <text:p text:style-name="P333"/>
          </table:table-cell>
          <table:covered-table-cell/>
          <table:table-cell table:style-name="表格31.B15" table:number-columns-spanned="2" office:value-type="string">
            <text:p text:style-name="P333"/>
          </table:table-cell>
          <table:covered-table-cell/>
          <table:table-cell table:style-name="表格31.M15" office:value-type="string">
            <text:p text:style-name="P333"/>
          </table:table-cell>
        </table:table-row>
        <table:table-row table:style-name="表格31.15">
          <table:table-cell table:style-name="表格31.A16" office:value-type="string">
            <text:p text:style-name="P332">出席或缺席</text:p>
          </table:table-cell>
          <table:table-cell table:style-name="表格31.B16" table:number-columns-spanned="2" office:value-type="string">
            <text:p text:style-name="P333"/>
          </table:table-cell>
          <table:covered-table-cell/>
          <table:table-cell table:style-name="表格31.B16" table:number-columns-spanned="2" office:value-type="string">
            <text:p text:style-name="P333"/>
          </table:table-cell>
          <table:covered-table-cell/>
          <table:table-cell table:style-name="表格31.B16" table:number-columns-spanned="3" office:value-type="string">
            <text:p text:style-name="P333"/>
          </table:table-cell>
          <table:covered-table-cell/>
          <table:covered-table-cell/>
          <table:table-cell table:style-name="表格31.B16" table:number-columns-spanned="2" office:value-type="string">
            <text:p text:style-name="P333"/>
          </table:table-cell>
          <table:covered-table-cell/>
          <table:table-cell table:style-name="表格31.B16" table:number-columns-spanned="2" office:value-type="string">
            <text:p text:style-name="P333"/>
          </table:table-cell>
          <table:covered-table-cell/>
          <table:table-cell table:style-name="表格31.M16" office:value-type="string">
            <text:p text:style-name="P333"/>
          </table:table-cell>
        </table:table-row>
        <table:table-row table:style-name="表格31.20">
          <table:table-cell table:style-name="表格31.A17" office:value-type="string">
            <text:p text:style-name="P332">其他記事</text:p>
          </table:table-cell>
          <table:table-cell table:style-name="表格31.M14" table:number-columns-spanned="12" office:value-type="string">
            <text:p text:style-name="P344">1.評選委員是否先經逐項討論後，再予評分：</text:p>
            <text:p text:style-name="P344">2.不同委員評選結果有無明顯差異情形（如有，其情形及處置）：</text:p>
            <text:p text:style-name="P344">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3">
          <table:table-cell table:style-name="表格31.A21" table:number-columns-spanned="13" office:value-type="string">
            <text:p text:style-name="P345">備註：</text:p>
            <text:p text:style-name="P347">1.本招商案採固定費用（費率）決標者，「廠商標價」填該固定費用（費率）。</text:p>
            <text:p text:style-name="P346">2.「最有利標」須經出席採購評選委員會過半數之決定，方列名次，必要時得予從缺。</text:p>
            <text:p text:style-name="P346">3.本招商案評選委員會之全部組成人員、職業及出缺席情形，請填寫於前2列。</text:p>
            <text:p text:style-name="P346">4.本總表除涉及個別廠商之商業機密者外，投標廠商並得申請閱覽、抄寫、複印或攝影。</text:p>
            <text:p text:style-name="P346">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
      <text:p text:style-name="P192"/>
      <text:p text:style-name="P192"/>
      <text:p text:style-name="P192"/>
      <text:p text:style-name="P129">[招商案名]評選委員評選總表（適用於序位法）</text:p>
      <text:p text:style-name="P31">日期： <text:s text:c="2"/>年 <text:s text:c="2"/>月 <text:s text:c="2"/>日</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B"/>
        <table:table-column table:style-name="表格32.H"/>
        <table:table-column table:style-name="表格32.I"/>
        <table:table-column table:style-name="表格32.J"/>
        <table:table-row table:style-name="表格32.1">
          <table:table-cell table:style-name="表格32.A1" office:value-type="string">
            <text:p text:style-name="P321">廠商編號</text:p>
          </table:table-cell>
          <table:table-cell table:style-name="表格32.B1" table:number-columns-spanned="2" office:value-type="string">
            <text:p text:style-name="P321">1</text:p>
          </table:table-cell>
          <table:covered-table-cell/>
          <table:table-cell table:style-name="表格32.B1" table:number-columns-spanned="2" office:value-type="string">
            <text:p text:style-name="P321">2</text:p>
          </table:table-cell>
          <table:covered-table-cell/>
          <table:table-cell table:style-name="表格32.B1" table:number-columns-spanned="3" office:value-type="string">
            <text:p text:style-name="P321">3</text:p>
          </table:table-cell>
          <table:covered-table-cell/>
          <table:covered-table-cell/>
          <table:table-cell table:style-name="表格32.I1" table:number-columns-spanned="2" office:value-type="string">
            <text:p text:style-name="P324">評選結果出席</text:p>
            <text:p text:style-name="P324">委員確認簽名</text:p>
          </table:table-cell>
          <table:covered-table-cell/>
        </table:table-row>
        <table:table-row table:style-name="表格32.2">
          <table:table-cell table:style-name="表格32.A2" office:value-type="string">
            <text:p text:style-name="P321">廠商名稱</text:p>
          </table:table-cell>
          <table:table-cell table:style-name="表格32.B2" table:number-columns-spanned="2" office:value-type="string">
            <text:p text:style-name="P17"/>
          </table:table-cell>
          <table:covered-table-cell/>
          <table:table-cell table:style-name="表格32.B2" table:number-columns-spanned="2" office:value-type="string">
            <text:p text:style-name="P322"/>
          </table:table-cell>
          <table:covered-table-cell/>
          <table:table-cell table:style-name="表格32.B2" table:number-columns-spanned="3" office:value-type="string">
            <text:p text:style-name="P322"/>
          </table:table-cell>
          <table:covered-table-cell/>
          <table:covered-table-cell/>
          <table:table-cell table:style-name="表格32.I2" table:number-rows-spanned="11" table:number-columns-spanned="2" office:value-type="string">
            <text:p text:style-name="P322"/>
          </table:table-cell>
          <table:covered-table-cell/>
        </table:table-row>
        <table:table-row table:style-name="表格32.3">
          <table:table-cell table:style-name="表格32.A2" office:value-type="string">
            <text:p text:style-name="P16">委員代號</text:p>
          </table:table-cell>
          <table:table-cell table:style-name="表格32.B2" table:number-columns-spanned="2" office:value-type="string">
            <text:p text:style-name="P16">序位</text:p>
          </table:table-cell>
          <table:covered-table-cell/>
          <table:table-cell table:style-name="表格32.B2" table:number-columns-spanned="2" office:value-type="string">
            <text:p text:style-name="P16">序位</text:p>
          </table:table-cell>
          <table:covered-table-cell/>
          <table:table-cell table:style-name="表格32.B2" table:number-columns-spanned="3" office:value-type="string">
            <text:p text:style-name="P16">序位</text:p>
          </table:table-cell>
          <table:covered-table-cell/>
          <table:covered-table-cell/>
          <table:covered-table-cell/>
          <table:covered-table-cell/>
        </table:table-row>
        <table:table-row table:style-name="表格32.4">
          <table:table-cell table:style-name="表格32.A2" office:value-type="string">
            <text:p text:style-name="P321">Ａ</text:p>
          </table:table-cell>
          <table:table-cell table:style-name="表格32.B2" table:number-columns-spanned="2" office:value-type="string">
            <text:p text:style-name="P322"/>
          </table:table-cell>
          <table:covered-table-cell/>
          <table:table-cell table:style-name="表格32.B2" table:number-columns-spanned="2" office:value-type="string">
            <text:p text:style-name="P322"/>
          </table:table-cell>
          <table:covered-table-cell/>
          <table:table-cell table:style-name="表格32.B2" table:number-columns-spanned="3" office:value-type="string">
            <text:p text:style-name="P17"/>
          </table:table-cell>
          <table:covered-table-cell/>
          <table:covered-table-cell/>
          <table:covered-table-cell/>
          <table:covered-table-cell/>
        </table:table-row>
        <table:table-row table:style-name="表格32.5">
          <table:table-cell table:style-name="表格32.A2" office:value-type="string">
            <text:p text:style-name="P321">Ｂ</text:p>
          </table:table-cell>
          <table:table-cell table:style-name="表格32.B2" table:number-columns-spanned="2" office:value-type="string">
            <text:p text:style-name="P322"/>
          </table:table-cell>
          <table:covered-table-cell/>
          <table:table-cell table:style-name="表格32.B2" table:number-columns-spanned="2" office:value-type="string">
            <text:p text:style-name="P322"/>
          </table:table-cell>
          <table:covered-table-cell/>
          <table:table-cell table:style-name="表格32.B2" table:number-columns-spanned="3" office:value-type="string">
            <text:p text:style-name="P322"/>
          </table:table-cell>
          <table:covered-table-cell/>
          <table:covered-table-cell/>
          <table:covered-table-cell/>
          <table:covered-table-cell/>
        </table:table-row>
        <table:table-row table:style-name="表格32.6">
          <table:table-cell table:style-name="表格32.A2" office:value-type="string">
            <text:p text:style-name="P321">Ｃ</text:p>
          </table:table-cell>
          <table:table-cell table:style-name="表格32.B2" table:number-columns-spanned="2" office:value-type="string">
            <text:p text:style-name="P322"/>
          </table:table-cell>
          <table:covered-table-cell/>
          <table:table-cell table:style-name="表格32.B2" table:number-columns-spanned="2" office:value-type="string">
            <text:p text:style-name="P322"/>
          </table:table-cell>
          <table:covered-table-cell/>
          <table:table-cell table:style-name="表格32.B2" table:number-columns-spanned="3" office:value-type="string">
            <text:p text:style-name="P322"/>
          </table:table-cell>
          <table:covered-table-cell/>
          <table:covered-table-cell/>
          <table:covered-table-cell/>
          <table:covered-table-cell/>
        </table:table-row>
        <table:table-row table:style-name="表格32.7">
          <table:table-cell table:style-name="表格32.A2" office:value-type="string">
            <text:p text:style-name="P321">Ｄ</text:p>
          </table:table-cell>
          <table:table-cell table:style-name="表格32.B2" table:number-columns-spanned="2" office:value-type="string">
            <text:p text:style-name="P322"/>
          </table:table-cell>
          <table:covered-table-cell/>
          <table:table-cell table:style-name="表格32.B2" table:number-columns-spanned="2" office:value-type="string">
            <text:p text:style-name="P322"/>
          </table:table-cell>
          <table:covered-table-cell/>
          <table:table-cell table:style-name="表格32.B2" table:number-columns-spanned="3" office:value-type="string">
            <text:p text:style-name="P322"/>
          </table:table-cell>
          <table:covered-table-cell/>
          <table:covered-table-cell/>
          <table:covered-table-cell/>
          <table:covered-table-cell/>
        </table:table-row>
        <table:table-row table:style-name="表格32.8">
          <table:table-cell table:style-name="表格32.A2" office:value-type="string">
            <text:p text:style-name="P321">Ｅ</text:p>
          </table:table-cell>
          <table:table-cell table:style-name="表格32.B2" table:number-columns-spanned="2" office:value-type="string">
            <text:p text:style-name="P322"/>
          </table:table-cell>
          <table:covered-table-cell/>
          <table:table-cell table:style-name="表格32.B2" table:number-columns-spanned="2" office:value-type="string">
            <text:p text:style-name="P322"/>
          </table:table-cell>
          <table:covered-table-cell/>
          <table:table-cell table:style-name="表格32.B2" table:number-columns-spanned="3" office:value-type="string">
            <text:p text:style-name="P322"/>
          </table:table-cell>
          <table:covered-table-cell/>
          <table:covered-table-cell/>
          <table:covered-table-cell/>
          <table:covered-table-cell/>
        </table:table-row>
        <table:table-row table:style-name="表格32.9">
          <table:table-cell table:style-name="表格32.A2" office:value-type="string">
            <text:p text:style-name="P321">廠商標價</text:p>
          </table:table-cell>
          <table:table-cell table:style-name="表格32.B2" table:number-columns-spanned="2" office:value-type="string">
            <text:p text:style-name="P322"/>
          </table:table-cell>
          <table:covered-table-cell/>
          <table:table-cell table:style-name="表格32.B2" table:number-columns-spanned="2" office:value-type="string">
            <text:p text:style-name="P322"/>
          </table:table-cell>
          <table:covered-table-cell/>
          <table:table-cell table:style-name="表格32.B2" table:number-columns-spanned="3" office:value-type="string">
            <text:p text:style-name="P322"/>
          </table:table-cell>
          <table:covered-table-cell/>
          <table:covered-table-cell/>
          <table:covered-table-cell/>
          <table:covered-table-cell/>
        </table:table-row>
        <table:table-row table:style-name="表格32.9">
          <table:table-cell table:style-name="表格32.A2" office:value-type="string">
            <text:p text:style-name="P321">平均總評分</text:p>
            <text:p text:style-name="P321">是否及格</text:p>
          </table:table-cell>
          <table:table-cell table:style-name="表格32.B2" table:number-columns-spanned="2" office:value-type="string">
            <text:p text:style-name="P322"/>
          </table:table-cell>
          <table:covered-table-cell/>
          <table:table-cell table:style-name="表格32.B2" table:number-columns-spanned="2" office:value-type="string">
            <text:p text:style-name="P322"/>
          </table:table-cell>
          <table:covered-table-cell/>
          <table:table-cell table:style-name="表格32.B2" table:number-columns-spanned="3" office:value-type="string">
            <text:p text:style-name="P322"/>
          </table:table-cell>
          <table:covered-table-cell/>
          <table:covered-table-cell/>
          <table:covered-table-cell/>
          <table:covered-table-cell/>
        </table:table-row>
        <table:table-row table:style-name="表格32.11">
          <table:table-cell table:style-name="表格32.A2" office:value-type="string">
            <text:p text:style-name="P321">序位和</text:p>
            <text:p text:style-name="P321">(序位合計)</text:p>
          </table:table-cell>
          <table:table-cell table:style-name="表格32.B2" table:number-columns-spanned="2" office:value-type="string">
            <text:p text:style-name="P322"/>
          </table:table-cell>
          <table:covered-table-cell/>
          <table:table-cell table:style-name="表格32.B2" table:number-columns-spanned="2" office:value-type="string">
            <text:p text:style-name="P322"/>
          </table:table-cell>
          <table:covered-table-cell/>
          <table:table-cell table:style-name="表格32.B2" table:number-columns-spanned="3" office:value-type="string">
            <text:p text:style-name="P322"/>
          </table:table-cell>
          <table:covered-table-cell/>
          <table:covered-table-cell/>
          <table:covered-table-cell/>
          <table:covered-table-cell/>
        </table:table-row>
        <table:table-row table:style-name="表格32.12">
          <table:table-cell table:style-name="表格32.A12" office:value-type="string">
            <text:p text:style-name="P321">序位名次</text:p>
          </table:table-cell>
          <table:table-cell table:style-name="表格32.B12" table:number-columns-spanned="2" office:value-type="string">
            <text:p text:style-name="P17"/>
          </table:table-cell>
          <table:covered-table-cell/>
          <table:table-cell table:style-name="表格32.D12" table:number-columns-spanned="2" office:value-type="string">
            <text:p text:style-name="P322"/>
          </table:table-cell>
          <table:covered-table-cell/>
          <table:table-cell table:style-name="表格32.B12" table:number-columns-spanned="3" office:value-type="string">
            <text:p text:style-name="P322"/>
          </table:table-cell>
          <table:covered-table-cell/>
          <table:covered-table-cell/>
          <table:covered-table-cell/>
          <table:covered-table-cell/>
        </table:table-row>
        <table:table-row table:style-name="表格32.13">
          <table:table-cell table:style-name="表格32.A13" office:value-type="string">
            <text:p text:style-name="P321">委員姓名</text:p>
          </table:table-cell>
          <table:table-cell table:style-name="表格32.B13" office:value-type="string">
            <text:p text:style-name="P322"/>
          </table:table-cell>
          <table:table-cell table:style-name="表格32.B13" table:number-columns-spanned="2" office:value-type="string">
            <text:p text:style-name="P322"/>
          </table:table-cell>
          <table:covered-table-cell/>
          <table:table-cell table:style-name="表格32.B13" table:number-columns-spanned="2" office:value-type="string">
            <text:p text:style-name="P322"/>
          </table:table-cell>
          <table:covered-table-cell/>
          <table:table-cell table:style-name="表格32.B13" office:value-type="string">
            <text:p text:style-name="P322"/>
          </table:table-cell>
          <table:table-cell table:style-name="表格32.H13" table:number-columns-spanned="2" office:value-type="string">
            <text:p text:style-name="P322"/>
          </table:table-cell>
          <table:covered-table-cell/>
          <table:table-cell table:style-name="表格32.J13" office:value-type="string">
            <text:p text:style-name="P322"/>
          </table:table-cell>
        </table:table-row>
        <table:table-row table:style-name="表格32.14">
          <table:table-cell table:style-name="表格32.A14" office:value-type="string">
            <text:p text:style-name="P332">委員職業</text:p>
          </table:table-cell>
          <table:table-cell table:style-name="表格32.B14" office:value-type="string">
            <text:p text:style-name="P333"/>
          </table:table-cell>
          <table:table-cell table:style-name="表格32.B14" table:number-columns-spanned="2" office:value-type="string">
            <text:p text:style-name="P333"/>
          </table:table-cell>
          <table:covered-table-cell/>
          <table:table-cell table:style-name="表格32.B14" table:number-columns-spanned="2" office:value-type="string">
            <text:p text:style-name="P333"/>
          </table:table-cell>
          <table:covered-table-cell/>
          <table:table-cell table:style-name="表格32.B14" office:value-type="string">
            <text:p text:style-name="P333"/>
          </table:table-cell>
          <table:table-cell table:style-name="表格32.B14" table:number-columns-spanned="2" office:value-type="string">
            <text:p text:style-name="P333"/>
          </table:table-cell>
          <table:covered-table-cell/>
          <table:table-cell table:style-name="表格32.J14" office:value-type="string">
            <text:p text:style-name="P333"/>
          </table:table-cell>
        </table:table-row>
        <table:table-row table:style-name="表格32.14">
          <table:table-cell table:style-name="表格32.A15" office:value-type="string">
            <text:p text:style-name="P332">出席或缺席</text:p>
          </table:table-cell>
          <table:table-cell table:style-name="表格32.B15" office:value-type="string">
            <text:p text:style-name="P333"/>
          </table:table-cell>
          <table:table-cell table:style-name="表格32.B15" table:number-columns-spanned="2" office:value-type="string">
            <text:p text:style-name="P333"/>
          </table:table-cell>
          <table:covered-table-cell/>
          <table:table-cell table:style-name="表格32.B15" table:number-columns-spanned="2" office:value-type="string">
            <text:p text:style-name="P333"/>
          </table:table-cell>
          <table:covered-table-cell/>
          <table:table-cell table:style-name="表格32.B15" office:value-type="string">
            <text:p text:style-name="P333"/>
          </table:table-cell>
          <table:table-cell table:style-name="表格32.B15" table:number-columns-spanned="2" office:value-type="string">
            <text:p text:style-name="P333"/>
          </table:table-cell>
          <table:covered-table-cell/>
          <table:table-cell table:style-name="表格32.J15" office:value-type="string">
            <text:p text:style-name="P333"/>
          </table:table-cell>
        </table:table-row>
        <table:table-row table:style-name="表格32.16">
          <table:table-cell table:style-name="表格32.A16" office:value-type="string">
            <text:p text:style-name="P332">委員姓名</text:p>
          </table:table-cell>
          <table:table-cell table:style-name="表格32.H13" office:value-type="string">
            <text:p text:style-name="P333"/>
          </table:table-cell>
          <table:table-cell table:style-name="表格32.H13" table:number-columns-spanned="2" office:value-type="string">
            <text:p text:style-name="P333"/>
          </table:table-cell>
          <table:covered-table-cell/>
          <table:table-cell table:style-name="表格32.H13" table:number-columns-spanned="2" office:value-type="string">
            <text:p text:style-name="P333"/>
          </table:table-cell>
          <table:covered-table-cell/>
          <table:table-cell table:style-name="表格32.H13" office:value-type="string">
            <text:p text:style-name="P333"/>
          </table:table-cell>
          <table:table-cell table:style-name="表格32.H13" table:number-columns-spanned="2" office:value-type="string">
            <text:p text:style-name="P333"/>
          </table:table-cell>
          <table:covered-table-cell/>
          <table:table-cell table:style-name="表格32.J13" office:value-type="string">
            <text:p text:style-name="P333"/>
          </table:table-cell>
        </table:table-row>
        <table:table-row table:style-name="表格32.14">
          <table:table-cell table:style-name="表格32.A14" office:value-type="string">
            <text:p text:style-name="P332">委員職業</text:p>
          </table:table-cell>
          <table:table-cell table:style-name="表格32.B14" office:value-type="string">
            <text:p text:style-name="P333"/>
          </table:table-cell>
          <table:table-cell table:style-name="表格32.B14" table:number-columns-spanned="2" office:value-type="string">
            <text:p text:style-name="P333"/>
          </table:table-cell>
          <table:covered-table-cell/>
          <table:table-cell table:style-name="表格32.B14" table:number-columns-spanned="2" office:value-type="string">
            <text:p text:style-name="P333"/>
          </table:table-cell>
          <table:covered-table-cell/>
          <table:table-cell table:style-name="表格32.B14" office:value-type="string">
            <text:p text:style-name="P333"/>
          </table:table-cell>
          <table:table-cell table:style-name="表格32.B14" table:number-columns-spanned="2" office:value-type="string">
            <text:p text:style-name="P333"/>
          </table:table-cell>
          <table:covered-table-cell/>
          <table:table-cell table:style-name="表格32.J14" office:value-type="string">
            <text:p text:style-name="P333"/>
          </table:table-cell>
        </table:table-row>
        <table:table-row table:style-name="表格32.18">
          <table:table-cell table:style-name="表格32.A15" office:value-type="string">
            <text:p text:style-name="P332">出席或缺席</text:p>
          </table:table-cell>
          <table:table-cell table:style-name="表格32.B15" office:value-type="string">
            <text:p text:style-name="P333"/>
          </table:table-cell>
          <table:table-cell table:style-name="表格32.B15" table:number-columns-spanned="2" office:value-type="string">
            <text:p text:style-name="P333"/>
          </table:table-cell>
          <table:covered-table-cell/>
          <table:table-cell table:style-name="表格32.B15" table:number-columns-spanned="2" office:value-type="string">
            <text:p text:style-name="P333"/>
          </table:table-cell>
          <table:covered-table-cell/>
          <table:table-cell table:style-name="表格32.B15" office:value-type="string">
            <text:p text:style-name="P333"/>
          </table:table-cell>
          <table:table-cell table:style-name="表格32.B15" table:number-columns-spanned="2" office:value-type="string">
            <text:p text:style-name="P333"/>
          </table:table-cell>
          <table:covered-table-cell/>
          <table:table-cell table:style-name="表格32.J15" office:value-type="string">
            <text:p text:style-name="P333"/>
          </table:table-cell>
        </table:table-row>
        <table:table-row table:style-name="表格32.19">
          <table:table-cell table:style-name="表格32.A16" office:value-type="string">
            <text:p text:style-name="P16">其他記事</text:p>
          </table:table-cell>
          <table:table-cell table:style-name="表格32.J13" table:number-columns-spanned="9" office:value-type="string">
            <text:p text:style-name="P277">1.評選委員是否先經逐項討論後，再予評分：</text:p>
            <text:p text:style-name="P277">2.不同委員評選結果有無明顯差異情形（如有，其情形及處置）：</text:p>
            <text:p text:style-name="P277">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table-row>
        <table:table-row table:style-name="表格32.20">
          <table:table-cell table:style-name="表格32.A20" table:number-columns-spanned="10" office:value-type="string">
            <text:p text:style-name="P200">備註：</text:p>
            <text:p text:style-name="P350">1.本採購案採固定費用（費率）決標者，「廠商標價」填該固定費用（費率）。</text:p>
            <text:p text:style-name="P349">2.「最有利標」須經出席採購評選委員會過半數之決定，方列序位名次，必要時得予從缺。</text:p>
            <text:p text:style-name="P349">3.本採購案評選委員會之全部組成人員、職業及出缺席情形，請填寫於前2列。</text:p>
            <text:p text:style-name="P349">4.本總表除涉及個別廠商之商業機密者外，投標廠商並得申請閱覽、抄寫、複印或攝影。</text:p>
            <text:p text:style-name="P346">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全真楷書" svg:font-family="全真楷書, 新細明體" style:font-family-generic="roman"/>
    <style:font-face style:name="標楷體" svg:font-family="標楷體" style:font-family-generic="roman"/>
    <style:font-face style:name="標楷體2" svg:font-family="標楷體"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roma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2"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2"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2"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2" fo:font-family="新細明體, PMingLiU" style:font-family-generic="roman" style:font-pitch="variable" fo:font-size="10pt" style:font-name-asian="新細明體2" style:font-family-asian="新細明體, PMingLiU" style:font-family-generic-asian="roman" style:font-pitch-asian="variable" style:font-size-asian="10pt" style:font-name-complex="新細明體2"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style:font-family-generic-asian="script"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roman" fo:font-size="14pt" style:font-name-asian="華康楷書體W5" style:font-family-asian="華康楷書體W5"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roman"/>
    </style:style>
    <style:style style:name="區塊文字" style:family="paragraph" style:parent-style-name="Standard">
      <style:paragraph-properties fo:margin-left="-0.953cm" fo:margin-right="-0.893cm" style:line-height-at-least="0cm" fo:text-indent="0.847cm" style:auto-text-indent="false"/>
      <style:text-properties style:font-name="新細明體2" fo:font-family="新細明體, PMingLiU" style:font-family-generic="roman" style:font-pitch="variable" style:letter-kerning="tru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style:font-family-generic-asian="script" style:font-size-asian="14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條文三" style:family="paragraph" style:parent-style-name="Standard" style:list-style-name="WW8Num26">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roma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asian="新細明體2"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分項段落" style:family="paragraph" style:parent-style-name="Standard" style:list-style-name="WW8Num27">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2"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35">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style:font-family-generic-asian="script" style:font-size-asian="14pt"/>
    </style:style>
    <style:style style:name="Footnote" style:family="paragraph" style:parent-style-name="Standard" style:list-style-name="WW8Num35"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roma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2"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2"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2"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2"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roma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2"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2" fo:font-family="標楷體" style:font-family-generic="script" fo:font-size="13pt" style:font-size-asian="13pt" style:font-name-complex="標楷體2"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2" fo:font-family="標楷體" style:font-family-generic="script" fo:font-size="14pt" style:font-size-asian="14pt" style:font-name-complex="標楷體2"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2" fo:font-family="標楷體" style:font-family-generic="script" fo:font-size="14pt" style:letter-kerning="true" style:font-size-asian="14pt" style:font-name-complex="標楷體2"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2"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2"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2"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2"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2" fo:font-family="標楷體" style:font-family-generic="script" fo:font-size="14pt" style:font-size-asian="14pt" style:font-name-complex="標楷體2"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2" fo:font-family="標楷體" style:font-family-generic="script" fo:font-size="13pt" style:font-size-asian="13pt" style:font-name-complex="標楷體2"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2"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2" fo:font-family="標楷體" style:font-family-generic="script" fo:font-size="18pt" fo:font-weight="bold" style:font-size-asian="18pt" style:font-weight-asian="bold"/>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2"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2">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2" fo:font-family="標楷體" style:font-family-generic="script" style:letter-kerning="true" style:font-name-asian="標楷體2" style:font-family-asian="標楷體" style:font-family-generic-asian="script" style:font-name-complex="標楷體2"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2" fo:font-family="標楷體" style:font-family-generic="script" style:font-name-asian="標楷體2"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cjk" style:family="paragraph" style:parent-style-name="Standard">
      <style:paragraph-properties fo:margin-top="0.176cm" fo:margin-bottom="0.25cm" loext:contextual-spacing="false" fo:line-height="120%" fo:orphans="2" fo:widows="2"/>
      <style:text-properties fo:color="#000000" style:font-name="新細明體2" fo:font-family="新細明體, PMingLiU" style:font-family-generic="roman" style:font-pitch="variabl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2" fo:font-family="標楷體" style:font-family-generic="script" fo:font-size="14pt" style:font-size-asian="14pt" style:font-name-complex="標楷體2" style:font-family-complex="標楷體" style:font-family-generic-complex="script"/>
    </style:style>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fo:font-size="10pt" style:font-size-asian="10pt" style:font-name-complex="標楷體2"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2" fo:font-family="標楷體" style:font-family-generic="script" fo:font-size="14pt" style:font-size-asian="14pt" style:font-name-complex="標楷體2" style:font-family-complex="標楷體" style:font-family-generic-complex="script" loext:padding="0cm" loext:border="0.51pt solid #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text-properties fo:color="#ff0000" fo:font-size="10pt" style:font-size-asian="10pt" style:font-name-complex="標楷體2" style:font-family-complex="標楷體" style:font-family-generic-complex="scri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2" fo:font-family="標楷體" style:font-family-generic="script" fo:font-size="14pt" style:font-size-asian="14pt" style:font-name-complex="標楷體2" style:font-family-complex="標楷體" style:font-family-generic-complex="script" loext:padding="0cm" loext:border="0.51pt solid #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2" fo:font-family="標楷體" style:font-family-generic="script" fo:font-size="14pt" style:font-size-asian="14pt" style:font-name-complex="標楷體2"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2" fo:font-family="標楷體" style:font-family-generic="script" fo:font-size="14pt" style:font-size-asian="14pt" style:font-name-complex="標楷體2" style:font-family-complex="標楷體" style:font-family-generic-complex="script" loext:padding="0cm" loext:border="0.51pt solid #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ff0000" style:font-name="標楷體2" fo:font-family="標楷體" style:font-family-generic="script" fo:font-size="14pt" style:font-size-asian="14pt" style:font-name-complex="標楷體2" style:font-family-complex="標楷體" style:font-family-generic-complex="script" loext:padding="0cm" loext:border="0.51pt solid #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標楷體2" fo:font-family="標楷體" style:font-family-generic="script" fo:font-size="14pt" style:font-size-asian="14pt" style:font-name-complex="標楷體2" style:font-family-complex="標楷體" style:font-family-generic-complex="script" loext:padding="0cm" loext:border="0.51pt solid #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2"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text-properties fo:color="#ff0000" fo:font-size="10pt" style:font-size-asian="10pt" style:font-name-complex="標楷體2" style:font-family-complex="標楷體" style:font-family-generic-complex="scri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text-properties fo:color="#ff0000" fo:font-size="10pt" style:font-size-asian="10pt" style:font-name-complex="標楷體2" style:font-family-complex="標楷體" style:font-family-generic-complex="scri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text-properties fo:color="#ff0000" fo:font-size="10pt" style:font-size-asian="10pt" style:font-name-complex="標楷體2" style:font-family-complex="標楷體" style:font-family-generic-complex="script"/>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2"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2" fo:font-family="標楷體" style:font-family-generic="script" fo:font-size="14pt" fo:language="en" fo:country="US" style:font-size-asian="14pt" style:font-name-complex="標楷體2" style:font-family-complex="標楷體" style:font-family-generic-complex="script" loext:padding="0cm" loext:border="0.51pt solid #000000"/>
    </style:style>
    <style:style style:name="WW8Num24z0" style:family="text">
      <style:text-properties style:font-name="標楷體2"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2" fo:font-family="標楷體" style:font-family-generic="script" fo:font-size="14pt" style:font-size-asian="14pt" style:font-name-complex="標楷體2" style:font-family-complex="標楷體" style:font-family-generic-complex="script" loext:padding="0cm" loext:border="0.51pt solid #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標楷體2" fo:font-family="標楷體" style:font-family-generic="script" fo:font-size="16pt" fo:font-style="normal" fo:font-weight="normal" style:font-name-asian="標楷體2" style:font-family-asian="標楷體" style:font-family-generic-asian="script" style:font-size-asian="16pt" style:font-style-asian="normal" style:font-weight-asian="normal"/>
    </style:style>
    <style:style style:name="WW8Num27z1" style:family="text">
      <style:text-properties fo:font-size="16pt" fo:font-style="normal" fo:font-weight="normal" style:font-name-asian="標楷體2" style:font-family-asian="標楷體" style:font-family-generic-asian="script" style:font-size-asian="16pt" style:font-style-asian="normal" style:font-weight-asian="normal"/>
    </style:style>
    <style:style style:name="WW8Num27z4" style:family="text">
      <style:text-properties fo:font-size="16pt" style:font-name-asian="標楷體2" style:font-family-asian="標楷體" style:font-family-generic-asian="script" style:font-size-asian="16pt"/>
    </style:style>
    <style:style style:name="WW8Num27z5" style:family="text"/>
    <style:style style:name="WW8Num28z0" style:family="text">
      <style:text-properties style:font-name="標楷體2" fo:font-family="標楷體" style:font-family-generic="script" fo:font-size="14pt" style:font-size-asian="14pt" style:font-name-complex="標楷體2"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0000" style:font-name="Times New Roman" fo:font-family="'Times New Roman'" style:font-family-generic="roman" style:font-pitch="variable" fo:font-size="9.5pt" style:font-name-asian="標楷體2" style:font-family-asian="標楷體" style:font-family-generic-asian="script" style:font-size-asian="9.5pt" style:font-name-complex="標楷體2" style:font-family-complex="標楷體" style:font-family-generic-complex="script" style:font-size-complex="9.5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font-name="Times New Roman" fo:font-family="'Times New Roman'" style:font-family-generic="roman" style:font-pitch="variable" fo:font-size="10pt" style:font-name-asian="標楷體2" style:font-family-asian="標楷體" style:font-family-generic-asian="script" style:font-size-asian="10pt" style:font-name-complex="標楷體2" style:font-family-complex="標楷體" style:font-family-generic-complex="scri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ff0000" fo:font-size="10pt" style:font-size-asian="10pt" style:font-name-complex="標楷體2"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style:font-name="標楷體2" fo:font-family="標楷體" style:font-family-generic="script" fo:font-size="14pt" style:font-size-asian="14pt" style:font-name-complex="標楷體2" style:font-family-complex="標楷體" style:font-family-generic-complex="script" loext:padding="0cm" loext:border="0.51pt solid #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use-window-font-color="true"/>
    </style:style>
    <style:style style:name="WW8Num35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35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5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5z4"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2" fo:font-family="標楷體" style:font-family-generic="script" fo:font-size="14pt" style:font-size-asian="14pt" style:font-name-complex="標楷體2" style:font-family-complex="標楷體" style:font-family-generic-complex="scri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ff0000" fo:font-size="10pt" style:font-size-asian="10pt" style:font-name-complex="標楷體2"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WW8Num40z0" style:family="text">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text-properties fo:color="#ff0000" fo:font-size="10pt" style:font-size-asian="10pt" style:font-name-complex="標楷體2" style:font-family-complex="標楷體" style:font-family-generic-complex="script"/>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style:font-name="新細明體2" fo:font-family="新細明體, PMingLiU" style:font-family-generic="roman" style:font-pitch="variable" fo:font-size="12pt" fo:font-style="normal" fo:font-weight="normal" style:font-name-asian="新細明體2" style:font-family-asian="新細明體, PMingLiU" style:font-family-generic-asian="roman" style:font-pitch-asian="variable" style:font-size-asian="12pt" style:font-style-asian="normal" style:font-weight-asian="normal"/>
    </style:style>
    <style:style style:name="WW8Num43z2" style:family="text">
      <style:text-properties fo:color="#000000" style:text-position="0% 100%" style:font-name="新細明體2" fo:font-family="新細明體, PMingLiU" style:font-family-generic="roman" style:font-pitch="variable" fo:font-size="12pt" fo:letter-spacing="normal" fo:font-style="normal" fo:font-weight="normal" style:font-name-asian="新細明體2" style:font-family-asian="新細明體, PMingLiU" style:font-family-generic-asian="roman" style:font-pitch-asian="variable" style:font-size-asian="12pt" style:font-style-asian="normal" style:font-weight-asian="normal"/>
    </style:style>
    <style:style style:name="WW8Num43z3" style:family="text">
      <style:text-properties fo:color="#000000" style:text-line-through-style="none" style:text-line-through-type="none" style:font-name="新細明體2" fo:font-family="新細明體, PMingLiU" style:font-family-generic="roman" style:font-pitch="variable" fo:font-size="12pt" fo:font-style="normal" fo:font-weight="normal" style:font-name-asian="新細明體2" style:font-family-asian="新細明體, PMingLiU" style:font-family-generic-asian="roman" style:font-pitch-asian="variable" style:font-size-asian="12pt" style:font-style-asian="normal" style:font-weight-asian="normal"/>
    </style:style>
    <style:style style:name="WW8Num43z4" style:family="text">
      <style:text-properties style:font-name="新細明體2" fo:font-family="新細明體, PMingLiU" style:font-family-generic="roman" style:font-pitch="variable" fo:font-size="12pt" fo:language="en" fo:country="US" fo:font-style="normal" fo:font-weight="normal" style:font-name-asian="新細明體2" style:font-family-asian="新細明體, PMingLiU" style:font-family-generic-asian="roman" style:font-pitch-asian="variable" style:font-size-asian="12pt" style:font-style-asian="normal" style:font-weight-asian="normal"/>
    </style:style>
    <style:style style:name="WW8Num43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43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3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WW8Num44z0" style:family="text">
      <style:text-properties fo:color="#ff0000" style:font-name="標楷體2" fo:font-family="標楷體" style:font-family-generic="script" fo:font-size="14pt" style:font-size-asian="14pt" style:font-name-complex="標楷體2" style:font-family-complex="標楷體" style:font-family-generic-complex="script" loext:padding="0cm" loext:border="0.51pt solid #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問候_20_字元" style:display-name="問候 字元" style:family="text">
      <style:text-properties style:font-name="Century" fo:font-family="Century" style:font-family-generic="roman" style:font-pitch="variable" fo:font-size="16pt" style:font-name-asian="標楷體2" style:font-family-asian="標楷體" style:font-family-generic-asian="script" style:font-size-asian="16pt" style:font-name-complex="Century" style:font-family-complex="Century" style:font-family-generic-complex="roman"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2" style:font-family-asian="標楷體" style:font-family-generic-asian="script" style:font-size-asian="22pt"/>
    </style:style>
    <style:style style:name="章節附註文字_20_字元" style:display-name="章節附註文字 字元" style:family="text">
      <style:text-properties style:font-name="標楷體2"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2"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2"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3z0" style:num-format="" text:start-value="5">
        <style:list-level-properties text:list-level-position-and-space-mode="label-alignment">
          <style:list-level-label-alignment text:label-followed-by="nothing"/>
        </style:list-level-properties>
      </text:outline-level-style>
      <text:outline-level-style text:level="2" text:style-name="WW8Num43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43z2" style:num-suffix="、" style:num-format="一, 二, 三, ...">
        <style:list-level-properties text:list-level-position-and-space-mode="label-alignment">
          <style:list-level-label-alignment text:label-followed-by="listtab" text:list-tab-stop-position="1.831cm" fo:text-indent="-1.201cm" fo:margin-left="1.831cm"/>
        </style:list-level-properties>
      </text:outline-level-style>
      <text:outline-level-style text:level="4" text:style-name="WW8Num43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43z4"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43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43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43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43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27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27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27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2"/>
      </text:list-level-style-bullet>
      <text:list-level-style-bullet text:level="2" text:style-name="WW8Num32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5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5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5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5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5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5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5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5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7z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2"/>
      </text:list-level-style-bullet>
      <text:list-level-style-bullet text:level="2" text:style-name="WW8Num40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 text:start-value="5">
        <style:list-level-properties text:list-level-position-and-space-mode="label-alignment">
          <style:list-level-label-alignment text:label-followed-by="nothing"/>
        </style:list-level-properties>
      </text:list-level-style-number>
      <text:list-level-style-number text:level="2" text:style-name="WW8Num43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43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43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43z4"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43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43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43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43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9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5cm" fo:margin-left="0cm" fo:margin-right="0cm" fo:margin-top="1.452cm" style:dynamic-spacing="true"/>
      </style:footer-style>
    </style:page-layout>
    <style:page-layout style:name="Mpm2">
      <style:page-layout-properties fo:page-width="21.001cm" fo:page-height="29.7cm" style:num-format="1" style:print-orientation="portrait" fo:margin-top="0.751cm" fo:margin-bottom="0.951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011cm" fo:margin-bottom="0.9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footer>
        <text:p text:style-name="MP1"><draw:frame draw:style-name="Mfr1" draw:name="外框6" text:anchor-type="paragraph" svg:y="0.002cm" draw:z-index="55"><draw:text-box fo:min-height="0.058cm" fo:min-width="0.041cm"><text:p text:style-name="Footer"><text:span text:style-name="Page_20_Number"><text:page-number text:select-page="current">55</text:page-number></text:span></text:p></draw:text-box></draw:frame></text:p>
      </style:footer>
    </style:master-page>
    <style:master-page style:name="轉換_20_1" style:display-name="轉換 1" style:page-layout-name="Mpm2">
      <style:footer>
        <text:p text:style-name="MP1"><draw:frame draw:style-name="Mfr1" draw:name="外框7" text:anchor-type="paragraph" svg:y="0.002cm" draw:z-index="58"><draw:text-box fo:min-height="0.058cm" fo:min-width="0.041cm"><text:p text:style-name="Footer"><text:span text:style-name="Page_20_Number"><text:page-number text:select-page="current">58</text:page-number></text:span></text:p></draw:text-box></draw:frame></text:p>
      </style:footer>
    </style:master-page>
    <style:master-page style:name="轉換_20_2" style:display-name="轉換 2" style:page-layout-name="Mpm1">
      <style:footer>
        <text:p text:style-name="MP1"><draw:frame draw:style-name="Mfr1" draw:name="外框8" text:anchor-type="paragraph" svg:y="0.002cm" draw:z-index="60"><draw:text-box fo:min-height="0.058cm" fo:min-width="0.041cm"><text:p text:style-name="Footer"><text:span text:style-name="Page_20_Number"><text:page-number text:select-page="current">60</text:page-number></text:span></text:p></draw:text-box></draw:frame></text:p>
      </style:footer>
    </style:master-page>
    <style:master-page style:name="轉換_20_3" style:display-name="轉換 3" style:page-layout-name="Mpm1">
      <style:footer>
        <text:p text:style-name="MP1"><draw:frame draw:style-name="Mfr1" draw:name="外框9" text:anchor-type="paragraph" svg:y="0.002cm" draw:z-index="64"><draw:text-box fo:min-height="0.058cm" fo:min-width="0.041cm"><text:p text:style-name="Footer"><text:span text:style-name="Page_20_Number"><text:page-number text:select-page="current">64</text:page-number></text:span></text:p></draw:text-box></draw:frame></text:p>
      </style:footer>
    </style:master-page>
    <style:master-page style:name="轉換_20_4" style:display-name="轉換 4" style:page-layout-name="Mpm1">
      <style:footer>
        <text:p text:style-name="MP1"><draw:frame draw:style-name="Mfr1" draw:name="外框10" text:anchor-type="paragraph" svg:y="0.002cm" draw:z-index="67"><draw:text-box fo:min-height="0.058cm" fo:min-width="0.041cm"><text:p text:style-name="Footer"><text:span text:style-name="Page_20_Number"><text:page-number text:select-page="current">67</text:page-number></text:span></text:p></draw:text-box></draw:frame></text:p>
      </style:footer>
    </style:master-page>
    <style:master-page style:name="轉換_20_5" style:display-name="轉換 5" style:page-layout-name="Mpm1">
      <style:footer>
        <text:p text:style-name="MP1"><draw:frame draw:style-name="Mfr1" draw:name="外框11" text:anchor-type="paragraph" svg:y="0.002cm" draw:z-index="68"><draw:text-box fo:min-height="0.058cm" fo:min-width="0.041cm"><text:p text:style-name="Footer"><text:span text:style-name="Page_20_Number"><text:page-number text:select-page="current">68</text:page-number></text:span></text:p></draw:text-box></draw:frame></text:p>
      </style:footer>
    </style:master-page>
    <style:master-page style:name="轉換_20_6" style:display-name="轉換 6" style:page-layout-name="Mpm1">
      <style:footer>
        <text:p text:style-name="MP1"><draw:frame draw:style-name="Mfr1" draw:name="外框12" text:anchor-type="paragraph" svg:y="0.002cm" draw:z-index="69"><draw:text-box fo:min-height="0.058cm" fo:min-width="0.041cm"><text:p text:style-name="Footer"><text:span text:style-name="Page_20_Number"><text:page-number text:select-page="current">69</text:page-number></text:span></text:p></draw:text-box></draw:frame></text:p>
      </style:footer>
    </style:master-page>
    <style:master-page style:name="轉換_20_7" style:display-name="轉換 7" style:page-layout-name="Mpm1">
      <style:footer>
        <text:p text:style-name="MP1"><draw:frame draw:style-name="Mfr1" draw:name="外框13" text:anchor-type="paragraph" svg:y="0.002cm" draw:z-index="71"><draw:text-box fo:min-height="0.058cm" fo:min-width="0.041cm"><text:p text:style-name="Footer"><text:span text:style-name="Page_20_Number"><text:page-number text:select-page="current">71</text:page-number></text:span></text:p></draw:text-box></draw:frame></text:p>
      </style:footer>
    </style:master-page>
    <style:master-page style:name="轉換_20_8" style:display-name="轉換 8" style:page-layout-name="Mpm1">
      <style:footer>
        <text:p text:style-name="MP1"><draw:frame draw:style-name="Mfr1" draw:name="外框14" text:anchor-type="paragraph" svg:y="0.002cm" draw:z-index="74"><draw:text-box fo:min-height="0.058cm" fo:min-width="0.041cm"><text:p text:style-name="Footer"><text:span text:style-name="Page_20_Number"><text:page-number text:select-page="current">74</text:page-number></text:span></text:p></draw:text-box></draw:frame></text:p>
      </style:footer>
    </style:master-page>
    <style:master-page style:name="轉換_20_9" style:display-name="轉換 9" style:page-layout-name="Mpm1">
      <style:footer>
        <text:p text:style-name="MP1"><draw:frame draw:style-name="Mfr1" draw:name="外框15" text:anchor-type="paragraph" svg:y="0.002cm" draw:z-index="101"><draw:text-box fo:min-height="0.058cm" fo:min-width="0.041cm"><text:p text:style-name="Footer"><text:span text:style-name="Page_20_Number"><text:page-number text:select-page="current">101</text:page-number></text:span></text:p></draw:text-box></draw:frame></text:p>
      </style:footer>
    </style:master-page>
    <style:master-page style:name="轉換_20_10" style:display-name="轉換 10" style:page-layout-name="Mpm3">
      <style:footer>
        <text:p text:style-name="MP1"><draw:frame draw:style-name="Mfr1" draw:name="外框16" text:anchor-type="paragraph" svg:y="0.002cm" draw:z-index="109"><draw:text-box fo:min-height="0.058cm" fo:min-width="0.041cm"><text:p text:style-name="Footer"><text:span text:style-name="Page_20_Number"><text:page-number text:select-page="current">10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各機關辦理公開招標最有利標決標投標須知範本</dc:title>
    <dc:subject/>
    <meta:keyword/>
    <meta:initial-creator>邱奕恭</meta:initial-creator>
    <meta:creation-date>2020-12-20T21:10:00</meta:creation-date>
    <dc:date>2021-05-11T09:26:33.883000000</dc:date>
    <meta:print-date>2014-12-29T09:18:00</meta:print-date>
    <meta:editing-cycles>43</meta:editing-cycles>
    <meta:editing-duration>PT1H57M56S</meta:editing-duration>
    <meta:generator>LibreOffice/6.3.6.2$Windows_X86_64 LibreOffice_project/2196df99b074d8a661f4036fca8fa0cbfa33a497</meta:generator>
    <meta:document-statistic meta:table-count="32" meta:image-count="0" meta:object-count="1" meta:page-count="109" meta:paragraph-count="2908" meta:word-count="74250" meta:character-count="79485" meta:non-whitespace-character-count="77201"/>
  </office:meta>
</office:document-meta>
</file>