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 style:font-adornments="標準"/>
    <style:font-face style:name="全真楷書" svg:font-family="全真楷書" style:font-adornments="標準"/>
    <style:font-face style:name="新細明體2" svg:font-family="新細明體" style:font-adornments="標準"/>
    <style:font-face style:name="標楷體" svg:font-family="標楷體" style:font-adornments="標準"/>
    <style:font-face style:name="標楷體1" svg:font-family="標楷體" style:font-adornments="義式斜體"/>
    <style:font-face style:name="華康仿宋體W4" svg:font-family="華康仿宋體W4" style:font-adornments="標準"/>
    <style:font-face style:name="全真中仿宋" svg:font-family="全真中仿宋, 新細明體" style:font-family-generic="modern"/>
    <style:font-face style:name="細明體2" svg:font-family="細明體, MingLiU" style:font-family-generic="modern"/>
    <style:font-face style:name="華康仿宋體W41" svg:font-family="華康仿宋體W4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華康儷粗黑" svg:font-family="華康儷粗黑, 新細明體" style:font-family-generic="roman"/>
    <style:font-face style:name="標楷體2" svg:font-family="標楷體" style:font-family-generic="script"/>
    <style:font-face style:name="標楷體.渭.." svg:font-family="標楷體.渭.., 標楷體" style:font-family-generic="script"/>
    <style:font-face style:name="Noto Sans CJK TC Regular1" svg:font-family="'Noto Sans CJK TC Regular'" style:font-family-generic="swiss"/>
    <style:font-face style:name="標楷體6" svg:font-family="標楷體" style:font-family-generic="swiss"/>
    <style:font-face style:name="DFKaiShu-SB-Estd-BF1" svg:font-family="DFKaiShu-SB-Estd-BF" style:font-family-generic="system"/>
    <style:font-face style:name="細明體" svg:font-family="細明體" style:font-family-generic="modern" style:font-pitch="fixed"/>
    <style:font-face style:name="華康儷粗黑2" svg:font-family="華康儷粗黑" style:font-family-generic="modern" style:font-pitch="fixed"/>
    <style:font-face style:name="MS Mincho" svg:font-family="'MS Mincho'" style:font-family-generic="roman" style:font-pitch="fixed"/>
    <style:font-face style:name="標楷體4" svg:font-family="標楷體" style:font-family-generic="script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2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新細明體3" svg:font-family="新細明體" style:font-family-generic="system" style:font-pitch="variable"/>
    <style:font-face style:name="標楷體5" svg:font-family="標楷體" style:font-family-generic="system" style:font-pitch="variable"/>
    <style:font-face style:name="細明體3" svg:font-family="細明體" style:font-family-generic="system" style:font-pitch="variable"/>
    <style:font-face style:name="華康仿宋體W42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藏珠中明" svg:font-family="藏珠中明" style:font-family-generic="system" style:font-pitch="variable"/>
  </office:font-face-decls>
  <office:automatic-styles>
    <style:style style:name="表格22" style:family="table">
      <style:table-properties style:width="18.41cm" table:align="center" style:writing-mode="lr-tb"/>
    </style:style>
    <style:style style:name="表格22.A" style:family="table-column">
      <style:table-column-properties style:column-width="2.992cm"/>
    </style:style>
    <style:style style:name="表格22.B" style:family="table-column">
      <style:table-column-properties style:column-width="8.26cm"/>
    </style:style>
    <style:style style:name="表格22.C" style:family="table-column">
      <style:table-column-properties style:column-width="3.875cm"/>
    </style:style>
    <style:style style:name="表格22.D" style:family="table-column">
      <style:table-column-properties style:column-width="3.283cm"/>
    </style:style>
    <style:style style:name="表格22.1" style:family="table-row">
      <style:table-row-properties style:min-row-height="0.82cm" fo:keep-together="always" style:use-optimal-row-height="false"/>
    </style:style>
    <style:style style:name="表格2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2cm" style:use-optimal-row-height="false"/>
    </style:style>
    <style:style style:name="表格22.3" style:family="table-row">
      <style:table-row-properties style:min-row-height="0.82cm" style:use-optimal-row-height="false"/>
    </style:style>
    <style:style style:name="表格22.4" style:family="table-row">
      <style:table-row-properties style:min-row-height="3.149cm" fo:keep-together="always" style:use-optimal-row-height="false"/>
    </style:style>
    <style:style style:name="表格2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2.5" style:family="table-row">
      <style:table-row-properties style:min-row-height="0.931cm" fo:keep-together="always" style:use-optimal-row-height="false"/>
    </style:style>
    <style:style style:name="表格22.6" style:family="table-row">
      <style:table-row-properties style:min-row-height="4.914cm" fo:keep-together="always" style:use-optimal-row-height="false"/>
    </style:style>
    <style:style style:name="表格2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2.7" style:family="table-row">
      <style:table-row-properties style:min-row-height="0.956cm" fo:keep-together="always" style:use-optimal-row-height="false"/>
    </style:style>
    <style:style style:name="表格22.8" style:family="table-row">
      <style:table-row-properties style:min-row-height="2.903cm" fo:keep-together="always" style:use-optimal-row-height="false"/>
    </style:style>
    <style:style style:name="表格22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officeooo:paragraph-rsid="0069e94b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5" style:family="paragraph" style:parent-style-name="Header">
      <style:text-properties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標楷體4" fo:font-weight="bold" officeooo:paragraph-rsid="007fde8c" style:font-name-asian="標楷體4" style:font-weight-asian="bold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4" fo:font-weight="bold" officeooo:paragraph-rsid="007fde8c" style:font-name-asian="標楷體4" style:font-weight-asian="bold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4" fo:font-weight="bold" officeooo:paragraph-rsid="007fde8c" style:font-name-asian="標楷體4" style:font-weight-asian="bold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4" fo:font-weight="bold" officeooo:paragraph-rsid="007fde8c" style:font-name-asian="標楷體4" style:font-weight-asian="bold" style:font-size-complex="12pt"/>
    </style:style>
    <style:style style:name="P10" style:family="paragraph" style:parent-style-name="Footer">
      <style:paragraph-properties fo:margin-left="0cm" fo:margin-right="0.635cm" fo:text-indent="0cm" style:auto-text-indent="false"/>
      <style:text-properties style:font-name="標楷體2" officeooo:paragraph-rsid="0069e94b" style:font-name-asian="標楷體2" style:font-name-complex="標楷體2" style:font-weight-complex="bold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標楷體4" officeooo:paragraph-rsid="007fde8c" style:font-name-asian="標楷體4" style:font-size-complex="12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4" officeooo:paragraph-rsid="007fde8c" style:font-name-asian="標楷體4" style:font-size-complex="12pt"/>
    </style:style>
    <style:style style:name="P13" style:family="paragraph" style:parent-style-name="Text_20_body">
      <style:paragraph-properties style:snap-to-layout-grid="false"/>
      <style:text-properties officeooo:paragraph-rsid="008db4bb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4" fo:font-weight="bold" officeooo:paragraph-rsid="007fde8c" style:font-name-asian="標楷體4" style:font-weight-asian="bold" style:font-size-complex="12pt"/>
    </style:style>
    <style:style style:name="P15" style:family="paragraph" style:parent-style-name="Text_20_body">
      <style:paragraph-properties fo:margin-top="0cm" fo:margin-bottom="0.109cm" loext:contextual-spacing="false" style:snap-to-layout-grid="false"/>
      <style:text-properties officeooo:paragraph-rsid="008db4bb"/>
    </style:style>
    <style:style style:name="T1" style:family="text">
      <style:text-properties style:font-name="標楷體2" style:font-name-asian="標楷體2" style:font-name-complex="標楷體2" style:font-weight-complex="bold"/>
    </style:style>
    <style:style style:name="T2" style:family="text">
      <style:text-properties style:font-name="標楷體3" style:font-name-asian="標楷體5"/>
    </style:style>
    <style:style style:name="T3" style:family="text">
      <style:text-properties style:font-name="標楷體4" fo:font-weight="bold" style:font-name-asian="標楷體4" style:font-weight-asian="bold" style:font-size-complex="12pt" style:font-weight-complex="bold"/>
    </style:style>
    <style:style style:name="T4" style:family="text">
      <style:text-properties style:font-name="標楷體4" fo:font-size="20pt" fo:font-weight="bold" style:font-name-asian="標楷體4" style:font-size-asian="20pt" style:font-weight-asian="bold" style:font-size-complex="20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OLE_LINK1"/></text:p>
      <text:p text:style-name="P13"><text:span text:style-name="預設段落字型"><text:span text:style-name="T4"><text:s text:c="13"/>不合格品改善通知及追蹤表 <text:s text:c="3"/></text:span></text:span></text:p>
      <text:p text:style-name="P15"><text:span text:style-name="預設段落字型"><text:span text:style-name="T3"><text:s text:c="56"/>編號：</text:span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14">工程名稱</text:p>
          </table:table-cell>
          <table:table-cell table:style-name="表格2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2.2">
          <table:table-cell table:style-name="表格22.A1" office:value-type="string">
            <text:p text:style-name="P14">監造單位</text:p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>檢查日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3">
          <table:table-cell table:style-name="表格22.A1" office:value-type="string">
            <text:p text:style-name="P14">承攬廠商</text:p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>通知改正日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4">
          <table:table-cell table:style-name="表格22.A4" table:number-columns-spanned="4" office:value-type="string">
            <text:p text:style-name="P7">缺失具體情形：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22.5">
          <table:table-cell table:style-name="表格22.A1" table:number-columns-spanned="4" office:value-type="string">
            <text:p text:style-name="P14">要求改正單位採取改善措施</text:p>
          </table:table-cell>
          <table:covered-table-cell/>
          <table:covered-table-cell/>
          <table:covered-table-cell/>
        </table:table-row>
        <table:table-row table:style-name="表格22.6">
          <table:table-cell table:style-name="表格22.A6" table:number-columns-spanned="4" office:value-type="string">
            <text:p text:style-name="P7">採取改善措施：</text:p>
            <text:p text:style-name="P7"/>
            <text:p text:style-name="P7"/>
            <text:p text:style-name="P7"/>
            <text:p text:style-name="P7">監造人員簽名： <text:s text:c="30"/>限定完成改善日期：</text:p>
          </table:table-cell>
          <table:covered-table-cell/>
          <table:covered-table-cell/>
          <table:covered-table-cell/>
        </table:table-row>
        <table:table-row table:style-name="表格22.7">
          <table:table-cell table:style-name="表格22.A1" table:number-columns-spanned="4" office:value-type="string">
            <text:p text:style-name="P14">缺失改善成果確認</text:p>
          </table:table-cell>
          <table:covered-table-cell/>
          <table:covered-table-cell/>
          <table:covered-table-cell/>
        </table:table-row>
        <table:table-row table:style-name="表格22.8">
          <table:table-cell table:style-name="表格22.A8" table:number-columns-spanned="4" office:value-type="string">
            <text:p text:style-name="P7">查證日期：</text:p>
            <text:p text:style-name="P7">改善結果確認：</text:p>
            <text:p text:style-name="P8">□改善完成 <text:s text:c="2"/></text:p>
            <text:p text:style-name="P8">□未完成改善情形：</text:p>
            <text:p text:style-name="P9"/>
            <text:p text:style-name="P9"/>
            <text:p text:style-name="P9">（下次複查日期： <text:s text:c="3"/>年 <text:s text:c="4"/>月 <text:s text:c="4"/>日）</text:p>
            <text:p text:style-name="P8">□其他：</text:p>
            <text:p text:style-name="P7"/>
            <text:p text:style-name="P7"/>
            <text:p text:style-name="P7">監造主管簽名： <text:s text:c="27"/>複查人員簽名：</text:p>
          </table:table-cell>
          <table:covered-table-cell/>
          <table:covered-table-cell/>
          <table:covered-table-cell/>
        </table:table-row>
      </table:table>
      <text:p text:style-name="P12">備註：本表需併同改正過程改善前中後照片存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 style:font-adornments="標準"/>
    <style:font-face style:name="全真楷書" svg:font-family="全真楷書" style:font-adornments="標準"/>
    <style:font-face style:name="新細明體2" svg:font-family="新細明體" style:font-adornments="標準"/>
    <style:font-face style:name="標楷體" svg:font-family="標楷體" style:font-adornments="標準"/>
    <style:font-face style:name="標楷體1" svg:font-family="標楷體" style:font-adornments="義式斜體"/>
    <style:font-face style:name="華康仿宋體W4" svg:font-family="華康仿宋體W4" style:font-adornments="標準"/>
    <style:font-face style:name="全真中仿宋" svg:font-family="全真中仿宋, 新細明體" style:font-family-generic="modern"/>
    <style:font-face style:name="細明體2" svg:font-family="細明體, MingLiU" style:font-family-generic="modern"/>
    <style:font-face style:name="華康仿宋體W41" svg:font-family="華康仿宋體W4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華康儷粗黑" svg:font-family="華康儷粗黑, 新細明體" style:font-family-generic="roman"/>
    <style:font-face style:name="標楷體2" svg:font-family="標楷體" style:font-family-generic="script"/>
    <style:font-face style:name="標楷體.渭.." svg:font-family="標楷體.渭.., 標楷體" style:font-family-generic="script"/>
    <style:font-face style:name="Noto Sans CJK TC Regular1" svg:font-family="'Noto Sans CJK TC Regular'" style:font-family-generic="swiss"/>
    <style:font-face style:name="標楷體6" svg:font-family="標楷體" style:font-family-generic="swiss"/>
    <style:font-face style:name="DFKaiShu-SB-Estd-BF1" svg:font-family="DFKaiShu-SB-Estd-BF" style:font-family-generic="system"/>
    <style:font-face style:name="細明體" svg:font-family="細明體" style:font-family-generic="modern" style:font-pitch="fixed"/>
    <style:font-face style:name="華康儷粗黑2" svg:font-family="華康儷粗黑" style:font-family-generic="modern" style:font-pitch="fixed"/>
    <style:font-face style:name="MS Mincho" svg:font-family="'MS Mincho'" style:font-family-generic="roman" style:font-pitch="fixed"/>
    <style:font-face style:name="標楷體4" svg:font-family="標楷體" style:font-family-generic="script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2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新細明體3" svg:font-family="新細明體" style:font-family-generic="system" style:font-pitch="variable"/>
    <style:font-face style:name="標楷體5" svg:font-family="標楷體" style:font-family-generic="system" style:font-pitch="variable"/>
    <style:font-face style:name="細明體3" svg:font-family="細明體" style:font-family-generic="system" style:font-pitch="variable"/>
    <style:font-face style:name="華康仿宋體W42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藏珠中明" svg:font-family="藏珠中明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marker draw:name="線條箭頭_20_1" draw:display-name="線條箭頭 1" svg:viewBox="0 0 20 30" svg:d="M10 0l-10 30h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 style:writing-mode="lr-tb">
        <style:tab-stops/>
      </style:paragraph-properties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style:punctuation-wrap="simple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319cm" fo:margin-bottom="0.319cm" loext:contextual-spacing="false" fo:text-align="start" style:justify-single-word="false" fo:text-indent="0cm" style:auto-text-indent="false" style:page-number="auto" fo:keep-with-next="always" style:vertical-align="baseline"/>
      <style:text-properties style:font-name="標楷體1" fo:font-family="標楷體" style:font-style-name="義式斜體" fo:font-size="20pt" fo:font-style="italic" fo:font-weight="normal" style:letter-kerning="true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false" style:font-name-asian="華康仿宋體W41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1.482cm" fo:line-height="0.706cm" fo:text-align="justify" style:justify-single-word="false" fo:text-indent="0cm" style:auto-text-indent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節標題2" style:family="paragraph" style:parent-style-name="Heading_20_2" style:next-style-name="Text_20_body_20_indent" style:default-outline-level="4" style:list-style-name="WW8Num15">
      <style:paragraph-properties fo:margin-top="0.282cm" fo:margin-bottom="0.106cm" loext:contextual-spacing="false"/>
      <style:text-properties fo:font-size="15pt" style:font-size-asian="15pt"/>
    </style:style>
    <style:style style:name="Footnote" style:family="paragraph" style:parent-style-name="Standard" style:list-style-name="WW8Num53" style:class="extra">
      <style:paragraph-properties style:line-height-at-least="1.058cm" style:vertical-align="baseline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2" fo:font-family="標楷體" style:font-family-generic="script" fo:font-size="14pt" style:font-name-asian="全真中仿宋" style:font-family-asian="全真中仿宋, 新細明體" style:font-family-generic-asian="modern" style:font-size-asian="14pt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 style:writing-mode="lr-tb"/>
      <style:text-properties fo:font-size="16pt" style:font-name-asian="標楷體2" style:font-family-asian="標楷體" style:font-family-generic-asian="script" style:font-size-asian="16pt" style:font-size-complex="10pt"/>
    </style:style>
    <style:style style:name="文件引導模式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格目錄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2" style:font-family-asian="細明體, MingLiU" style:font-family-generic-asian="modern" style:font-size-asian="14pt" style:font-name-complex="細明體2" style:font-family-complex="細明體, MingLiU" style:font-family-generic-complex="modern" style:font-size-complex="14pt"/>
    </style:style>
    <style:style style:name="主標題" style:family="paragraph" style:parent-style-name="Standard">
      <style:paragraph-properties fo:margin-left="0cm" fo:margin-right="0cm" fo:margin-top="0.212cm" fo:margin-bottom="0.176cm" loext:contextual-spacing="false" style:line-height-at-least="0.635cm" fo:text-align="justify" style:justify-single-word="false" fo:text-indent="0cm" style:auto-text-indent="false" style:vertical-align="baseline"/>
      <style:text-properties style:font-name="標楷體2" fo:font-family="標楷體" style:font-family-generic="script" fo:font-size="18pt" fo:font-weight="bold" style:letter-kerning="false" style:font-name-asian="標楷體2" style:font-family-asian="標楷體" style:font-family-generic-asian="script" style:font-size-asian="18pt" style:font-weight-asian="bold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2" style:font-family-asian="標楷體" style:font-family-generic-asian="scri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 style:font-size-complex="28pt" style:font-weight-complex="bold"/>
    </style:style>
    <style:style style:name="List_20_1" style:display-name="List 1" style:family="paragraph" style:parent-style-name="List" style:list-style-name="Numbering_20_ABC" style:class="list" style:master-page-name="">
      <style:paragraph-properties fo:margin-top="0cm" fo:margin-bottom="0.215cm" loext:contextual-spacing="false" fo:text-align="start" style:justify-single-word="false" style:page-number="auto">
        <style:tab-stops/>
      </style:paragraph-properties>
      <style:text-properties fo:font-size="14pt" style:font-size-asian="14pt"/>
    </style:style>
    <style:style style:name="List_20_2" style:display-name="List 2" style:family="paragraph" style:parent-style-name="List" style:list-style-name="Numbering_20_123" style:class="list">
      <style:paragraph-properties fo:margin-top="0cm" fo:margin-bottom="0.212cm" loext:contextual-spacing="false"/>
      <style:text-properties fo:font-size="13pt" style:font-size-asian="13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3" style:display-name="Numbering 3" style:family="paragraph" style:parent-style-name="List" style:list-style-name="Numbering_20_ABC" style:class="list">
      <style:paragraph-properties fo:margin-top="0cm" fo:margin-bottom="0.212cm" loext:contextual-spacing="false" fo:text-align="start" style:justify-single-word="false"/>
      <style:text-properties style:font-size-asian="14pt"/>
    </style:style>
    <style:style style:name="List_20_3" style:display-name="List 3" style:family="paragraph" style:parent-style-name="List" style:list-style-name="Numbering_20_IVX" style:class="list">
      <style:paragraph-properties fo:margin-top="0cm" fo:margin-bottom="0.212cm" loext:contextual-spacing="false"/>
      <style:text-properties style:font-size-asian="14pt"/>
    </style:style>
    <style:style style:name="修改歷史" style:family="paragraph" style:parent-style-name="Standard" style:next-style-name="Standard" style:master-page-name="">
      <style:paragraph-properties fo:text-align="end" style:justify-single-word="false" style:page-number="auto" style:writing-mode="lr-tb"/>
      <style:text-properties fo:font-size="12pt" style:font-size-asian="12pt"/>
    </style:style>
    <style:style style:name="Numbering_20_1" style:display-name="Numbering 1" style:family="paragraph" style:parent-style-name="List" style:list-style-name="Numbering_20_IVX" style:class="list" style:master-pag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style:shadow="none" style:writing-mode="lr-tb"/>
      <style:text-properties style:font-size-asian="14pt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list-style-name="Numbering_20_1" style:class="list" style:master-page-name="">
      <style:paragraph-properties fo:margin-top="0cm" fo:margin-bottom="0.212cm" loext:contextual-spacing="false" style:page-number="auto" style:writing-mode="lr-tb"/>
      <style:text-properties style:font-size-asian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3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Block_20_Text" style:display-name="Block Text" style:family="paragraph" style:parent-style-name="Standard" style:default-outline-level="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style-name="標準" fo:font-size="14pt" style:font-name-asian="全真楷書" style:font-family-asian="全真楷書" style:font-style-name-asian="標準" style:font-size-asian="14pt"/>
    </style:style>
    <style:style style:name="樣式1" style:family="paragraph" style:parent-style-name="Footer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仿宋體W4" fo:font-family="華康仿宋體W4" style:font-style-name="標準" fo:font-size="20pt" fo:font-weight="bold" style:font-name-asian="華康仿宋體W4" style:font-family-asian="華康仿宋體W4" style:font-style-name-asian="標準" style:font-size-asian="20pt" style:font-weight-asian="bold"/>
    </style:style>
    <style:style style:name="一" style:family="paragraph" style:parent-style-name="Standard" style:default-outline-level="">
      <style:paragraph-properties fo:margin-left="1.274cm" fo:margin-right="0cm" fo:line-height="0.882cm" fo:text-align="justify" style:justify-single-word="false" fo:text-indent="-1.27cm" style:auto-text-indent="false" style:vertical-align="auto">
        <style:tab-stops>
          <style:tab-stop style:position="0.903cm"/>
          <style:tab-stop style:position="1.274cm"/>
          <style:tab-stop style:position="1.856cm"/>
        </style:tab-stops>
      </style:paragraph-properties>
      <style:text-properties fo:color="#000000" style:font-name="標楷體" fo:font-family="標楷體" style:font-style-name="標準" fo:font-size="16pt" style:font-name-asian="標楷體" style:font-family-asian="標楷體" style:font-style-name-asian="標準" style:font-size-asian="16pt"/>
    </style:style>
    <style:style style:name="一no_20_number" style:display-name="一no number" style:family="paragraph" style:parent-style-name="Standard" style:default-outline-level="">
      <style:paragraph-properties fo:margin-left="1.27cm" fo:margin-right="0cm" fo:line-height="0.882cm" fo:text-align="justify" style:justify-single-word="false" fo:text-indent="0cm" style:auto-text-indent="false" style:vertical-align="auto"/>
      <style:text-properties style:font-name="標楷體" fo:font-family="標楷體" style:font-style-name="標準" fo:font-size="16pt" style:font-name-asian="標楷體" style:font-family-asian="標楷體" style:font-style-name-asian="標準" style:font-size-asian="16pt"/>
    </style:style>
    <style:style style:name="本文" style:family="paragraph" style:parent-style-name="Text_20_body">
      <style:paragraph-properties fo:line-height="0.706cm" fo:text-align="center" style:justify-single-word="false" fo:hyphenation-ladder-count="no-limit" style:vertical-align="auto"/>
      <style:text-properties fo:font-size="16pt" style:font-size-asian="16pt" style:font-size-complex="16pt" fo:hyphenate="false" fo:hyphenation-remain-char-count="2" fo:hyphenation-push-char-count="2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fo:hyphenation-remain-char-count="2" fo:hyphenation-push-char-count="2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問候" style:family="paragraph" style:parent-style-name="Text_20_body" style:next-style-name="Text_20_body">
      <style:paragraph-properties fo:hyphenation-ladder-count="no-limit" style:vertical-align="auto"/>
      <style:text-properties fo:font-size="14pt" style:letter-kerning="true" style:font-name-asian="華康儷粗黑2" style:font-family-asian="華康儷粗黑" style:font-family-generic-asian="modern" style:font-pitch-asian="fixed" style:font-size-asian="14pt" fo:hyphenate="false" fo:hyphenation-remain-char-count="2" fo:hyphenation-push-char-count="2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size-complex="12pt" fo:hyphenate="false" fo:hyphenation-remain-char-count="2" fo:hyphenation-push-char-count="2"/>
    </style:style>
    <style:style style:name="WW8Num1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9z1" style:family="text"/>
    <style:style style:name="WW8Num10z0" style:family="text">
      <style:text-properties style:font-name="標楷體2" fo:font-family="標楷體" style:font-family-generic="script" fo:letter-spacing="0.004cm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6z0" style:family="text">
      <style:text-properties style:font-name="標楷體2" fo:font-family="標楷體" style:font-family-generic="script" fo:font-style="normal" style:font-name-asian="標楷體2" style:font-family-asian="標楷體" style:font-family-generic-asian="script" style:font-style-asian="normal" style:font-name-complex="標楷體2" style:font-family-complex="標楷體" style:font-family-generic-complex="scri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標題_20_4_20_字元" style:display-name="標題 4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樣式_20_標題_20_2_20__2b__20_字元" style:display-name="樣式 標題 2 + 字元" style:family="text">
      <style:text-properties fo:font-size="12pt" fo:language="en" fo:country="US" style:font-name-asian="標楷體5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1" fo:font-family="Arial" style:font-family-generic="roman" style:font-pitch="variable" fo:font-size="12pt" fo:font-weight="bold" style:font-name-asian="華康仿宋體W42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3_20_字元" style:display-name="標題 3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1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1" fo:font-family="細明體" style:font-family-generic="roman" style:font-pitch="variable" fo:font-size="12pt" style:letter-kerning="true" style:font-name-asian="細明體3" style:font-family-asian="細明體" style:font-family-generic-asian="system" style:font-pitch-asian="variable" style:font-size-asian="12pt"/>
    </style:style>
    <style:style style:name="標題_20_8_20_字元" style:display-name="標題 8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1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1" fo:font-family="細明體" style:font-family-generic="roman" style:font-pitch="variable" fo:font-size="12pt" style:font-name-asian="細明體3" style:font-family-asian="細明體" style:font-family-generic-asian="system" style:font-pitch-asian="variable" style:font-size-asian="12pt" style:font-name-complex="細明體3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1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1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5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1" fo:font-family="細明體" style:font-family-generic="roman" style:font-pitch="variable" fo:font-size="14pt" style:font-name-asian="細明體3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5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3" fo:font-family="標楷體" style:font-family-generic="roman" style:font-pitch="variable" style:font-name-asian="標楷體5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3" fo:font-family="標楷體" style:font-family-generic="roman" style:font-pitch="variable" fo:font-size="16pt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1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style:font-name="標楷體3" fo:font-family="標楷體" style:font-family-generic="roman" style:font-pitch="variable" fo:font-size="18pt" fo:letter-spacing="normal" fo:font-style="normal" fo:text-shadow="none" style:text-underline-style="none" fo:font-weight="bold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font-name="新細明體1" fo:font-family="新細明體" style:font-family-generic="roman" style:font-pitch="variable" fo:font-size="11pt" fo:language="en" fo:country="US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1" fo:font-family="新細明體" style:font-family-generic="roman" style:font-pitch="variabl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1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3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3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5" style:font-family-asian="標楷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3" fo:font-family="標楷體" style:font-family-generic="roman" style:font-pitch="variable" fo:font-size="12pt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15" style:display-name="ListLabel 215" style:family="text">
      <style:text-properties style:use-window-font-color="true" fo:font-weight="normal" style:font-weight-asian="normal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5" style:font-family-asian="標楷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7" style:display-name="ListLabel 217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use-window-font-color="tru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style:text-line-through-style="none" style:text-line-through-type="none" style:font-name="標楷體3" fo:font-family="標楷體" style:font-family-generic="roman" style:font-pitch="variable" fo:font-size="12pt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1" style:display-name="ListLabel 221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2" style:display-name="ListLabel 22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3" style:display-name="ListLabel 22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4" style:display-name="ListLabel 22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color="#3333ff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1" style:display-name="ListLabel 241" style:family="text">
      <style:text-properties fo:color="#3333ff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2" style:display-name="ListLabel 242" style:family="text">
      <style:text-properties fo:color="#3333ff" style:font-name="標楷體3" fo:font-family="標楷體" style:font-family-generic="roman" style:font-pitch="variable" style:text-underline-style="none" fo:font-weight="bold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44" style:display-name="ListLabel 24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5" style:display-name="ListLabel 24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6" style:display-name="ListLabel 24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7" style:display-name="ListLabel 24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8" style:display-name="ListLabel 24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0" style:display-name="ListLabel 25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1" style:display-name="ListLabel 251" style:family="text">
      <style:text-properties style:use-window-font-color="true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52" style:display-name="ListLabel 25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54" style:display-name="ListLabel 25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5" style:display-name="ListLabel 25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6" style:display-name="ListLabel 25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7" style:display-name="ListLabel 25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8" style:display-name="ListLabel 25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9" style:display-name="ListLabel 2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60" style:display-name="ListLabel 2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62" style:display-name="ListLabel 26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3" style:display-name="ListLabel 26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64" style:display-name="ListLabel 26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65" style:display-name="ListLabel 2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66" style:display-name="ListLabel 26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7" style:display-name="ListLabel 2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68" style:display-name="ListLabel 2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70" style:display-name="ListLabel 27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1" style:display-name="ListLabel 27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72" style:display-name="ListLabel 27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73" style:display-name="ListLabel 2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74" style:display-name="ListLabel 27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5" style:display-name="ListLabel 2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76" style:display-name="ListLabel 2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78" style:display-name="ListLabel 27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9" style:display-name="ListLabel 27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0" style:display-name="ListLabel 28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1" style:display-name="ListLabel 28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82" style:display-name="ListLabel 28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3" style:display-name="ListLabel 28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84" style:display-name="ListLabel 28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86" style:display-name="ListLabel 28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7" style:display-name="ListLabel 28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8" style:display-name="ListLabel 28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9" style:display-name="ListLabel 28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90" style:display-name="ListLabel 29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1" style:display-name="ListLabel 29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92" style:display-name="ListLabel 29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94" style:display-name="ListLabel 29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5" style:display-name="ListLabel 29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6" style:display-name="ListLabel 29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7" style:display-name="ListLabel 29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98" style:display-name="ListLabel 29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9" style:display-name="ListLabel 29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00" style:display-name="ListLabel 30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01" style:display-name="ListLabel 301" style:family="text">
      <style:text-properties fo:font-size="22pt" style:font-name-asian="華康粗黑體1" style:font-family-asian="華康粗黑體" style:font-family-generic-asian="system" style:font-pitch-asian="variable" style:font-size-asian="22pt"/>
    </style:style>
    <style:style style:name="ListLabel_20_302" style:display-name="ListLabel 302" style:family="text">
      <style:text-properties fo:font-size="16pt" style:font-size-asian="16pt"/>
    </style:style>
    <style:style style:name="ListLabel_20_303" style:display-name="ListLabel 303" style:family="text">
      <style:text-properties fo:font-size="14pt" style:font-size-asian="14pt"/>
    </style:style>
    <style:style style:name="ListLabel_20_304" style:display-name="ListLabel 304" style:family="text">
      <style:text-properties fo:font-size="14pt" style:font-size-asian="14pt"/>
    </style:style>
    <style:style style:name="ListLabel_20_305" style:display-name="ListLabel 305" style:family="text">
      <style:text-properties fo:font-size="14pt" style:font-size-asian="14pt"/>
    </style:style>
    <style:style style:name="ListLabel_20_306" style:display-name="ListLabel 306" style:family="text">
      <style:text-properties fo:font-size="14pt" style:font-size-asian="14pt"/>
    </style:style>
    <style:style style:name="ListLabel_20_307" style:display-name="ListLabel 307" style:family="text">
      <style:text-properties fo:font-size="14pt" style:font-size-asian="14pt"/>
    </style:style>
    <style:style style:name="ListLabel_20_308" style:display-name="ListLabel 308" style:family="text">
      <style:text-properties fo:font-size="14pt" style:font-size-asian="14pt"/>
    </style:style>
    <style:style style:name="ListLabel_20_309" style:display-name="ListLabel 309" style:family="text">
      <style:text-properties style:font-name="標楷體3" fo:font-family="標楷體" style:font-family-generic="roman" style:font-pitch="variable" fo:font-weight="normal" style:font-name-asian="標楷體5" style:font-family-asian="標楷體" style:font-family-generic-asian="system" style:font-pitch-asian="variable" style:font-weight-asian="normal"/>
    </style:style>
    <style:style style:name="ListLabel_20_310" style:display-name="ListLabel 310" style:family="text">
      <style:text-properties style:use-window-font-color="true" style:font-name="新細明體1" fo:font-family="新細明體" style:font-family-generic="roman" style:font-pitch="variable" fo:letter-spacing="-0.007cm" style:text-underline-style="none" fo:font-weight="bold" style:font-name-asian="標楷體5" style:font-family-asian="標楷體" style:font-family-generic-asian="system" style:font-pitch-asian="variable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3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8z2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7" style:family="text"/>
    <style:style style:name="WW8Num11z8" style:family="text"/>
    <style:style style:name="WW8Num14z5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style:font-name="標楷體2" fo:font-family="標楷體" style:font-family-generic="script"/>
    </style:style>
    <style:style style:name="WW8Num17z1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color="#000000" style:font-name-complex="標楷體2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9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9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19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19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9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0z1" style:family="text">
      <style:text-properties fo:font-size="12pt" style:font-size-asian="12pt" style:font-name-complex="標楷體2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21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2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2z1" style:family="text">
      <style:text-properties fo:color="#000000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9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2" fo:font-family="標楷體" style:font-family-generic="script" fo:font-size="10pt" style:font-name-asian="標楷體2" style:font-family-asian="標楷體" style:font-family-generic-asian="script" style:font-size-asian="10pt" style:font-name-complex="標楷體2" style:font-family-complex="標楷體" style:font-family-generic-complex="script" style:font-size-complex="10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2" fo:font-family="標楷體" style:font-family-generic="script" fo:letter-spacing="-0.007cm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38z1" style:family="text"/>
    <style:style style:name="WW8Num38z2" style:family="text"/>
    <style:style style:name="WW8Num38z3" style:family="text">
      <style:text-properties style:font-name="標楷體2" fo:font-family="標楷體" style:font-family-generic="script" fo:letter-spacing="-0.007cm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2" fo:font-family="標楷體" style:font-family-generic="script" fo:font-size="16pt" fo:font-style="normal" fo:font-weight="normal" style:font-name-asian="標楷體2" style:font-family-asian="標楷體" style:font-family-generic-asian="script" style:font-size-asian="16pt" style:font-style-asian="normal" style:font-weight-asian="normal"/>
    </style:style>
    <style:style style:name="WW8Num40z1" style:family="text">
      <style:text-properties fo:font-size="16pt" fo:font-style="normal" fo:font-weight="normal" style:font-name-asian="標楷體2" style:font-family-asian="標楷體" style:font-family-generic-asian="script" style:font-size-asian="16pt" style:font-style-asian="normal" style:font-weight-asian="normal"/>
    </style:style>
    <style:style style:name="WW8Num40z4" style:family="text">
      <style:text-properties fo:font-size="16pt" style:font-name-asian="標楷體2" style:font-family-asian="標楷體" style:font-family-generic-asian="script" style:font-size-asian="16pt"/>
    </style:style>
    <style:style style:name="WW8Num40z5" style:family="text"/>
    <style:style style:name="WW8Num4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7" style:family="text"/>
    <style:style style:name="WW8Num41z8" style:family="text"/>
    <style:style style:name="WW8Num42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2" fo:font-family="標楷體" style:font-family-generic="script" fo:letter-spacing="0.007cm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46z1" style:family="text">
      <style:text-properties fo:color="#000000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/>
    </style:style>
    <style:style style:name="WW8Num47z1" style:family="text"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標楷體2" style:font-family-complex="標楷體" style:font-family-generic-complex="script" style:font-weight-complex="bold" loext:padding="0cm" loext:border="none"/>
    </style:style>
    <style:style style:name="WW8Num47z3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 loext:padding="0cm" loext:border="0.51pt solid #000000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1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1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2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use-window-font-color="true"/>
    </style:style>
    <style:style style:name="WW8Num53z1" style:family="text">
      <style:text-properties fo:color="#ffffff" style:font-name="華康粗黑體" fo:font-family="華康粗黑體, 新細明體" style:font-family-generic="modern" fo:font-size="22pt" style:font-name-asian="華康粗黑體" style:font-family-asian="華康粗黑體, 新細明體" style:font-family-generic-asian="modern" style:font-size-asian="22pt"/>
    </style:style>
    <style:style style:name="WW8Num53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53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53z4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style:font-name="標楷體2" fo:font-family="標楷體" style:font-family-generic="script" fo:font-weight="bold" style:font-name-asian="標楷體2" style:font-family-asian="標楷體" style:font-family-generic-asian="script" style:font-weight-asian="bold" style:font-name-complex="標楷體2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6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6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6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6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6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7z0" style:family="text"/>
    <style:style style:name="WW8Num57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7z2" style:family="text">
      <style:text-properties fo:color="#000000" style:text-position="0% 100%" style:font-name="標楷體2" fo:font-family="標楷體" style:font-family-generic="script" fo:font-size="12pt" fo:letter-spacing="normal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7z3" style:family="text">
      <style:text-properties fo:color="#000000" style:text-line-through-style="none" style:text-line-through-type="none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7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57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7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59z2" style:family="text">
      <style:text-properties fo:color="#000000" style:font-name="新細明體" fo:font-family="新細明體, PMingLiU" style:font-family-generic="roman" style:font-pitch="variable" style:font-name-asian="標楷體2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0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60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60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60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60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Numbering_20_Symbols" style:display-name="Numbering Symbols" style:family="text">
      <style:text-properties fo:color="#000000" fo:background-color="transparent" loext:padding="0.049cm" loext:border="none"/>
    </style:style>
    <style:style style:name="Emphasis" style:family="text">
      <style:text-properties fo:font-style="italic" style:font-style-asian="italic" style:font-style-complex="italic"/>
    </style:style>
    <style:style style:name="_bc_ÐÃD_20_1_20__a6_r_a4__b8_" style:display-name="¼ÐÃD 1 ¦r¤¸" style:family="text" style:parent-style-name="Default_20_Paragraph_20_Font">
      <style:text-properties style:font-name="Arial1" fo:font-family="Arial" style:font-family-generic="roman" style:font-pitch="variable" fo:font-weight="bold" style:letter-kerning="true" style:font-weight-asian="bold"/>
    </style:style>
    <style:style style:name="_bc_ÐÃD_20_2_20__a6_r_a4__b8_" style:display-name="¼ÐÃD 2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3_20__a6_r_a4__b8_" style:display-name="¼ÐÃD 3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4_20__a6_r_a4__b8_" style:display-name="¼ÐÃD 4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5_20__a6_r_a4__b8_" style:display-name="¼ÐÃD 5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6_20__a6_r_a4__b8_" style:display-name="¼ÐÃD 6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7_20__a6_r_a4__b8_" style:display-name="¼ÐÃD 7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8_20__a6_r_a4__b8_" style:display-name="¼ÐÃD 8 ¦r¤¸" style:family="text" style:parent-style-name="Default_20_Paragraph_20_Font">
      <style:text-properties style:font-name="Arial1" fo:font-family="Arial" style:font-family-generic="roman" style:font-pitch="variable" fo:font-size="18pt" style:font-size-asian="18pt"/>
    </style:style>
    <style:style style:name="_bc_ÐÃD_20_9_20__a6_r_a4__b8_" style:display-name="¼ÐÃD 9 ¦r¤¸" style:family="text" style:parent-style-name="Default_20_Paragraph_20_Font">
      <style:text-properties style:font-name="Arial1" fo:font-family="Arial" style:font-family-generic="roman" style:font-pitch="variable" fo:font-size="18pt" style:font-size-asian="18pt"/>
    </style:style>
    <style:style style:name="_ad__b6__a7_À_20__a6_r_a4__b8_" style:display-name="­¶§À ¦r¤¸" style:family="text" style:parent-style-name="Default_20_Paragraph_20_Font"/>
    <style:style style:name="_ad__b6__ad__ba__20__a6_r_a4__b8_" style:display-name="­¶­º ¦r¤¸" style:family="text" style:parent-style-name="Default_20_Paragraph_20_Font"/>
    <style:style style:name="WW_5f_CharLFO121LVL1" style:display-name="WW_CharLFO121LVL1" style:family="text">
      <style:text-properties style:font-name="標楷體4" fo:font-family="標楷體" style:font-family-generic="script" style:font-pitch="fixed" style:font-name-asian="標楷體4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Wingdings1" fo:font-family="Wingdings" style:font-family-generic="system" style:font-pitch="variable" style:font-charset="x-symbol"/>
    </style:style>
    <style:style style:name="WW_5f_CharLFO121LVL3" style:display-name="WW_CharLFO121LVL3" style:family="text">
      <style:text-properties style:font-name="Wingdings1" fo:font-family="Wingdings" style:font-family-generic="system" style:font-pitch="variable" style:font-charset="x-symbol"/>
    </style:style>
    <style:style style:name="WW_5f_CharLFO121LVL4" style:display-name="WW_CharLFO121LVL4" style:family="text">
      <style:text-properties style:font-name="Wingdings1" fo:font-family="Wingdings" style:font-family-generic="system" style:font-pitch="variable" style:font-charset="x-symbol"/>
    </style:style>
    <style:style style:name="WW_5f_CharLFO121LVL5" style:display-name="WW_CharLFO121LVL5" style:family="text">
      <style:text-properties style:font-name="Wingdings1" fo:font-family="Wingdings" style:font-family-generic="system" style:font-pitch="variable" style:font-charset="x-symbol"/>
    </style:style>
    <style:style style:name="WW_5f_CharLFO121LVL6" style:display-name="WW_CharLFO121LVL6" style:family="text">
      <style:text-properties style:font-name="Wingdings1" fo:font-family="Wingdings" style:font-family-generic="system" style:font-pitch="variable" style:font-charset="x-symbol"/>
    </style:style>
    <style:style style:name="WW_5f_CharLFO121LVL7" style:display-name="WW_CharLFO121LVL7" style:family="text">
      <style:text-properties style:font-name="Wingdings1" fo:font-family="Wingdings" style:font-family-generic="system" style:font-pitch="variable" style:font-charset="x-symbol"/>
    </style:style>
    <style:style style:name="WW_5f_CharLFO121LVL8" style:display-name="WW_CharLFO121LVL8" style:family="text">
      <style:text-properties style:font-name="Wingdings1" fo:font-family="Wingdings" style:font-family-generic="system" style:font-pitch="variable" style:font-charset="x-symbol"/>
    </style:style>
    <style:style style:name="WW_5f_CharLFO121LVL9" style:display-name="WW_CharLFO121LVL9" style:family="text">
      <style:text-properties style:font-name="Wingdings1" fo:font-family="Wingdings" style:font-family-generic="system" style:font-pitch="variable" style:font-charset="x-symbol"/>
    </style:style>
    <style:style style:name="WW_5f_CharLFO120LVL1" style:display-name="WW_CharLFO120LVL1" style:family="text">
      <style:text-properties style:font-name="標楷體4" fo:font-family="標楷體" style:font-family-generic="script" style:font-pitch="fixed" style:font-name-asian="標楷體4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Wingdings1" fo:font-family="Wingdings" style:font-family-generic="system" style:font-pitch="variable" style:font-charset="x-symbol"/>
    </style:style>
    <style:style style:name="WW_5f_CharLFO120LVL3" style:display-name="WW_CharLFO120LVL3" style:family="text">
      <style:text-properties style:font-name="Wingdings1" fo:font-family="Wingdings" style:font-family-generic="system" style:font-pitch="variable" style:font-charset="x-symbol"/>
    </style:style>
    <style:style style:name="WW_5f_CharLFO120LVL4" style:display-name="WW_CharLFO120LVL4" style:family="text">
      <style:text-properties style:font-name="Wingdings1" fo:font-family="Wingdings" style:font-family-generic="system" style:font-pitch="variable" style:font-charset="x-symbol"/>
    </style:style>
    <style:style style:name="WW_5f_CharLFO120LVL5" style:display-name="WW_CharLFO120LVL5" style:family="text">
      <style:text-properties style:font-name="Wingdings1" fo:font-family="Wingdings" style:font-family-generic="system" style:font-pitch="variable" style:font-charset="x-symbol"/>
    </style:style>
    <style:style style:name="WW_5f_CharLFO120LVL6" style:display-name="WW_CharLFO120LVL6" style:family="text">
      <style:text-properties style:font-name="Wingdings1" fo:font-family="Wingdings" style:font-family-generic="system" style:font-pitch="variable" style:font-charset="x-symbol"/>
    </style:style>
    <style:style style:name="WW_5f_CharLFO120LVL7" style:display-name="WW_CharLFO120LVL7" style:family="text">
      <style:text-properties style:font-name="Wingdings1" fo:font-family="Wingdings" style:font-family-generic="system" style:font-pitch="variable" style:font-charset="x-symbol"/>
    </style:style>
    <style:style style:name="WW_5f_CharLFO120LVL8" style:display-name="WW_CharLFO120LVL8" style:family="text">
      <style:text-properties style:font-name="Wingdings1" fo:font-family="Wingdings" style:font-family-generic="system" style:font-pitch="variable" style:font-charset="x-symbol"/>
    </style:style>
    <style:style style:name="WW_5f_CharLFO120LVL9" style:display-name="WW_CharLFO120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5z0" style:num-format="" text:start-value="1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5z1" style:num-prefix="第" style:num-suffix="條　" style:num-format="一, 二, 三, ..." text:start-value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5z2" style:num-format="" text:start-value="1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5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text:style-name="WW8Num5z4" style:num-prefix="(" style:num-suffix=") " style:num-format="一, 二, 三, ...">
        <style:list-level-properties text:list-level-position-and-space-mode="label-alignment">
          <style:list-level-label-alignment text:label-followed-by="listtab" fo:text-indent="-1.199cm" fo:margin-left="2.701cm"/>
        </style:list-level-properties>
      </text:outline-level-style>
      <text:outline-level-style text:level="6" text:style-name="WW8Num5z5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5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988cm" fo:margin-left="0.98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Strong_20_Emphasis" style:num-prefix="第" style:num-suffix="條" style:num-format="一, 二, 三, ...">
        <style:list-level-properties text:list-level-position-and-space-mode="label-alignment">
          <style:list-level-label-alignment text:label-followed-by="nothing" fo:text-indent="-1.87cm" fo:margin-left="1.8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834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988cm" fo:margin-left="4.022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4cm" fo:margin-left="3.034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834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988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1z0" style:num-prefix="四、" style:num-format="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12z2" style:num-suffix="、" style:num-format="一, 二, 三, ...">
        <style:list-level-properties text:list-level-position-and-space-mode="label-alignment">
          <style:list-level-label-alignment text:label-followed-by="listtab" text:list-tab-stop-position="4.471cm" fo:text-indent="-1.005cm" fo:margin-left="4.4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84cm" fo:text-indent="-0.847cm" fo:margin-left="0.88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73cm" fo:text-indent="-0.847cm" fo:margin-left="1.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77cm" fo:text-indent="-0.847cm" fo:margin-left="2.57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7cm" fo:text-indent="-0.847cm" fo:margin-left="4.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5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8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2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4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3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6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7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5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7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8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8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8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8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8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8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8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9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9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9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9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9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9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9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0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30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30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30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04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30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306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307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308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2"/>
      </text:list-level-style-bullet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17z3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9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9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9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9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9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1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2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2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2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11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741cm" fo:margin-left="2.2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0.81cm" fo:text-indent="-0.847cm" fo:margin-left="0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955cm" fo:text-indent="-1.508cm" fo:margin-left="2.9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90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4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0.6cm" fo:text-indent="-0.847cm" fo:margin-left="0.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0.60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4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47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4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55cm" fo:margin-left="3.14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27cm" fo:text-indent="-0.847cm" fo:margin-left="4.2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657cm" fo:text-indent="-0.847cm" fo:margin-left="7.65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8.504cm" fo:text-indent="-0.847cm" fo:margin-left="8.50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35cm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1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5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51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5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5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5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5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5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53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53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53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53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53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53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53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6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56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56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56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56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56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56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56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7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57z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57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57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57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57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3.653cm" fo:text-indent="-1.27cm" fo:margin-left="3.653cm"/>
        </style:list-level-properties>
      </text:list-level-style-number>
      <text:list-level-style-number text:level="3" text:style-name="WW8Num5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cm" fo:text-indent="-1.27cm" fo:margin-left="4.5cm"/>
        </style:list-level-properties>
      </text:list-level-style-number>
      <text:list-level-style-number text:level="4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46cm" fo:text-indent="-1.27cm" fo:margin-left="5.346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0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60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60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60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60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60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60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60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標楷體2" officeooo:paragraph-rsid="0069e94b" style:font-name-asian="標楷體2" style:font-name-complex="標楷體2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5" style:family="paragraph" style:parent-style-name="Header">
      <style:text-properties style:font-size-complex="11pt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69e94b"/>
    </style:style>
    <style:style style:name="MT1" style:family="text"/>
    <style:style style:name="MT2" style:family="text">
      <style:text-properties style:font-name="標楷體2" style:font-name-asian="標楷體2" style:font-name-complex="標楷體2" style:font-weight-complex="bold"/>
    </style:style>
    <style:style style:name="MT3" style:family="text">
      <style:text-properties style:font-name="標楷體3" style:font-name-asian="標楷體5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7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8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36"/></text:p>
      </style:footer>
    </style:master-page>
    <style:master-page style:name="轉換_20_1" style:display-name="轉換 1" style:page-layout-name="Mpm2">
      <style:footer>
        <text:p text:style-name="MP2"><draw:frame draw:style-name="Mfr1" draw:name="外框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2" style:display-name="轉換 2" style:page-layout-name="Mpm2">
      <style:footer>
        <text:p text:style-name="MP2"><draw:frame draw:style-name="Mfr1" draw:name="外框2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3" style:display-name="轉換 3" style:page-layout-name="Mpm2">
      <style:footer>
        <text:p text:style-name="MP2"><draw:frame draw:style-name="Mfr1" draw:name="外框2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4" style:display-name="轉換 4" style:page-layout-name="Mpm2">
      <style:footer>
        <text:p text:style-name="MP2"><draw:frame draw:style-name="Mfr1" draw:name="外框2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5" style:display-name="轉換 5" style:page-layout-name="Mpm2">
      <style:footer>
        <text:p text:style-name="MP2"><draw:frame draw:style-name="Mfr1" draw:name="外框2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6" style:display-name="轉換 6" style:page-layout-name="Mpm2">
      <style:footer>
        <text:p text:style-name="MP2"><draw:frame draw:style-name="Mfr1" draw:name="外框2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7" style:display-name="轉換 7" style:page-layout-name="Mpm2">
      <style:footer>
        <text:p text:style-name="MP2"><draw:frame draw:style-name="Mfr1" draw:name="外框2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8" style:display-name="轉換 8" style:page-layout-name="Mpm2">
      <style:footer>
        <text:p text:style-name="MP2"><draw:frame draw:style-name="Mfr1" draw:name="外框2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9" style:display-name="轉換 9" style:page-layout-name="Mpm2">
      <style:footer>
        <text:p text:style-name="MP2"><draw:frame draw:style-name="Mfr1" draw:name="外框2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0" style:display-name="轉換 10" style:page-layout-name="Mpm2">
      <style:footer>
        <text:p text:style-name="MP2"><draw:frame draw:style-name="Mfr1" draw:name="外框2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1" style:display-name="轉換 11" style:page-layout-name="Mpm2">
      <style:footer>
        <text:p text:style-name="MP2"><draw:frame draw:style-name="Mfr1" draw:name="外框2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2" style:display-name="轉換 12" style:page-layout-name="Mpm2">
      <style:footer>
        <text:p text:style-name="MP2"><draw:frame draw:style-name="Mfr1" draw:name="外框3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3" style:display-name="轉換 13" style:page-layout-name="Mpm2">
      <style:footer>
        <text:p text:style-name="MP2"><draw:frame draw:style-name="Mfr1" draw:name="外框3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4" style:display-name="轉換 14" style:page-layout-name="Mpm2">
      <style:footer>
        <text:p text:style-name="MP2"><draw:frame draw:style-name="Mfr1" draw:name="外框3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5" style:display-name="轉換 15" style:page-layout-name="Mpm2">
      <style:footer>
        <text:p text:style-name="MP2"><draw:frame draw:style-name="Mfr1" draw:name="外框3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6" style:display-name="轉換 16" style:page-layout-name="Mpm2">
      <style:footer>
        <text:p text:style-name="MP2"><draw:frame draw:style-name="Mfr1" draw:name="外框3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不合格品改善通知及追蹤表.odt</text:file-name></text:span><text:span text:style-name="MT2">(106年12月版)</text:span></text:p>
      </style:footer>
    </style:master-page>
    <style:master-page style:name="轉換_20_17" style:display-name="轉換 17" style:page-layout-name="Mpm2">
      <style:footer>
        <text:p text:style-name="MP3"><draw:frame draw:style-name="Mfr2" draw:name="外框3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18" style:display-name="轉換 18" style:page-layout-name="Mpm2">
      <style:footer>
        <text:p text:style-name="MP3"><draw:frame draw:style-name="Mfr2" draw:name="外框3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19" style:display-name="轉換 19" style:page-layout-name="Mpm3">
      <style:footer>
        <text:p text:style-name="MP3"><draw:frame draw:style-name="Mfr2" draw:name="外框3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0" style:display-name="轉換 20" style:page-layout-name="Mpm2">
      <style:footer>
        <text:p text:style-name="MP3"><draw:frame draw:style-name="Mfr2" draw:name="外框3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1" style:display-name="轉換 21" style:page-layout-name="Mpm2">
      <style:footer>
        <text:p text:style-name="MP3"><draw:frame draw:style-name="Mfr2" draw:name="外框3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2" style:display-name="轉換 22" style:page-layout-name="Mpm2">
      <style:footer>
        <text:p text:style-name="MP3"><draw:frame draw:style-name="Mfr2" draw:name="外框4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3" style:display-name="轉換 23" style:page-layout-name="Mpm2">
      <style:footer>
        <text:p text:style-name="MP3"><draw:frame draw:style-name="Mfr2" draw:name="外框4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4" style:display-name="轉換 24" style:page-layout-name="Mpm4">
      <style:footer>
        <text:p text:style-name="MP3"><draw:frame draw:style-name="Mfr2" draw:name="外框4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0"/></text:p>
      </style:footer>
    </style:master-page>
    <style:master-page style:name="轉換_20_25" style:display-name="轉換 25" style:page-layout-name="Mpm5">
      <style:footer>
        <text:p text:style-name="MP3"><draw:frame draw:style-name="Mfr2" draw:name="外框4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0"/></text:p>
      </style:footer>
    </style:master-page>
    <style:master-page style:name="Converted1" style:page-layout-name="Mpm6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75"/><text:span text:style-name="page_20_number"><text:page-number text:select-page="current">0</text:page-number></text:span></text:p>
      </style:footer>
    </style:master-page>
    <style:master-page style:name="Converted2" style:page-layout-name="Mpm7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8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9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10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11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11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12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12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9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9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9"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13">
      <style:header>
        <text:p text:style-name="MP5"><text:s/></text:p>
      </style:header>
      <style:footer>
        <text:p text:style-name="MP4"><text:span text:style-name="MT3"><text:file-name text:display="name-and-extension">不合格品改善通知及追蹤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MP0" style:page-layout-name="Mpm14"/>
    <style:master-page style:name="Converted16" style:page-layout-name="Mpm15">
      <style:footer>
        <text:p text:style-name="MP6"><text:span text:style-name="MT2"><text:file-name text:display="name-and-extension">不合格品改善通知及追蹤表.odt</text:file-name></text:span><text:span text:style-name="MT2"><text:s text:c="37"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服務委託契約</dc:title>
    <dc:subject/>
    <meta:keyword/>
    <meta:initial-creator>邱奕恭</meta:initial-creator>
    <meta:creation-date>2017-12-19T13:55:00</meta:creation-date>
    <dc:date>2022-08-25T16:02:55.906000000</dc:date>
    <meta:editing-cycles>111</meta:editing-cycles>
    <meta:editing-duration>PT5H50M2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88" meta:word-count="702" meta:character-count="2337" meta:non-whitespace-character-count="878"/>
    <meta:user-defined meta:name="AutoMarginAdjustment2">AutoMarginAdjustment2</meta:user-defined>
    <meta:user-defined meta:name="AutoMarginAdjustment3">AutoMarginAdjustment3</meta:user-defined>
    <meta:user-defined meta:name="DocLay">DocLay</meta:user-defined>
    <meta:user-defined meta:name="ValidCPLLPP">ValidCPLLPP</meta:user-defined>
    <meta:user-defined meta:name="ViewGrid" meta:value-type="string">ViewGrid</meta:user-defined>
  </office:meta>
</office:document-meta>
</file>