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1" svg:font-family="DFKaiShu-SB-Estd-BF, 細明體"/>
    <style:font-face style:name="Courier New" svg:font-family="'Courier New'" style:font-family-generic="modern"/>
    <style:font-face style:name="全真楷書1" svg:font-family="全真楷書, 'Arial Unicode MS'" style:font-family-generic="modern"/>
    <style:font-face style:name="細明體1" svg:font-family="細明體, MingLiU" style:font-family-generic="modern"/>
    <style:font-face style:name="華康仿宋體W41" svg:font-family="華康仿宋體W4, 'Arial Unicode MS'" style:font-family-generic="modern"/>
    <style:font-face style:name="華康儷粗黑" svg:font-family="華康儷粗黑" style:font-family-generic="modern"/>
    <style:font-face style:name="+mn-cs" svg:font-family="+mn-cs, 'Times New Roman'" style:font-family-generic="roman"/>
    <style:font-face style:name="MS Mincho" svg:font-family="'MS Mincho', 'Yu Gothic UI'" style:font-family-generic="roman"/>
    <style:font-face style:name="DF Kai Shu" svg:font-family="'DF Kai Shu', 'Arial Unicode MS'" style:font-family-generic="script"/>
    <style:font-face style:name="標楷體1" svg:font-family="標楷體" style:font-family-generic="script"/>
    <style:font-face style:name="華康楷書體W51" svg:font-family="華康楷書體W5" style:font-family-generic="script"/>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Unicode MS1" svg:font-family="'Arial Unicode MS'"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Serif1" svg:font-family="'MS Serif'"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畢昇楷書" svg:font-family="畢昇楷書" style:font-family-generic="system" style:font-pitch="variable"/>
    <style:font-face style:name="細明體2" svg:font-family="細明體" style:font-family-generic="system" style:font-pitch="variable"/>
    <style:font-face style:name="華康仿宋體W4" svg:font-family="華康仿宋體W4" style:font-family-generic="system"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表格33" style:family="table">
      <style:table-properties style:width="17.713cm" fo:margin-left="0.049cm" table:align="left" style:writing-mode="lr-tb"/>
    </style:style>
    <style:style style:name="表格33.A" style:family="table-column">
      <style:table-column-properties style:column-width="1.235cm"/>
    </style:style>
    <style:style style:name="表格33.B" style:family="table-column">
      <style:table-column-properties style:column-width="5.186cm"/>
    </style:style>
    <style:style style:name="表格33.C" style:family="table-column">
      <style:table-column-properties style:column-width="11.292cm"/>
    </style:style>
    <style:style style:name="表格33.1" style:family="table-row">
      <style:table-row-properties style:min-row-height="0.041cm" fo:keep-together="always"/>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C1" style:family="table-cell">
      <style:table-cell-properties style:vertical-align="middle" fo:padding-left="0.049cm" fo:padding-right="0.049cm" fo:padding-top="0cm" fo:padding-bottom="0cm" fo:border="0.5pt solid #000000" style:writing-mode="lr-tb"/>
    </style:style>
    <style:style style:name="表格3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C2"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8.212cm" fo:margin-left="0.049cm" table:align="left" style:writing-mode="lr-tb"/>
    </style:style>
    <style:style style:name="表格34.A" style:family="table-column">
      <style:table-column-properties style:column-width="1.235cm"/>
    </style:style>
    <style:style style:name="表格34.B" style:family="table-column">
      <style:table-column-properties style:column-width="5.186cm"/>
    </style:style>
    <style:style style:name="表格34.C" style:family="table-column">
      <style:table-column-properties style:column-width="11.792cm"/>
    </style:style>
    <style:style style:name="表格34.1" style:family="table-row">
      <style:table-row-properties style:min-row-height="0.041cm" fo:keep-together="always"/>
    </style:style>
    <style:style style:name="表格3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C1" style:family="table-cell">
      <style:table-cell-properties style:vertical-align="middle" fo:padding-left="0.049cm" fo:padding-right="0.049cm" fo:padding-top="0cm" fo:padding-bottom="0cm" fo:border="0.5pt solid #000000" style:writing-mode="lr-tb"/>
    </style:style>
    <style:style style:name="表格3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C2" style:family="table-cell">
      <style:table-cell-properties style:vertical-align="top" fo:padding-left="0.049cm" fo:padding-right="0.049cm" fo:padding-top="0cm" fo:padding-bottom="0cm" fo:border="0.5pt solid #000000" style:writing-mode="lr-tb"/>
    </style:style>
    <style:style style:name="表格34.49" style:family="table-row">
      <style:table-row-properties style:min-row-height="1.535cm" fo:keep-together="always"/>
    </style:style>
    <style:style style:name="表格35" style:family="table">
      <style:table-properties style:width="17.962cm" fo:margin-left="0.049cm" table:align="left" style:writing-mode="lr-tb"/>
    </style:style>
    <style:style style:name="表格35.A" style:family="table-column">
      <style:table-column-properties style:column-width="1.235cm"/>
    </style:style>
    <style:style style:name="表格35.B" style:family="table-column">
      <style:table-column-properties style:column-width="5.186cm"/>
    </style:style>
    <style:style style:name="表格35.C" style:family="table-column">
      <style:table-column-properties style:column-width="11.541cm"/>
    </style:style>
    <style:style style:name="表格35.1" style:family="table-row">
      <style:table-row-properties style:min-row-height="0.041cm" fo:keep-together="always"/>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C1" style:family="table-cell">
      <style:table-cell-properties style:vertical-align="middle" fo:padding-left="0.049cm" fo:padding-right="0.049cm" fo:padding-top="0cm" fo:padding-bottom="0cm" fo:border="0.5pt solid #000000" style:writing-mode="lr-tb"/>
    </style:style>
    <style:style style:name="表格3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C2" style:family="table-cell">
      <style:table-cell-properties style:vertical-align="top" fo:padding-left="0.049cm" fo:padding-right="0.049cm" fo:padding-top="0cm" fo:padding-bottom="0cm" fo:border="0.5pt solid #000000" style:writing-mode="lr-tb"/>
    </style:style>
    <style:style style:name="表格37" style:family="table">
      <style:table-properties style:width="18.029cm" fo:margin-left="0cm" table:align="left" style:writing-mode="lr-tb"/>
    </style:style>
    <style:style style:name="表格37.A" style:family="table-column">
      <style:table-column-properties style:column-width="2.858cm"/>
    </style:style>
    <style:style style:name="表格37.B" style:family="table-column">
      <style:table-column-properties style:column-width="3.493cm"/>
    </style:style>
    <style:style style:name="表格37.C" style:family="table-column">
      <style:table-column-properties style:column-width="1.175cm"/>
    </style:style>
    <style:style style:name="表格37.D" style:family="table-column">
      <style:table-column-properties style:column-width="1.506cm"/>
    </style:style>
    <style:style style:name="表格37.E" style:family="table-column">
      <style:table-column-properties style:column-width="4.939cm"/>
    </style:style>
    <style:style style:name="表格37.F" style:family="table-column">
      <style:table-column-properties style:column-width="4.059cm"/>
    </style:style>
    <style:style style:name="表格37.1" style:family="table-row">
      <style:table-row-properties style:min-row-height="1.007cm" fo:keep-together="always"/>
    </style:style>
    <style:style style:name="表格3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7.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7.2" style:family="table-row">
      <style:table-row-properties style:row-height="1.515cm" fo:keep-together="auto"/>
    </style:style>
    <style:style style:name="表格3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3" style:family="table-row">
      <style:table-row-properties style:min-row-height="2.469cm" fo:keep-together="auto"/>
    </style:style>
    <style:style style:name="表格3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4" style:family="table-row">
      <style:table-row-properties style:min-row-height="10.661cm" fo:keep-together="auto"/>
    </style:style>
    <style:style style:name="表格37.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7.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7.F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7.5" style:family="table-row">
      <style:table-row-properties style:min-row-height="1.663cm" fo:keep-together="always"/>
    </style:style>
    <style:style style:name="表格37.6" style:family="table-row">
      <style:table-row-properties style:min-row-height="3.373cm" fo:keep-together="always"/>
    </style:style>
    <style:style style:name="表格37.A6" style:family="table-cell">
      <style:table-cell-properties style:vertical-align="top" fo:padding-left="0.049cm" fo:padding-right="0.049cm" fo:padding-top="0cm" fo:padding-bottom="0cm" fo:border-left="1.5pt solid #000000" fo:border-right="none" fo:border-top="0.75pt solid #000000" fo:border-bottom="1.5pt solid #000000" style:writing-mode="tb-rl"/>
    </style:style>
    <style:style style:name="表格37.D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tb-rl"/>
    </style:style>
    <style:style style:name="表格1" style:family="table">
      <style:table-properties style:width="16.602cm" style:rel-width="100%" fo:margin-left="0cm" table:align="left" style:writing-mode="lr-tb"/>
    </style:style>
    <style:style style:name="表格1.A" style:family="table-column">
      <style:table-column-properties style:column-width="1.076cm" style:rel-column-width="592*"/>
    </style:style>
    <style:style style:name="表格1.B" style:family="table-column">
      <style:table-column-properties style:column-width="2.394cm" style:rel-column-width="1316*"/>
    </style:style>
    <style:style style:name="表格1.C" style:family="table-column">
      <style:table-column-properties style:column-width="9.024cm" style:rel-column-width="4961*"/>
    </style:style>
    <style:style style:name="表格1.D" style:family="table-column">
      <style:table-column-properties style:column-width="1.64cm" style:rel-column-width="902*"/>
    </style:style>
    <style:style style:name="表格1.E" style:family="table-column">
      <style:table-column-properties style:column-width="2.466cm" style:rel-column-width="1356*"/>
    </style:style>
    <style:style style:name="表格1.1" style:family="table-row">
      <style:table-row-properties style:min-row-height="0.464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462cm" fo:keep-together="always"/>
    </style:style>
    <style:style style:name="表格1.3" style:family="table-row">
      <style:table-row-properties style:min-row-height="1.274cm" fo:keep-together="always"/>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4" style:family="table-row">
      <style:table-row-properties style:min-row-height="0.741cm" fo:keep-together="always"/>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5" style:family="table-row">
      <style:table-row-properties style:min-row-height="1.258cm" fo:keep-together="always"/>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6" style:family="table-row">
      <style:table-row-properties style:min-row-height="1.695cm" fo:keep-together="always"/>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7" style:family="table-row">
      <style:table-row-properties style:min-row-height="0.995cm" fo:keep-together="always"/>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8" style:family="table-row">
      <style:table-row-properties style:min-row-height="0.841cm" fo:keep-together="always"/>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9" style:family="table-row">
      <style:table-row-properties style:min-row-height="1.249cm" fo:keep-together="always"/>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10" style:family="table-row">
      <style:table-row-properties style:min-row-height="0.792cm" fo:keep-together="always"/>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11" style:family="table-row">
      <style:table-row-properties style:min-row-height="0.76cm" fo:keep-together="always"/>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12" style:family="table-row">
      <style:table-row-properties style:min-row-height="2.219cm" fo:keep-together="always"/>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13" style:family="table-row">
      <style:table-row-properties style:min-row-height="0.975cm" fo:keep-together="always"/>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14" style:family="table-row">
      <style:table-row-properties style:min-row-height="0.159cm" fo:keep-together="always"/>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15" style:family="table-row">
      <style:table-row-properties style:min-row-height="0.954cm" fo:keep-together="always"/>
    </style:style>
    <style:style style:name="表格1.D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16" style:family="table-row">
      <style:table-row-properties style:min-row-height="0.968cm" fo:keep-together="always"/>
    </style:style>
    <style:style style:name="表格1.D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18" style:family="table-row">
      <style:table-row-properties style:min-row-height="1.226cm" fo:keep-together="always"/>
    </style:style>
    <style:style style:name="表格1.D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20" style:family="table-row">
      <style:table-row-properties style:min-row-height="1.235cm" fo:keep-together="always"/>
    </style:style>
    <style:style style:name="表格1.D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21" style:family="table-row">
      <style:table-row-properties style:min-row-height="1.245cm" fo:keep-together="always"/>
    </style:style>
    <style:style style:name="表格1.D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22" style:family="table-row">
      <style:table-row-properties style:min-row-height="1.214cm" fo:keep-together="always"/>
    </style:style>
    <style:style style:name="表格1.D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23" style:family="table-row">
      <style:table-row-properties style:min-row-height="0.753cm" fo:keep-together="always"/>
    </style:style>
    <style:style style:name="表格1.D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24" style:family="table-row">
      <style:table-row-properties style:min-row-height="0.714cm" fo:keep-together="always"/>
    </style:style>
    <style:style style:name="表格1.D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25" style:family="table-row">
      <style:table-row-properties style:min-row-height="0.751cm" fo:keep-together="always"/>
    </style:style>
    <style:style style:name="表格1.D25" style:family="table-cell">
      <style:table-cell-properties fo:padding-left="0.049cm" fo:padding-right="0.049cm" fo:padding-top="0cm" fo:padding-bottom="0cm" fo:border="0.5pt solid #000000"/>
    </style:style>
    <style:style style:name="表格1.E25" style:family="table-cell">
      <style:table-cell-properties fo:padding-left="0.049cm" fo:padding-right="0.049cm" fo:padding-top="0cm" fo:padding-bottom="0cm" fo:border="0.5pt solid #000000"/>
    </style:style>
    <style:style style:name="表格1.26" style:family="table-row">
      <style:table-row-properties style:min-row-height="0.713cm" fo:keep-together="always"/>
    </style:style>
    <style:style style:name="表格1.D26" style:family="table-cell">
      <style:table-cell-properties fo:padding-left="0.049cm" fo:padding-right="0.049cm" fo:padding-top="0cm" fo:padding-bottom="0cm" fo:border="0.5pt solid #000000"/>
    </style:style>
    <style:style style:name="表格1.E26" style:family="table-cell">
      <style:table-cell-properties fo:padding-left="0.049cm" fo:padding-right="0.049cm" fo:padding-top="0cm" fo:padding-bottom="0cm" fo:border="0.5pt solid #000000"/>
    </style:style>
    <style:style style:name="表格1.27" style:family="table-row">
      <style:table-row-properties style:min-row-height="0.721cm" fo:keep-together="always"/>
    </style:style>
    <style:style style:name="表格1.D27" style:family="table-cell">
      <style:table-cell-properties fo:padding-left="0.049cm" fo:padding-right="0.049cm" fo:padding-top="0cm" fo:padding-bottom="0cm" fo:border="0.5pt solid #000000"/>
    </style:style>
    <style:style style:name="表格1.E27" style:family="table-cell">
      <style:table-cell-properties fo:padding-left="0.049cm" fo:padding-right="0.049cm" fo:padding-top="0cm" fo:padding-bottom="0cm" fo:border="0.5pt solid #000000"/>
    </style:style>
    <style:style style:name="表格1.28" style:family="table-row">
      <style:table-row-properties style:min-row-height="0.732cm" fo:keep-together="always"/>
    </style:style>
    <style:style style:name="表格1.D28" style:family="table-cell">
      <style:table-cell-properties fo:padding-left="0.049cm" fo:padding-right="0.049cm" fo:padding-top="0cm" fo:padding-bottom="0cm" fo:border="0.5pt solid #000000"/>
    </style:style>
    <style:style style:name="表格1.E28" style:family="table-cell">
      <style:table-cell-properties fo:padding-left="0.049cm" fo:padding-right="0.049cm" fo:padding-top="0cm" fo:padding-bottom="0cm" fo:border="0.5pt solid #000000"/>
    </style:style>
    <style:style style:name="表格1.29" style:family="table-row">
      <style:table-row-properties style:min-row-height="0.744cm" fo:keep-together="always"/>
    </style:style>
    <style:style style:name="表格1.D29" style:family="table-cell">
      <style:table-cell-properties fo:padding-left="0.049cm" fo:padding-right="0.049cm" fo:padding-top="0cm" fo:padding-bottom="0cm" fo:border="0.5pt solid #000000"/>
    </style:style>
    <style:style style:name="表格1.E29" style:family="table-cell">
      <style:table-cell-properties fo:padding-left="0.049cm" fo:padding-right="0.049cm" fo:padding-top="0cm" fo:padding-bottom="0cm" fo:border="0.5pt solid #000000"/>
    </style:style>
    <style:style style:name="表格1.30" style:family="table-row">
      <style:table-row-properties style:min-row-height="1.372cm" fo:keep-together="always"/>
    </style:style>
    <style:style style:name="表格1.D30" style:family="table-cell">
      <style:table-cell-properties fo:padding-left="0.049cm" fo:padding-right="0.049cm" fo:padding-top="0cm" fo:padding-bottom="0cm" fo:border="0.5pt solid #000000"/>
    </style:style>
    <style:style style:name="表格1.E30"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tab-stops>
          <style:tab-stop style:position="14.651cm"/>
        </style:tab-stops>
      </style:paragraph-properties>
    </style:style>
    <style:style style:name="P2" style:family="paragraph" style:parent-style-name="Header">
      <style:text-properties style:font-size-complex="11pt"/>
    </style:style>
    <style:style style:name="P3" style:family="paragraph" style:parent-style-name="Header">
      <style:text-properties style:font-name-asian="Times New Roman" style:font-size-complex="11pt"/>
    </style:style>
    <style:style style:name="P4" style:family="paragraph" style:parent-style-name="Standard">
      <style:paragraph-properties fo:margin-left="0cm" fo:margin-right="0cm" fo:margin-top="0cm" fo:margin-bottom="0cm" loext:contextual-spacing="false" fo:line-height="125%" fo:text-align="center" style:justify-single-word="false" fo:text-indent="0cm" style:auto-text-indent="false" fo:break-before="page">
        <style:tab-stops/>
      </style:paragraph-properties>
      <style:text-properties officeooo:paragraph-rsid="001a8896"/>
    </style:style>
    <style:style style:name="P5" style:family="paragraph" style:parent-style-name="文">
      <style:paragraph-properties fo:margin-left="0cm" fo:margin-right="0cm" fo:margin-top="0cm" fo:margin-bottom="0cm" loext:contextual-spacing="false" fo:line-height="125%" fo:text-align="center" style:justify-single-word="false" fo:text-indent="0cm" style:auto-text-indent="false">
        <style:tab-stops/>
      </style:paragraph-properties>
      <style:text-properties officeooo:paragraph-rsid="001a8896"/>
    </style:style>
    <style:style style:name="P6" style:family="paragraph" style:parent-style-name="文">
      <style:paragraph-properties fo:margin-left="0cm" fo:margin-right="0cm" fo:margin-top="0cm" fo:margin-bottom="0cm" loext:contextual-spacing="false" fo:line-height="125%" fo:text-align="end" style:justify-single-word="false" fo:text-indent="0cm" style:auto-text-indent="false">
        <style:tab-stops/>
      </style:paragraph-properties>
      <style:text-properties officeooo:paragraph-rsid="001a8896"/>
    </style:style>
    <style:style style:name="P7" style:family="paragraph" style:parent-style-name="文">
      <style:paragraph-properties fo:margin-left="0cm" fo:margin-right="0cm" fo:margin-top="0cm" fo:margin-bottom="0cm" loext:contextual-spacing="false" fo:line-height="125%" fo:text-indent="0cm" style:auto-text-indent="false">
        <style:tab-stops/>
      </style:paragraph-properties>
      <style:text-properties officeooo:paragraph-rsid="001a8896"/>
    </style:style>
    <style:style style:name="P8" style:family="paragraph" style:parent-style-name="文">
      <style:paragraph-properties fo:margin-left="0cm" fo:margin-right="0cm" fo:margin-top="0cm" fo:margin-bottom="0cm" loext:contextual-spacing="false" fo:line-height="125%" fo:text-indent="0cm" style:auto-text-indent="false">
        <style:tab-stops/>
      </style:paragraph-properties>
      <style:text-properties style:font-name="標楷體2" fo:font-size="12pt" fo:font-weight="bold" officeooo:paragraph-rsid="001a8896" style:font-name-asian="標楷體2" style:font-size-asian="12pt" style:font-weight-asian="bold" style:font-size-complex="12pt"/>
    </style:style>
    <style:style style:name="P9" style:family="paragraph" style:parent-style-name="Standard">
      <style:paragraph-properties fo:text-align="justify" style:justify-single-word="false" style:punctuation-wrap="simple"/>
      <style:text-properties officeooo:paragraph-rsid="0012d26c"/>
    </style:style>
    <style:style style:name="P10" style:family="paragraph" style:parent-style-name="Standard">
      <style:paragraph-properties fo:text-align="justify" style:justify-single-word="false" style:punctuation-wrap="simple">
        <style:tab-stops>
          <style:tab-stop style:position="0.353cm"/>
          <style:tab-stop style:position="7.691cm" style:type="center"/>
        </style:tab-stops>
      </style:paragraph-properties>
      <style:text-properties officeooo:paragraph-rsid="0012d26c"/>
    </style:style>
    <style:style style:name="P11" style:family="paragraph" style:parent-style-name="Standard">
      <style:paragraph-properties fo:text-align="justify" style:justify-single-word="false" style:punctuation-wrap="simple"/>
      <style:text-properties style:text-line-through-style="solid" style:text-line-through-type="single" style:font-name="標楷體1" officeooo:paragraph-rsid="0012d26c" style:font-name-asian="標楷體1" style:font-name-complex="標楷體1"/>
    </style:style>
    <style:style style:name="P12" style:family="paragraph" style:parent-style-name="Standard">
      <style:paragraph-properties fo:text-align="justify" style:justify-single-word="false" style:punctuation-wrap="simple"/>
      <style:text-properties style:font-name="標楷體1" officeooo:paragraph-rsid="0012d26c" style:font-name-asian="標楷體1" style:font-name-complex="標楷體1"/>
    </style:style>
    <style:style style:name="P13" style:family="paragraph" style:parent-style-name="Standard">
      <style:paragraph-properties fo:text-align="justify" style:justify-single-word="false" style:punctuation-wrap="simple">
        <style:tab-stops>
          <style:tab-stop style:position="0.353cm"/>
          <style:tab-stop style:position="7.691cm" style:type="center"/>
        </style:tab-stops>
      </style:paragraph-properties>
      <style:text-properties style:font-name="標楷體1" officeooo:paragraph-rsid="0012d26c" style:font-name-asian="標楷體1" style:font-name-complex="標楷體1"/>
    </style:style>
    <style:style style:name="P14" style:family="paragraph" style:parent-style-name="Standard">
      <style:paragraph-properties fo:text-align="justify" style:justify-single-word="false" style:punctuation-wrap="simple"/>
      <style:text-properties style:font-name="標楷體1" officeooo:paragraph-rsid="0012d26c" style:font-name-asian="標楷體1" style:font-name-complex="標楷體1" style:font-size-complex="14pt"/>
    </style:style>
    <style:style style:name="P15" style:family="paragraph" style:parent-style-name="Standard">
      <style:paragraph-properties fo:text-align="start" style:justify-single-word="false" style:punctuation-wrap="simple"/>
      <style:text-properties style:font-name="標楷體1" officeooo:paragraph-rsid="0012d26c" style:font-name-asian="標楷體1" style:font-name-complex="標楷體1"/>
    </style:style>
    <style:style style:name="P16" style:family="paragraph" style:parent-style-name="Standard">
      <style:paragraph-properties fo:text-align="center" style:justify-single-word="false"/>
      <style:text-properties style:font-name="標楷體1" fo:font-weight="bold" style:font-name-asian="標楷體1" style:font-weight-asian="bold" style:font-name-complex="標楷體1" style:font-size-complex="14pt"/>
    </style:style>
    <style:style style:name="P17" style:family="paragraph" style:parent-style-name="Standard">
      <style:paragraph-properties fo:line-height="150%"/>
      <style:text-properties style:font-name="標楷體1" fo:font-weight="bold" style:font-name-asian="標楷體1" style:font-weight-asian="bold" style:font-name-complex="標楷體1"/>
    </style:style>
    <style:style style:name="P18" style:family="paragraph" style:parent-style-name="Standard">
      <style:paragraph-properties fo:line-height="150%" fo:text-align="center" style:justify-single-word="false"/>
      <style:text-properties style:font-name="標楷體1" fo:font-weight="bold" style:font-name-asian="標楷體1" style:font-weight-asian="bold" style:font-name-complex="標楷體1"/>
    </style:style>
    <style:style style:name="P19" style:family="paragraph" style:parent-style-name="Standard">
      <style:paragraph-properties fo:text-align="justify" style:justify-single-word="false" style:text-autospace="none" style:punctuation-wrap="simple"/>
      <style:text-properties style:font-name="標楷體1" fo:font-size="22pt" fo:font-weight="bold" officeooo:paragraph-rsid="0012d26c" style:letter-kerning="false" style:font-name-asian="標楷體1" style:font-size-asian="22pt" style:font-weight-asian="bold" style:font-name-complex="標楷體1" style:font-size-complex="22pt"/>
    </style:style>
    <style:style style:name="P20" style:family="paragraph" style:parent-style-name="Standard">
      <style:paragraph-properties fo:text-align="justify" style:justify-single-word="false" style:punctuation-wrap="simple"/>
      <style:text-properties officeooo:paragraph-rsid="0012d26c" style:font-name-asian="標楷體1"/>
    </style:style>
    <style:style style:name="P21" style:family="paragraph" style:parent-style-name="Standard">
      <style:paragraph-properties fo:text-align="start" style:justify-single-word="false" style:punctuation-wrap="simple"/>
      <style:text-properties officeooo:paragraph-rsid="0012d26c"/>
    </style:style>
    <style:style style:name="P22" style:family="paragraph" style:parent-style-name="Standard">
      <style:paragraph-properties fo:margin-top="0.212cm" fo:margin-bottom="0.212cm" loext:contextual-spacing="false" style:line-height-at-least="0.529cm" fo:text-align="justify" style:justify-single-word="false" style:punctuation-wrap="simple"/>
      <style:text-properties officeooo:paragraph-rsid="0012d26c"/>
    </style:style>
    <style:style style:name="P23" style:family="paragraph" style:parent-style-name="Standard">
      <style:paragraph-properties fo:margin-top="0.212cm" fo:margin-bottom="0.212cm" loext:contextual-spacing="false" style:line-height-at-least="0.529cm" fo:text-align="justify" style:justify-single-word="false" style:punctuation-wrap="simple"/>
      <style:text-properties style:font-name="標楷體1" officeooo:paragraph-rsid="0012d26c" style:font-name-asian="標楷體1" style:font-name-complex="標楷體1"/>
    </style:style>
    <style:style style:name="P24" style:family="paragraph" style:parent-style-name="Standard">
      <style:paragraph-properties fo:margin-top="0.212cm" fo:margin-bottom="0.212cm" loext:contextual-spacing="false" style:line-height-at-least="0.529cm" fo:text-align="justify" style:justify-single-word="false" style:punctuation-wrap="simple" style:snap-to-layout-grid="false"/>
      <style:text-properties style:font-name="標楷體1" fo:font-weight="bold" officeooo:paragraph-rsid="0012d26c" style:font-name-asian="標楷體1" style:font-weight-asian="bold" style:font-name-complex="標楷體1"/>
    </style:style>
    <style:style style:name="P25"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punctuation-wrap="simple" style:snap-to-layout-grid="false"/>
      <style:text-properties style:font-name="標楷體1" officeooo:paragraph-rsid="0012d26c" style:font-name-asian="標楷體1" style:font-name-complex="標楷體1"/>
    </style:style>
    <style:style style:name="P26"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punctuation-wrap="simple"/>
      <style:text-properties style:font-name="標楷體1" officeooo:paragraph-rsid="0012d26c" style:font-name-asian="標楷體1" style:font-name-complex="標楷體1"/>
    </style:style>
    <style:style style:name="P27" style:family="paragraph" style:parent-style-name="Standard">
      <style:paragraph-properties fo:margin-left="0.199cm" fo:margin-right="0.199cm" fo:margin-top="0.212cm" fo:margin-bottom="0.212cm" loext:contextual-spacing="false" fo:text-align="justify" style:justify-single-word="false" fo:text-indent="0cm" style:auto-text-indent="false" style:punctuation-wrap="simple"/>
      <style:text-properties style:font-name="標楷體1" officeooo:paragraph-rsid="0012d26c" style:font-name-asian="標楷體1" style:font-name-complex="標楷體1"/>
    </style:style>
    <style:style style:name="P28" style:family="paragraph" style:parent-style-name="Standard">
      <style:paragraph-properties fo:margin-left="0.199cm" fo:margin-right="0.199cm" fo:margin-top="0.529cm" fo:margin-bottom="0.212cm" loext:contextual-spacing="false" fo:text-align="justify" style:justify-single-word="false" fo:text-indent="0cm" style:auto-text-indent="false" style:punctuation-wrap="simple"/>
      <style:text-properties style:font-name="標楷體1" officeooo:paragraph-rsid="0012d26c" style:font-name-asian="標楷體1" style:font-name-complex="標楷體1"/>
    </style:style>
    <style:style style:name="P29" style:family="paragraph" style:parent-style-name="Standard">
      <style:paragraph-properties fo:margin-left="0cm" fo:margin-right="0.199cm" fo:margin-top="0.106cm" fo:margin-bottom="0.106cm" loext:contextual-spacing="false" style:line-height-at-least="0.529cm" fo:text-align="justify" style:justify-single-word="false" fo:text-indent="0cm" style:auto-text-indent="false" style:punctuation-wrap="simple"/>
      <style:text-properties style:font-name="標楷體1" officeooo:paragraph-rsid="0012d26c" style:font-name-asian="標楷體1" style:font-name-complex="標楷體1"/>
    </style:style>
    <style:style style:name="P30" style:family="paragraph" style:parent-style-name="Standard">
      <style:paragraph-properties fo:margin-left="0cm" fo:margin-right="-1.965cm" fo:text-align="justify" style:justify-single-word="false" fo:text-indent="0cm" style:auto-text-indent="false" fo:break-before="page" style:punctuation-wrap="simple"/>
      <style:text-properties officeooo:paragraph-rsid="0012d26c"/>
    </style:style>
    <style:style style:name="P31" style:family="paragraph" style:parent-style-name="Standard">
      <style:paragraph-properties fo:margin-left="0.342cm" fo:margin-right="0cm" fo:text-align="justify" style:justify-single-word="false" fo:text-indent="-0.342cm" style:auto-text-indent="false" style:punctuation-wrap="simple"/>
      <style:text-properties style:font-name="標楷體1" officeooo:paragraph-rsid="0012d26c" style:font-name-asian="標楷體1" style:font-name-complex="標楷體1"/>
    </style:style>
    <style:style style:name="P32" style:family="paragraph" style:parent-style-name="Standard">
      <style:paragraph-properties fo:margin-left="0.342cm" fo:margin-right="0cm" fo:text-align="justify" style:justify-single-word="false" fo:text-indent="-0.342cm" style:auto-text-indent="false" style:punctuation-wrap="simple"/>
      <style:text-properties officeooo:paragraph-rsid="0012d26c"/>
    </style:style>
    <style:style style:name="P33" style:family="paragraph" style:parent-style-name="Standard">
      <style:paragraph-properties fo:margin-left="1.058cm" fo:margin-right="0cm" fo:text-align="justify" style:justify-single-word="false" fo:text-indent="-1.058cm" style:auto-text-indent="false" style:punctuation-wrap="simple"/>
      <style:text-properties officeooo:paragraph-rsid="0012d26c"/>
    </style:style>
    <style:style style:name="P34" style:family="paragraph" style:parent-style-name="Standard">
      <style:paragraph-properties fo:margin-left="0.337cm" fo:margin-right="0cm" fo:text-align="justify" style:justify-single-word="false" fo:text-indent="-0.337cm" style:auto-text-indent="false" style:punctuation-wrap="simple"/>
      <style:text-properties style:font-name="標楷體1" officeooo:paragraph-rsid="0012d26c" style:font-name-asian="標楷體1" style:font-name-complex="標楷體1"/>
    </style:style>
    <style:style style:name="P35" style:family="paragraph" style:parent-style-name="Standard">
      <style:paragraph-properties fo:margin-left="0.337cm" fo:margin-right="0cm" fo:text-align="justify" style:justify-single-word="false" fo:text-indent="-0.337cm" style:auto-text-indent="false" style:punctuation-wrap="simple"/>
      <style:text-properties officeooo:paragraph-rsid="0012d26c"/>
    </style:style>
    <style:style style:name="P36" style:family="paragraph" style:parent-style-name="Standard">
      <style:paragraph-properties fo:margin-left="0.691cm" fo:margin-right="0cm" fo:text-align="justify" style:justify-single-word="false" fo:text-indent="-0.691cm" style:auto-text-indent="false" style:punctuation-wrap="simple"/>
      <style:text-properties officeooo:paragraph-rsid="0012d26c"/>
    </style:style>
    <style:style style:name="P37" style:family="paragraph" style:parent-style-name="Standard">
      <style:paragraph-properties fo:margin-left="0.691cm" fo:margin-right="0cm" fo:text-align="justify" style:justify-single-word="false" fo:text-indent="-0.691cm" style:auto-text-indent="false" style:punctuation-wrap="simple"/>
      <style:text-properties style:font-name="標楷體1" officeooo:paragraph-rsid="0012d26c" style:font-name-asian="標楷體1" style:font-name-complex="標楷體1"/>
    </style:style>
    <style:style style:name="P38" style:family="paragraph" style:parent-style-name="Standard">
      <style:paragraph-properties fo:margin-left="0.691cm" fo:margin-right="0cm" fo:line-height="0.6cm" fo:text-align="justify" style:justify-single-word="false" fo:text-indent="-0.691cm" style:auto-text-indent="false" style:punctuation-wrap="simple"/>
      <style:text-properties style:font-name="標楷體1" officeooo:paragraph-rsid="0012d26c" style:font-name-asian="標楷體1" style:font-name-complex="標楷體1"/>
    </style:style>
    <style:style style:name="P39" style:family="paragraph" style:parent-style-name="Standard">
      <style:paragraph-properties fo:margin-left="0.594cm" fo:margin-right="0cm" fo:text-align="justify" style:justify-single-word="false" fo:text-indent="-0.594cm" style:auto-text-indent="false" style:punctuation-wrap="simple"/>
      <style:text-properties style:font-name="標楷體1" officeooo:paragraph-rsid="0012d26c" style:font-name-asian="標楷體1" style:font-name-complex="標楷體1"/>
    </style:style>
    <style:style style:name="P40" style:family="paragraph" style:parent-style-name="Standard">
      <style:paragraph-properties fo:margin-left="0.594cm" fo:margin-right="0cm" fo:text-align="justify" style:justify-single-word="false" fo:text-indent="-0.594cm" style:auto-text-indent="false" style:punctuation-wrap="simple"/>
      <style:text-properties officeooo:paragraph-rsid="0012d26c"/>
    </style:style>
    <style:style style:name="P41" style:family="paragraph" style:parent-style-name="Standard">
      <style:paragraph-properties fo:margin-left="0.69cm" fo:margin-right="0cm" fo:text-align="justify" style:justify-single-word="false" fo:text-indent="-0.69cm" style:auto-text-indent="false" style:punctuation-wrap="simple"/>
      <style:text-properties officeooo:paragraph-rsid="0012d26c"/>
    </style:style>
    <style:style style:name="P42" style:family="paragraph" style:parent-style-name="Standard">
      <style:paragraph-properties fo:margin-left="-0.002cm" fo:margin-right="-1.965cm" fo:text-align="justify" style:justify-single-word="false" fo:text-indent="0.249cm" style:auto-text-indent="false" fo:break-before="page" style:punctuation-wrap="simple"/>
      <style:text-properties officeooo:paragraph-rsid="0012d26c"/>
    </style:style>
    <style:style style:name="P43" style:family="paragraph" style:parent-style-name="Standard">
      <style:paragraph-properties fo:margin-left="0.002cm" fo:margin-right="0cm" fo:text-align="justify" style:justify-single-word="false" fo:text-indent="0cm" style:auto-text-indent="false" style:punctuation-wrap="simple"/>
      <style:text-properties officeooo:paragraph-rsid="0012d26c"/>
    </style:style>
    <style:style style:name="P44" style:family="paragraph" style:parent-style-name="Standard">
      <style:paragraph-properties fo:margin-left="0.002cm" fo:margin-right="0cm" fo:text-align="justify" style:justify-single-word="false" fo:text-indent="0cm" style:auto-text-indent="false" style:punctuation-wrap="simple"/>
      <style:text-properties style:font-name="標楷體1" officeooo:paragraph-rsid="0012d26c" style:font-name-asian="標楷體1" style:font-name-complex="標楷體1"/>
    </style:style>
    <style:style style:name="P45" style:family="paragraph" style:parent-style-name="Standard">
      <style:paragraph-properties fo:margin-left="-0.002cm" fo:margin-right="-1.965cm" fo:text-align="justify" style:justify-single-word="false" fo:text-indent="0.397cm" style:auto-text-indent="false" style:punctuation-wrap="simple"/>
      <style:text-properties style:font-name="標楷體1" fo:font-size="22pt" fo:font-weight="bold" officeooo:paragraph-rsid="0012d26c" style:font-name-asian="標楷體1" style:font-size-asian="22pt" style:font-weight-asian="bold" style:font-name-complex="標楷體1" style:font-size-complex="22pt"/>
    </style:style>
    <style:style style:name="P46" style:family="paragraph" style:parent-style-name="Text_20_body">
      <style:paragraph-properties fo:text-align="center" style:justify-single-word="false" style:snap-to-layout-grid="false"/>
      <style:text-properties officeooo:paragraph-rsid="001a8896"/>
    </style:style>
    <style:style style:name="P47" style:family="paragraph" style:parent-style-name="Text_20_body">
      <style:paragraph-properties fo:line-height="0.706cm" fo:text-align="center" style:justify-single-word="false" style:snap-to-layout-grid="false"/>
      <style:text-properties officeooo:paragraph-rsid="001a8896"/>
    </style:style>
    <style:style style:name="P48" style:family="paragraph" style:parent-style-name="Text_20_body">
      <style:paragraph-properties fo:line-height="0.706cm" fo:text-align="justify" style:justify-single-word="false" style:snap-to-layout-grid="false"/>
      <style:text-properties officeooo:paragraph-rsid="001a8896"/>
    </style:style>
    <style:style style:name="P49" style:family="paragraph" style:parent-style-name="Text_20_body">
      <style:paragraph-properties fo:text-align="justify" style:justify-single-word="false" style:snap-to-layout-grid="false">
        <style:tab-stops>
          <style:tab-stop style:position="0.353cm"/>
          <style:tab-stop style:position="7.691cm" style:type="center"/>
        </style:tab-stops>
      </style:paragraph-properties>
      <style:text-properties officeooo:paragraph-rsid="001a8896"/>
    </style:style>
    <style:style style:name="P50" style:family="paragraph" style:parent-style-name="Standard">
      <style:paragraph-properties fo:margin-left="0.423cm" fo:margin-right="0cm" fo:line-height="0.6cm" fo:text-align="justify" style:justify-single-word="false" fo:text-indent="-0.423cm" style:auto-text-indent="false" style:punctuation-wrap="simple"/>
      <style:text-properties style:font-name="標楷體1" officeooo:paragraph-rsid="0012d26c" style:font-name-asian="標楷體1" style:font-name-complex="標楷體1"/>
    </style:style>
    <style:style style:name="P51" style:family="paragraph" style:parent-style-name="Standard">
      <style:paragraph-properties fo:margin-left="0cm" fo:margin-right="-0.55cm" fo:text-align="justify" style:justify-single-word="false" fo:text-indent="0cm" style:auto-text-indent="false" style:punctuation-wrap="simple"/>
      <style:text-properties style:font-name="標楷體1" officeooo:paragraph-rsid="0012d26c" style:font-name-asian="標楷體1" style:font-name-complex="標楷體1" style:font-size-complex="14pt"/>
    </style:style>
    <style:style style:name="P52" style:family="paragraph" style:parent-style-name="Standard">
      <style:paragraph-properties fo:margin-left="0cm" fo:margin-right="-0.55cm" fo:text-align="justify" style:justify-single-word="false" fo:text-indent="0cm" style:auto-text-indent="false" style:punctuation-wrap="simple"/>
      <style:text-properties style:font-name="標楷體1" officeooo:paragraph-rsid="0012d26c" style:font-name-asian="標楷體1" style:font-name-complex="標楷體1"/>
    </style:style>
    <style:style style:name="P53" style:family="paragraph" style:parent-style-name="Standard">
      <style:paragraph-properties fo:margin-left="0.783cm" fo:margin-right="0cm" fo:text-align="justify" style:justify-single-word="false" fo:text-indent="-0.783cm" style:auto-text-indent="false" style:punctuation-wrap="simple"/>
      <style:text-properties officeooo:paragraph-rsid="0012d26c" style:font-name-asian="標楷體1"/>
    </style:style>
    <style:style style:name="P54" style:family="paragraph" style:parent-style-name="Standard">
      <style:paragraph-properties fo:margin-left="0.838cm" fo:margin-right="0cm" fo:text-align="justify" style:justify-single-word="false" fo:text-indent="-0.838cm" style:auto-text-indent="false" style:punctuation-wrap="simple"/>
      <style:text-properties officeooo:paragraph-rsid="0012d26c" style:font-name-asian="標楷體1"/>
    </style:style>
    <style:style style:name="P55" style:family="paragraph" style:parent-style-name="Standard">
      <style:paragraph-properties fo:margin-left="0.614cm" fo:margin-right="0cm" fo:text-align="justify" style:justify-single-word="false" fo:text-indent="-0.614cm" style:auto-text-indent="false" style:punctuation-wrap="simple"/>
      <style:text-properties style:font-name="標楷體1" officeooo:paragraph-rsid="0012d26c" style:font-name-asian="標楷體1" style:font-name-complex="標楷體1"/>
    </style:style>
    <style:style style:name="P56" style:family="paragraph" style:parent-style-name="Standard">
      <style:paragraph-properties fo:margin-left="0.614cm" fo:margin-right="0cm" fo:line-height="0.6cm" fo:text-align="justify" style:justify-single-word="false" fo:text-indent="-0.614cm" style:auto-text-indent="false" style:punctuation-wrap="simple"/>
      <style:text-properties style:font-name="標楷體1" officeooo:paragraph-rsid="0012d26c" style:font-name-asian="標楷體1" style:font-name-complex="標楷體1"/>
    </style:style>
    <style:style style:name="P57" style:family="paragraph" style:parent-style-name="Standard">
      <style:paragraph-properties fo:margin-left="0.445cm" fo:margin-right="0cm" fo:line-height="0.6cm" fo:text-align="justify" style:justify-single-word="false" fo:text-indent="-0.445cm" style:auto-text-indent="false" style:punctuation-wrap="simple"/>
      <style:text-properties style:font-name="標楷體1" officeooo:paragraph-rsid="0012d26c" style:font-name-asian="標楷體1" style:font-name-complex="標楷體1"/>
    </style:style>
    <style:style style:name="P58" style:family="paragraph" style:parent-style-name="Standard">
      <style:paragraph-properties fo:margin-left="0.716cm" fo:margin-right="0cm" fo:line-height="0.6cm" fo:text-align="justify" style:justify-single-word="false" fo:text-indent="-0.716cm" style:auto-text-indent="false" style:punctuation-wrap="simple"/>
      <style:text-properties style:font-name="標楷體1" officeooo:paragraph-rsid="0012d26c" style:font-name-asian="標楷體1" style:font-name-complex="標楷體1"/>
    </style:style>
    <style:style style:name="P59" style:family="paragraph" style:parent-style-name="Standard">
      <style:paragraph-properties fo:margin-left="0.395cm" fo:margin-right="0cm" fo:text-align="justify" style:justify-single-word="false" fo:text-indent="-0.395cm" style:auto-text-indent="false" style:punctuation-wrap="simple"/>
      <style:text-properties style:font-name="標楷體1" officeooo:paragraph-rsid="0012d26c" style:font-name-asian="標楷體1" style:font-name-complex="標楷體1"/>
    </style:style>
    <style:style style:name="P60" style:family="paragraph" style:parent-style-name="Standard">
      <style:paragraph-properties fo:margin-left="0.938cm" fo:margin-right="0cm" fo:line-height="0.6cm" fo:text-align="justify" style:justify-single-word="false" fo:text-indent="-0.938cm" style:auto-text-indent="false" style:punctuation-wrap="simple"/>
      <style:text-properties style:font-name="標楷體1" officeooo:paragraph-rsid="0012d26c" style:font-name-asian="標楷體1" style:font-name-complex="標楷體1"/>
    </style:style>
    <style:style style:name="P61" style:family="paragraph" style:parent-style-name="Standard">
      <style:paragraph-properties fo:margin-left="0.868cm" fo:margin-right="0cm" fo:text-align="justify" style:justify-single-word="false" fo:text-indent="-0.445cm" style:auto-text-indent="false" style:punctuation-wrap="simple"/>
      <style:text-properties style:font-name="標楷體1" officeooo:paragraph-rsid="0012d26c" style:font-name-asian="標楷體1" style:font-name-complex="標楷體1"/>
    </style:style>
    <style:style style:name="P62" style:family="paragraph" style:parent-style-name="Standard">
      <style:paragraph-properties fo:margin-left="0.871cm" fo:margin-right="0cm" fo:text-align="justify" style:justify-single-word="false" fo:text-indent="-0.49cm" style:auto-text-indent="false" style:punctuation-wrap="simple"/>
      <style:text-properties style:font-name="標楷體1" officeooo:paragraph-rsid="0012d26c" style:font-name-asian="標楷體1" style:font-name-complex="標楷體1"/>
    </style:style>
    <style:style style:name="P63" style:family="paragraph" style:parent-style-name="Standard">
      <style:paragraph-properties fo:margin-left="0.141cm" fo:margin-right="0.101cm" fo:margin-top="0.141cm" fo:margin-bottom="0cm" loext:contextual-spacing="false" fo:text-align="justify" style:justify-single-word="false" fo:text-indent="-0.041cm" style:auto-text-indent="false" style:punctuation-wrap="simple"/>
      <style:text-properties style:font-name="標楷體1" officeooo:paragraph-rsid="0012d26c" style:font-name-asian="標楷體1" style:font-name-complex="標楷體1" style:font-size-complex="14pt"/>
    </style:style>
    <style:style style:name="P64" style:family="paragraph" style:parent-style-name="Standard">
      <style:paragraph-properties fo:margin-left="0.21cm" fo:margin-right="0.145cm" fo:margin-top="0.141cm" fo:margin-bottom="0cm" loext:contextual-spacing="false" fo:text-align="justify" style:justify-single-word="false" fo:text-indent="-0.041cm" style:auto-text-indent="false" style:punctuation-wrap="simple"/>
      <style:text-properties style:font-name="標楷體1" officeooo:paragraph-rsid="0012d26c" style:font-name-asian="標楷體1" style:font-name-complex="標楷體1" style:font-size-complex="14pt"/>
    </style:style>
    <style:style style:name="P65" style:family="paragraph" style:parent-style-name="Standard">
      <style:paragraph-properties fo:margin-left="0.661cm" fo:margin-right="0.658cm" fo:margin-top="0.529cm" fo:margin-bottom="0.212cm" loext:contextual-spacing="false" fo:text-align="justify" style:justify-single-word="false" fo:text-indent="0.035cm" style:auto-text-indent="false" style:punctuation-wrap="simple"/>
      <style:text-properties style:font-name="標楷體1" officeooo:paragraph-rsid="0012d26c" style:font-name-asian="標楷體1" style:font-name-complex="標楷體1"/>
    </style:style>
    <style:style style:name="P66" style:family="paragraph" style:parent-style-name="Standard">
      <style:paragraph-properties fo:margin-left="0cm" fo:margin-right="-0.589cm" fo:margin-top="0cm" fo:margin-bottom="0.212cm" loext:contextual-spacing="false" style:line-height-at-least="0.318cm" fo:text-align="justify" style:justify-single-word="false" fo:text-indent="11.218cm" style:auto-text-indent="false" style:punctuation-wrap="simple">
        <style:tab-stops>
          <style:tab-stop style:position="11.43cm"/>
        </style:tab-stops>
      </style:paragraph-properties>
      <style:text-properties style:font-name="標楷體1" officeooo:paragraph-rsid="0012d26c" style:font-name-asian="標楷體1" style:font-name-complex="標楷體1"/>
    </style:style>
    <style:style style:name="P67" style:family="paragraph" style:parent-style-name="Standard">
      <style:paragraph-properties fo:margin-left="0.21cm" fo:margin-right="0.25cm" fo:margin-top="0.141cm" fo:margin-bottom="0cm" loext:contextual-spacing="false" fo:text-align="justify" style:justify-single-word="false" fo:text-indent="0.037cm" style:auto-text-indent="false" style:punctuation-wrap="simple"/>
      <style:text-properties style:font-name="標楷體1" officeooo:paragraph-rsid="0012d26c" style:font-name-asian="標楷體1" style:font-name-complex="標楷體1" style:font-size-complex="14pt"/>
    </style:style>
    <style:style style:name="P68" style:family="paragraph" style:parent-style-name="Standard">
      <style:paragraph-properties fo:margin-left="0cm" fo:margin-right="0.139cm" fo:margin-top="0.212cm" fo:margin-bottom="0.212cm" loext:contextual-spacing="false" fo:text-align="justify" style:justify-single-word="false" fo:text-indent="0cm" style:auto-text-indent="false" style:punctuation-wrap="simple"/>
      <style:text-properties style:font-name="標楷體1" officeooo:paragraph-rsid="0012d26c" style:font-name-asian="標楷體1" style:font-name-complex="標楷體1" style:font-size-complex="14pt"/>
    </style:style>
    <style:style style:name="P69" style:family="paragraph" style:parent-style-name="Text_20_body">
      <style:paragraph-properties fo:margin-left="0.369cm" fo:margin-right="0cm" fo:text-align="center" style:justify-single-word="false" fo:text-indent="-0.36cm" style:auto-text-indent="false" style:snap-to-layout-grid="false">
        <style:tab-stops/>
      </style:paragraph-properties>
      <style:text-properties officeooo:paragraph-rsid="001a8896"/>
    </style:style>
    <style:style style:name="P70" style:family="paragraph" style:parent-style-name="Text_20_body">
      <style:paragraph-properties fo:margin-left="0.369cm" fo:margin-right="0cm" fo:line-height="0.706cm" fo:text-align="center" style:justify-single-word="false" fo:text-indent="-0.36cm" style:auto-text-indent="false" style:snap-to-layout-grid="false">
        <style:tab-stops/>
      </style:paragraph-properties>
      <style:text-properties officeooo:paragraph-rsid="001a8896"/>
    </style:style>
    <style:style style:name="P71" style:family="paragraph" style:parent-style-name="Text_20_body">
      <style:paragraph-properties fo:margin-left="0.369cm" fo:margin-right="0cm" fo:line-height="0.706cm" fo:text-align="justify" style:justify-single-word="false" fo:text-indent="-0.36cm" style:auto-text-indent="false" style:snap-to-layout-grid="false">
        <style:tab-stops/>
      </style:paragraph-properties>
      <style:text-properties officeooo:paragraph-rsid="001a8896"/>
    </style:style>
    <style:style style:name="P72" style:family="paragraph" style:parent-style-name="Text_20_body">
      <style:paragraph-properties fo:margin-left="0.369cm" fo:margin-right="0cm" fo:line-height="0.706cm" fo:text-indent="-0.36cm" style:auto-text-indent="false" style:snap-to-layout-grid="false">
        <style:tab-stops/>
      </style:paragraph-properties>
      <style:text-properties style:font-name="標楷體2" fo:font-size="12pt" officeooo:paragraph-rsid="001a8896" style:font-name-asian="標楷體2" style:font-size-asian="12pt" style:font-size-complex="12pt"/>
    </style:style>
    <style:style style:name="P73" style:family="paragraph" style:parent-style-name="Text_20_body">
      <style:paragraph-properties fo:margin-left="0.369cm" fo:margin-right="0cm" fo:text-indent="-0.36cm" style:auto-text-indent="false" style:snap-to-layout-grid="false">
        <style:tab-stops/>
      </style:paragraph-properties>
      <style:text-properties style:font-name="標楷體2" fo:font-size="12pt" officeooo:paragraph-rsid="001a8896" style:font-name-asian="標楷體2" style:font-size-asian="12pt" style:font-size-complex="12pt"/>
    </style:style>
    <style:style style:name="P74" style:family="paragraph" style:parent-style-name="Text_20_body">
      <style:paragraph-properties fo:margin-left="0.122cm" fo:margin-right="0cm" fo:line-height="0.706cm" fo:text-align="justify" style:justify-single-word="false" fo:text-indent="0cm" style:auto-text-indent="false" style:snap-to-layout-grid="false">
        <style:tab-stops/>
      </style:paragraph-properties>
      <style:text-properties officeooo:paragraph-rsid="001a8896"/>
    </style:style>
    <style:style style:name="P75" style:family="paragraph" style:parent-style-name="Text_20_body">
      <style:paragraph-properties fo:margin-left="0.039cm" fo:margin-right="0cm" fo:line-height="0.706cm" fo:text-align="center" style:justify-single-word="false" fo:text-indent="-0.03cm" style:auto-text-indent="false" style:snap-to-layout-grid="false">
        <style:tab-stops/>
      </style:paragraph-properties>
      <style:text-properties style:font-name="標楷體2" fo:font-size="12pt" officeooo:paragraph-rsid="001a8896" style:font-name-asian="標楷體2" style:font-size-asian="12pt" style:font-size-complex="12pt"/>
    </style:style>
    <style:style style:name="P76" style:family="paragraph" style:parent-style-name="Text_20_body">
      <style:paragraph-properties fo:margin-left="0cm" fo:margin-right="0cm" fo:line-height="0.706cm" fo:text-align="center" style:justify-single-word="false" fo:text-indent="0.009cm" style:auto-text-indent="false" style:snap-to-layout-grid="false"/>
      <style:text-properties officeooo:paragraph-rsid="001a8896"/>
    </style:style>
    <style:style style:name="P77" style:family="paragraph" style:parent-style-name="Text_20_body">
      <style:paragraph-properties fo:margin-left="0.37cm" fo:margin-right="0cm" fo:line-height="0.706cm" fo:text-align="justify" style:justify-single-word="false" fo:text-indent="-0.36cm" style:auto-text-indent="false" style:snap-to-layout-grid="false">
        <style:tab-stops/>
      </style:paragraph-properties>
      <style:text-properties officeooo:paragraph-rsid="001a8896"/>
    </style:style>
    <style:style style:name="P78" style:family="paragraph" style:parent-style-name="Text_20_body">
      <style:paragraph-properties fo:margin-left="0.37cm" fo:margin-right="0cm" fo:line-height="0.706cm" fo:text-align="justify" style:justify-single-word="false" fo:text-indent="-0.36cm" style:auto-text-indent="false" style:snap-to-layout-grid="false">
        <style:tab-stops/>
      </style:paragraph-properties>
      <style:text-properties style:font-name="標楷體2" fo:font-size="12pt" officeooo:paragraph-rsid="001a8896" style:font-name-asian="標楷體2" style:font-size-asian="12pt" style:font-size-complex="12pt"/>
    </style:style>
    <style:style style:name="P79" style:family="paragraph" style:parent-style-name="Text_20_body">
      <style:paragraph-properties fo:margin-left="0.058cm" fo:margin-right="0cm" fo:line-height="0.706cm" fo:text-align="center" style:justify-single-word="false" fo:text-indent="-0.049cm" style:auto-text-indent="false" style:snap-to-layout-grid="false">
        <style:tab-stops/>
      </style:paragraph-properties>
      <style:text-properties officeooo:paragraph-rsid="001a8896"/>
    </style:style>
    <style:style style:name="P80" style:family="paragraph" style:parent-style-name="Text_20_body">
      <style:paragraph-properties fo:margin-left="0.406cm" fo:margin-right="0cm" fo:line-height="0.706cm" fo:text-align="justify" style:justify-single-word="false" fo:text-indent="-0.406cm" style:auto-text-indent="false" style:snap-to-layout-grid="false">
        <style:tab-stops/>
      </style:paragraph-properties>
      <style:text-properties officeooo:paragraph-rsid="001a8896"/>
    </style:style>
    <style:style style:name="P81" style:family="paragraph" style:parent-style-name="Text_20_body">
      <style:paragraph-properties fo:margin-left="0.032cm" fo:margin-right="0cm" fo:line-height="0.706cm" fo:text-align="center" style:justify-single-word="false" fo:text-indent="-0.023cm" style:auto-text-indent="false" style:snap-to-layout-grid="false">
        <style:tab-stops/>
      </style:paragraph-properties>
      <style:text-properties officeooo:paragraph-rsid="001a8896"/>
    </style:style>
    <style:style style:name="P82" style:family="paragraph" style:parent-style-name="Text_20_body">
      <style:paragraph-properties fo:margin-left="0.404cm" fo:margin-right="0.302cm" fo:line-height="0.706cm" fo:text-align="justify" style:justify-single-word="false" fo:text-indent="-0.404cm" style:auto-text-indent="false" style:snap-to-layout-grid="false">
        <style:tab-stops/>
      </style:paragraph-properties>
      <style:text-properties officeooo:paragraph-rsid="001a8896"/>
    </style:style>
    <style:style style:name="P83" style:family="paragraph" style:parent-style-name="Text_20_body">
      <style:paragraph-properties fo:margin-left="0.409cm" fo:margin-right="0cm" fo:line-height="0.706cm" fo:text-align="justify" style:justify-single-word="false" fo:text-indent="-0.409cm" style:auto-text-indent="false" style:snap-to-layout-grid="false">
        <style:tab-stops/>
      </style:paragraph-properties>
      <style:text-properties officeooo:paragraph-rsid="001a8896"/>
    </style:style>
    <style:style style:name="P84" style:family="paragraph" style:parent-style-name="Text_20_body">
      <style:paragraph-properties fo:margin-left="0.005cm" fo:margin-right="0cm" fo:text-align="center" style:justify-single-word="false" fo:text-indent="0.004cm" style:auto-text-indent="false" style:snap-to-layout-grid="false">
        <style:tab-stops/>
      </style:paragraph-properties>
      <style:text-properties officeooo:paragraph-rsid="001a8896"/>
    </style:style>
    <style:style style:name="P85" style:family="paragraph" style:parent-style-name="文">
      <style:paragraph-properties fo:margin-left="0.318cm" fo:margin-right="0cm" fo:margin-top="0cm" fo:margin-bottom="0cm" loext:contextual-spacing="false" fo:line-height="125%" fo:text-align="justify" style:justify-single-word="false" fo:text-indent="-0.318cm" style:auto-text-indent="false" style:punctuation-wrap="simple">
        <style:tab-stops/>
      </style:paragraph-properties>
      <style:text-properties officeooo:paragraph-rsid="001a8896"/>
    </style:style>
    <style:style style:name="P86" style:family="paragraph" style:parent-style-name="文">
      <style:paragraph-properties fo:margin-left="0.318cm" fo:margin-right="0cm" fo:margin-top="0cm" fo:margin-bottom="0cm" loext:contextual-spacing="false" fo:line-height="125%" fo:text-indent="-0.318cm" style:auto-text-indent="false">
        <style:tab-stops/>
      </style:paragraph-properties>
      <style:text-properties officeooo:paragraph-rsid="001a8896"/>
    </style:style>
    <style:style style:name="P87" style:family="paragraph" style:parent-style-name="Standard" style:master-page-name="Standard">
      <style:paragraph-properties fo:margin-left="0cm" fo:margin-right="-1.965cm" fo:text-align="justify" style:justify-single-word="false" fo:text-indent="0cm" style:auto-text-indent="false" style:page-number="auto" style:punctuation-wrap="simple"/>
      <style:text-properties officeooo:paragraph-rsid="0012d26c"/>
    </style:style>
    <style:style style:name="P88" style:family="paragraph" style:parent-style-name="Standard">
      <style:paragraph-properties fo:text-align="start" style:justify-single-word="false" style:punctuation-wrap="simple"/>
      <style:text-properties style:font-name="標楷體1" officeooo:paragraph-rsid="0012d26c" style:font-name-asian="標楷體1" style:font-name-complex="標楷體1"/>
    </style:style>
    <style:style style:name="P89" style:family="paragraph" style:parent-style-name="Standard">
      <style:paragraph-properties fo:text-align="justify" style:justify-single-word="false" style:punctuation-wrap="simple">
        <style:tab-stops>
          <style:tab-stop style:position="0.353cm"/>
          <style:tab-stop style:position="7.691cm" style:type="center"/>
        </style:tab-stops>
      </style:paragraph-properties>
      <style:text-properties style:font-name="標楷體1" officeooo:paragraph-rsid="0012d26c" style:font-name-asian="標楷體1" style:font-name-complex="標楷體1"/>
    </style:style>
    <style:style style:name="P90" style:family="paragraph" style:parent-style-name="Standard">
      <style:paragraph-properties fo:text-align="center" style:justify-single-word="false" fo:break-before="page" style:punctuation-wrap="simple"/>
      <style:text-properties style:font-name="標楷體1" fo:font-size="22pt" fo:font-weight="bold" officeooo:paragraph-rsid="0012d26c" style:font-name-asian="標楷體1" style:font-size-asian="22pt" style:font-weight-asian="bold" style:font-name-complex="標楷體1" style:font-size-complex="22pt"/>
    </style:style>
    <style:style style:name="P91" style:family="paragraph" style:parent-style-name="Text_20_body_20_indent" style:list-style-name="WW8Num11">
      <style:paragraph-properties fo:margin-left="1.676cm" fo:margin-right="-1.461cm" fo:text-align="justify" style:justify-single-word="false" fo:text-indent="-1.676cm" style:auto-text-indent="false" style:punctuation-wrap="simple"/>
      <style:text-properties style:font-name="標楷體1" officeooo:paragraph-rsid="0012d26c" style:font-name-asian="標楷體1" style:font-name-complex="標楷體1"/>
    </style:style>
    <style:style style:name="P92" style:family="paragraph" style:parent-style-name="Text_20_body_20_indent" style:list-style-name="WW8Num11">
      <style:paragraph-properties fo:margin-left="1.436cm" fo:margin-right="-1.461cm" fo:text-align="justify" style:justify-single-word="false" fo:text-indent="-0.018cm" style:auto-text-indent="false" style:punctuation-wrap="simple"/>
      <style:text-properties style:font-name="標楷體1" officeooo:paragraph-rsid="0012d26c" style:font-name-asian="標楷體1" style:font-name-complex="標楷體1"/>
    </style:style>
    <style:style style:name="P93" style:family="paragraph" style:parent-style-name="Text_20_body_20_indent" style:list-style-name="WW8Num11">
      <style:paragraph-properties fo:margin-left="0cm" fo:margin-right="-1.461cm" fo:text-align="justify" style:justify-single-word="false" fo:text-indent="0cm" style:auto-text-indent="false" style:punctuation-wrap="simple"/>
      <style:text-properties officeooo:paragraph-rsid="0012d26c"/>
    </style:style>
    <style:style style:name="P94" style:family="paragraph" style:parent-style-name="Text_20_body_20_indent" style:list-style-name="WW8Num11">
      <style:paragraph-properties fo:margin-left="0cm" fo:margin-right="-1.461cm" fo:text-align="justify" style:justify-single-word="false" fo:text-indent="0cm" style:auto-text-indent="false" style:punctuation-wrap="simple"/>
      <style:text-properties style:font-name="標楷體1" officeooo:paragraph-rsid="0012d26c" style:font-name-asian="標楷體1" style:font-name-complex="標楷體1"/>
    </style:style>
    <style:style style:name="P95" style:family="paragraph" style:parent-style-name="Text_20_body_20_indent" style:list-style-name="WW8Num11">
      <style:paragraph-properties fo:margin-left="0cm" fo:margin-right="-1.461cm" fo:text-align="justify" style:justify-single-word="false" fo:text-indent="1.655cm" style:auto-text-indent="false" style:punctuation-wrap="simple"/>
      <style:text-properties officeooo:paragraph-rsid="0012d26c"/>
    </style:style>
    <style:style style:name="P96" style:family="paragraph" style:parent-style-name="Footer">
      <style:paragraph-properties fo:margin-left="0cm" fo:margin-right="0.635cm" fo:text-indent="0cm" style:auto-text-indent="false">
        <style:tab-stops>
          <style:tab-stop style:position="14.651cm"/>
        </style:tab-stops>
      </style:paragraph-properties>
      <style:text-properties style:font-name="標楷體" style:font-name-asian="標楷體3"/>
    </style:style>
    <style:style style:name="T1" style:family="text">
      <style:text-properties style:font-name="標楷體" style:font-name-asian="標楷體3"/>
    </style:style>
    <style:style style:name="T2" style:family="text">
      <style:text-properties style:font-name="標楷體1"/>
    </style:style>
    <style:style style:name="T3" style:family="text">
      <style:text-properties style:font-name="標楷體1" style:font-name-asian="標楷體1"/>
    </style:style>
    <style:style style:name="T4" style:family="text">
      <style:text-properties style:font-name="標楷體1" style:font-name-asian="標楷體1" style:font-name-complex="標楷體1"/>
    </style:style>
    <style:style style:name="T5" style:family="text">
      <style:text-properties style:font-name="標楷體1" style:font-name-asian="標楷體1" style:font-name-complex="標楷體1" style:font-weight-complex="bold"/>
    </style:style>
    <style:style style:name="T6" style:family="text">
      <style:text-properties style:font-name="標楷體1" style:font-name-asian="標楷體1" style:font-name-complex="標楷體1" style:font-size-complex="14pt"/>
    </style:style>
    <style:style style:name="T7" style:family="text">
      <style:text-properties style:font-name="標楷體1" fo:font-size="10pt" fo:font-weight="bold" style:font-name-asian="標楷體1" style:font-size-asian="10pt" style:font-weight-asian="bold" style:font-name-complex="標楷體1"/>
    </style:style>
    <style:style style:name="T8" style:family="text">
      <style:text-properties style:font-name="標楷體1" fo:font-size="10pt" fo:font-weight="bold" style:font-name-asian="標楷體1" style:font-size-asian="10pt" style:font-weight-asian="bold" style:font-name-complex="標楷體1" style:font-size-complex="11pt"/>
    </style:style>
    <style:style style:name="T9" style:family="text">
      <style:text-properties style:font-name="標楷體1" style:letter-kerning="false" style:font-name-asian="標楷體1" style:font-name-complex="標楷體1"/>
    </style:style>
    <style:style style:name="T10" style:family="text">
      <style:text-properties style:font-name="標楷體1" style:letter-kerning="false" style:font-name-asian="標楷體1" style:font-name-complex="DF Kai Shu"/>
    </style:style>
    <style:style style:name="T11" style:family="text">
      <style:text-properties style:font-name="標楷體1" fo:font-size="22pt" fo:font-weight="bold" style:font-name-asian="標楷體1" style:font-size-asian="22pt" style:font-weight-asian="bold" style:font-name-complex="標楷體1" style:font-size-complex="22pt"/>
    </style:style>
    <style:style style:name="T12" style:family="text">
      <style:text-properties style:font-name="標楷體1" fo:font-weight="bold" style:font-name-asian="標楷體1" style:font-weight-asian="bold" style:font-name-complex="標楷體1"/>
    </style:style>
    <style:style style:name="T13" style:family="text">
      <style:text-properties style:font-name="標楷體1" fo:letter-spacing="0.018cm" style:font-name-asian="標楷體1"/>
    </style:style>
    <style:style style:name="T14" style:family="text">
      <style:text-properties style:font-name-asian="Times New Roman"/>
    </style:style>
    <style:style style:name="T15" style:family="text">
      <style:text-properties style:letter-kerning="false" style:font-name-asian="標楷體1"/>
    </style:style>
    <style:style style:name="T16" style:family="text">
      <style:text-properties style:font-name-asian="標楷體1"/>
    </style:style>
    <style:style style:name="T17" style:family="text">
      <style:text-properties style:font-name-asian="標楷體1" style:font-name-complex="標楷體1"/>
    </style:style>
    <style:style style:name="T18" style:family="text">
      <style:text-properties style:font-name="MS Mincho" style:font-name-asian="MS Mincho" style:font-name-complex="MS Mincho"/>
    </style:style>
    <style:style style:name="T19" style:family="text">
      <style:text-properties style:font-name="標楷體2" fo:font-size="12pt" fo:letter-spacing="0.018cm" style:font-name-asian="標楷體2" style:font-size-asian="12pt" style:font-size-complex="12pt"/>
    </style:style>
    <style:style style:name="T20" style:family="text">
      <style:text-properties style:font-name="標楷體2" fo:font-size="12pt" fo:font-weight="bold" style:font-name-asian="標楷體2" style:font-size-asian="12pt" style:font-weight-asian="bold" style:font-size-complex="12pt"/>
    </style:style>
    <style:style style:name="T21" style:family="text">
      <style:text-properties style:font-name="標楷體2" fo:font-size="12pt" style:font-name-asian="標楷體2" style:font-size-asian="12pt" style:font-size-complex="12pt"/>
    </style:style>
    <style:style style:name="T22" style:family="text">
      <style:text-properties style:font-name="標楷體2" fo:font-size="12pt" style:font-name-asian="標楷體2" style:font-size-asian="12pt" style:font-size-complex="12pt" style:font-weight-complex="bold"/>
    </style:style>
    <style:style style:name="T23" style:family="text">
      <style:text-properties style:font-name="標楷體2" fo:font-size="12pt" style:font-name-asian="標楷體2" style:font-size-asian="12pt" style:language-asian="zh" style:country-asian="HK" style:font-size-complex="12pt"/>
    </style:style>
    <style:style style:name="T24" style:family="text">
      <style:text-properties style:font-name="標楷體2" fo:font-size="12pt" style:font-name-asian="標楷體2" style:font-size-asian="12pt" style:language-asian="zh" style:country-asian="HK" style:font-size-complex="12pt" style:font-weight-complex="bold"/>
    </style:style>
    <style:style style:name="T25" style:family="text">
      <style:text-properties style:font-name="標楷體2" style:font-name-asian="標楷體2"/>
    </style:style>
    <style:style style:name="T26" style:family="text">
      <style:text-properties style:font-name="標楷體2" fo:font-size="14pt" style:font-name-asian="標楷體2" style:font-size-asian="14pt" style:font-size-complex="14pt"/>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外框61" text:anchor-type="char" svg:x="14.31cm" svg:y="-0.012cm" svg:width="2.494cm" svg:height="0.894cm" draw:z-index="0"><draw:text-box><text:p text:style-name="P16">附表三</text:p></draw:text-box></draw:frame><draw:frame draw:style-name="fr1" draw:name="外框60" text:anchor-type="char" svg:x="14.222cm" svg:y="-0.012cm" svg:width="2.671cm" svg:height="1.136cm" draw:z-index="1"><draw:text-box><text:p text:style-name="P18">附表3-1</text:p></draw:text-box></draw:frame><text:span text:style-name="T11">品質計畫書檢查重點表</text:span><text:span text:style-name="T7">（</text:span><text:span text:style-name="T8">新臺幣五千萬元以上之工程</text:span><text:span text:style-name="T7">）</text:span></text:p>
      <text:p text:style-name="P19"/>
      <table:table table:name="表格33" table:style-name="表格33">
        <table:table-column table:style-name="表格33.A"/>
        <table:table-column table:style-name="表格33.B"/>
        <table:table-column table:style-name="表格33.C"/>
        <table:table-header-rows>
          <table:table-row table:style-name="表格33.1">
            <table:table-cell table:style-name="表格33.A1" office:value-type="string">
              <text:p text:style-name="P51">項次</text:p>
            </table:table-cell>
            <table:table-cell table:style-name="表格33.A1" office:value-type="string">
              <text:p text:style-name="P14">檢查項目</text:p>
            </table:table-cell>
            <table:table-cell table:style-name="表格33.C1" office:value-type="string">
              <text:p text:style-name="P14">檢查重點</text:p>
            </table:table-cell>
          </table:table-row>
        </table:table-header-rows>
        <table:table-row table:style-name="表格33.1">
          <table:table-cell table:style-name="表格33.A2" table:number-rows-spanned="3" office:value-type="string">
            <text:p text:style-name="P15">一、<text:line-break/>計畫範圍</text:p>
          </table:table-cell>
          <table:table-cell table:style-name="表格33.A2" table:number-rows-spanned="3" office:value-type="string">
            <text:p text:style-name="P31">是否包含1.依據2.工程概要3.工程主要施工項目及數量4.適用對象5.名詞定義</text:p>
          </table:table-cell>
          <table:table-cell table:style-name="表格33.C2" office:value-type="string">
            <text:p text:style-name="P9"><text:span text:style-name="T16">1-1 是否說明撰寫品質計畫之依據：如工程契約(含規範及圖說)、技師法、建築法、建築師法、營造業法、電業法、</text:span><text:span text:style-name="T15">職業</text:span><text:span text:style-name="T16">安全衛生法、公共工程專業技師簽證規則、</text:span><text:span text:style-name="T15">職業</text:span><text:span text:style-name="T16">安全衛生設施規則、</text:span><text:span text:style-name="T15">職業</text:span><text:span text:style-name="T16">安全衛生設施標準、加強公共工程</text:span><text:span text:style-name="T15">職業</text:span><text:span text:style-name="T16">安全衛生管理作業要點、公共工程施工綱要規範、公有建築物施工階段契約約定權責分工表、公共工程施工階段契約約定權責分工表、廠商之品質系統作業規定等</text:span><text:span text:style-name="T9">？</text:span></text:p>
          </table:table-cell>
        </table:table-row>
        <table:table-row table:style-name="表格33.1">
          <table:covered-table-cell/>
          <table:covered-table-cell/>
          <table:table-cell table:style-name="表格33.C2" office:value-type="string">
            <text:p text:style-name="P20">1-2 工程概要是否包含下列項目：</text:p>
            <text:p text:style-name="P20">（1）工程名稱</text:p>
            <text:p text:style-name="P20">（2）工程主辦機關</text:p>
            <text:p text:style-name="P20">（3）設計單位及設計人</text:p>
            <text:p text:style-name="P20">（4）監造單位及監造人</text:p>
            <text:p text:style-name="P9"><text:span text:style-name="T16">（5）</text:span><text:span text:style-name="T4">承攬</text:span><text:span text:style-name="T16">廠商及專任工程人員</text:span></text:p>
            <text:p text:style-name="P20">（6）工程地點</text:p>
            <text:p text:style-name="P20">（7）契約工期</text:p>
            <text:p text:style-name="P33"><text:span text:style-name="T16">（8）工程規模概述﹝以建築工程為例，如：基地面積、建築面積、地上層數、地下層數、構造種類</text:span><text:span text:style-name="T18">⋯</text:span><text:span text:style-name="T16">等﹞</text:span></text:p>
            <text:p text:style-name="P20">（9）契約金額</text:p>
          </table:table-cell>
        </table:table-row>
        <table:table-row table:style-name="表格33.1">
          <table:covered-table-cell/>
          <table:covered-table-cell/>
          <table:table-cell table:style-name="表格33.C2" office:value-type="string">
            <text:p text:style-name="P9"><text:span text:style-name="T16">1-3 是否說明工程主要施工項目及數量：包括契約中主要項目、特殊之材料、規格、工法等，應予表列，以利後續作業</text:span><text:span text:style-name="T9">？</text:span></text:p>
          </table:table-cell>
        </table:table-row>
        <table:table-row table:style-name="表格33.1">
          <table:table-cell table:style-name="表格33.A2" table:number-rows-spanned="4" office:value-type="string">
            <text:p text:style-name="P15">二、<text:line-break/>管理責任</text:p>
          </table:table-cell>
          <table:table-cell table:style-name="表格33.A2" office:value-type="string">
            <text:p text:style-name="P31">1.有無訂定品管組織</text:p>
          </table:table-cell>
          <table:table-cell table:style-name="表格33.C2" office:value-type="string">
            <text:p text:style-name="P9"><text:span text:style-name="T16">組織架構是否含管理階層</text:span><text:span text:style-name="T9">？</text:span><text:span text:style-name="T16">包括各部門、專任工程人員及工程施工作業主要人員，其中，品管組織應明確定義</text:span><text:span text:style-name="T4">承攬</text:span><text:span text:style-name="T16">廠商執行契約的工地組織，不可只說明品管人員之職掌與資格。</text:span></text:p>
          </table:table-cell>
        </table:table-row>
        <table:table-row table:style-name="表格33.1">
          <table:covered-table-cell/>
          <table:table-cell table:style-name="表格33.A2" office:value-type="string">
            <text:p text:style-name="P34">2.有無訂定工作執掌</text:p>
          </table:table-cell>
          <table:table-cell table:style-name="表格33.C2" office:value-type="string">
            <text:p text:style-name="P9"><text:span text:style-name="T17">是否依組織架構說明相關部門及人員應辦理之工作內容及重點</text:span><text:span text:style-name="T9">？</text:span><text:span text:style-name="T17">其組織內成員之職掌，是否以職稱說明</text:span><text:span text:style-name="T9">？(</text:span><text:span text:style-name="T17">不宜針對特定人選，以免人員異動時，尚需修訂計畫</text:span><text:span text:style-name="T4">)</text:span></text:p>
          </table:table-cell>
        </table:table-row>
        <table:table-row table:style-name="表格33.1">
          <table:covered-table-cell/>
          <table:table-cell table:style-name="表格33.A2" office:value-type="string">
            <text:p text:style-name="P34">3.有無訂定品管人員輪值或請假、休假時職務代理事項</text:p>
          </table:table-cell>
          <table:table-cell table:style-name="表格33.C2" office:value-type="string">
            <text:p text:style-name="P9"><text:span text:style-name="T17">品管人員之輪值或請假、休假等涉及個案履約人員管理事項，相關約定事項，是否於文件中明訂</text:span><text:span text:style-name="T9">？</text:span><text:span text:style-name="T17">且未違反勞動基準法、勞動基準法施行細則等法令</text:span><text:span text:style-name="T9">？</text:span></text:p>
          </table:table-cell>
        </table:table-row>
        <table:table-row table:style-name="表格33.1">
          <table:covered-table-cell/>
          <table:table-cell table:style-name="表格33.A2" office:value-type="string">
            <text:p text:style-name="P35"><text:span text:style-name="T4">4.有無訂定</text:span><text:span text:style-name="T16">管理審查，包含管理階層對工地之定期審查計畫</text:span></text:p>
          </table:table-cell>
          <table:table-cell table:style-name="表格33.C2" office:value-type="string">
            <text:p text:style-name="P20">管理階層對工地品質執行情形之督導審查，是否包括下列項目：</text:p>
            <text:p text:style-name="P53">（1）稽核結果及回饋情形。</text:p>
            <text:p text:style-name="P53">（2）已完成部分與契約之符合性。</text:p>
            <text:p text:style-name="P53">（3）預防與矯正措施之狀況。</text:p>
            <text:p text:style-name="P53">（4）對管理階層審查後之改善與追蹤措施。</text:p>
            <text:p text:style-name="P54">管理階層於實施審查後，是否提出下列相關措施與決定：</text:p>
            <text:p text:style-name="P53">（1）為維持品質管理系統有效性之改進措施。</text:p>
            <text:p text:style-name="P53">（2）對契約要求之成品的改進。</text:p>
            <text:p text:style-name="P20">（3）資源需求。</text:p>
          </table:table-cell>
        </table:table-row>
        <table:table-row table:style-name="表格33.1">
          <table:table-cell table:style-name="表格33.A2" table:number-rows-spanned="4" office:value-type="string">
            <text:p text:style-name="P15">三、<text:line-break/>施工要領</text:p>
          </table:table-cell>
          <table:table-cell table:style-name="表格33.A2" office:value-type="string">
            <text:p text:style-name="P12">1.是否製作各分項工程施工要領一覽表</text:p>
          </table:table-cell>
          <table:table-cell table:style-name="表格33.C2" office:value-type="string">
            <text:p text:style-name="P9"><text:span text:style-name="T4">是否依契約內容列出各分項工程名稱</text:span><text:span text:style-name="T9">？</text:span></text:p>
          </table:table-cell>
        </table:table-row>
        <table:table-row table:style-name="表格33.1">
          <table:covered-table-cell/>
          <table:table-cell table:style-name="表格33.A2" table:number-rows-spanned="3" office:value-type="string">
            <text:p text:style-name="P32"><text:span text:style-name="T4">2.</text:span><text:span text:style-name="T12"> </text:span><text:span text:style-name="T4">各分項工程施工要領內</text:span><text:soft-page-break/><text:span text:style-name="T4">容是否包括：施工機具，使用材料，施工方法、步驟（順序）與流程圖，施工注意事項，施工安全衛生與環保規定</text:span></text:p>
          </table:table-cell>
          <table:table-cell table:style-name="表格33.C2" office:value-type="string">
            <text:p text:style-name="P9"><text:span text:style-name="T4">2-1.施工機具內容是否包括：名稱、規格、數量</text:span><text:span text:style-name="T9">？</text:span></text:p>
          </table:table-cell>
        </table:table-row>
        <table:table-row table:style-name="表格33.1">
          <table:covered-table-cell/>
          <table:covered-table-cell/>
          <table:table-cell table:style-name="表格33.C2" office:value-type="string">
            <text:p text:style-name="P9"><text:span text:style-name="T4">2-2.施工方法、步驟：</text:span><text:span text:style-name="T16">文字是否簡潔扼要，並配合流程圖說明，未直接翻錄施工規範</text:span><text:span text:style-name="T9">？</text:span></text:p>
          </table:table-cell>
        </table:table-row>
        <table:table-row table:style-name="表格33.1">
          <table:covered-table-cell/>
          <table:covered-table-cell/>
          <table:table-cell table:style-name="表格33.C2" office:value-type="string">
            <text:p text:style-name="P9"><text:span text:style-name="T4">2-3.安衛環保內容是否包括：噪音、交維、空污</text:span><text:span text:style-name="T9">？</text:span></text:p>
          </table:table-cell>
        </table:table-row>
        <table:table-row table:style-name="表格33.1">
          <table:table-cell table:style-name="表格33.A2" table:number-rows-spanned="9" office:value-type="string">
            <text:p text:style-name="P15">四、<text:line-break/>品質管理標準</text:p>
          </table:table-cell>
          <table:table-cell table:style-name="表格33.A2" office:value-type="string">
            <text:p text:style-name="P31">1.品質管理標準 </text:p>
          </table:table-cell>
          <table:table-cell table:style-name="表格33.C2" office:value-type="string">
            <text:p text:style-name="P9"><text:span text:style-name="T4">是否列出擬製作品質管理標準表之各分項工程</text:span><text:span text:style-name="T9">？</text:span></text:p>
          </table:table-cell>
        </table:table-row>
        <table:table-row table:style-name="表格33.1">
          <table:covered-table-cell/>
          <table:table-cell table:style-name="表格33.A2" table:number-rows-spanned="8" office:value-type="string">
            <text:p text:style-name="P34">2.品質管理標準表</text:p>
            <text:p text:style-name="P34"/>
            <text:p text:style-name="P34"/>
            <text:p text:style-name="P34"/>
            <text:p text:style-name="P34"/>
            <text:p text:style-name="P34"/>
          </table:table-cell>
          <table:table-cell table:style-name="表格33.C2" office:value-type="string">
            <text:p text:style-name="P9"><text:span text:style-name="T4">2-1.品質管理標準項目是否包含施工流程、管理要領、管理紀錄</text:span><text:span text:style-name="T9">？</text:span></text:p>
          </table:table-cell>
        </table:table-row>
        <table:table-row table:style-name="表格33.1">
          <table:covered-table-cell/>
          <table:covered-table-cell/>
          <table:table-cell table:style-name="表格33.C2" office:value-type="string">
            <text:p text:style-name="P9"><text:span text:style-name="T4">2-2.管理要領是否包含「管理項目」、</text:span><text:span text:style-name="T16">「管理標準」、「檢查時機」、「檢查方法」、「檢查頻率」與「不符合之處理方式」</text:span><text:span text:style-name="T9">？</text:span></text:p>
          </table:table-cell>
        </table:table-row>
        <table:table-row table:style-name="表格33.1">
          <table:covered-table-cell/>
          <table:covered-table-cell/>
          <table:table-cell table:style-name="表格33.C2" office:value-type="string">
            <text:p text:style-name="P9"><text:span text:style-name="T4">2-3.「管理項目」是否列出各分項工程品質管理項目</text:span><text:span text:style-name="T9">？</text:span></text:p>
          </table:table-cell>
        </table:table-row>
        <table:table-row table:style-name="表格33.1">
          <table:covered-table-cell/>
          <table:covered-table-cell/>
          <table:table-cell table:style-name="表格33.C2" office:value-type="string">
            <text:p text:style-name="P9"><text:span text:style-name="T4">2-4.「管理標準」是否依契約規定量化並說明管理紀錄方式或符合管理標準之相關證明文件</text:span><text:span text:style-name="T9">？</text:span></text:p>
          </table:table-cell>
        </table:table-row>
        <table:table-row table:style-name="表格33.1">
          <table:covered-table-cell/>
          <table:covered-table-cell/>
          <table:table-cell table:style-name="表格33.C2" office:value-type="string">
            <text:p text:style-name="P9"><text:span text:style-name="T4">2-5.「檢查時機」是否清楚說明時間點、自主檢查時點與限止點</text:span><text:span text:style-name="T9">？</text:span><text:span text:style-name="T4">是否清楚區分</text:span><text:span text:style-name="T9">？</text:span></text:p>
          </table:table-cell>
        </table:table-row>
        <table:table-row table:style-name="表格33.1">
          <table:covered-table-cell/>
          <table:covered-table-cell/>
          <table:table-cell table:style-name="表格33.C2" office:value-type="string">
            <text:p text:style-name="P9"><text:span text:style-name="T4">2-6.「檢查頻率」是否未與「檢查時機」混淆</text:span><text:span text:style-name="T9">？</text:span></text:p>
          </table:table-cell>
        </table:table-row>
        <table:table-row table:style-name="表格33.1">
          <table:covered-table-cell/>
          <table:covered-table-cell/>
          <table:table-cell table:style-name="表格33.C2" office:value-type="string">
            <text:p text:style-name="P9"><text:span text:style-name="T4">2-7.「檢查方法」是否說明檢驗之工具</text:span><text:span text:style-name="T9">？</text:span></text:p>
          </table:table-cell>
        </table:table-row>
        <table:table-row table:style-name="表格33.1">
          <table:covered-table-cell/>
          <table:covered-table-cell/>
          <table:table-cell table:style-name="表格33.C2" office:value-type="string">
            <text:p text:style-name="P9"><text:span text:style-name="T4">2-8.管理紀錄文件是否與管理項目相符</text:span><text:span text:style-name="T9">？</text:span></text:p>
          </table:table-cell>
        </table:table-row>
        <table:table-row table:style-name="表格33.1">
          <table:table-cell table:style-name="表格33.A2" table:number-rows-spanned="13" office:value-type="string">
            <text:p text:style-name="P21"><text:span text:style-name="T4">五、<text:line-break/></text:span><text:span text:style-name="T6">材料及施工檢驗程序</text:span></text:p>
          </table:table-cell>
          <table:table-cell table:style-name="表格33.A2" table:number-rows-spanned="3" office:value-type="string">
            <text:p text:style-name="P31">1.是否訂定材料/設備之預審作業（例如型錄、相關試驗報告、相關材料規範、樣品、協力廠商相關證明資料等之事先審查程序訂定）</text:p>
          </table:table-cell>
          <table:table-cell table:style-name="表格33.C2" office:value-type="string">
            <text:p text:style-name="P12">1-1.是否已訂定材料設備送審規定及流程？</text:p>
          </table:table-cell>
        </table:table-row>
        <table:table-row table:style-name="表格33.1">
          <table:covered-table-cell/>
          <table:covered-table-cell/>
          <table:table-cell table:style-name="表格33.C2" office:value-type="string">
            <text:p text:style-name="P12">1-2.是否已訂定材料設備進料管制程序？</text:p>
          </table:table-cell>
        </table:table-row>
        <table:table-row table:style-name="表格33.1">
          <table:covered-table-cell/>
          <table:covered-table-cell/>
          <table:table-cell table:style-name="表格33.C2" office:value-type="string">
            <text:p text:style-name="P12">1-3.是否已訂定對試驗單位之要求，並符合「公共工程施工品質管理標準作業要點」之相關規定？</text:p>
          </table:table-cell>
        </table:table-row>
        <table:table-row table:style-name="表格33.1">
          <table:covered-table-cell/>
          <table:table-cell table:style-name="表格33.A2" table:number-rows-spanned="6" office:value-type="string">
            <text:p text:style-name="P34">2.對材料試驗是否訂定管制方法</text:p>
          </table:table-cell>
          <table:table-cell table:style-name="表格33.C2" office:value-type="string">
            <text:p text:style-name="P9"><text:span text:style-name="T4">2-1.是否已訂定材料設備送審管制總表</text:span><text:span text:style-name="T9">？</text:span></text:p>
          </table:table-cell>
        </table:table-row>
        <table:table-row table:style-name="表格33.1">
          <table:covered-table-cell/>
          <table:covered-table-cell/>
          <table:table-cell table:style-name="表格33.C2" office:value-type="string">
            <text:p text:style-name="P9"><text:span text:style-name="T4">2-2.材料設備送審管制總表內容是否已</text:span><text:span text:style-name="T5">包含材料名稱、契約數量、送審情形(包括預定送審日期、實際送審日期、審查核可日期)、試驗報告、樣品、審查結果、契約詳細表項次、型錄、是否取樣試驗、是否驗廠、驗廠日期、預定試驗單位、協力廠商資料等欄位</text:span><text:span text:style-name="T9">？</text:span></text:p>
          </table:table-cell>
        </table:table-row>
        <table:table-row table:style-name="表格33.1">
          <table:covered-table-cell/>
          <table:covered-table-cell/>
          <table:table-cell table:style-name="表格33.C2" office:value-type="string">
            <text:p text:style-name="P9"><text:span text:style-name="T4">2-3.材料設備送審管制總表內所列管之材料設備是否包含本案各主要材料設備</text:span><text:span text:style-name="T9">？</text:span></text:p>
          </table:table-cell>
        </table:table-row>
        <table:table-row table:style-name="表格33.1">
          <table:covered-table-cell/>
          <table:covered-table-cell/>
          <table:table-cell table:style-name="表格33.C2" office:value-type="string">
            <text:p text:style-name="P9"><text:span text:style-name="T4">2-4.材料設備送審管制總表內所列管之材料設備是否已先填列</text:span><text:span text:style-name="T5">契約數量、預定送審日期、審查核可日期、試驗報告、樣品、審查結果、契約詳細表項次、型錄、是否取樣試驗、是否驗廠、驗廠日期、預定試驗單位、協力廠商資料等欄位</text:span><text:span text:style-name="T9">？</text:span></text:p>
          </table:table-cell>
        </table:table-row>
        <table:table-row table:style-name="表格33.1">
          <table:covered-table-cell/>
          <table:covered-table-cell/>
          <table:table-cell table:style-name="表格33.C2" office:value-type="string">
            <text:p text:style-name="P9"><text:span text:style-name="T4">2-5.是否已訂定材料/設備試驗相關紀錄表單，如材料/設備檢驗紀錄表…等</text:span><text:span text:style-name="T9">？</text:span></text:p>
          </table:table-cell>
        </table:table-row>
        <table:table-row table:style-name="表格33.1">
          <table:covered-table-cell/>
          <table:covered-table-cell/>
          <table:table-cell table:style-name="表格33.C2" office:value-type="string">
            <text:p text:style-name="P9"><text:span text:style-name="T4">2-6.</text:span><text:span text:style-name="T10">對材料檢（試）驗結果是否已訂定相關之管理機制或管制表單，如</text:span><text:span text:style-name="T4">材料/設備退料紀錄表…等</text:span><text:span text:style-name="T9">？</text:span></text:p>
          </table:table-cell>
        </table:table-row>
        <table:table-row table:style-name="表格33.1">
          <table:covered-table-cell/>
          <table:table-cell table:style-name="表格33.A2" table:number-rows-spanned="3" office:value-type="string">
            <text:p text:style-name="P34">3.是否明確訂定各施工項目之自主檢查點</text:p>
          </table:table-cell>
          <table:table-cell table:style-name="表格33.C2" office:value-type="string">
            <text:p text:style-name="P36"><text:span text:style-name="T4">3-1.是否已訂定各主要工項施工檢驗流程圖</text:span><text:span text:style-name="T9">？</text:span></text:p>
            <text:p text:style-name="P12"/>
          </table:table-cell>
        </table:table-row>
        <table:table-row table:style-name="表格33.1">
          <table:covered-table-cell/>
          <table:covered-table-cell/>
          <table:table-cell table:style-name="表格33.C2" office:value-type="string">
            <text:p text:style-name="P36"><text:span text:style-name="T4">3-2.各施工檢驗流程圖內是否已標註自主檢查點</text:span><text:span text:style-name="T9">？</text:span></text:p>
            <text:p text:style-name="P37"/>
          </table:table-cell>
        </table:table-row>
        <table:table-row table:style-name="表格33.1">
          <table:covered-table-cell/>
          <table:covered-table-cell/>
          <table:table-cell table:style-name="表格33.C2" office:value-type="string">
            <text:p text:style-name="P36"><text:span text:style-name="T4">3-3.施工檢驗流程圖內是否已對各施工步驟標註管理項目、管理標準，並予以明確敘述標準或量化</text:span><text:span text:style-name="T9">？</text:span></text:p>
          </table:table-cell>
        </table:table-row>
        <table:table-row table:style-name="表格33.1">
          <table:covered-table-cell/>
          <table:table-cell table:style-name="表格33.A2" office:value-type="string">
            <text:p text:style-name="P34">4.是否配合監造單位訂定檢驗停留點（限止點）</text:p>
          </table:table-cell>
          <table:table-cell table:style-name="表格33.C2" office:value-type="string">
            <text:p text:style-name="P9"><text:span text:style-name="T4">各施工檢驗流程圖內是否已配合監造單位訂定檢驗停留點（限止點）並標註清楚</text:span><text:span text:style-name="T9">？</text:span></text:p>
          </table:table-cell>
        </table:table-row>
        <table:table-row table:style-name="表格33.1">
          <table:table-cell table:style-name="表格33.A2" table:number-rows-spanned="13" office:value-type="string">
            <text:p text:style-name="P12">六、設備功能運轉檢測程序及標準</text:p>
          </table:table-cell>
          <table:table-cell table:style-name="表格33.A2" office:value-type="string">
            <text:p text:style-name="P39">1.設備功能運轉檢測程序 <text:s/></text:p>
            <text:p text:style-name="P39"/>
            <text:p text:style-name="P39"/>
          </table:table-cell>
          <table:table-cell table:style-name="表格33.C2" office:value-type="string">
            <text:p text:style-name="P9"><text:span text:style-name="T4">是否包含機電系統架構、單機設備檢測、系統運轉檢測、整體功能試運轉檢測</text:span><text:span text:style-name="T9">？</text:span></text:p>
          </table:table-cell>
        </table:table-row>
        <table:table-row table:style-name="表格33.1">
          <table:covered-table-cell/>
          <table:table-cell table:style-name="表格33.A2" office:value-type="string">
            <text:p text:style-name="P39">2.機電系統架構</text:p>
          </table:table-cell>
          <table:table-cell table:style-name="表格33.C2" office:value-type="string">
            <text:p text:style-name="P9"><text:span text:style-name="T4">是否繪製系統架構圖，說明零組件、次系統、整體系統間之關聯性</text:span><text:span text:style-name="T9">？</text:span></text:p>
          </table:table-cell>
        </table:table-row>
        <table:table-row table:style-name="表格33.1">
          <table:covered-table-cell/>
          <table:table-cell table:style-name="表格33.A2" table:number-rows-spanned="3" office:value-type="string">
            <text:p text:style-name="P55">3.單機設備檢測</text:p>
          </table:table-cell>
          <table:table-cell table:style-name="表格33.C2" office:value-type="string">
            <text:p text:style-name="P9"><text:span text:style-name="T4">3-1.是否包含進場前檢驗、進場及組裝之檢驗</text:span><text:span text:style-name="T9">？</text:span></text:p>
          </table:table-cell>
        </table:table-row>
        <table:table-row table:style-name="表格33.1">
          <table:covered-table-cell/>
          <table:covered-table-cell/>
          <table:table-cell table:style-name="表格33.C2" office:value-type="string">
            <text:p text:style-name="P41"><text:span text:style-name="T4">3-2.檢測計畫內容是否包含測試項目、時機、程序、方法及使用表單</text:span><text:span text:style-name="T9">？</text:span></text:p>
          </table:table-cell>
        </table:table-row>
        <table:table-row table:style-name="表格33.1">
          <table:covered-table-cell/>
          <table:covered-table-cell/>
          <table:table-cell table:style-name="表格33.C2" office:value-type="string">
            <text:p text:style-name="P41"><text:span text:style-name="T4">3-3.測試抽驗項目，是否依契約規定及工程設備屬性訂定，包括：試壓及試漏、機械性能測試抽驗、電器性能測試抽驗、儀控測試抽驗等</text:span><text:span text:style-name="T9">？</text:span></text:p>
          </table:table-cell>
        </table:table-row>
        <table:table-row table:style-name="表格33.1">
          <table:covered-table-cell/>
          <table:table-cell table:style-name="表格33.A2" table:number-rows-spanned="3" office:value-type="string">
            <text:p text:style-name="P55">4.系統運轉檢測</text:p>
          </table:table-cell>
          <table:table-cell table:style-name="表格33.C2" office:value-type="string">
            <text:p text:style-name="P9"><text:span text:style-name="T4">4-1.是否包含系統運轉測試計畫、個別系統運轉測試程序</text:span><text:span text:style-name="T9">？</text:span></text:p>
          </table:table-cell>
        </table:table-row>
        <table:table-row table:style-name="表格33.1">
          <table:covered-table-cell/>
          <table:covered-table-cell/>
          <table:table-cell table:style-name="表格33.C2" office:value-type="string">
            <text:p text:style-name="P9"><text:span text:style-name="T4">4-2.系統運轉測試計畫，是否包含下列各項：a.完整之系統分類及系統組合測試計畫。b.個別系統之完整測試程序。c.相關測試紀錄或應用表單附件及使用方法</text:span><text:span text:style-name="T9">？</text:span></text:p>
          </table:table-cell>
        </table:table-row>
        <table:table-row table:style-name="表格33.1">
          <table:covered-table-cell/>
          <table:covered-table-cell/>
          <table:table-cell table:style-name="表格33.C2" office:value-type="string">
            <text:p text:style-name="P9"><text:span text:style-name="T4">4-3.個別系統運轉測試程序，是否包含下列各項：a.系統分類及組合之個別檢測程序。b.個別系統獨立功能性運轉測試程序。c.系統清理及排放檢測程序</text:span><text:span text:style-name="T9">？</text:span></text:p>
          </table:table-cell>
        </table:table-row>
        <table:table-row table:style-name="表格33.1">
          <table:covered-table-cell/>
          <table:table-cell table:style-name="表格33.A2" table:number-rows-spanned="3" office:value-type="string">
            <text:p text:style-name="P55">5.整體功能試運轉檢測</text:p>
          </table:table-cell>
          <table:table-cell table:style-name="表格33.C2" office:value-type="string">
            <text:p text:style-name="P41"><text:span text:style-name="T4">5-1是否包含整體試運轉測試計畫、實施整體系統連結整合測試應提出之記錄及報告</text:span><text:span text:style-name="T9">？</text:span></text:p>
            <text:p text:style-name="P12"/>
            <text:p text:style-name="P12"/>
          </table:table-cell>
        </table:table-row>
        <table:table-row table:style-name="表格33.1">
          <table:covered-table-cell/>
          <table:covered-table-cell/>
          <table:table-cell table:style-name="表格33.C2" office:value-type="string">
            <text:p text:style-name="P57">5-2是否訂定整體功能試運轉測試計畫：</text:p>
            <text:p text:style-name="P50">a.個別系統測試完成或整體設備與他項工程介面連結後之系統功能運轉測試流程，並條列測試項目及重。</text:p>
            <text:p text:style-name="P12">b.試運轉或全程操作應注意事項（含供電方式及其穩定性檢討）。</text:p>
          </table:table-cell>
        </table:table-row>
        <table:table-row table:style-name="表格33.1">
          <table:covered-table-cell/>
          <table:covered-table-cell/>
          <table:table-cell table:style-name="表格33.C2" office:value-type="string">
            <text:p text:style-name="P38">5-3實施整體系統連結整合測試所提出之記錄及報告，是否包括下列各項：</text:p>
            <text:p text:style-name="P56"><text:s text:c="2"/>a.全程操作及調整紀錄。</text:p>
            <text:p text:style-name="P58"><text:s text:c="2"/>b.功能異常時之檢測報告書。</text:p>
            <text:p text:style-name="P58"><text:s text:c="2"/>c.完整之試運轉報告書。</text:p>
            <text:p text:style-name="P58"><text:s text:c="2"/>d.各種不同操作模式，包括最佳之操作模式。</text:p>
            <text:p text:style-name="P12"><text:s text:c="2"/>e.試運轉合格後之點交及操作與訓練計畫。</text:p>
          </table:table-cell>
        </table:table-row>
        <table:table-row table:style-name="表格33.1">
          <table:covered-table-cell/>
          <table:table-cell table:style-name="表格33.A2" office:value-type="string">
            <text:p text:style-name="P55">6.是否訂定檢測標準</text:p>
          </table:table-cell>
          <table:table-cell table:style-name="表格33.C2" office:value-type="string">
            <text:p text:style-name="P9"><text:span text:style-name="T4">是否對於各項設備功能運轉之檢驗，分別檢討訂定應達到契約所訂之標準</text:span><text:span text:style-name="T9">？</text:span></text:p>
          </table:table-cell>
        </table:table-row>
        <table:table-row table:style-name="表格33.1">
          <table:covered-table-cell/>
          <table:table-cell table:style-name="表格33.A2" office:value-type="string">
            <text:p text:style-name="P55">7.各項測試結果之處置</text:p>
          </table:table-cell>
          <table:table-cell table:style-name="表格33.C2" office:value-type="string">
            <text:p text:style-name="P9"><text:span text:style-name="T4">是否與不合格品之管制章節內容連結</text:span><text:span text:style-name="T9">？</text:span></text:p>
          </table:table-cell>
        </table:table-row>
        <table:table-row table:style-name="表格33.1">
          <table:table-cell table:style-name="表格33.A2" table:number-rows-spanned="9" office:value-type="string">
            <text:p text:style-name="P12">七、自主檢查表</text:p>
          </table:table-cell>
          <table:table-cell table:style-name="表格33.A2" office:value-type="string">
            <text:p text:style-name="P59">1.列出擬製作自主檢查表之項目</text:p>
            <text:p text:style-name="P34"/>
          </table:table-cell>
          <table:table-cell table:style-name="表格33.C2" office:value-type="string">
            <text:p text:style-name="P9"><text:span text:style-name="T4">是否依契約規定之施工項目及數量，檢討訂定應實施自主檢查之工項（含有圖文之標誌、標示、指示、告示牌匾或其他具有向公眾揭（示）資訊（息）之類似標的，其圖文內容之正確性，於施作前應列入自主檢查；其須經權責單位審查通過方得施作者，有無審查通過，亦應納入自主檢查），並列表</text:span><text:span text:style-name="T9">？</text:span></text:p>
          </table:table-cell>
        </table:table-row>
        <table:table-row table:style-name="表格33.1">
          <table:covered-table-cell/>
          <table:table-cell table:style-name="表格33.A2" table:number-rows-spanned="5" office:value-type="string">
            <text:p text:style-name="P35"><text:span text:style-name="T4">2.</text:span><text:span text:style-name="T2"> </text:span><text:span text:style-name="T4">自主檢查表內容</text:span></text:p>
          </table:table-cell>
          <table:table-cell table:style-name="表格33.C2" office:value-type="string">
            <text:p text:style-name="P9"><text:span text:style-name="T4">2-1.是否包含：工程名稱、分項工程名稱、協力廠商、檢查位置、檢查日期、檢查時機、檢查結果符號說明、檢查項目、檢查標準、實際檢查情形、檢查結果、缺失矯正處理、缺失複查結果、備註及檢查人員簽名等欄位</text:span><text:span text:style-name="T9">？</text:span></text:p>
          </table:table-cell>
        </table:table-row>
        <table:table-row table:style-name="表格33.1">
          <table:covered-table-cell/>
          <table:covered-table-cell/>
          <table:table-cell table:style-name="表格33.C2" office:value-type="string">
            <text:p text:style-name="P9"><text:span text:style-name="T4">2-2.檢查項目是否包含施工前檢查、施工中檢查、施工完成等各階段應檢查之項目</text:span><text:span text:style-name="T9">？</text:span></text:p>
          </table:table-cell>
        </table:table-row>
        <table:table-row table:style-name="表格33.1">
          <table:covered-table-cell/>
          <table:covered-table-cell/>
          <table:table-cell table:style-name="表格33.C2" office:value-type="string">
            <text:p text:style-name="P9"><text:span text:style-name="T3">2-3.檢查標準是否依設計圖說、規範規定，明確訂定，並以數字表示</text:span><text:span text:style-name="T9">？</text:span></text:p>
          </table:table-cell>
        </table:table-row>
        <table:table-row table:style-name="表格33.1">
          <table:covered-table-cell/>
          <table:covered-table-cell/>
          <table:table-cell table:style-name="表格33.C2" office:value-type="string">
            <text:p text:style-name="P9"><text:span text:style-name="T3">2-4.實際檢查情形是否加註「量化檢查數據」</text:span><text:span text:style-name="T9">？</text:span></text:p>
          </table:table-cell>
        </table:table-row>
        <table:table-row table:style-name="表格33.1">
          <table:covered-table-cell/>
          <table:covered-table-cell/>
          <table:table-cell table:style-name="表格33.C2" office:value-type="string">
            <text:p text:style-name="P9"><text:span text:style-name="T3">2-5.缺失複查結果是否分為「已完成改善」、「未完成改善」兩項</text:span><text:span text:style-name="T9">？</text:span></text:p>
          </table:table-cell>
        </table:table-row>
        <table:table-row table:style-name="表格33.1">
          <table:covered-table-cell/>
          <table:table-cell table:style-name="表格33.A2" table:number-rows-spanned="2" office:value-type="string">
            <text:p text:style-name="P34">3.自主檢查執行人員及時機</text:p>
          </table:table-cell>
          <table:table-cell table:style-name="表格33.C2" office:value-type="string">
            <text:p text:style-name="P37">3-1檢查時機是否分為：施工前檢查、施工中檢查、施工完成檢查三個階段。 </text:p>
            <text:p text:style-name="P12"/>
          </table:table-cell>
        </table:table-row>
        <table:table-row table:style-name="表格33.1">
          <table:covered-table-cell/>
          <table:covered-table-cell/>
          <table:table-cell table:style-name="表格33.C2" office:value-type="string">
            <text:p text:style-name="P36"><text:span text:style-name="T4">3-2檢查人員是否為「現場工程師」、「工地主任」</text:span><text:span text:style-name="T9">？</text:span><text:span text:style-name="T4">「品管人員」品管人員是否未列入表單</text:span><text:span text:style-name="T9">？</text:span></text:p>
          </table:table-cell>
        </table:table-row>
        <table:table-row table:style-name="表格33.1">
          <table:covered-table-cell/>
          <table:table-cell table:style-name="表格33.A2" office:value-type="string">
            <text:p text:style-name="P34">4. 不符合之處置及管制 </text:p>
          </table:table-cell>
          <table:table-cell table:style-name="表格33.C2" office:value-type="string">
            <text:p text:style-name="P9"><text:span text:style-name="T4">是否與「不合格品之管制」及「矯正與預防措施」章節連結</text:span><text:span text:style-name="T9">？</text:span></text:p>
          </table:table-cell>
        </table:table-row>
        <table:table-row table:style-name="表格33.1">
          <table:table-cell table:style-name="表格33.A2" table:number-rows-spanned="6" office:value-type="string">
            <text:p text:style-name="P12">八、不合格品之管制</text:p>
          </table:table-cell>
          <table:table-cell table:style-name="表格33.A2" table:number-rows-spanned="3" office:value-type="string">
            <text:p text:style-name="P9"><text:span text:style-name="T4">1.不合格</text:span><text:span text:style-name="T16">材料及設備之管制</text:span><text:span text:style-name="T4"> </text:span></text:p>
          </table:table-cell>
          <table:table-cell table:style-name="表格33.C2" office:value-type="string">
            <text:p text:style-name="P9"><text:span text:style-name="T4">1-1.是否配合材料設備檢驗程序規定，檢討現場檢驗不合格或抽樣試驗結果不合格情形之處理及儲存方式</text:span><text:span text:style-name="T9">？</text:span></text:p>
          </table:table-cell>
        </table:table-row>
        <table:table-row table:style-name="表格33.1">
          <table:covered-table-cell/>
          <table:covered-table-cell/>
          <table:table-cell table:style-name="表格33.C2" office:value-type="string">
            <text:p text:style-name="P9"><text:span text:style-name="T4">1-2.是否訂定不合格品後續處置之追蹤管制</text:span><text:span text:style-name="T9">？</text:span></text:p>
          </table:table-cell>
        </table:table-row>
        <table:table-row table:style-name="表格33.1">
          <table:covered-table-cell/>
          <table:covered-table-cell/>
          <table:table-cell table:style-name="表格33.C2" office:value-type="string">
            <text:p text:style-name="P9"><text:span text:style-name="T4">1-3.對材料及設備不合格率異常時之管制方式，是否與矯正與預防措施連結</text:span><text:span text:style-name="T9">？</text:span></text:p>
          </table:table-cell>
        </table:table-row>
        <table:table-row table:style-name="表格33.1">
          <table:covered-table-cell/>
          <table:table-cell table:style-name="表格33.A2" table:number-rows-spanned="3" office:value-type="string">
            <text:p text:style-name="P12">2.施工不合格品之管制</text:p>
          </table:table-cell>
          <table:table-cell table:style-name="表格33.C2" office:value-type="string">
            <text:p text:style-name="P9"><text:span text:style-name="T4">2-1.對於可即時改正缺失部分或重大缺失，是否訂定有不同之管制方法</text:span><text:span text:style-name="T9">？</text:span></text:p>
          </table:table-cell>
        </table:table-row>
        <table:table-row table:style-name="表格33.1">
          <table:covered-table-cell/>
          <table:covered-table-cell/>
          <table:table-cell table:style-name="表格33.C2" office:value-type="string">
            <text:p text:style-name="P9"><text:span text:style-name="T4">2-2.對不合格施工之後續處理追蹤機制及管制表格，是否訂定核定權責</text:span><text:span text:style-name="T9">？</text:span></text:p>
          </table:table-cell>
        </table:table-row>
        <table:table-row table:style-name="表格33.1">
          <table:covered-table-cell/>
          <table:covered-table-cell/>
          <table:table-cell table:style-name="表格33.C2" office:value-type="string">
            <text:p text:style-name="P9"><text:span text:style-name="T4">2-3.對於施工缺失頻率高之項目，是否與矯正、預防措施作連結</text:span><text:span text:style-name="T9">？</text:span></text:p>
          </table:table-cell>
        </table:table-row>
        <table:table-row table:style-name="表格33.1">
          <table:table-cell table:style-name="表格33.A2" table:number-rows-spanned="9" office:value-type="string">
            <text:p text:style-name="P12">九、矯正與預防措施</text:p>
          </table:table-cell>
          <table:table-cell table:style-name="表格33.A2" table:number-rows-spanned="5" office:value-type="string">
            <text:p text:style-name="P12">1.矯正措施</text:p>
          </table:table-cell>
          <table:table-cell table:style-name="表格33.C2" office:value-type="string">
            <text:p text:style-name="P9"><text:span text:style-name="T4">2-1.是否</text:span><text:span text:style-name="T13">訂定矯正作業辦理之時機</text:span><text:span text:style-name="T9">？</text:span></text:p>
          </table:table-cell>
        </table:table-row>
        <table:table-row table:style-name="表格33.1">
          <table:covered-table-cell/>
          <table:covered-table-cell/>
          <table:table-cell table:style-name="表格33.C2" office:value-type="string">
            <text:p text:style-name="P9"><text:span text:style-name="T4">2-2.是否</text:span><text:span text:style-name="T13">訂定矯正措施執行之流程</text:span><text:span text:style-name="T9">？</text:span></text:p>
          </table:table-cell>
        </table:table-row>
        <table:table-row table:style-name="表格33.1">
          <table:covered-table-cell/>
          <table:covered-table-cell/>
          <table:table-cell table:style-name="表格33.C2" office:value-type="string">
            <text:p text:style-name="P9"><text:span text:style-name="T4">2-3.是否包含</text:span><text:span text:style-name="T13">矯正結果之紀錄</text:span><text:span text:style-name="T9">？</text:span></text:p>
          </table:table-cell>
        </table:table-row>
        <table:table-row table:style-name="表格33.1">
          <table:covered-table-cell/>
          <table:covered-table-cell/>
          <table:table-cell table:style-name="表格33.C2" office:value-type="string">
            <text:p text:style-name="P9"><text:span text:style-name="T4">2-4.是否有</text:span><text:span text:style-name="T13">矯正措施成效之評估方法</text:span><text:span text:style-name="T9">？</text:span></text:p>
          </table:table-cell>
        </table:table-row>
        <table:table-row table:style-name="表格33.1">
          <table:covered-table-cell/>
          <table:covered-table-cell/>
          <table:table-cell table:style-name="表格33.C2" office:value-type="string">
            <text:p text:style-name="P9"><text:span text:style-name="T4">2-5.是否有相關應用表單及使用說明</text:span><text:span text:style-name="T9">？</text:span></text:p>
          </table:table-cell>
        </table:table-row>
        <table:table-row table:style-name="表格33.1">
          <table:covered-table-cell/>
          <table:table-cell table:style-name="表格33.A2" table:number-rows-spanned="4" office:value-type="string">
            <text:p text:style-name="P12">2.預防措施</text:p>
          </table:table-cell>
          <table:table-cell table:style-name="表格33.C2" office:value-type="string">
            <text:p text:style-name="P9"><text:span text:style-name="T4">3-1.是否包含採行預防措施之時機</text:span><text:span text:style-name="T9">？</text:span></text:p>
          </table:table-cell>
        </table:table-row>
        <table:table-row table:style-name="表格33.1">
          <table:covered-table-cell/>
          <table:covered-table-cell/>
          <table:table-cell table:style-name="表格33.C2" office:value-type="string">
            <text:p text:style-name="P9"><text:span text:style-name="T4">3-2.是否包含預防措施之執行流程</text:span><text:span text:style-name="T9">？</text:span></text:p>
          </table:table-cell>
        </table:table-row>
        <table:table-row table:style-name="表格33.1">
          <table:covered-table-cell/>
          <table:covered-table-cell/>
          <table:table-cell table:style-name="表格33.C2" office:value-type="string">
            <text:p text:style-name="P9"><text:span text:style-name="T4">3-3.是否包含採行措施之結果紀錄</text:span><text:span text:style-name="T9">？</text:span></text:p>
          </table:table-cell>
        </table:table-row>
        <table:table-row table:style-name="表格33.1">
          <table:covered-table-cell/>
          <table:covered-table-cell/>
          <table:table-cell table:style-name="表格33.C2" office:value-type="string">
            <text:p text:style-name="P9"><text:span text:style-name="T4">3-4.是否包含</text:span><text:span text:style-name="T13">預防措施成效之評估方法</text:span><text:span text:style-name="T9">？</text:span></text:p>
          </table:table-cell>
        </table:table-row>
        <table:table-row table:style-name="表格33.1">
          <table:table-cell table:style-name="表格33.A2" table:number-rows-spanned="5" office:value-type="string">
            <text:p text:style-name="P12">十、內部品質稽核</text:p>
          </table:table-cell>
          <table:table-cell table:style-name="表格33.A2" office:value-type="string">
            <text:p text:style-name="P12">1.品質稽核權責</text:p>
            <text:p text:style-name="P11"/>
          </table:table-cell>
          <table:table-cell table:style-name="表格33.C2" office:value-type="string">
            <text:p text:style-name="P9"><text:span text:style-name="T4">是否說明品管人員執行內部品質稽核之權責</text:span><text:span text:style-name="T9">？</text:span></text:p>
          </table:table-cell>
        </table:table-row>
        <table:table-row table:style-name="表格33.1">
          <table:covered-table-cell/>
          <table:table-cell table:style-name="表格33.A2" office:value-type="string">
            <text:p text:style-name="P12">2.品質稽核範圍</text:p>
            <text:p text:style-name="P12"/>
          </table:table-cell>
          <table:table-cell table:style-name="表格33.C2" office:value-type="string">
            <text:p text:style-name="P9"><text:span text:style-name="T4">是否包含品質稽核系統要項、實際位置、組織活動及執行稽核前之稽核通知等擬定計畫</text:span><text:span text:style-name="T9">？</text:span></text:p>
          </table:table-cell>
        </table:table-row>
        <table:table-row table:style-name="表格33.1">
          <table:covered-table-cell/>
          <table:table-cell table:style-name="表格33.A2" office:value-type="string">
            <text:p text:style-name="P12">3.品質稽核頻率</text:p>
          </table:table-cell>
          <table:table-cell table:style-name="表格33.C2" office:value-type="string">
            <text:p text:style-name="P9"><text:span text:style-name="T4">是否已考量各種影響品質系統之狀況，訂定稽核頻率</text:span><text:span text:style-name="T9">？</text:span></text:p>
          </table:table-cell>
        </table:table-row>
        <table:table-row table:style-name="表格33.1">
          <table:covered-table-cell/>
          <table:table-cell table:style-name="表格33.A2" office:value-type="string">
            <text:p text:style-name="P12">4.品質稽核流程</text:p>
          </table:table-cell>
          <table:table-cell table:style-name="表格33.C2" office:value-type="string">
            <text:p text:style-name="P9"><text:span text:style-name="T4">是否已詳細說明作業流程及使用之表單</text:span><text:span text:style-name="T9">？</text:span></text:p>
          </table:table-cell>
        </table:table-row>
        <table:table-row table:style-name="表格33.1">
          <table:covered-table-cell/>
          <table:table-cell table:style-name="表格33.A2" office:value-type="string">
            <text:p text:style-name="P12">5.矯正回饋措施 </text:p>
          </table:table-cell>
          <table:table-cell table:style-name="表格33.C2" office:value-type="string">
            <text:p text:style-name="P9"><text:span text:style-name="T4">稽核完成後是否有矯正回饋措施，並與矯正預防措施相連結</text:span><text:span text:style-name="T9">？</text:span></text:p>
          </table:table-cell>
        </table:table-row>
        <text:soft-page-break/>
        <table:table-row table:style-name="表格33.1">
          <table:table-cell table:style-name="表格33.A2" table:number-rows-spanned="3" office:value-type="string">
            <text:p text:style-name="P12">十一、文件紀錄管理系統</text:p>
          </table:table-cell>
          <table:table-cell table:style-name="表格33.A2" office:value-type="string">
            <text:p text:style-name="P9"><text:span text:style-name="T4">1. 文件</text:span><text:span text:style-name="T3">管理</text:span></text:p>
            <text:p text:style-name="P12"/>
          </table:table-cell>
          <table:table-cell table:style-name="表格33.C2" office:value-type="string">
            <text:p text:style-name="P9"><text:span text:style-name="T4">是否對本工程相關文件訂定分類與編碼原則，並製作分類編碼表</text:span><text:span text:style-name="T9">？</text:span></text:p>
          </table:table-cell>
        </table:table-row>
        <table:table-row table:style-name="表格33.1">
          <table:covered-table-cell/>
          <table:table-cell table:style-name="表格33.A2" office:value-type="string">
            <text:p text:style-name="P9"><text:span text:style-name="T4">2.</text:span><text:span text:style-name="T3"> 紀錄管理</text:span></text:p>
          </table:table-cell>
          <table:table-cell table:style-name="表格33.C2" office:value-type="string">
            <text:p text:style-name="P9"><text:span text:style-name="T3">是否包含</text:span><text:span text:style-name="T16">紀錄的分類、編碼，歸檔等</text:span><text:span text:style-name="T9">？</text:span></text:p>
          </table:table-cell>
        </table:table-row>
        <table:table-row table:style-name="表格33.1">
          <table:covered-table-cell/>
          <table:table-cell table:style-name="表格33.A2" office:value-type="string">
            <text:p text:style-name="P9"><text:span text:style-name="T4">3.</text:span><text:span text:style-name="T3"> </text:span><text:span text:style-name="T4">文件紀錄移轉及存檔</text:span></text:p>
          </table:table-cell>
          <table:table-cell table:style-name="表格33.C2" office:value-type="string">
            <text:p text:style-name="P9"><text:span text:style-name="T3">是否包含</text:span><text:span text:style-name="T4">紀錄資料移轉予業主之項目及程序作規劃</text:span><text:span text:style-name="T9">？</text:span></text:p>
          </table:table-cell>
        </table:table-row>
        <table:table-row table:style-name="表格33.1">
          <table:table-cell table:style-name="表格33.C2" table:number-columns-spanned="3" office:value-type="string">
            <text:list xml:id="list1157435363" text:style-name="WW8Num11">
              <text:list-item>
                <text:p text:style-name="P91">備註：1.工程具機電設備且工程金額達一百萬元以上者，應增訂機電設備功能運轉測試等抽驗</text:p>
              </text:list-item>
              <text:list-item>
                <text:p text:style-name="P92">程序及標準。</text:p>
              </text:list-item>
              <text:list-item>
                <text:p text:style-name="P93"><text:span text:style-name="T4"><text:s text:c="6"/>2.</text:span><text:span text:style-name="T5">本表單</text:span><text:span text:style-name="T4">使用時請再確認使用最新版本。</text:span></text:p>
              </text:list-item>
            </text:list>
          </table:table-cell>
          <table:covered-table-cell/>
          <table:covered-table-cell/>
        </table:table-row>
      </table:table>
      <text:p text:style-name="P42"><draw:frame draw:style-name="fr2" draw:name="外框62" text:anchor-type="char" svg:x="14.944cm" svg:y="-0.206cm" svg:width="2.494cm" svg:height="1.39cm" draw:z-index="3"><draw:text-box><text:p text:style-name="P17">附表3-2</text:p></draw:text-box></draw:frame><text:span text:style-name="T11">品質計畫書檢查重點表</text:span><text:span text:style-name="T7">（</text:span><text:span text:style-name="T8">新臺幣一千萬以上未達五千萬元之工程</text:span><text:span text:style-name="T7">）</text:span></text:p>
      <text:p text:style-name="P19"/>
      <table:table table:name="表格34" table:style-name="表格34">
        <table:table-column table:style-name="表格34.A"/>
        <table:table-column table:style-name="表格34.B"/>
        <table:table-column table:style-name="表格34.C"/>
        <table:table-header-rows>
          <table:table-row table:style-name="表格34.1">
            <table:table-cell table:style-name="表格34.A1" office:value-type="string">
              <text:p text:style-name="P51">項次</text:p>
            </table:table-cell>
            <table:table-cell table:style-name="表格34.A1" office:value-type="string">
              <text:p text:style-name="P14">審查項目</text:p>
            </table:table-cell>
            <table:table-cell table:style-name="表格34.C1" office:value-type="string">
              <text:p text:style-name="P14">審查重點</text:p>
            </table:table-cell>
          </table:table-row>
        </table:table-header-rows>
        <table:table-row table:style-name="表格34.1">
          <table:table-cell table:style-name="表格34.A2" table:number-rows-spanned="9" office:value-type="string">
            <text:p text:style-name="P15">一、<text:line-break/>品質管理標準</text:p>
          </table:table-cell>
          <table:table-cell table:style-name="表格34.A2" office:value-type="string">
            <text:p text:style-name="P31">1.品質管理標準 </text:p>
          </table:table-cell>
          <table:table-cell table:style-name="表格34.C2" office:value-type="string">
            <text:p text:style-name="P9"><text:span text:style-name="T4">是否列出擬製作品質管理標準表之各分項工程</text:span><text:span text:style-name="T9">？</text:span></text:p>
          </table:table-cell>
        </table:table-row>
        <table:table-row table:style-name="表格34.1">
          <table:covered-table-cell/>
          <table:table-cell table:style-name="表格34.A2" table:number-rows-spanned="8" office:value-type="string">
            <text:p text:style-name="P34">2.品質管理標準表</text:p>
            <text:p text:style-name="P34"/>
            <text:p text:style-name="P34"/>
            <text:p text:style-name="P34"/>
            <text:p text:style-name="P34"/>
          </table:table-cell>
          <table:table-cell table:style-name="表格34.C2" office:value-type="string">
            <text:p text:style-name="P9"><text:span text:style-name="T4">2-1.品質管理標準項目是否包含施工流程、管理要領、管理紀錄</text:span><text:span text:style-name="T9">？</text:span></text:p>
          </table:table-cell>
        </table:table-row>
        <table:table-row table:style-name="表格34.1">
          <table:covered-table-cell/>
          <table:covered-table-cell/>
          <table:table-cell table:style-name="表格34.C2" office:value-type="string">
            <text:p text:style-name="P9"><text:span text:style-name="T4">2-2.管理要領是否包含「管理項目」、</text:span><text:span text:style-name="T16">「管理標準」、「檢查時機」、「檢查方法」、「檢查頻率」與「不符合之處理方式」</text:span><text:span text:style-name="T9">？</text:span></text:p>
          </table:table-cell>
        </table:table-row>
        <table:table-row table:style-name="表格34.1">
          <table:covered-table-cell/>
          <table:covered-table-cell/>
          <table:table-cell table:style-name="表格34.C2" office:value-type="string">
            <text:p text:style-name="P9"><text:span text:style-name="T4">2-3.「管理項目」是否列出各分項工程品質管理項目</text:span><text:span text:style-name="T9">？</text:span></text:p>
          </table:table-cell>
        </table:table-row>
        <table:table-row table:style-name="表格34.1">
          <table:covered-table-cell/>
          <table:covered-table-cell/>
          <table:table-cell table:style-name="表格34.C2" office:value-type="string">
            <text:p text:style-name="P9"><text:span text:style-name="T16">2-4.「管理標準」是否依契約規定量化並說明管理紀錄方式或符合管理標準之相關證明文件</text:span><text:span text:style-name="T9">？</text:span></text:p>
          </table:table-cell>
        </table:table-row>
        <table:table-row table:style-name="表格34.1">
          <table:covered-table-cell/>
          <table:covered-table-cell/>
          <table:table-cell table:style-name="表格34.C2" office:value-type="string">
            <text:p text:style-name="P9"><text:span text:style-name="T16">2-5.「檢查時機」是否清楚說明時間點、自主檢查時點與限止點</text:span><text:span text:style-name="T9">？</text:span><text:span text:style-name="T16">是否清楚區分</text:span><text:span text:style-name="T9">？</text:span></text:p>
          </table:table-cell>
        </table:table-row>
        <table:table-row table:style-name="表格34.1">
          <table:covered-table-cell/>
          <table:covered-table-cell/>
          <table:table-cell table:style-name="表格34.C2" office:value-type="string">
            <text:p text:style-name="P9"><text:span text:style-name="T16">2-6.「檢查頻率」是否未與「檢查時機」混淆</text:span><text:span text:style-name="T9">？</text:span></text:p>
          </table:table-cell>
        </table:table-row>
        <table:table-row table:style-name="表格34.1">
          <table:covered-table-cell/>
          <table:covered-table-cell/>
          <table:table-cell table:style-name="表格34.C2" office:value-type="string">
            <text:p text:style-name="P9"><text:span text:style-name="T16">2-7.「檢查方法」是否說明檢驗之工具</text:span><text:span text:style-name="T9">？</text:span></text:p>
          </table:table-cell>
        </table:table-row>
        <table:table-row table:style-name="表格34.1">
          <table:covered-table-cell/>
          <table:covered-table-cell/>
          <table:table-cell table:style-name="表格34.C2" office:value-type="string">
            <text:p text:style-name="P9"><text:span text:style-name="T4">2-8.管理紀錄文件是否與管理項目相符</text:span><text:span text:style-name="T9">？</text:span></text:p>
          </table:table-cell>
        </table:table-row>
        <table:table-row table:style-name="表格34.1">
          <table:table-cell table:style-name="表格34.A2" table:number-rows-spanned="13" office:value-type="string">
            <text:p text:style-name="P21"><text:span text:style-name="T4">二、<text:line-break/></text:span><text:span text:style-name="T6">材料及施工檢驗程序</text:span></text:p>
          </table:table-cell>
          <table:table-cell table:style-name="表格34.A2" table:number-rows-spanned="3" office:value-type="string">
            <text:p text:style-name="P31">1.是否訂定材料/設備之預審作業（例如型錄、相關試驗報告、相關材料規範、樣品、協力廠商相關證明資料等之事先審查程序訂定） </text:p>
          </table:table-cell>
          <table:table-cell table:style-name="表格34.C2" office:value-type="string">
            <text:p text:style-name="P12">1-1.是否已訂定材料設備送審規定及流程？</text:p>
          </table:table-cell>
        </table:table-row>
        <table:table-row table:style-name="表格34.1">
          <table:covered-table-cell/>
          <table:covered-table-cell/>
          <table:table-cell table:style-name="表格34.C2" office:value-type="string">
            <text:p text:style-name="P12">1-2.是否已訂定材料設備進料管制程序？</text:p>
          </table:table-cell>
        </table:table-row>
        <table:table-row table:style-name="表格34.1">
          <table:covered-table-cell/>
          <table:covered-table-cell/>
          <table:table-cell table:style-name="表格34.C2" office:value-type="string">
            <text:p text:style-name="P12">1-3.是否已訂定對試驗單位之要求，並符合「公共工程施工品質管理標準作業要點」之相關規定？</text:p>
          </table:table-cell>
        </table:table-row>
        <table:table-row table:style-name="表格34.1">
          <table:covered-table-cell/>
          <table:table-cell table:style-name="表格34.A2" table:number-rows-spanned="6" office:value-type="string">
            <text:p text:style-name="P34">2.對材料試驗是否訂定管制方法 <text:s/></text:p>
          </table:table-cell>
          <table:table-cell table:style-name="表格34.C2" office:value-type="string">
            <text:p text:style-name="P9"><text:span text:style-name="T4">2-1.是否已訂定材料設備送審管制總表</text:span><text:span text:style-name="T9">？</text:span></text:p>
          </table:table-cell>
        </table:table-row>
        <table:table-row table:style-name="表格34.1">
          <table:covered-table-cell/>
          <table:covered-table-cell/>
          <table:table-cell table:style-name="表格34.C2" office:value-type="string">
            <text:p text:style-name="P9"><text:span text:style-name="T4">2-2.材料設備送審管制總表內容是否已</text:span><text:span text:style-name="T5">包含材料名稱、契約數量、送審情形(包括預定送審日期、實際送審日期、審查核可日期)、試驗報告、樣品、審查結果、契約詳細表項次、型錄、是否取樣試驗、是否驗廠、驗廠日期、預定試驗單位、協力廠商資料等欄位</text:span><text:span text:style-name="T9">？</text:span></text:p>
          </table:table-cell>
        </table:table-row>
        <table:table-row table:style-name="表格34.1">
          <table:covered-table-cell/>
          <table:covered-table-cell/>
          <table:table-cell table:style-name="表格34.C2" office:value-type="string">
            <text:p text:style-name="P9"><text:span text:style-name="T4">2-3.材料設備送審管制總表內所列管之材料設備是否包含本案各主要材料設備</text:span><text:span text:style-name="T9">？</text:span></text:p>
          </table:table-cell>
        </table:table-row>
        <table:table-row table:style-name="表格34.1">
          <table:covered-table-cell/>
          <table:covered-table-cell/>
          <table:table-cell table:style-name="表格34.C2" office:value-type="string">
            <text:p text:style-name="P9"><text:span text:style-name="T4">2-4. 材料設備送審管制總表內所列管之材料設備是否已先填列</text:span><text:span text:style-name="T5">契約數量、預定送審日期、審查核可日期、試驗報告、樣品、審查結果、契約詳細表項次、型錄、是否取樣試驗、是否驗廠、驗廠日期、預定試驗單位、協力廠商資料等欄位</text:span><text:span text:style-name="T9">？</text:span></text:p>
          </table:table-cell>
        </table:table-row>
        <table:table-row table:style-name="表格34.1">
          <table:covered-table-cell/>
          <table:covered-table-cell/>
          <table:table-cell table:style-name="表格34.C2" office:value-type="string">
            <text:p text:style-name="P9"><text:span text:style-name="T4">2-5.是否已訂定材料/設備試驗相關紀錄表單，如材料/設備檢驗紀錄表…等</text:span><text:span text:style-name="T9">？</text:span></text:p>
          </table:table-cell>
        </table:table-row>
        <table:table-row table:style-name="表格34.1">
          <table:covered-table-cell/>
          <table:covered-table-cell/>
          <table:table-cell table:style-name="表格34.C2" office:value-type="string">
            <text:p text:style-name="P9"><text:span text:style-name="T4">2-6.</text:span><text:span text:style-name="T10">對材料檢（試）驗結果是否已訂定相關之管理機制或管制表單，如</text:span><text:span text:style-name="T4">材料/設備退料紀錄表…等</text:span><text:span text:style-name="T9">？</text:span></text:p>
          </table:table-cell>
        </table:table-row>
        <table:table-row table:style-name="表格34.1">
          <table:covered-table-cell/>
          <table:table-cell table:style-name="表格34.A2" table:number-rows-spanned="3" office:value-type="string">
            <text:p text:style-name="P34">3.是否明確訂定各施工項目之自主檢查點</text:p>
          </table:table-cell>
          <table:table-cell table:style-name="表格34.C2" office:value-type="string">
            <text:p text:style-name="P9"><text:span text:style-name="T4">3-1.是否已訂定各主要工項施工檢驗流程圖</text:span><text:span text:style-name="T9">？</text:span></text:p>
          </table:table-cell>
        </table:table-row>
        <table:table-row table:style-name="表格34.1">
          <table:covered-table-cell/>
          <table:covered-table-cell/>
          <table:table-cell table:style-name="表格34.C2" office:value-type="string">
            <text:p text:style-name="P9"><text:span text:style-name="T4">3-2.各施工檢驗流程圖內是否已標註自主檢查點</text:span><text:span text:style-name="T9">？</text:span></text:p>
          </table:table-cell>
        </table:table-row>
        <table:table-row table:style-name="表格34.1">
          <table:covered-table-cell/>
          <table:covered-table-cell/>
          <table:table-cell table:style-name="表格34.C2" office:value-type="string">
            <text:p text:style-name="P9"><text:span text:style-name="T4">3-3.施工檢驗流程圖內是否已對各施工步驟標註管理項目、管理標準，並予以明確敘述標準或量化</text:span><text:span text:style-name="T9">？</text:span></text:p>
          </table:table-cell>
        </table:table-row>
        <table:table-row table:style-name="表格34.1">
          <table:covered-table-cell/>
          <table:table-cell table:style-name="表格34.A2" office:value-type="string">
            <text:p text:style-name="P34">4.是否配合監造單位訂定檢驗停留點（限止點）</text:p>
          </table:table-cell>
          <table:table-cell table:style-name="表格34.C2" office:value-type="string">
            <text:p text:style-name="P9"><text:span text:style-name="T4">各施工檢驗流程圖內是否已配合監造單位訂定檢驗停留點（限止點）並標註清楚</text:span><text:span text:style-name="T9">？</text:span></text:p>
          </table:table-cell>
        </table:table-row>
        <text:soft-page-break/>
        <table:table-row table:style-name="表格34.1">
          <table:table-cell table:style-name="表格34.A2" table:number-rows-spanned="13" office:value-type="string">
            <text:p text:style-name="P15">三、<text:line-break/>設備功能運轉檢測程序及標準</text:p>
          </table:table-cell>
          <table:table-cell table:style-name="表格34.A2" office:value-type="string">
            <text:p text:style-name="P39">1.設備功能運轉檢測程序 <text:s/></text:p>
            <text:p text:style-name="P39"/>
            <text:p text:style-name="P39"/>
          </table:table-cell>
          <table:table-cell table:style-name="表格34.C2" office:value-type="string">
            <text:p text:style-name="P9"><text:span text:style-name="T4">是否包含機電系統架構、單機設備檢測、系統運轉檢測、整體功能試運轉檢測</text:span><text:span text:style-name="T9">？</text:span><text:span text:style-name="T4"> <text:s text:c="7"/></text:span></text:p>
          </table:table-cell>
        </table:table-row>
        <table:table-row table:style-name="表格34.1">
          <table:covered-table-cell/>
          <table:table-cell table:style-name="表格34.A2" office:value-type="string">
            <text:p text:style-name="P39">2.機電系統架構</text:p>
          </table:table-cell>
          <table:table-cell table:style-name="表格34.C2" office:value-type="string">
            <text:p text:style-name="P9"><text:span text:style-name="T4">是否繪製系統架構圖，說明零組件、次系統、整體系統間之關聯性</text:span><text:span text:style-name="T9">？</text:span></text:p>
          </table:table-cell>
        </table:table-row>
        <table:table-row table:style-name="表格34.1">
          <table:covered-table-cell/>
          <table:table-cell table:style-name="表格34.A2" table:number-rows-spanned="3" office:value-type="string">
            <text:p text:style-name="P55">3.單機設備檢測</text:p>
          </table:table-cell>
          <table:table-cell table:style-name="表格34.C2" office:value-type="string">
            <text:p text:style-name="P9"><text:span text:style-name="T4">3-1.是否包含進場前檢驗、進場及組裝之檢驗</text:span><text:span text:style-name="T9">？</text:span></text:p>
          </table:table-cell>
        </table:table-row>
        <table:table-row table:style-name="表格34.1">
          <table:covered-table-cell/>
          <table:covered-table-cell/>
          <table:table-cell table:style-name="表格34.C2" office:value-type="string">
            <text:p text:style-name="P41"><text:span text:style-name="T4">3-2.檢測計畫內容是否包含測試項目、時機、程序、方法及使用表單</text:span><text:span text:style-name="T9">？</text:span></text:p>
            <text:p text:style-name="P12"/>
          </table:table-cell>
        </table:table-row>
        <table:table-row table:style-name="表格34.1">
          <table:covered-table-cell/>
          <table:covered-table-cell/>
          <table:table-cell table:style-name="表格34.C2" office:value-type="string">
            <text:p text:style-name="P41"><text:span text:style-name="T4">3-3.測試抽驗項目，是工程設備屬性訂定，包括：試壓及試漏、機械性能測試抽驗、電器性能測試抽驗、儀控測試抽驗等</text:span><text:span text:style-name="T9">？</text:span></text:p>
          </table:table-cell>
        </table:table-row>
        <table:table-row table:style-name="表格34.1">
          <table:covered-table-cell/>
          <table:table-cell table:style-name="表格34.A2" table:number-rows-spanned="3" office:value-type="string">
            <text:p text:style-name="P55">4.系統運轉檢測</text:p>
          </table:table-cell>
          <table:table-cell table:style-name="表格34.C2" office:value-type="string">
            <text:p text:style-name="P9"><text:span text:style-name="T4">4-1.是否包含系統運轉測試計畫、個別系統運轉測試程序</text:span><text:span text:style-name="T9">？</text:span></text:p>
          </table:table-cell>
        </table:table-row>
        <table:table-row table:style-name="表格34.1">
          <table:covered-table-cell/>
          <table:covered-table-cell/>
          <table:table-cell table:style-name="表格34.C2" office:value-type="string">
            <text:p text:style-name="P9"><text:span text:style-name="T4">4-2.系統運轉測試計畫，是否包含下列各項：a.完整之系統分類及系統組合測試計畫。b.個別系統之完整測試程序。c.相關測試紀錄或應用表單附件及使用方法</text:span><text:span text:style-name="T9">？</text:span></text:p>
          </table:table-cell>
        </table:table-row>
        <table:table-row table:style-name="表格34.1">
          <table:covered-table-cell/>
          <table:covered-table-cell/>
          <table:table-cell table:style-name="表格34.C2" office:value-type="string">
            <text:p text:style-name="P9"><text:span text:style-name="T4">4-3.個別系統運轉測試程序，是否包含下列各項：a.系統分類及組合之個別檢測程序。b.個別系統獨立功能性運轉測試程序。c.系統清理及排放檢測程序</text:span><text:span text:style-name="T9">？</text:span></text:p>
          </table:table-cell>
        </table:table-row>
        <table:table-row table:style-name="表格34.1">
          <table:covered-table-cell/>
          <table:table-cell table:style-name="表格34.A2" table:number-rows-spanned="3" office:value-type="string">
            <text:p text:style-name="P55">5.整體功能試運轉檢測</text:p>
          </table:table-cell>
          <table:table-cell table:style-name="表格34.C2" office:value-type="string">
            <text:p text:style-name="P41"><text:span text:style-name="T4">5-1是否包含整體試運轉測試計畫、實施整體系統連結整合測試應提出之記錄及報告</text:span><text:span text:style-name="T9">？</text:span></text:p>
            <text:p text:style-name="P12"/>
            <text:p text:style-name="P12"/>
          </table:table-cell>
        </table:table-row>
        <table:table-row table:style-name="表格34.1">
          <table:covered-table-cell/>
          <table:covered-table-cell/>
          <table:table-cell table:style-name="表格34.C2" office:value-type="string">
            <text:p text:style-name="P57">5-2是否訂定整體功能試運轉測試計畫：</text:p>
            <text:p text:style-name="P60"><text:s text:c="2"/>a.個別系統測試完成或整體設備與他項工程介面連結後之系統功能運轉測試流程，並條列測試項目及重。</text:p>
            <text:p text:style-name="P61">b.試運轉或全程操作應注意事項（含供電方式及其穩定性檢討）。</text:p>
          </table:table-cell>
        </table:table-row>
        <table:table-row table:style-name="表格34.1">
          <table:covered-table-cell/>
          <table:covered-table-cell/>
          <table:table-cell table:style-name="表格34.C2" office:value-type="string">
            <text:p text:style-name="P38">5-3實施整體系統連結整合測試所提出之記錄及報告，是否包括下列各項：</text:p>
            <text:p text:style-name="P56"><text:s text:c="2"/>a.全程操作及調整紀錄。</text:p>
            <text:p text:style-name="P58"><text:s text:c="2"/>b.功能異常時之檢測報告書。</text:p>
            <text:p text:style-name="P58"><text:s text:c="2"/>c.完整之試運轉報告書。</text:p>
            <text:p text:style-name="P58"><text:s text:c="2"/>d.各種不同操作模式，包括最佳之操作模式。</text:p>
            <text:p text:style-name="P12"><text:s text:c="2"/>e.試運轉合格後之點交及操作與訓練計畫。</text:p>
          </table:table-cell>
        </table:table-row>
        <table:table-row table:style-name="表格34.1">
          <table:covered-table-cell/>
          <table:table-cell table:style-name="表格34.A2" office:value-type="string">
            <text:p text:style-name="P55">6.是否訂定檢測標準</text:p>
          </table:table-cell>
          <table:table-cell table:style-name="表格34.C2" office:value-type="string">
            <text:p text:style-name="P9"><text:span text:style-name="T4">是否對於各項設備功能運轉之檢驗，分別檢討訂定應達到契約所訂之標準</text:span><text:span text:style-name="T9">？</text:span></text:p>
          </table:table-cell>
        </table:table-row>
        <table:table-row table:style-name="表格34.1">
          <table:covered-table-cell/>
          <table:table-cell table:style-name="表格34.A2" office:value-type="string">
            <text:p text:style-name="P55">7.各項測試結果之處置</text:p>
          </table:table-cell>
          <table:table-cell table:style-name="表格34.C2" office:value-type="string">
            <text:p text:style-name="P9"><text:span text:style-name="T4">是否與不合格品之管制章節內容連結</text:span><text:span text:style-name="T9">？</text:span></text:p>
          </table:table-cell>
        </table:table-row>
        <table:table-row table:style-name="表格34.1">
          <table:table-cell table:style-name="表格34.A2" table:number-rows-spanned="9" office:value-type="string">
            <text:p text:style-name="P12">四、自主檢查表</text:p>
          </table:table-cell>
          <table:table-cell table:style-name="表格34.A2" office:value-type="string">
            <text:p text:style-name="P59">1.列出擬製作自主檢查表之項目</text:p>
            <text:p text:style-name="P34"/>
          </table:table-cell>
          <table:table-cell table:style-name="表格34.C2" office:value-type="string">
            <text:p text:style-name="P9"><text:span text:style-name="T4">是否依契約規定之施工項目及數量，檢討訂定應實施自主檢查之工項（含有圖文之標誌、標示、指示、告示牌匾或其他具有向公眾揭（示）資訊（息）之類似標的，其圖文內容之正確性，於施作前應列入自主檢查；其須經權責單位審查通過方得施作者，有無審查通過，亦應納入自主檢查），並列表</text:span><text:span text:style-name="T9">？</text:span></text:p>
          </table:table-cell>
        </table:table-row>
        <table:table-row table:style-name="表格34.1">
          <table:covered-table-cell/>
          <table:table-cell table:style-name="表格34.A2" table:number-rows-spanned="5" office:value-type="string">
            <text:p text:style-name="P35"><text:span text:style-name="T4">2.</text:span><text:span text:style-name="T2"> </text:span><text:span text:style-name="T4">自主檢查表內容</text:span></text:p>
          </table:table-cell>
          <table:table-cell table:style-name="表格34.C2" office:value-type="string">
            <text:p text:style-name="P9"><text:span text:style-name="T4">2-1.是否包含：工程名稱、分項工程名稱、協力廠商、檢查位置、檢查日期、檢查時機、檢查結果符號說明、檢查項目、檢查標準、實際檢查情形、檢查結果、缺失矯正處理、缺失複查結果、備註及檢查人員簽名等欄位</text:span><text:span text:style-name="T9">？</text:span></text:p>
          </table:table-cell>
        </table:table-row>
        <table:table-row table:style-name="表格34.1">
          <table:covered-table-cell/>
          <table:covered-table-cell/>
          <table:table-cell table:style-name="表格34.C2" office:value-type="string">
            <text:p text:style-name="P9"><text:span text:style-name="T4">2-2.檢查項目是否包含施工前檢查、施工中檢查、施工完成等各階段應檢查之項目</text:span><text:span text:style-name="T9">？</text:span></text:p>
          </table:table-cell>
        </table:table-row>
        <table:table-row table:style-name="表格34.1">
          <table:covered-table-cell/>
          <table:covered-table-cell/>
          <table:table-cell table:style-name="表格34.C2" office:value-type="string">
            <text:p text:style-name="P9"><text:span text:style-name="T3">2-3.檢查標準是否依設計圖說、規範規定，明確訂定，並以數字表示</text:span><text:span text:style-name="T9">？</text:span></text:p>
          </table:table-cell>
        </table:table-row>
        <table:table-row table:style-name="表格34.1">
          <table:covered-table-cell/>
          <table:covered-table-cell/>
          <table:table-cell table:style-name="表格34.C2" office:value-type="string">
            <text:p text:style-name="P9"><text:span text:style-name="T3">2-4.實際檢查情形是否加註「量化檢查數據」</text:span><text:span text:style-name="T9">？</text:span></text:p>
          </table:table-cell>
        </table:table-row>
        <table:table-row table:style-name="表格34.1">
          <table:covered-table-cell/>
          <table:covered-table-cell/>
          <table:table-cell table:style-name="表格34.C2" office:value-type="string">
            <text:p text:style-name="P9"><text:span text:style-name="T3">2-5.缺失複查結果是否分為「已完成改善」、「未完成改善」兩項</text:span><text:span text:style-name="T9">？</text:span></text:p>
          </table:table-cell>
        </table:table-row>
        <table:table-row table:style-name="表格34.1">
          <table:covered-table-cell/>
          <table:table-cell table:style-name="表格34.A2" table:number-rows-spanned="2" office:value-type="string">
            <text:p text:style-name="P34">3.自主檢查執行人員及時機</text:p>
          </table:table-cell>
          <table:table-cell table:style-name="表格34.C2" office:value-type="string">
            <text:p text:style-name="P12">3-1檢查時機是否分為：施工前檢查、施工中檢查、施工完成檢查三個階段。 </text:p>
          </table:table-cell>
        </table:table-row>
        <table:table-row table:style-name="表格34.1">
          <table:covered-table-cell/>
          <table:covered-table-cell/>
          <table:table-cell table:style-name="表格34.C2" office:value-type="string">
            <text:p text:style-name="P9"><text:span text:style-name="T4">3-2檢查人員是否為「現場工程師」、「工地主任」</text:span><text:span text:style-name="T9">？</text:span><text:span text:style-name="T4">「品管人員」品管人員是否未列入表單</text:span><text:span text:style-name="T9">？</text:span></text:p>
          </table:table-cell>
        </table:table-row>
        <table:table-row table:style-name="表格34.1">
          <table:covered-table-cell/>
          <table:table-cell table:style-name="表格34.A2" office:value-type="string">
            <text:p text:style-name="P34">4. 不符合之處置及管制 </text:p>
          </table:table-cell>
          <table:table-cell table:style-name="表格34.C2" office:value-type="string">
            <text:p text:style-name="P9"><text:span text:style-name="T4">是否與「不合格品之管制」及「矯正與預防措施」章節連結</text:span><text:span text:style-name="T9">？</text:span></text:p>
          </table:table-cell>
        </table:table-row>
        <table:table-row table:style-name="表格34.1">
          <table:table-cell table:style-name="表格34.A2" table:number-rows-spanned="3" office:value-type="string">
            <text:p text:style-name="P12">五、文件紀錄管理系統</text:p>
          </table:table-cell>
          <table:table-cell table:style-name="表格34.A2" office:value-type="string">
            <text:p text:style-name="P9"><text:span text:style-name="T4">1. 文件</text:span><text:span text:style-name="T3">管理</text:span></text:p>
            <text:p text:style-name="P12"/>
          </table:table-cell>
          <table:table-cell table:style-name="表格34.C2" office:value-type="string">
            <text:p text:style-name="P9"><text:span text:style-name="T4">是否對本工程相關文件訂定分類與編碼原則，並製作分類編碼表</text:span><text:span text:style-name="T9">？</text:span></text:p>
          </table:table-cell>
        </table:table-row>
        <table:table-row table:style-name="表格34.1">
          <table:covered-table-cell/>
          <table:table-cell table:style-name="表格34.A2" office:value-type="string">
            <text:p text:style-name="P9"><text:span text:style-name="T4">2.</text:span><text:span text:style-name="T3"> 紀錄管理</text:span></text:p>
          </table:table-cell>
          <table:table-cell table:style-name="表格34.C2" office:value-type="string">
            <text:p text:style-name="P9"><text:span text:style-name="T3">是否包含</text:span><text:span text:style-name="T16">紀錄的分類、編碼，歸檔等</text:span><text:span text:style-name="T9">？</text:span></text:p>
          </table:table-cell>
        </table:table-row>
        <table:table-row table:style-name="表格34.1">
          <table:covered-table-cell/>
          <table:table-cell table:style-name="表格34.A2" office:value-type="string">
            <text:p text:style-name="P9"><text:span text:style-name="T4">3.</text:span><text:span text:style-name="T3"> </text:span><text:span text:style-name="T4">文件紀錄移轉及存檔</text:span></text:p>
          </table:table-cell>
          <table:table-cell table:style-name="表格34.C2" office:value-type="string">
            <text:p text:style-name="P9"><text:span text:style-name="T3">是否包含</text:span><text:span text:style-name="T4">紀錄資料移轉予業主之項目及程序作規劃</text:span><text:span text:style-name="T9">？</text:span></text:p>
          </table:table-cell>
        </table:table-row>
        <table:table-row table:style-name="表格34.49">
          <table:table-cell table:style-name="表格34.C2" table:number-columns-spanned="3" office:value-type="string">
            <text:list xml:id="list154210579655914" text:continue-numbering="true" text:style-name="WW8Num11">
              <text:list-item>
                <text:p text:style-name="P94">備註：1.分項品質計畫應包括一、二、三、五等項目。</text:p>
              </text:list-item>
              <text:list-item>
                <text:p text:style-name="P94"><text:s text:c="6"/>2.工程具機電設備且工程金額達一百萬元以上者，應增訂機電設備功能運轉測試等抽驗程</text:p>
              </text:list-item>
              <text:list-item>
                <text:p text:style-name="P95"><text:span text:style-name="T4">序及標準</text:span><text:span text:style-name="T12">。</text:span></text:p>
              </text:list-item>
              <text:list-item>
                <text:p text:style-name="P93"><text:span text:style-name="T12"><text:s text:c="6"/></text:span><text:span text:style-name="T4">3.</text:span><text:span text:style-name="T5">本表單</text:span><text:span text:style-name="T4">使用時請再確認使用最新版本。</text:span></text:p>
              </text:list-item>
            </text:list>
          </table:table-cell>
          <table:covered-table-cell/>
          <table:covered-table-cell/>
        </table:table-row>
      </table:table>
      <text:p text:style-name="P30"><draw:frame draw:style-name="fr1" draw:name="外框63" text:anchor-type="char" svg:x="15.307cm" svg:y="-0.012cm" svg:width="2.367cm" svg:height="1.242cm" draw:z-index="2"><draw:text-box><text:p text:style-name="P17">附表3-3</text:p></draw:text-box></draw:frame><text:span text:style-name="T11">品質計畫書檢查重點表</text:span><text:span text:style-name="T7">（</text:span><text:span text:style-name="T8">新臺幣一百萬元以上未達一千萬元之工程</text:span><text:span text:style-name="T7">）</text:span></text:p>
      <text:p text:style-name="P19"/>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52">項次</text:p>
            </table:table-cell>
            <table:table-cell table:style-name="表格35.A1" office:value-type="string">
              <text:p text:style-name="P12">審查項目</text:p>
            </table:table-cell>
            <table:table-cell table:style-name="表格35.C1" office:value-type="string">
              <text:p text:style-name="P12">檢查重點</text:p>
            </table:table-cell>
          </table:table-row>
        </table:table-header-rows>
        <table:table-row table:style-name="表格35.1">
          <table:table-cell table:style-name="表格35.A2" table:number-rows-spanned="9" office:value-type="string">
            <text:p text:style-name="P15">一、<text:line-break/>品質管理標準</text:p>
          </table:table-cell>
          <table:table-cell table:style-name="表格35.A2" office:value-type="string">
            <text:p text:style-name="P31">1.品質管理標準 </text:p>
          </table:table-cell>
          <table:table-cell table:style-name="表格35.C2" office:value-type="string">
            <text:p text:style-name="P9"><text:span text:style-name="T4">是否列出擬製作品質管理標準表之各分項工程</text:span><text:span text:style-name="T9">？</text:span></text:p>
          </table:table-cell>
        </table:table-row>
        <table:table-row table:style-name="表格35.1">
          <table:covered-table-cell/>
          <table:table-cell table:style-name="表格35.A2" table:number-rows-spanned="8" office:value-type="string">
            <text:p text:style-name="P34">2.品質管理標準表</text:p>
            <text:p text:style-name="P34"/>
            <text:p text:style-name="P34"/>
            <text:p text:style-name="P34"/>
            <text:p text:style-name="P34"/>
          </table:table-cell>
          <table:table-cell table:style-name="表格35.C2" office:value-type="string">
            <text:p text:style-name="P9"><text:span text:style-name="T4">2-1.品質管理標準項目是否包含施工流程、管理要領、管理紀錄</text:span><text:span text:style-name="T9">？</text:span></text:p>
          </table:table-cell>
        </table:table-row>
        <table:table-row table:style-name="表格35.1">
          <table:covered-table-cell/>
          <table:covered-table-cell/>
          <table:table-cell table:style-name="表格35.C2" office:value-type="string">
            <text:p text:style-name="P9"><text:span text:style-name="T4">2-2.管理要領是否包含「管理項目」、</text:span><text:span text:style-name="T16">「管理標準」、「檢查時機」、「檢查方法」、「檢查頻率」與「不符合之處理方式」</text:span><text:span text:style-name="T9">？</text:span></text:p>
          </table:table-cell>
        </table:table-row>
        <table:table-row table:style-name="表格35.1">
          <table:covered-table-cell/>
          <table:covered-table-cell/>
          <table:table-cell table:style-name="表格35.C2" office:value-type="string">
            <text:p text:style-name="P9"><text:span text:style-name="T4">2-3.「管理項目」是否列出各分項工程品質管理項目</text:span><text:span text:style-name="T9">？</text:span></text:p>
          </table:table-cell>
        </table:table-row>
        <table:table-row table:style-name="表格35.1">
          <table:covered-table-cell/>
          <table:covered-table-cell/>
          <table:table-cell table:style-name="表格35.C2" office:value-type="string">
            <text:p text:style-name="P9"><text:span text:style-name="T4">2-4.「管理標準」是否依契約規定量化並說明管理紀錄方式或符合管理標準之相關證明文件</text:span><text:span text:style-name="T9">？</text:span></text:p>
          </table:table-cell>
        </table:table-row>
        <table:table-row table:style-name="表格35.1">
          <table:covered-table-cell/>
          <table:covered-table-cell/>
          <table:table-cell table:style-name="表格35.C2" office:value-type="string">
            <text:p text:style-name="P9"><text:span text:style-name="T4">2-5.「檢查時機」是否清楚說明時間點、自主檢查時點與限止點</text:span><text:span text:style-name="T9">？</text:span><text:span text:style-name="T4">是否清楚區分</text:span><text:span text:style-name="T9">？</text:span></text:p>
          </table:table-cell>
        </table:table-row>
        <table:table-row table:style-name="表格35.1">
          <table:covered-table-cell/>
          <table:covered-table-cell/>
          <table:table-cell table:style-name="表格35.C2" office:value-type="string">
            <text:p text:style-name="P9"><text:span text:style-name="T4">2-6.「檢查頻率」是否未與「檢查時機」混淆</text:span><text:span text:style-name="T9">？</text:span></text:p>
          </table:table-cell>
        </table:table-row>
        <table:table-row table:style-name="表格35.1">
          <table:covered-table-cell/>
          <table:covered-table-cell/>
          <table:table-cell table:style-name="表格35.C2" office:value-type="string">
            <text:p text:style-name="P9"><text:span text:style-name="T4">2-7.「檢查方法」是否說明檢驗之工具</text:span><text:span text:style-name="T9">？</text:span></text:p>
          </table:table-cell>
        </table:table-row>
        <table:table-row table:style-name="表格35.1">
          <table:covered-table-cell/>
          <table:covered-table-cell/>
          <table:table-cell table:style-name="表格35.C2" office:value-type="string">
            <text:p text:style-name="P9"><text:span text:style-name="T4">2-8.管理紀錄文件是否與管理項目相符</text:span><text:span text:style-name="T9">？</text:span></text:p>
          </table:table-cell>
        </table:table-row>
        <table:table-row table:style-name="表格35.1">
          <table:table-cell table:style-name="表格35.A2" table:number-rows-spanned="13" office:value-type="string">
            <text:p text:style-name="P21"><text:span text:style-name="T4">二、<text:line-break/></text:span><text:span text:style-name="T6">材料及施工檢驗程序</text:span></text:p>
          </table:table-cell>
          <table:table-cell table:style-name="表格35.A2" table:number-rows-spanned="3" office:value-type="string">
            <text:p text:style-name="P31">1.是否訂定材料/設備之預審作業（例如型錄、相關試驗報告、相關材料規範、樣品、協力廠商相關證明資料等之事先審查程序訂定）</text:p>
          </table:table-cell>
          <table:table-cell table:style-name="表格35.C2" office:value-type="string">
            <text:p text:style-name="P12">1-1.是否已訂定材料設備送審規定及流程？</text:p>
          </table:table-cell>
        </table:table-row>
        <table:table-row table:style-name="表格35.1">
          <table:covered-table-cell/>
          <table:covered-table-cell/>
          <table:table-cell table:style-name="表格35.C2" office:value-type="string">
            <text:p text:style-name="P12">1-2.是否已訂定材料設備進料管制程序？</text:p>
          </table:table-cell>
        </table:table-row>
        <table:table-row table:style-name="表格35.1">
          <table:covered-table-cell/>
          <table:covered-table-cell/>
          <table:table-cell table:style-name="表格35.C2" office:value-type="string">
            <text:p text:style-name="P12">1-3.是否已訂定對試驗單位之要求，並符合「公共工程施工品質管理標準作業要點」之相關規定？</text:p>
          </table:table-cell>
        </table:table-row>
        <table:table-row table:style-name="表格35.1">
          <table:covered-table-cell/>
          <table:table-cell table:style-name="表格35.A2" table:number-rows-spanned="6" office:value-type="string">
            <text:p text:style-name="P34">2.對材料試驗是否訂定管制方法 <text:s/></text:p>
          </table:table-cell>
          <table:table-cell table:style-name="表格35.C2" office:value-type="string">
            <text:p text:style-name="P9"><text:span text:style-name="T4">2-1.是否已訂定材料設備送審管制總表</text:span><text:span text:style-name="T9">？</text:span></text:p>
          </table:table-cell>
        </table:table-row>
        <table:table-row table:style-name="表格35.1">
          <table:covered-table-cell/>
          <table:covered-table-cell/>
          <table:table-cell table:style-name="表格35.C2" office:value-type="string">
            <text:p text:style-name="P9"><text:span text:style-name="T4">2-2. 材料設備送審管制總表內容是否已</text:span><text:span text:style-name="T5">包含材料名稱、契約數量、送審情形(包括預定送審日期、實際送審日期、審查核可日期)、試驗報告、樣品、審查結果、契約詳細表項次、型錄、是否取樣試驗、是否驗廠、驗廠日期、預定試驗單位、協力廠商資料等欄位</text:span><text:span text:style-name="T9">？</text:span></text:p>
          </table:table-cell>
        </table:table-row>
        <table:table-row table:style-name="表格35.1">
          <table:covered-table-cell/>
          <table:covered-table-cell/>
          <table:table-cell table:style-name="表格35.C2" office:value-type="string">
            <text:p text:style-name="P9"><text:span text:style-name="T4">2-3.材料設備送審管制總表內所列管之材料設備是否包含本案各主要材料設備</text:span><text:span text:style-name="T9">？</text:span></text:p>
          </table:table-cell>
        </table:table-row>
        <table:table-row table:style-name="表格35.1">
          <table:covered-table-cell/>
          <table:covered-table-cell/>
          <table:table-cell table:style-name="表格35.C2" office:value-type="string">
            <text:p text:style-name="P9"><text:span text:style-name="T4">2-4. 材料設備送審管制總表內所列管之材料設備是否已先填列</text:span><text:span text:style-name="T5">契約數量、預定送審日期、審查核可日期、試驗報告、樣品、審查結果、契約詳細表項次、型錄、是否取樣試驗、是否驗廠、驗廠日期、預定試驗單位、協力廠商資料等欄位</text:span><text:span text:style-name="T9">？</text:span></text:p>
          </table:table-cell>
        </table:table-row>
        <table:table-row table:style-name="表格35.1">
          <table:covered-table-cell/>
          <table:covered-table-cell/>
          <table:table-cell table:style-name="表格35.C2" office:value-type="string">
            <text:p text:style-name="P9"><text:span text:style-name="T4">2-5.是否已訂定材料/設備試驗相關紀錄表單，如材料/設備檢驗紀錄表…等</text:span><text:span text:style-name="T9">？</text:span></text:p>
          </table:table-cell>
        </table:table-row>
        <table:table-row table:style-name="表格35.1">
          <table:covered-table-cell/>
          <table:covered-table-cell/>
          <table:table-cell table:style-name="表格35.C2" office:value-type="string">
            <text:p text:style-name="P9"><text:span text:style-name="T4">2-6.</text:span><text:span text:style-name="T10">對材料檢（試）驗結果是否已訂定相關之管理機制或管制表單，如</text:span><text:span text:style-name="T4">材料/設備退料紀錄表…等</text:span><text:span text:style-name="T9">？</text:span></text:p>
          </table:table-cell>
        </table:table-row>
        <table:table-row table:style-name="表格35.1">
          <table:covered-table-cell/>
          <table:table-cell table:style-name="表格35.A2" table:number-rows-spanned="3" office:value-type="string">
            <text:p text:style-name="P34">3.是否明確訂定各施工項目之自主檢查點</text:p>
          </table:table-cell>
          <table:table-cell table:style-name="表格35.C2" office:value-type="string">
            <text:p text:style-name="P9"><text:span text:style-name="T4">3-1.是否已訂定各主要工項施工檢驗流程圖</text:span><text:span text:style-name="T9">？</text:span></text:p>
          </table:table-cell>
        </table:table-row>
        <table:table-row table:style-name="表格35.1">
          <table:covered-table-cell/>
          <table:covered-table-cell/>
          <table:table-cell table:style-name="表格35.C2" office:value-type="string">
            <text:p text:style-name="P9"><text:span text:style-name="T4">3-2.各施工檢驗流程圖內是否已標註自主檢查點</text:span><text:span text:style-name="T9">？</text:span></text:p>
          </table:table-cell>
        </table:table-row>
        <table:table-row table:style-name="表格35.1">
          <table:covered-table-cell/>
          <table:covered-table-cell/>
          <table:table-cell table:style-name="表格35.C2" office:value-type="string">
            <text:p text:style-name="P9"><text:span text:style-name="T4">3-3.施工檢驗流程圖內是否已對各施工步驟標註管理項目、管理標準，並予以明確敘述標準或量化</text:span><text:span text:style-name="T9">？</text:span></text:p>
          </table:table-cell>
        </table:table-row>
        <table:table-row table:style-name="表格35.1">
          <table:covered-table-cell/>
          <table:table-cell table:style-name="表格35.A2" office:value-type="string">
            <text:p text:style-name="P34">4.是否配合監造單位訂定檢驗停留點（限止點）</text:p>
          </table:table-cell>
          <table:table-cell table:style-name="表格35.C2" office:value-type="string">
            <text:p text:style-name="P9"><text:span text:style-name="T4">各施工檢驗流程圖內是否已配合監造單位訂定檢驗停留點（限止點）並標註清楚</text:span><text:span text:style-name="T9">？</text:span></text:p>
          </table:table-cell>
        </table:table-row>
        <table:table-row table:style-name="表格35.1">
          <table:table-cell table:style-name="表格35.A2" table:number-rows-spanned="13" office:value-type="string">
            <text:p text:style-name="P21"><text:span text:style-name="T4">三、<text:line-break/>設備</text:span><text:soft-page-break/><text:span text:style-name="T4">功能運轉檢測程序及標準</text:span></text:p>
          </table:table-cell>
          <table:table-cell table:style-name="表格35.A2" office:value-type="string">
            <text:p text:style-name="P39">1.設備功能運轉檢測程序</text:p>
          </table:table-cell>
          <table:table-cell table:style-name="表格35.C2" office:value-type="string">
            <text:p text:style-name="P9"><text:span text:style-name="T4">是否包含機電系統架構、單機設備檢測、系統運轉檢測、整體功能試運轉檢測</text:span><text:span text:style-name="T9">？</text:span></text:p>
          </table:table-cell>
        </table:table-row>
        <table:table-row table:style-name="表格35.1">
          <table:covered-table-cell/>
          <table:table-cell table:style-name="表格35.A2" office:value-type="string">
            <text:p text:style-name="P39">2.機電系統架構</text:p>
          </table:table-cell>
          <table:table-cell table:style-name="表格35.C2" office:value-type="string">
            <text:p text:style-name="P9"><text:span text:style-name="T4">是否繪製系統架構圖，說明零組件、次系統、整體系統間之關聯性</text:span><text:span text:style-name="T9">？</text:span></text:p>
          </table:table-cell>
        </table:table-row>
        <table:table-row table:style-name="表格35.1">
          <table:covered-table-cell/>
          <table:table-cell table:style-name="表格35.A2" table:number-rows-spanned="3" office:value-type="string">
            <text:p text:style-name="P39">3.單機設備檢測</text:p>
          </table:table-cell>
          <table:table-cell table:style-name="表格35.C2" office:value-type="string">
            <text:p text:style-name="P43"><text:span text:style-name="T4">3-1.是否包含進場前檢驗、進場及組裝之檢驗</text:span><text:span text:style-name="T9">？</text:span></text:p>
            <text:p text:style-name="P12"/>
          </table:table-cell>
        </table:table-row>
        <table:table-row table:style-name="表格35.1">
          <table:covered-table-cell/>
          <table:covered-table-cell/>
          <table:table-cell table:style-name="表格35.C2" office:value-type="string">
            <text:p text:style-name="P43"><text:span text:style-name="T4">3-2.檢測計畫內容是否包含測試項目、時機、程序、方法及使用表單</text:span><text:span text:style-name="T9">？</text:span></text:p>
            <text:p text:style-name="P44"/>
          </table:table-cell>
        </table:table-row>
        <table:table-row table:style-name="表格35.1">
          <table:covered-table-cell/>
          <table:covered-table-cell/>
          <table:table-cell table:style-name="表格35.C2" office:value-type="string">
            <text:p text:style-name="P43"><text:span text:style-name="T4">3-3.測試抽驗項目，是否依契約規定及工程設備屬性訂定，包括：試壓及試漏、機械性能測試抽驗、電器性能測試抽驗、儀控測試抽驗等</text:span><text:span text:style-name="T9">？</text:span></text:p>
          </table:table-cell>
        </table:table-row>
        <table:table-row table:style-name="表格35.1">
          <table:covered-table-cell/>
          <table:table-cell table:style-name="表格35.A2" table:number-rows-spanned="3" office:value-type="string">
            <text:p text:style-name="P39">4.系統運轉檢測</text:p>
          </table:table-cell>
          <table:table-cell table:style-name="表格35.C2" office:value-type="string">
            <text:p text:style-name="P43"><text:span text:style-name="T4">4-1.是否包含系統運轉測試計畫、個別系統運轉測試程序</text:span><text:span text:style-name="T9">？</text:span></text:p>
          </table:table-cell>
        </table:table-row>
        <table:table-row table:style-name="表格35.1">
          <table:covered-table-cell/>
          <table:covered-table-cell/>
          <table:table-cell table:style-name="表格35.C2" office:value-type="string">
            <text:p text:style-name="P43"><text:span text:style-name="T4">4-2.系統運轉測試計畫，是否包含下列各項：a.完整之系統分類及系統組合測試計畫。b.個別系統之完整測試程序。c.相關測試紀錄或應用表單附件及使用方法</text:span><text:span text:style-name="T9">？</text:span></text:p>
          </table:table-cell>
        </table:table-row>
        <table:table-row table:style-name="表格35.1">
          <table:covered-table-cell/>
          <table:covered-table-cell/>
          <table:table-cell table:style-name="表格35.C2" office:value-type="string">
            <text:p text:style-name="P43"><text:span text:style-name="T4">4-3.個別系統運轉測試程序，是否包含下列各項：a.系統分類及組合之個別檢測程序。b.個別系統獨立功能性運轉測試程序。c.系統清理及排放檢測程序</text:span><text:span text:style-name="T9">？</text:span></text:p>
          </table:table-cell>
        </table:table-row>
        <table:table-row table:style-name="表格35.1">
          <table:covered-table-cell/>
          <table:table-cell table:style-name="表格35.A2" table:number-rows-spanned="3" office:value-type="string">
            <text:p text:style-name="P39">5.整體功能試運轉檢測</text:p>
          </table:table-cell>
          <table:table-cell table:style-name="表格35.C2" office:value-type="string">
            <text:p text:style-name="P43"><text:span text:style-name="T4">5-1是否包含整體試運轉測試計畫、實施整體系統連結整合測試應提出之記錄及報告</text:span><text:span text:style-name="T9">？</text:span></text:p>
            <text:p text:style-name="P12"/>
          </table:table-cell>
        </table:table-row>
        <table:table-row table:style-name="表格35.1">
          <table:covered-table-cell/>
          <table:covered-table-cell/>
          <table:table-cell table:style-name="表格35.C2" office:value-type="string">
            <text:p text:style-name="P57">5-2是否訂定整體功能試運轉測試計畫：</text:p>
            <text:p text:style-name="P60"><text:s text:c="2"/>a.個別系統測試完成或整體設備與他項工程介面連結後之系統功能運轉測試流程，並條列測試項目及重。</text:p>
            <text:p text:style-name="P62">b.試運轉或全程操作應注意事項（含供電方式及其穩定性檢討）。</text:p>
            <text:p text:style-name="P44"/>
          </table:table-cell>
        </table:table-row>
        <table:table-row table:style-name="表格35.1">
          <table:covered-table-cell/>
          <table:covered-table-cell/>
          <table:table-cell table:style-name="表格35.C2" office:value-type="string">
            <text:p text:style-name="P38">5-3實施整體系統連結整合測試所提出之記錄及報告，是否包括下列各項：</text:p>
            <text:p text:style-name="P56"><text:s text:c="2"/>a.全程操作及調整紀錄。</text:p>
            <text:p text:style-name="P58"><text:s text:c="2"/>b.功能異常時之檢測報告書。</text:p>
            <text:p text:style-name="P58"><text:s text:c="2"/>c.完整之試運轉報告書。</text:p>
            <text:p text:style-name="P58"><text:s text:c="2"/>d.各種不同操作模式，包括最佳之操作模式。</text:p>
            <text:p text:style-name="P44"><text:s text:c="2"/>e.試運轉合格後之點交及操作與訓練計畫。</text:p>
          </table:table-cell>
        </table:table-row>
        <table:table-row table:style-name="表格35.1">
          <table:covered-table-cell/>
          <table:table-cell table:style-name="表格35.A2" office:value-type="string">
            <text:p text:style-name="P39">6.是否訂定檢測標準</text:p>
          </table:table-cell>
          <table:table-cell table:style-name="表格35.C2" office:value-type="string">
            <text:p text:style-name="P9"><text:span text:style-name="T4">是否對於各項設備功能運轉之檢驗，分別檢討訂定應達到契約所訂之標準</text:span><text:span text:style-name="T9">？</text:span></text:p>
          </table:table-cell>
        </table:table-row>
        <table:table-row table:style-name="表格35.1">
          <table:covered-table-cell/>
          <table:table-cell table:style-name="表格35.A2" office:value-type="string">
            <text:p text:style-name="P39">7.各項測試結果之處置</text:p>
          </table:table-cell>
          <table:table-cell table:style-name="表格35.C2" office:value-type="string">
            <text:p text:style-name="P9"><text:span text:style-name="T4">是否與不合格品之管制章節內容連結</text:span><text:span text:style-name="T9">？</text:span></text:p>
          </table:table-cell>
        </table:table-row>
        <table:table-row table:style-name="表格35.1">
          <table:table-cell table:style-name="表格35.A2" table:number-rows-spanned="9" office:value-type="string">
            <text:p text:style-name="P15">四、<text:line-break/>自主檢查表</text:p>
          </table:table-cell>
          <table:table-cell table:style-name="表格35.A2" office:value-type="string">
            <text:p text:style-name="P39">1.列出擬製作自主檢查表之項目</text:p>
          </table:table-cell>
          <table:table-cell table:style-name="表格35.C2" office:value-type="string">
            <text:p text:style-name="P9"><text:span text:style-name="T4">是否依契約規定之施工項目及數量，檢討訂定應實施自主檢查之工項（含有圖文之標誌、標示、指示、告示牌匾或其他具有向公眾揭（示）資訊（息）之類似標的，其圖文內容之正確性，於施作前應列入自主檢查；其須經權責單位審查通過方得施作者，有無審查通過，亦應納入自主檢查），並列表</text:span><text:span text:style-name="T9">？</text:span></text:p>
          </table:table-cell>
        </table:table-row>
        <table:table-row table:style-name="表格35.1">
          <table:covered-table-cell/>
          <table:table-cell table:style-name="表格35.A2" table:number-rows-spanned="5" office:value-type="string">
            <text:p text:style-name="P40"><text:span text:style-name="T4">2.</text:span><text:span text:style-name="T2"> </text:span><text:span text:style-name="T4">自主檢查表內容</text:span></text:p>
          </table:table-cell>
          <table:table-cell table:style-name="表格35.C2" office:value-type="string">
            <text:p text:style-name="P9"><text:span text:style-name="T4">2-1.是否包含：工程名稱、分項工程名稱、協力廠商、檢查位置、檢查日期、檢查時機、檢查結果符號說明、檢查項目、檢查標準、實際檢查情形、檢查結果、缺失矯正處理、缺失複查結果、備註及檢查人員簽名等欄位</text:span><text:span text:style-name="T9">？</text:span></text:p>
          </table:table-cell>
        </table:table-row>
        <table:table-row table:style-name="表格35.1">
          <table:covered-table-cell/>
          <table:covered-table-cell/>
          <table:table-cell table:style-name="表格35.C2" office:value-type="string">
            <text:p text:style-name="P9"><text:span text:style-name="T4">2-2.檢查項目是否包含施工前檢查、施工中檢查、施工完成等各階段應檢查之項目</text:span><text:span text:style-name="T9">？</text:span></text:p>
          </table:table-cell>
        </table:table-row>
        <table:table-row table:style-name="表格35.1">
          <table:covered-table-cell/>
          <table:covered-table-cell/>
          <table:table-cell table:style-name="表格35.C2" office:value-type="string">
            <text:p text:style-name="P9"><text:span text:style-name="T3">2-3.檢查標準是否依設計圖說、規範規定，明確訂定，並以數字表示</text:span><text:span text:style-name="T9">？</text:span></text:p>
          </table:table-cell>
        </table:table-row>
        <table:table-row table:style-name="表格35.1">
          <table:covered-table-cell/>
          <table:covered-table-cell/>
          <table:table-cell table:style-name="表格35.C2" office:value-type="string">
            <text:p text:style-name="P9"><text:span text:style-name="T3">2-4.實際檢查情形是否加註「量化檢查數據」</text:span><text:span text:style-name="T9">？</text:span></text:p>
          </table:table-cell>
        </table:table-row>
        <table:table-row table:style-name="表格35.1">
          <table:covered-table-cell/>
          <table:covered-table-cell/>
          <table:table-cell table:style-name="表格35.C2" office:value-type="string">
            <text:p text:style-name="P9"><text:span text:style-name="T3">2-5.缺失複查結果是否分為「已完成改善」、「未完成改善」兩項</text:span><text:span text:style-name="T9">？</text:span></text:p>
          </table:table-cell>
        </table:table-row>
        <table:table-row table:style-name="表格35.1">
          <table:covered-table-cell/>
          <table:table-cell table:style-name="表格35.A2" table:number-rows-spanned="2" office:value-type="string">
            <text:p text:style-name="P39">3.自主檢查執行人員及時機</text:p>
          </table:table-cell>
          <table:table-cell table:style-name="表格35.C2" office:value-type="string">
            <text:p text:style-name="P12">3-1檢查時機是否分為：施工前檢查、施工中檢查、施工完成檢查三個階段。 </text:p>
          </table:table-cell>
        </table:table-row>
        <table:table-row table:style-name="表格35.1">
          <table:covered-table-cell/>
          <table:covered-table-cell/>
          <table:table-cell table:style-name="表格35.C2" office:value-type="string">
            <text:p text:style-name="P9"><text:span text:style-name="T4">3-2檢查人員是否為「現場工程師」、「工地主任」</text:span><text:span text:style-name="T9">？</text:span><text:span text:style-name="T4">「品管人員」品管人員是否未列入表單</text:span><text:span text:style-name="T9">？</text:span></text:p>
          </table:table-cell>
        </table:table-row>
        <table:table-row table:style-name="表格35.1">
          <table:covered-table-cell/>
          <table:table-cell table:style-name="表格35.A2" office:value-type="string">
            <text:p text:style-name="P39">4. 不符合之處置及管制</text:p>
          </table:table-cell>
          <table:table-cell table:style-name="表格35.C2" office:value-type="string">
            <text:p text:style-name="P9"><text:span text:style-name="T4">是否與「不合格品之管制」及「矯正與預防措施」章節連結</text:span><text:span text:style-name="T9">？</text:span></text:p>
          </table:table-cell>
        </table:table-row>
        <table:table-row table:style-name="表格35.1">
          <table:table-cell table:style-name="表格35.C2" table:number-columns-spanned="3" office:value-type="string">
            <text:p text:style-name="P9"><text:span text:style-name="T4">備註：1.</text:span><text:span text:style-name="T5">本表單</text:span><text:span text:style-name="T4">使用時請再確認使用最新版本。</text:span></text:p>
          </table:table-cell>
          <table:covered-table-cell/>
          <table:covered-table-cell/>
        </table:table-row>
      </table:table>
      <text:p text:style-name="P45"/>
      <text:p text:style-name="P90">品質計畫書審查意見表</text:p>
      <text:p text:style-name="P66">第 <text:s text:c="3"/>頁共 <text:s text:c="3"/>頁</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table:number-rows-spanned="2" table:number-columns-spanned="4" office:value-type="string">
            <text:p text:style-name="P67">工程名稱：</text:p>
          </table:table-cell>
          <table:covered-table-cell/>
          <table:covered-table-cell/>
          <table:covered-table-cell/>
          <table:table-cell table:style-name="表格37.E1" table:number-columns-spanned="2" office:value-type="string">
            <text:p text:style-name="P63">契約編號：</text:p>
          </table:table-cell>
          <table:covered-table-cell/>
        </table:table-row>
        <table:table-row table:style-name="表格37.2">
          <table:covered-table-cell/>
          <table:covered-table-cell/>
          <table:covered-table-cell/>
          <table:covered-table-cell/>
          <table:table-cell table:style-name="表格37.E2" table:number-columns-spanned="2" office:value-type="string">
            <text:p text:style-name="P68">審查日期：</text:p>
            <text:p text:style-name="P64"><text:s text:c="30"/></text:p>
          </table:table-cell>
          <table:covered-table-cell/>
        </table:table-row>
        <table:table-row table:style-name="表格37.3">
          <table:table-cell table:style-name="表格37.A3" office:value-type="string">
            <text:p text:style-name="P27">審查意見<text:line-break/>序號</text:p>
          </table:table-cell>
          <table:table-cell table:style-name="表格37.B3" office:value-type="string">
            <text:p text:style-name="P27">計畫之頁碼或圖表編號</text:p>
          </table:table-cell>
          <table:table-cell table:style-name="表格37.B3" table:number-columns-spanned="3" office:value-type="string">
            <text:p text:style-name="P65">審查意見</text:p>
          </table:table-cell>
          <table:covered-table-cell/>
          <table:covered-table-cell/>
          <table:table-cell table:style-name="表格37.E2" office:value-type="string">
            <text:p text:style-name="P28">備註</text:p>
          </table:table-cell>
        </table:table-row>
        <table:table-row table:style-name="表格37.4">
          <table:table-cell table:style-name="表格37.A4" office:value-type="string">
            <text:p text:style-name="P25"/>
            <text:p text:style-name="P26"/>
            <text:p text:style-name="P26"/>
            <text:p text:style-name="P26"/>
            <text:p text:style-name="P26"/>
            <text:p text:style-name="P26"/>
            <text:p text:style-name="P26"/>
            <text:p text:style-name="P29"/>
          </table:table-cell>
          <table:table-cell table:style-name="表格37.B4" office:value-type="string">
            <text:p text:style-name="P25"/>
          </table:table-cell>
          <table:table-cell table:style-name="表格37.B4" table:number-columns-spanned="3" office:value-type="string">
            <text:p text:style-name="P25"/>
          </table:table-cell>
          <table:covered-table-cell/>
          <table:covered-table-cell/>
          <table:table-cell table:style-name="表格37.F4" office:value-type="string">
            <text:p text:style-name="P25"/>
          </table:table-cell>
        </table:table-row>
        <table:table-row table:style-name="表格37.5">
          <table:table-cell table:style-name="表格37.A4" table:number-columns-spanned="3" office:value-type="string">
            <text:p text:style-name="P23">審查人員簽章</text:p>
          </table:table-cell>
          <table:covered-table-cell/>
          <table:covered-table-cell/>
          <table:table-cell table:style-name="表格37.F4" table:number-columns-spanned="3" office:value-type="string">
            <text:p text:style-name="P22"><text:span text:style-name="T17">工地監造負責人</text:span><text:span text:style-name="T4">簽章</text:span></text:p>
          </table:table-cell>
          <table:covered-table-cell/>
          <table:covered-table-cell/>
        </table:table-row>
        <table:table-row table:style-name="表格37.6">
          <table:table-cell table:style-name="表格37.A6" table:number-columns-spanned="3" office:value-type="string">
            <text:p text:style-name="P24"/>
          </table:table-cell>
          <table:covered-table-cell/>
          <table:covered-table-cell/>
          <table:table-cell table:style-name="表格37.D6" table:number-columns-spanned="3" office:value-type="string">
            <text:p text:style-name="P24"/>
          </table:table-cell>
          <table:covered-table-cell/>
          <table:covered-table-cell/>
        </table:table-row>
      </table:table>
      <text:p text:style-name="P13">備註：1.監造單位簽章欄位，應由監造單位工地負責人或授權人員核章。</text:p>
      <text:p text:style-name="P10"><text:span text:style-name="T4"><text:s text:c="6"/>2.</text:span><text:span text:style-name="T5">本表單</text:span><text:span text:style-name="T4">使用時請再確認使用最新版本。</text:span></text:p>
      <text:p text:style-name="P13"/>
      <text:p text:style-name="P13"/>
      <text:p text:style-name="P13"/>
      <text:p text:style-name="P13"><text:soft-page-break/></text:p>
      <text:p text:style-name="P4"><text:span text:style-name="預設段落字型"><text:span text:style-name="T26">品質計畫審查意見表</text:span></text:span></text:p>
      <text:p text:style-name="P5"><text:span text:style-name="預設段落字型"><text:span text:style-name="T25">○○工程品質計畫審查意見表（參考例）</text:span></text:span></text:p>
      <text:p text:style-name="P6"><text:span text:style-name="預設段落字型"><text:span text:style-name="T21">第　　　頁，共　　　頁</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46"><text:span text:style-name="預設段落字型"><text:span text:style-name="T21">項次</text:span></text:span></text:p>
            </table:table-cell>
            <table:table-cell table:style-name="表格1.A1" table:number-rows-spanned="2" office:value-type="string">
              <text:p text:style-name="P69"><text:span text:style-name="預設段落字型"><text:span text:style-name="T21">章節</text:span></text:span></text:p>
            </table:table-cell>
            <table:table-cell table:style-name="表格1.A1" table:number-rows-spanned="2" office:value-type="string">
              <text:p text:style-name="P69"><text:span text:style-name="預設段落字型"><text:span text:style-name="T21">審查項目</text:span></text:span></text:p>
            </table:table-cell>
            <table:table-cell table:style-name="表格1.A1" table:number-columns-spanned="2" office:value-type="string">
              <text:p text:style-name="P69"><text:span text:style-name="預設段落字型"><text:span text:style-name="T21">審查結果</text:span></text:span></text:p>
            </table:table-cell>
            <table:covered-table-cell/>
          </table:table-row>
          <table:table-row table:style-name="表格1.2">
            <table:covered-table-cell/>
            <table:covered-table-cell/>
            <table:covered-table-cell/>
            <table:table-cell table:style-name="表格1.A1" office:value-type="string">
              <text:p text:style-name="P69"><text:span text:style-name="預設段落字型"><text:span text:style-name="T21">符合</text:span></text:span></text:p>
            </table:table-cell>
            <table:table-cell table:style-name="表格1.A1" office:value-type="string">
              <text:p text:style-name="P69"><text:span text:style-name="預設段落字型"><text:span text:style-name="T21">不符情形</text:span></text:span></text:p>
            </table:table-cell>
          </table:table-row>
        </table:table-header-rows>
        <table:table-row table:style-name="表格1.3">
          <table:table-cell table:style-name="表格1.A1" office:value-type="string">
            <text:p text:style-name="P47"><text:span text:style-name="預設段落字型"><text:span text:style-name="T21">一</text:span></text:span></text:p>
          </table:table-cell>
          <table:table-cell table:style-name="表格1.A1" office:value-type="string">
            <text:p text:style-name="P70"><text:span text:style-name="預設段落字型"><text:span text:style-name="T22">計畫範圍</text:span></text:span></text:p>
          </table:table-cell>
          <table:table-cell table:style-name="表格1.A1" office:value-type="string">
            <text:p text:style-name="P74"><text:span text:style-name="預設段落字型"><text:span text:style-name="T22">工程概要及客觀環境檢討、工程主要施工項目及適用對象、名詞定義</text:span></text:span></text:p>
          </table:table-cell>
          <table:table-cell table:style-name="表格1.D3" office:value-type="string">
            <text:p text:style-name="P75"/>
          </table:table-cell>
          <table:table-cell table:style-name="表格1.E3" office:value-type="string">
            <text:p text:style-name="P72"/>
          </table:table-cell>
        </table:table-row>
        <table:table-row table:style-name="表格1.4">
          <table:table-cell table:style-name="表格1.A1" table:number-rows-spanned="3" office:value-type="string">
            <text:p text:style-name="P47"><text:span text:style-name="預設段落字型"><text:span text:style-name="T21">二</text:span></text:span></text:p>
          </table:table-cell>
          <table:table-cell table:style-name="表格1.A1" table:number-rows-spanned="3" office:value-type="string">
            <text:p text:style-name="P76"><text:span text:style-name="預設段落字型"><text:span text:style-name="T21">管理</text:span></text:span><text:span text:style-name="預設段落字型"><text:span text:style-name="T23">權責及分工</text:span></text:span></text:p>
          </table:table-cell>
          <table:table-cell table:style-name="表格1.A1" office:value-type="string">
            <text:p text:style-name="P71"><text:span text:style-name="預設段落字型"><text:span text:style-name="T21">1.工地品管組織架構是否</text:span></text:span><text:span text:style-name="預設段落字型"><text:span text:style-name="T23">包含專任工程人員(</text:span></text:span><text:span text:style-name="預設段落字型"><text:span text:style-name="T21">主任技師</text:span></text:span><text:span text:style-name="預設段落字型"><text:span text:style-name="T23">或主任建築師)</text:span></text:span></text:p>
          </table:table-cell>
          <table:table-cell table:style-name="表格1.D4" office:value-type="string">
            <text:p text:style-name="P75"/>
          </table:table-cell>
          <table:table-cell table:style-name="表格1.E4" office:value-type="string">
            <text:p text:style-name="P72"/>
          </table:table-cell>
        </table:table-row>
        <table:table-row table:style-name="表格1.5">
          <table:covered-table-cell/>
          <table:covered-table-cell/>
          <table:table-cell table:style-name="表格1.A1" office:value-type="string">
            <text:p text:style-name="P77"><text:span text:style-name="預設段落字型"><text:span text:style-name="T21">2. 是否訂定工地品管組織架構內各職稱之預定派駐人數</text:span></text:span></text:p>
          </table:table-cell>
          <table:table-cell table:style-name="表格1.D5" office:value-type="string">
            <text:p text:style-name="P75"/>
          </table:table-cell>
          <table:table-cell table:style-name="表格1.E5" office:value-type="string">
            <text:p text:style-name="P72"/>
          </table:table-cell>
        </table:table-row>
        <table:table-row table:style-name="表格1.6">
          <table:covered-table-cell/>
          <table:covered-table-cell/>
          <table:table-cell table:style-name="表格1.A1" office:value-type="string">
            <text:p text:style-name="P78">3.是否訂定品管組織架構內各相關職稱之職掌（品管人員職掌應包括「公共工程施工品質管理作業要點」規定基本項目)</text:p>
          </table:table-cell>
          <table:table-cell table:style-name="表格1.D6" office:value-type="string">
            <text:p text:style-name="P75"/>
          </table:table-cell>
          <table:table-cell table:style-name="表格1.E6" office:value-type="string">
            <text:p text:style-name="P72"/>
          </table:table-cell>
        </table:table-row>
        <table:table-row table:style-name="表格1.7">
          <table:table-cell table:style-name="表格1.A1" table:number-rows-spanned="2" office:value-type="string">
            <text:p text:style-name="P47"><text:span text:style-name="預設段落字型"><text:span text:style-name="T21">三</text:span></text:span></text:p>
          </table:table-cell>
          <table:table-cell table:style-name="表格1.A1" table:number-rows-spanned="2" office:value-type="string">
            <text:p text:style-name="P70"><text:span text:style-name="預設段落字型"><text:span text:style-name="T22">施工要領</text:span></text:span></text:p>
          </table:table-cell>
          <table:table-cell table:style-name="表格1.A1" office:value-type="string">
            <text:p text:style-name="P77"><text:span text:style-name="預設段落字型"><text:span text:style-name="T21">1.是否檢討出日後應訂定之分項工程施工要領項目</text:span></text:span></text:p>
          </table:table-cell>
          <table:table-cell table:style-name="表格1.D7" office:value-type="string">
            <text:p text:style-name="P75"/>
          </table:table-cell>
          <table:table-cell table:style-name="表格1.E7" office:value-type="string">
            <text:p text:style-name="P72"/>
          </table:table-cell>
        </table:table-row>
        <table:table-row table:style-name="表格1.8">
          <table:covered-table-cell/>
          <table:covered-table-cell/>
          <table:table-cell table:style-name="表格1.A1" office:value-type="string">
            <text:p text:style-name="P77"><text:span text:style-name="預設段落字型"><text:span text:style-name="T21">2.是否提示施工要領內容基本大綱</text:span></text:span></text:p>
          </table:table-cell>
          <table:table-cell table:style-name="表格1.D8" office:value-type="string">
            <text:p text:style-name="P75"/>
          </table:table-cell>
          <table:table-cell table:style-name="表格1.E8" office:value-type="string">
            <text:p text:style-name="P72"/>
          </table:table-cell>
        </table:table-row>
        <table:table-row table:style-name="表格1.9">
          <table:table-cell table:style-name="表格1.A1" table:number-rows-spanned="3" office:value-type="string">
            <text:p text:style-name="P47"><text:span text:style-name="預設段落字型"><text:span text:style-name="T21">四</text:span></text:span></text:p>
          </table:table-cell>
          <table:table-cell table:style-name="表格1.A1" table:number-rows-spanned="3" office:value-type="string">
            <text:p text:style-name="P79"><text:span text:style-name="預設段落字型"><text:span text:style-name="T22">品質管理標準</text:span></text:span></text:p>
          </table:table-cell>
          <table:table-cell table:style-name="表格1.A1" office:value-type="string">
            <text:p text:style-name="P48"><text:span text:style-name="預設段落字型"><text:span text:style-name="T21">1.是否檢討出日後應訂定之分項工程品質管理標準項目</text:span></text:span></text:p>
          </table:table-cell>
          <table:table-cell table:style-name="表格1.D9" office:value-type="string">
            <text:p text:style-name="P75"/>
          </table:table-cell>
          <table:table-cell table:style-name="表格1.E9" office:value-type="string">
            <text:p text:style-name="P72"/>
          </table:table-cell>
        </table:table-row>
        <table:table-row table:style-name="表格1.10">
          <table:covered-table-cell/>
          <table:covered-table-cell/>
          <table:table-cell table:style-name="表格1.A1" office:value-type="string">
            <text:p text:style-name="P80"><text:span text:style-name="預設段落字型"><text:span text:style-name="T21">2.是否說明品質管理標準應檢討之項目</text:span></text:span></text:p>
          </table:table-cell>
          <table:table-cell table:style-name="表格1.D10" office:value-type="string">
            <text:p text:style-name="P75"/>
          </table:table-cell>
          <table:table-cell table:style-name="表格1.E10" office:value-type="string">
            <text:p text:style-name="P72"/>
          </table:table-cell>
        </table:table-row>
        <table:table-row table:style-name="表格1.11">
          <table:covered-table-cell/>
          <table:covered-table-cell/>
          <table:table-cell table:style-name="表格1.A1" office:value-type="string">
            <text:p text:style-name="P80"><text:span text:style-name="預設段落字型"><text:span text:style-name="T21">3.是否標準化品質管理標準表單格式</text:span></text:span></text:p>
          </table:table-cell>
          <table:table-cell table:style-name="表格1.D11" office:value-type="string">
            <text:p text:style-name="P75"/>
          </table:table-cell>
          <table:table-cell table:style-name="表格1.E11" office:value-type="string">
            <text:p text:style-name="P72"/>
          </table:table-cell>
        </table:table-row>
        <table:table-row table:style-name="表格1.12">
          <table:table-cell table:style-name="表格1.A1" table:number-rows-spanned="6" office:value-type="string">
            <text:p text:style-name="P47"><text:span text:style-name="預設段落字型"><text:span text:style-name="T21">五</text:span></text:span></text:p>
          </table:table-cell>
          <table:table-cell table:style-name="表格1.A1" table:number-rows-spanned="6" office:value-type="string">
            <text:p text:style-name="P81"><text:span text:style-name="預設段落字型"><text:span text:style-name="T22">材料</text:span></text:span><text:span text:style-name="預設段落字型"><text:span text:style-name="T24">與設備</text:span></text:span><text:span text:style-name="預設段落字型"><text:span text:style-name="T22">及施工檢驗程序</text:span></text:span></text:p>
          </table:table-cell>
          <table:table-cell table:style-name="表格1.A1" office:value-type="string">
            <text:p text:style-name="P82"><text:span text:style-name="預設段落字型"><text:span text:style-name="T21">1.是否檢討訂定契約內所有材料</text:span></text:span><text:span text:style-name="預設段落字型"><text:span text:style-name="T23">與</text:span></text:span><text:span text:style-name="預設段落字型"><text:span text:style-name="T21">設備日後應送審資料（例如型錄、相關試驗報告、相關材料規範、樣品、協力廠商相關證明資料等之事先審查程序訂定）及預訂送審日期</text:span></text:span></text:p>
          </table:table-cell>
          <table:table-cell table:style-name="表格1.D12" office:value-type="string">
            <text:p text:style-name="P75"/>
          </table:table-cell>
          <table:table-cell table:style-name="表格1.E12" office:value-type="string">
            <text:p text:style-name="P72"/>
          </table:table-cell>
        </table:table-row>
        <table:table-row table:style-name="表格1.13">
          <table:covered-table-cell/>
          <table:covered-table-cell/>
          <table:table-cell table:style-name="表格1.A1" office:value-type="string">
            <text:p text:style-name="P48"><text:span text:style-name="預設段落字型"><text:span text:style-name="T21">2.是否訂定材料試驗室應符合之規定</text:span></text:span></text:p>
          </table:table-cell>
          <table:table-cell table:style-name="表格1.D13" office:value-type="string">
            <text:p text:style-name="P75"/>
          </table:table-cell>
          <table:table-cell table:style-name="表格1.E13" office:value-type="string">
            <text:p text:style-name="P72"/>
          </table:table-cell>
        </table:table-row>
        <table:table-row table:style-name="表格1.14">
          <table:covered-table-cell/>
          <table:covered-table-cell/>
          <table:table-cell table:style-name="表格1.A1" office:value-type="string">
            <text:p text:style-name="P80"><text:span text:style-name="預設段落字型"><text:span text:style-name="T21">3. 是否訂定材料進場後對於材料狀況之區分管理方式</text:span></text:span></text:p>
          </table:table-cell>
          <table:table-cell table:style-name="表格1.D14" office:value-type="string">
            <text:p text:style-name="P75"/>
          </table:table-cell>
          <table:table-cell table:style-name="表格1.E14" office:value-type="string">
            <text:p text:style-name="P72"/>
          </table:table-cell>
        </table:table-row>
        <table:table-row table:style-name="表格1.15">
          <table:covered-table-cell/>
          <table:covered-table-cell/>
          <table:table-cell table:style-name="表格1.A1" office:value-type="string">
            <text:p text:style-name="P80"><text:span text:style-name="預設段落字型"><text:span text:style-name="T21">4. 是否明確訂定材料/設備之自主檢查程序</text:span></text:span></text:p>
          </table:table-cell>
          <table:table-cell table:style-name="表格1.D15" office:value-type="string">
            <text:p text:style-name="P75"/>
          </table:table-cell>
          <table:table-cell table:style-name="表格1.E15" office:value-type="string">
            <text:p text:style-name="P72"/>
          </table:table-cell>
        </table:table-row>
        <table:table-row table:style-name="表格1.16">
          <table:covered-table-cell/>
          <table:covered-table-cell/>
          <table:table-cell table:style-name="表格1.A1" office:value-type="string">
            <text:p text:style-name="P48"><text:span text:style-name="預設段落字型"><text:span text:style-name="T21">5.是否訂定向監造單位申請檢驗或抽驗之程序</text:span></text:span></text:p>
          </table:table-cell>
          <table:table-cell table:style-name="表格1.D16" office:value-type="string">
            <text:p text:style-name="P75"/>
          </table:table-cell>
          <table:table-cell table:style-name="表格1.E16" office:value-type="string">
            <text:p text:style-name="P72"/>
          </table:table-cell>
        </table:table-row>
        <table:table-row table:style-name="表格1.5">
          <table:covered-table-cell/>
          <table:covered-table-cell/>
          <table:table-cell table:style-name="表格1.A1" office:value-type="string">
            <text:p text:style-name="P82"><text:span text:style-name="預設段落字型"><text:span text:style-name="T21">6.具機電運轉類設備工程，是否檢討出機電運轉類之系統架構（</text:span></text:span><text:span text:style-name="預設段落字型"><text:span text:style-name="T23">配合品質計畫第6章訂定</text:span></text:span><text:span text:style-name="預設段落字型"><text:span text:style-name="T21">）</text:span></text:span></text:p>
          </table:table-cell>
          <table:table-cell table:style-name="表格1.D17" office:value-type="string">
            <text:p text:style-name="P75"/>
          </table:table-cell>
          <table:table-cell table:style-name="表格1.E17" office:value-type="string">
            <text:p text:style-name="P72"/>
          </table:table-cell>
        </table:table-row>
        <text:soft-page-break/>
        <table:table-row table:style-name="表格1.18">
          <table:table-cell table:style-name="表格1.A1" table:number-rows-spanned="3" office:value-type="string">
            <text:p text:style-name="P47"><text:span text:style-name="預設段落字型"><text:span text:style-name="T21">六</text:span></text:span></text:p>
          </table:table-cell>
          <table:table-cell table:style-name="表格1.A1" table:number-rows-spanned="3" office:value-type="string">
            <text:p text:style-name="P70"><text:span text:style-name="預設段落字型"><text:span text:style-name="T22">自主檢查表</text:span></text:span></text:p>
          </table:table-cell>
          <table:table-cell table:style-name="表格1.A1" office:value-type="string">
            <text:p text:style-name="P82"><text:span text:style-name="預設段落字型"><text:span text:style-name="T21">1.是否檢討日後須訂定之分項工程自主檢查表項目</text:span></text:span></text:p>
          </table:table-cell>
          <table:table-cell table:style-name="表格1.D18" office:value-type="string">
            <text:p text:style-name="P75"/>
          </table:table-cell>
          <table:table-cell table:style-name="表格1.E18" office:value-type="string">
            <text:p text:style-name="P72"/>
          </table:table-cell>
        </table:table-row>
        <table:table-row table:style-name="表格1.7">
          <table:covered-table-cell/>
          <table:covered-table-cell/>
          <table:table-cell table:style-name="表格1.A1" office:value-type="string">
            <text:p text:style-name="P83"><text:span text:style-name="預設段落字型"><text:span text:style-name="T21">2.是否標準化自主檢查表之表單</text:span></text:span></text:p>
          </table:table-cell>
          <table:table-cell table:style-name="表格1.D19" office:value-type="string">
            <text:p text:style-name="P75"/>
          </table:table-cell>
          <table:table-cell table:style-name="表格1.E19" office:value-type="string">
            <text:p text:style-name="P72"/>
          </table:table-cell>
        </table:table-row>
        <table:table-row table:style-name="表格1.20">
          <table:covered-table-cell/>
          <table:covered-table-cell/>
          <table:table-cell table:style-name="表格1.A1" office:value-type="string">
            <text:p text:style-name="P83"><text:span text:style-name="預設段落字型"><text:span text:style-name="T21">3.對自主檢查表之執行人員及不符合管制方式是否作適當說明</text:span></text:span></text:p>
          </table:table-cell>
          <table:table-cell table:style-name="表格1.D20" office:value-type="string">
            <text:p text:style-name="P75"/>
          </table:table-cell>
          <table:table-cell table:style-name="表格1.E20" office:value-type="string">
            <text:p text:style-name="P72"/>
          </table:table-cell>
        </table:table-row>
        <table:table-row table:style-name="表格1.21">
          <table:table-cell table:style-name="表格1.A1" table:number-rows-spanned="2" office:value-type="string">
            <text:p text:style-name="P47"><text:span text:style-name="預設段落字型"><text:span text:style-name="T21">七</text:span></text:span></text:p>
          </table:table-cell>
          <table:table-cell table:style-name="表格1.A1" table:number-rows-spanned="2" office:value-type="string">
            <text:p text:style-name="P76"><text:span text:style-name="預設段落字型"><text:span text:style-name="T22">不合格品之管制</text:span></text:span></text:p>
          </table:table-cell>
          <table:table-cell table:style-name="表格1.A1" office:value-type="string">
            <text:p text:style-name="P83"><text:span text:style-name="預設段落字型"><text:span text:style-name="T21">1.是否分別訂定「材料」及「施工」之不合格品管制作業程序</text:span></text:span></text:p>
          </table:table-cell>
          <table:table-cell table:style-name="表格1.D21" office:value-type="string">
            <text:p text:style-name="P75"/>
          </table:table-cell>
          <table:table-cell table:style-name="表格1.E21" office:value-type="string">
            <text:p text:style-name="P72"/>
          </table:table-cell>
        </table:table-row>
        <table:table-row table:style-name="表格1.22">
          <table:covered-table-cell/>
          <table:covered-table-cell/>
          <table:table-cell table:style-name="表格1.A1" office:value-type="string">
            <text:p text:style-name="P83"><text:span text:style-name="預設段落字型"><text:span text:style-name="T21">2.施工不合格管制是否依可即時改正缺失及重大缺失分別訂定有不同之管制方法</text:span></text:span></text:p>
          </table:table-cell>
          <table:table-cell table:style-name="表格1.D22" office:value-type="string">
            <text:p text:style-name="P75"/>
          </table:table-cell>
          <table:table-cell table:style-name="表格1.E22" office:value-type="string">
            <text:p text:style-name="P72"/>
          </table:table-cell>
        </table:table-row>
        <table:table-row table:style-name="表格1.23">
          <table:table-cell table:style-name="表格1.A1" table:number-rows-spanned="4" office:value-type="string">
            <text:p text:style-name="P47"><text:span text:style-name="預設段落字型"><text:span text:style-name="T21">八</text:span></text:span></text:p>
          </table:table-cell>
          <table:table-cell table:style-name="表格1.A1" table:number-rows-spanned="4" office:value-type="string">
            <text:p text:style-name="P76"><text:span text:style-name="預設段落字型"><text:span text:style-name="T22">矯正與預防措施</text:span></text:span></text:p>
          </table:table-cell>
          <table:table-cell table:style-name="表格1.A1" office:value-type="string">
            <text:p text:style-name="P48"><text:span text:style-name="預設段落字型"><text:span text:style-name="T19">1.矯正措施辦理時機是否訂定</text:span></text:span></text:p>
          </table:table-cell>
          <table:table-cell table:style-name="表格1.D26" table:number-rows-spanned="4" office:value-type="string">
            <text:p text:style-name="P75"/>
          </table:table-cell>
          <table:table-cell table:style-name="表格1.E26" table:number-rows-spanned="4" office:value-type="string">
            <text:p text:style-name="P72"/>
          </table:table-cell>
        </table:table-row>
        <table:table-row table:style-name="表格1.24">
          <table:covered-table-cell/>
          <table:covered-table-cell/>
          <table:table-cell table:style-name="表格1.A1" office:value-type="string">
            <text:p text:style-name="P48"><text:span text:style-name="預設段落字型"><text:span text:style-name="T19">2.矯正措施執行流程是否實際</text:span></text:span></text:p>
          </table:table-cell>
          <table:covered-table-cell/>
          <table:covered-table-cell/>
        </table:table-row>
        <table:table-row table:style-name="表格1.25">
          <table:covered-table-cell/>
          <table:covered-table-cell/>
          <table:table-cell table:style-name="表格1.A1" office:value-type="string">
            <text:p text:style-name="P48"><text:span text:style-name="預設段落字型"><text:span text:style-name="T21">3.預防措施</text:span></text:span><text:span text:style-name="預設段落字型"><text:span text:style-name="T19">辦理時機是否訂定</text:span></text:span></text:p>
          </table:table-cell>
          <table:covered-table-cell/>
          <table:covered-table-cell/>
        </table:table-row>
        <table:table-row table:style-name="表格1.26">
          <table:covered-table-cell/>
          <table:covered-table-cell/>
          <table:table-cell table:style-name="表格1.A1" office:value-type="string">
            <text:p text:style-name="P48"><text:span text:style-name="預設段落字型"><text:span text:style-name="T21">4.預防</text:span></text:span><text:span text:style-name="預設段落字型"><text:span text:style-name="T19">措施執行流程是否實際</text:span></text:span></text:p>
          </table:table-cell>
          <table:covered-table-cell/>
          <table:covered-table-cell/>
        </table:table-row>
        <table:table-row table:style-name="表格1.27">
          <table:table-cell table:style-name="表格1.A1" table:number-rows-spanned="3" office:value-type="string">
            <text:p text:style-name="P47"><text:span text:style-name="預設段落字型"><text:span text:style-name="T21">九</text:span></text:span></text:p>
          </table:table-cell>
          <table:table-cell table:style-name="表格1.A1" table:number-rows-spanned="3" office:value-type="string">
            <text:p text:style-name="P76"><text:span text:style-name="預設段落字型"><text:span text:style-name="T22">內部品質稽核</text:span></text:span></text:p>
          </table:table-cell>
          <table:table-cell table:style-name="表格1.A1" office:value-type="string">
            <text:p text:style-name="P48"><text:span text:style-name="預設段落字型"><text:span text:style-name="T21">1.稽核範圍是否訂定</text:span></text:span></text:p>
          </table:table-cell>
          <table:table-cell table:style-name="表格1.D29" table:number-rows-spanned="3" office:value-type="string">
            <text:p text:style-name="P75"/>
          </table:table-cell>
          <table:table-cell table:style-name="表格1.E29" table:number-rows-spanned="3" office:value-type="string">
            <text:p text:style-name="P72"/>
          </table:table-cell>
        </table:table-row>
        <table:table-row table:style-name="表格1.28">
          <table:covered-table-cell/>
          <table:covered-table-cell/>
          <table:table-cell table:style-name="表格1.A1" office:value-type="string">
            <text:p text:style-name="P48"><text:span text:style-name="預設段落字型"><text:span text:style-name="T21">2.稽核頻率是否訂定</text:span></text:span></text:p>
          </table:table-cell>
          <table:covered-table-cell/>
          <table:covered-table-cell/>
        </table:table-row>
        <table:table-row table:style-name="表格1.29">
          <table:covered-table-cell/>
          <table:covered-table-cell/>
          <table:table-cell table:style-name="表格1.A1" office:value-type="string">
            <text:p text:style-name="P48"><text:span text:style-name="預設段落字型"><text:span text:style-name="T21">3.是否含稽核後之缺失列管及回饋</text:span></text:span></text:p>
          </table:table-cell>
          <table:covered-table-cell/>
          <table:covered-table-cell/>
        </table:table-row>
        <table:table-row table:style-name="表格1.30">
          <table:table-cell table:style-name="表格1.A1" office:value-type="string">
            <text:p text:style-name="P47"><text:span text:style-name="預設段落字型"><text:span text:style-name="T21">十</text:span></text:span></text:p>
          </table:table-cell>
          <table:table-cell table:style-name="表格1.A1" office:value-type="string">
            <text:p text:style-name="P76"><text:span text:style-name="預設段落字型"><text:span text:style-name="T22">文件紀錄管理系統</text:span></text:span></text:p>
          </table:table-cell>
          <table:table-cell table:style-name="表格1.A1" office:value-type="string">
            <text:p text:style-name="P48"><text:span text:style-name="預設段落字型"><text:span text:style-name="T21">是否分別訂定「文件」及「紀錄」之管理作業程序及歸檔規劃</text:span></text:span></text:p>
          </table:table-cell>
          <table:table-cell table:style-name="表格1.D30" office:value-type="string">
            <text:p text:style-name="P75"/>
          </table:table-cell>
          <table:table-cell table:style-name="表格1.E30" office:value-type="string">
            <text:p text:style-name="P72"/>
          </table:table-cell>
        </table:table-row>
        <table:table-row table:style-name="表格1.30">
          <table:table-cell table:style-name="表格1.A1" table:number-columns-spanned="2" office:value-type="string">
            <text:p text:style-name="P84"><text:span text:style-name="預設段落字型"><text:span text:style-name="T22">其他意見</text:span></text:span></text:p>
          </table:table-cell>
          <table:covered-table-cell/>
          <table:table-cell table:style-name="表格1.A1" table:number-columns-spanned="3" office:value-type="string">
            <text:p text:style-name="P73"/>
          </table:table-cell>
          <table:covered-table-cell/>
          <table:covered-table-cell/>
        </table:table-row>
      </table:table>
      <text:p text:style-name="P49"><text:span text:style-name="預設段落字型"><text:span text:style-name="T21">監造負責人(監造主任)：　　　　　　　　　審查人：</text:span></text:span></text:p>
      <text:p text:style-name="P8"/>
      <text:p text:style-name="P7"><text:span text:style-name="預設段落字型"><text:span text:style-name="T20">★撰寫說明：</text:span></text:span></text:p>
      <text:p text:style-name="P86"><text:span text:style-name="預設段落字型"><text:span text:style-name="T21">1.依契約之規定，擬定審查廠商所送品質計畫內容、程序之審查重點。</text:span></text:span></text:p>
      <text:p text:style-name="P86"><text:span text:style-name="預設段落字型"><text:span text:style-name="T21">2.整體品質計畫，施工廠商應依契約規定時程函報監造單位審核。對廠商提送之整體品質計畫審查重點，依契約規定及「公共工程施工品質管理作業要點」第三點之規定，並考量工程規模之不同適當調整。</text:span></text:span></text:p>
      <text:p text:style-name="P85"><text:span text:style-name="預設段落字型"><text:span text:style-name="T21">3.依工程之規模，若有要求廠商須提送分項施工計畫，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七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1" svg:font-family="DFKaiShu-SB-Estd-BF, 細明體"/>
    <style:font-face style:name="Courier New" svg:font-family="'Courier New'" style:font-family-generic="modern"/>
    <style:font-face style:name="全真楷書1" svg:font-family="全真楷書, 'Arial Unicode MS'" style:font-family-generic="modern"/>
    <style:font-face style:name="細明體1" svg:font-family="細明體, MingLiU" style:font-family-generic="modern"/>
    <style:font-face style:name="華康仿宋體W41" svg:font-family="華康仿宋體W4, 'Arial Unicode MS'" style:font-family-generic="modern"/>
    <style:font-face style:name="華康儷粗黑" svg:font-family="華康儷粗黑" style:font-family-generic="modern"/>
    <style:font-face style:name="+mn-cs" svg:font-family="+mn-cs, 'Times New Roman'" style:font-family-generic="roman"/>
    <style:font-face style:name="MS Mincho" svg:font-family="'MS Mincho', 'Yu Gothic UI'" style:font-family-generic="roman"/>
    <style:font-face style:name="DF Kai Shu" svg:font-family="'DF Kai Shu', 'Arial Unicode MS'" style:font-family-generic="script"/>
    <style:font-face style:name="標楷體1" svg:font-family="標楷體" style:font-family-generic="script"/>
    <style:font-face style:name="華康楷書體W51" svg:font-family="華康楷書體W5" style:font-family-generic="script"/>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Unicode MS1" svg:font-family="'Arial Unicode MS'"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Serif1" svg:font-family="'MS Serif'"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畢昇楷書" svg:font-family="畢昇楷書" style:font-family-generic="system" style:font-pitch="variable"/>
    <style:font-face style:name="細明體2" svg:font-family="細明體" style:font-family-generic="system" style:font-pitch="variable"/>
    <style:font-face style:name="華康仿宋體W4" svg:font-family="華康仿宋體W4" style:font-family-generic="system"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MS Serif" fo:font-size="12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center" style:justify-single-word="false" style:vertical-align="auto"/>
      <style:text-properties fo:font-size="16pt" style:font-size-asian="16pt" style:font-size-complex="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2" style:font-family-complex="Arial"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2" style:font-family-complex="Arial"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2" style:font-family-complex="Arial"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roman" style:font-pitch="variable" fo:font-weight="bold" style:letter-kerning="false" style:font-name-asian="華康仿宋體W4" style:font-family-asian="華康仿宋體W4" style:font-family-generic-asian="system" style:font-pitch-asian="variable" style:font-weight-asian="bold" style:font-name-complex="Arial2"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name-complex="Arial2" style:font-family-complex="Arial" style:font-family-generic-complex="system"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name-complex="Arial2" style:font-family-complex="Arial" style:font-family-generic-complex="system" style:font-pitch-complex="variable" style:font-size-complex="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vertical-align="auto"/>
      <style:text-properties style:font-name="Arial Unicode MS1"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章" style:family="paragraph" style:default-outline-level="">
      <style:paragraph-properties fo:margin-top="0cm" fo:margin-bottom="0cm" loext:contextual-spacing="false" fo:line-height="0.882cm" fo:text-align="center" style:justify-single-word="false" fo:orphans="0" fo:widows="0" style:vertical-align="middle" style:writing-mode="lr-tb"/>
      <style:text-properties style:font-name="細明體" fo:font-family="細明體" style:font-family-generic="roman" style:font-pitch="variable" fo:font-size="15pt" style:font-name-asian="細明體2" style:font-family-asian="細明體" style:font-family-generic-asian="system" style:font-pitch-asian="variable" style:font-size-asian="15pt" style:font-name-complex="細明體2" style:font-family-complex="細明體" style:font-family-generic-complex="system" style:font-pitch-complex="variable" style:font-size-complex="15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Body_20_Text_20_2" style:display-name="Body Text 2" style:family="paragraph" style:parent-style-name="Standard" style:default-outline-level="">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2.113cm" fo:margin-right="0cm" fo:text-indent="0cm" style:auto-text-indent="false"/>
      <style:text-properties style:font-name="s?" fo:font-family="s?" style:font-family-generic="roman" style:font-pitch="variable" fo:letter-spacing="0.035cm" style:font-name-complex="s?1" style:font-family-complex="s?" style:font-family-generic-complex="system" style:font-pitch-complex="variabl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_30_45-2" style:display-name="045-2"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_30_44-1" style:display-name="044-1"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_20_標題_20_2_20__2b_" style:display-name="樣式 標題 2 +" style:family="paragraph" style:parent-style-name="Heading_20_2" style:default-outline-level="" style:list-style-name="">
      <style:paragraph-properties fo:margin-left="0.85cm" fo:margin-right="0cm" fo:margin-top="0.088cm" fo:margin-bottom="0.088cm" loext:contextual-spacing="false" fo:line-height="100%" fo:text-indent="-0.85cm" style:auto-text-indent="false" fo:keep-with-next="auto" style:vertical-align="auto">
        <style:tab-stops>
          <style:tab-stop style:position="0.847cm"/>
        </style:tab-stops>
      </style:paragraph-properties>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a4" style:family="paragraph" style:parent-style-name="Standard" style:default-outline-level="">
      <style:paragraph-properties fo:margin-top="0.494cm" fo:margin-bottom="0.494cm" loext:contextual-spacing="false" fo:orphans="2" fo:widows="2" style:vertical-align="auto"/>
      <style:text-properties fo:color="#000000" style:font-name="Arial Unicode MS1"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1" style:family="paragraph" style:default-outline-level="">
      <style:paragraph-properties fo:margin-top="0cm" fo:margin-bottom="0cm" loext: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第一條" style:family="paragraph" style:parent-style-name="Standard" style:default-outline-level="">
      <style:paragraph-properties fo:margin-left="1cm" fo:margin-right="0cm" fo:text-indent="-1cm" style:auto-text-indent="false" style:punctuation-wrap="hanging"/>
      <style:text-properties fo:font-size="14pt" style:letter-kerning="false" style:font-name-asian="華康楷書體W5" style:font-family-asian="華康楷書體W5" style:font-family-generic-asian="system" style:font-pitch-asian="variable" style:font-size-asian="14pt"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2" style:font-family-asian="全真楷書" style:font-family-generic-asian="system" style:font-pitch-asian="variable" style:font-size-complex="10pt"/>
    </style:style>
    <style:style style:name="Block_20_Text" style:display-name="Block Text" style:family="paragraph" style:parent-style-name="Standard" style:default-outline-level="">
      <style:paragraph-properties fo:margin-left="-0.953cm" fo:margin-right="-0.893cm" style:line-height-at-least="0cm" fo:text-indent="0.847cm" style:auto-text-indent="false" style:vertical-align="auto"/>
      <style:text-properties style:font-name="新細明體" fo:font-family="新細明體" style:font-family-generic="roman" style:font-pitch="variable"/>
    </style:style>
    <style:style style:name="純文字1" style:family="paragraph" style:parent-style-name="Standard" style:default-outline-level="">
      <style:text-properties style:font-name="細明體" fo:font-family="細明體" style:font-family-generic="roman" style:font-pitch="variable" style:font-name-asian="細明體2" style:font-family-asian="細明體" style:font-family-generic-asian="system" style:font-pitch-asian="variable" style:font-size-complex="10pt"/>
    </style:style>
    <style:style style:name="第一條一" style:family="paragraph" style:parent-style-name="Standard" style:default-outline-level="">
      <style:paragraph-properties fo:margin-left="3cm" fo:margin-right="0cm" fo:text-indent="-1cm" style:auto-text-indent="false" style:punctuation-wrap="hanging"/>
      <style:text-properties fo:font-size="14pt" style:letter-kerning="false" style:font-name-asian="華康楷書體W5" style:font-family-asian="華康楷書體W5"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2" style:font-family-asian="細明體" style:font-family-generic-asian="system" style:font-pitch-asian="variable" style:font-size-complex="10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樣式23" style:family="paragraph" style:parent-style-name="樣式22" style:default-outline-level="">
      <style:paragraph-properties fo:margin-left="5.3cm" fo:margin-right="0cm" fo:text-indent="-1.3cm" style:auto-text-indent="fals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vertical-align="auto"/>
      <style:text-properties style:font-name="Tahoma" fo:font-family="Tahoma" style:font-family-generic="roman" style:font-pitch="variable" fo:font-size="10pt" style:letter-kerning="false" style:font-size-asian="10pt" style:language-asian="en" style:country-asian="US" style:font-size-complex="10pt"/>
    </style:style>
    <style:style style:name="樣式2" style:family="paragraph" style:parent-style-name="Standard" style:default-outline-level="">
      <style:paragraph-properties fo:margin-left="1.101cm" fo:margin-right="0cm" fo:text-align="justify" style:justify-single-word="false" fo:text-indent="-1.101cm" style:auto-text-indent="false"/>
      <style:text-properties fo:font-size="14pt" style:letter-kerning="false" style:font-name-asian="全真楷書2" style:font-family-asian="全真楷書" style:font-family-generic-asian="system" style:font-pitch-asian="variable" style:font-size-asian="14pt" style:font-size-complex="10pt"/>
    </style:style>
    <style:style style:name="綱要標題" style:family="paragraph" style:parent-style-name="Salutation" style:next-style-name="Standard" style:default-outline-level="">
      <style:text-properties fo:color="#000080" fo:font-size="12pt" style:letter-kerning="true" style:font-name-asian="全真楷書2" style:font-family-asian="全真楷書" style:font-family-generic-asian="system" style:font-pitch-asian="variable" style:font-size-asian="12pt"/>
    </style:style>
    <style:style style:name="Salutation" style:family="paragraph" style:parent-style-name="Standard" style:next-style-name="Standard" style:default-outline-level="" style:class="text">
      <style:paragraph-properties style:vertical-align="auto"/>
      <style:text-properties fo:font-size="14pt" style:letter-kerning="true" style:font-name-asian="華康儷粗黑1" style:font-family-asian="華康儷粗黑" style:font-family-generic-asian="system" style:font-pitch-asian="variable" style:font-size-asian="14pt" style:font-size-complex="10pt"/>
    </style:style>
    <style:style style:name="_30_22-3" style:display-name="022-3"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_30_22" style:display-name="022"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本文_20_21" style:display-name="本文 21" style:family="paragraph" style:parent-style-name="Standard" style:default-outline-level="">
      <style:paragraph-properties fo:margin-left="1cm" fo:margin-right="0cm" style:line-height-at-least="0.741cm" fo:text-indent="0.85cm" style:auto-text-indent="false"/>
      <style:text-properties style:font-name-asian="雅真中楷" style:font-family-asian="雅真中楷" style:font-family-generic-asian="system" style:font-pitch-asian="variable" style:font-size-complex="10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parent-style-name="節標題1" style:next-style-name="Normal_20_Indent" style:default-outline-level="4">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style:font-name-asian="華康粗黑體" style:font-family-asian="華康粗黑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Footnote" style:family="paragraph" style:parent-style-name="Standard" style:default-outline-level="" style:class="extra">
      <style:paragraph-properties style:line-height-at-least="1.058cm" style:snap-to-layout-grid="false">
        <style:tab-stops/>
      </style:paragraph-properties>
      <style:text-properties fo:color="#000000" fo:font-size="10pt" style:letter-kerning="false" style:font-name-asian="華康楷書體W5" style:font-family-asian="華康楷書體W5" style:font-family-generic-asian="system" style:font-pitch-asian="variable"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2" style:font-family-asian="'Arial Unicode MS'"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2" style:font-family-asian="全真楷書" style:font-family-generic-asian="system" style:font-pitch-asian="variable" style:font-size-complex="10pt"/>
    </style:style>
    <style:style style:name="Date" style:family="paragraph" style:parent-style-name="Standard" style:next-style-name="Standard" style:default-outline-level="">
      <style:paragraph-properties style:line-height-at-least="0.635cm" fo:text-align="end" style:justify-single-word="false" style:vertical-align="auto" style:snap-to-layout-grid="false"/>
      <style:text-properties fo:font-size="22pt" style:font-name-asian="標楷體3" style:font-family-asian="標楷體" style:font-family-generic-asian="system" style:font-pitch-asian="variable" style:font-size-asian="22pt" style:font-size-complex="10pt"/>
    </style:style>
    <style:style style:name="樣式AA" style:family="paragraph" style:parent-style-name="Standard" style:default-outline-level="">
      <style:paragraph-properties fo:line-height="200%" fo:text-align="center" style:justify-single-word="false" style:vertical-align="auto"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font-size-complex="10pt"/>
    </style:style>
    <style:style style:name="樣式A" style:family="paragraph" style:parent-style-name="Standard" style:default-outline-level="">
      <style:paragraph-properties fo:line-height="0.706cm" fo:text-align="center" style:justify-single-word="false" style:vertical-align="auto" style:snap-to-layout-grid="false"/>
      <style:text-properties fo:font-size="18pt" fo:font-weight="bold" style:font-name-asian="標楷體3" style:font-family-asian="標楷體" style:font-family-generic-asian="system" style:font-pitch-asian="variable" style:font-size-asian="18pt" style:font-weight-asian="bold" style:font-size-complex="10pt"/>
    </style:style>
    <style:style style:name="樣式一目錄" style:family="paragraph" style:parent-style-name="樣式一" style:default-outline-level="">
      <style:paragraph-properties>
        <style:tab-stops>
          <style:tab-stop style:position="2cm"/>
          <style:tab-stop style:position="16.002cm" style:leader-style="dotted" style:leader-text="."/>
        </style:tab-stops>
      </style:paragraph-properties>
    </style:style>
    <style:style style:name="樣式一" style:family="paragraph" style:parent-style-name="Standard" style:default-outline-level="">
      <style:paragraph-properties fo:margin-top="0.212cm" fo:margin-bottom="0.212cm" loext:contextual-spacing="false" fo:line-height="0.706cm" style:vertical-align="auto" style:snap-to-layout-grid="false"/>
      <style:text-properties style:font-name="標楷體"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size-complex="10pt"/>
    </style:style>
    <style:style style:name="樣式1.1目錄" style:family="paragraph" style:parent-style-name="樣式1.1" style:default-outline-level="">
      <style:paragraph-properties fo:margin-left="2.258cm" fo:margin-right="0cm" fo:margin-top="0cm" fo:margin-bottom="0cm" loext:contextual-spacing="false" fo:text-indent="0cm" style:auto-text-indent="false">
        <style:tab-stops>
          <style:tab-stop style:position="2cm"/>
          <style:tab-stop style:position="14.817cm" style:leader-style="dotted" style:leader-text="."/>
        </style:tab-stops>
      </style:paragraph-properties>
      <style:text-properties fo:font-size="16pt" style:font-size-asian="16pt"/>
    </style:style>
    <style:style style:name="樣式1.1" style:family="paragraph" style:parent-style-name="Standard" style:default-outline-level="">
      <style:paragraph-properties fo:margin-left="1cm" fo:margin-right="0cm" fo:margin-top="0.212cm" fo:margin-bottom="0.212cm" loext:contextual-spacing="false" fo:line-height="0.706cm" fo:text-indent="-1cm" style:auto-text-indent="false" style:vertical-align="auto" style:snap-to-layout-grid="false">
        <style:tab-stops>
          <style:tab-stop style:position="1.058cm"/>
        </style:tab-stops>
      </style:paragraph-properties>
      <style:text-properties fo:font-size="14pt" style:font-name-asian="標楷體3" style:font-family-asian="標楷體" style:font-family-generic-asian="system" style:font-pitch-asian="variable" style:font-size-asian="14pt" style:font-size-complex="10pt"/>
    </style:style>
    <style:style style:name="本文一" style:family="paragraph" style:parent-style-name="Standard" style:default-outline-level="">
      <style:paragraph-properties fo:margin-left="1cm" fo:margin-right="0cm" fo:margin-top="0.423cm" fo:margin-bottom="0.212cm" loext:contextual-spacing="false" fo:line-height="0.706cm" fo:text-align="justify" style:justify-single-word="false" fo:text-indent="-1cm" style:auto-text-indent="false"/>
      <style:text-properties fo:color="#000000" fo:font-size="16pt" fo:font-weight="bold" style:letter-kerning="false" style:font-name-asian="標楷體3" style:font-family-asian="標楷體" style:font-family-generic-asian="system" style:font-pitch-asian="variable" style:font-size-asian="16pt" style:font-weight-asian="bold" style:font-size-complex="10pt"/>
    </style:style>
    <style:style style:name="標1-3" style:family="paragraph" style:parent-style-name="Plain_20_Text" style:default-outline-level="">
      <style:paragraph-properties fo:margin-left="2.117cm" fo:margin-right="0cm" fo:text-indent="-1.411cm" style:auto-text-indent="false" style:vertical-align="baseline"/>
      <style:text-properties style:font-name="標楷體" fo:font-family="標楷體" style:font-family-generic="roman" style:font-pitch="variable" fo:font-size="20pt" style:font-name-asian="標楷體3" style:font-family-asian="標楷體" style:font-family-generic-asian="system" style:font-pitch-asian="variable" style:font-size-asian="20pt"/>
    </style:style>
    <style:style style:name="本文四-1" style:family="paragraph" style:parent-style-name="本文四" style:default-outline-level="">
      <style:paragraph-properties fo:margin-left="0cm" fo:margin-right="0cm" fo:margin-top="0cm" fo:margin-bottom="0cm" loext:contextual-spacing="false" fo:text-indent="0cm" style:auto-text-indent="false"/>
    </style:style>
    <style:style style:name="本文四" style:family="paragraph" style:parent-style-name="Standard" style:default-outline-level="">
      <style:paragraph-properties fo:margin-left="1.3cm" fo:margin-right="0cm" fo:margin-top="0.212cm" fo:margin-bottom="0.212cm" loext:contextual-spacing="false" fo:line-height="0.706cm" fo:text-align="justify" style:justify-single-word="false" fo:text-indent="-1.3cm" style:auto-text-indent="false">
        <style:tab-stops>
          <style:tab-stop style:position="1.27cm"/>
        </style:tab-stops>
      </style:paragraph-properties>
      <style:text-properties fo:color="#000000" fo:font-size="14pt" style:font-name-asian="標楷體3" style:font-family-asian="標楷體" style:font-family-generic-asian="system" style:font-pitch-asian="variable" style:font-size-asian="14pt" style:font-size-complex="10pt"/>
    </style:style>
    <style:style style:name="樣式1a" style:family="paragraph" style:parent-style-name="Standard" style:default-outline-level="">
      <style:paragraph-properties fo:margin-left="0cm" fo:margin-right="0cm" fo:text-align="justify" style:justify-single-word="false" fo:text-indent="1.15cm" style:auto-text-indent="false" style:snap-to-layout-grid="false"/>
      <style:text-properties style:font-name="新細明體" fo:font-family="新細明體" style:font-family-generic="roman" style:font-pitch="variable" fo:font-size="14pt" fo:letter-spacing="0.035cm" style:letter-kerning="false" style:font-size-asian="14pt" style:font-size-complex="10pt"/>
    </style:style>
    <style:style style:name="本文三" style:family="paragraph" style:parent-style-name="Standard" style:default-outline-level="">
      <style:paragraph-properties fo:margin-left="1.101cm" fo:margin-right="0cm" fo:margin-top="0.212cm" fo:margin-bottom="0.212cm" loext:contextual-spacing="false" fo:line-height="0.706cm" fo:text-align="justify" style:justify-single-word="false" fo:text-indent="-1.101cm" style:auto-text-indent="false">
        <style:tab-stops>
          <style:tab-stop style:position="1.058cm"/>
        </style:tab-stops>
      </style:paragraph-properties>
      <style:text-properties fo:color="#000000" fo:font-size="14pt" style:letter-kerning="false" style:font-name-asian="標楷體3" style:font-family-asian="標楷體" style:font-family-generic-asian="system" style:font-pitch-asian="variable" style:font-size-asian="14pt" style:font-size-complex="10pt"/>
    </style:style>
    <style:style style:name="樣式1.3._28_1_29_" style:display-name="樣式1.3.(1)" style:family="paragraph" style:parent-style-name="樣式1.4._28_1_29_" style:default-outline-level="">
      <style:paragraph-properties fo:margin-left="1.221cm" fo:margin-right="0cm" fo:text-indent="0cm" style:auto-text-indent="false"/>
    </style:style>
    <style:style style:name="樣式1.4._28_1_29_" style:display-name="樣式1.4.(1)" style:family="paragraph" style:parent-style-name="樣式_28_1_29_" style:default-outline-level="">
      <style:paragraph-properties fo:margin-left="1.72cm" fo:margin-right="0cm" fo:margin-top="0cm" fo:margin-bottom="0cm" loext:contextual-spacing="false" fo:text-indent="-0.72cm" style:auto-text-indent="false"/>
    </style:style>
    <style:style style:name="樣式_28_1_29_" style:display-name="樣式(1)" style:family="paragraph" style:parent-style-name="樣式1.1.1" style:default-outline-level="">
      <style:paragraph-properties fo:margin-left="1.24cm" fo:margin-right="0cm" fo:margin-top="0.106cm" fo:margin-bottom="0.106cm" loext:contextual-spacing="false" fo:line-height="100%" fo:text-align="justify" style:justify-single-word="false" fo:text-indent="-0.75cm" style:auto-text-indent="false" style:vertical-align="baseline">
        <style:tab-stops/>
      </style:paragraph-properties>
      <style:text-properties fo:letter-spacing="0.035cm" style:letter-kerning="false" style:font-name-asian="新細明體2" style:font-family-asian="新細明體" style:font-family-generic-asian="system" style:font-pitch-asian="variable"/>
    </style:style>
    <style:style style:name="樣式1.1.1" style:family="paragraph" style:parent-style-name="樣式1.1" style:default-outline-level="">
      <style:paragraph-properties fo:margin-left="1.501cm" fo:margin-right="0cm" fo:text-indent="-1.501cm" style:auto-text-indent="false"/>
    </style:style>
    <style:style style:name="_31_." style:display-name="1." style:family="paragraph" style:parent-style-name="Standard" style:default-outline-level="">
      <style:paragraph-properties style:vertical-align="auto"/>
      <style:text-properties fo:font-size="14pt" style:font-size-asian="14pt" style:font-size-complex="10pt"/>
    </style:style>
    <style:style style:name="表標頭" style:family="paragraph" style:parent-style-name="Standard" style:default-outline-level="">
      <style:paragraph-properties fo:margin-top="0.212cm" fo:margin-bottom="0.212cm" loext:contextual-spacing="false" fo:line-height="0.847cm" fo:text-align="center" style:justify-single-word="false" style:vertical-align="auto"/>
      <style:text-properties fo:font-size="14pt" fo:letter-spacing="0.018cm" fo:font-weight="bold" style:font-name-asian="畢昇楷書" style:font-family-asian="畢昇楷書" style:font-family-generic-asian="system" style:font-pitch-asian="variable" style:font-size-asian="14pt" style:font-weight-asian="bold"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vertical-align="auto"/>
      <style:text-properties fo:font-size="14pt" style:font-size-asian="14pt" style:font-size-complex="10pt"/>
    </style:style>
    <style:style style:name="樣式1." style:family="paragraph" style:parent-style-name="Standard" style:default-outline-level="">
      <style:paragraph-properties fo:margin-left="1.6cm" fo:margin-right="0cm" fo:margin-top="0cm" fo:margin-bottom="0.212cm" loext:contextual-spacing="false" fo:line-height="0.706cm" fo:text-align="justify" style:justify-single-word="false" fo:text-indent="-0.4cm" style:auto-text-indent="false" style:vertical-align="auto"/>
      <style:text-properties fo:font-size="14pt" style:font-name-asian="標楷體3"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vertical-align="auto"/>
      <style:text-properties style:font-name="新細明體" fo:font-family="新細明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樣式1.1.1a" style:family="paragraph" style:parent-style-name="樣式1a" style:default-outline-level="">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3" style:font-family-asian="標楷體" style:font-family-generic-asian="system" style:font-pitch-asian="variable"/>
    </style:style>
    <style:style style:name="_31_a" style:display-name="1a" style:family="paragraph" style:parent-style-name="Body_20_Text_20_Indent_20_3" style:default-outline-level="">
      <style:paragraph-properties fo:margin-left="0.99cm" fo:margin-right="0cm" fo:margin-top="0cm" fo:margin-bottom="0.212cm" loext:contextual-spacing="false" fo:line-height="0.706cm" fo:text-align="justify" style:justify-single-word="false" fo:text-indent="1cm" style:auto-text-indent="false" style:vertical-align="auto" style:snap-to-layout-grid="false"/>
      <style:text-properties style:font-name="Times New Roman" fo:font-family="'Times New Roman'" style:font-family-generic="roman" style:font-pitch="variable" fo:font-size="14pt" fo:letter-spacing="normal"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1" style:family="paragraph" style:parent-style-name="Standard" style:default-outline-level="">
      <style:paragraph-properties fo:margin-left="1.644cm" fo:margin-right="0cm" fo:text-indent="-1.693cm" style:auto-text-indent="false"/>
      <style:text-properties style:font-name="細明體" fo:font-family="細明體" style:font-family-generic="roman" style:font-pitch="variable" fo:font-size="14pt" style:letter-kerning="false" style:font-name-asian="細明體2" style:font-family-asian="細明體" style:font-family-generic-asian="system" style:font-pitch-asian="variable" style:font-size-asian="14pt" style:font-size-complex="10pt"/>
    </style:style>
    <style:style style:name="t2" style:family="paragraph" style:parent-style-name="Standard" style:default-outline-level="">
      <style:paragraph-properties fo:margin-left="0.85cm" fo:margin-right="0cm" fo:text-indent="-0.85cm" style:auto-text-indent="false"/>
      <style:text-properties style:font-name="細明體" fo:font-family="細明體" style:font-family-generic="roman" style:font-pitch="variable" fo:font-size="14pt" style:letter-kerning="false" style:font-name-asian="細明體2" style:font-family-asian="細明體" style:font-family-generic-asian="system" style:font-pitch-asian="variable" style:font-size-asian="14pt" style:font-size-complex="10pt"/>
    </style:style>
    <style:style style:name="_ff10_" style:display-name="０" style:family="paragraph" style:parent-style-name="Standard" style:default-outline-level="">
      <style:paragraph-properties style:line-height-at-least="0.635cm" fo:text-align="justify" style:justify-single-word="false"/>
      <style:text-properties fo:font-size="14pt" style:letter-kerning="false" style:font-size-asian="14pt" style:font-size-complex="10pt"/>
    </style:style>
    <style:style style:name="Endnote" style:family="paragraph" style:parent-style-name="Standard" style:default-outline-level="" style:class="extra">
      <style:paragraph-properties style:line-height-at-least="0.635cm"/>
      <style:text-properties style:font-name="細明體" fo:font-family="細明體" style:font-family-generic="roman" style:font-pitch="variable" fo:font-size="14pt" style:letter-kerning="false" style:font-name-asian="細明體2" style:font-family-asian="細明體" style:font-family-generic-asian="system" style:font-pitch-asian="variable" style:font-size-asian="14pt" style:font-size-complex="10pt"/>
    </style:style>
    <style:style style:name="_36_" style:display-name="6" style:family="paragraph" style:parent-style-name="Standard" style:default-outline-level="">
      <style:paragraph-properties fo:margin-left="0.501cm" fo:margin-right="0cm" fo:text-align="justify" style:justify-single-word="false" fo:text-indent="-0.501cm" style:auto-text-indent="false" style:punctuation-wrap="hanging"/>
      <style:text-properties style:font-name="全真楷書"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_33_" style:display-name="3" style:family="paragraph" style:parent-style-name="Standard" style:default-outline-level="">
      <style:paragraph-properties fo:margin-left="3.588cm" fo:margin-right="0cm" fo:margin-top="0.106cm" fo:margin-bottom="0.106cm" loext:contextual-spacing="false" fo:orphans="2" fo:widows="2" fo:text-indent="-0.75cm" style:auto-text-indent="false" style:vertical-align="bottom"/>
      <style:text-properties fo:font-size="16pt" style:letter-kerning="false" style:font-name-asian="全真楷書2" style:font-family-asian="全真楷書" style:font-family-generic-asian="system" style:font-pitch-asian="variable" style:font-size-asian="16pt" style:font-size-complex="10pt"/>
    </style:style>
    <style:style style:name="樣式3" style:family="paragraph" style:parent-style-name="Standard" style:default-outline-level="">
      <style:paragraph-properties fo:margin-left="2.002cm" fo:margin-right="0cm" fo:margin-top="0.106cm" fo:margin-bottom="0.106cm" loext:contextual-spacing="false" fo:line-height="0.706cm" fo:text-align="justify" style:justify-single-word="false" fo:text-indent="-1.501cm" style:auto-text-indent="false"/>
      <style:text-properties fo:font-size="14pt" style:letter-kerning="false" style:font-name-asian="標楷體3" style:font-family-asian="標楷體" style:font-family-generic-asian="system" style:font-pitch-asian="variable" style:font-size-asian="14pt" style:font-size-complex="10pt"/>
    </style:style>
    <style:style style:name="_ff08_一_ff09_" style:display-name="（一）" style:family="paragraph" style:parent-style-name="Standard" style:default-outline-level="">
      <style:paragraph-properties fo:margin-left="1.199cm" fo:margin-right="0cm" fo:margin-top="0.141cm" fo:margin-bottom="0.141cm" loext:contextual-spacing="false" fo:line-height="0.635cm" fo:text-align="justify" style:justify-single-word="false" fo:text-indent="-1.199cm" style:auto-text-indent="false"/>
      <style:text-properties fo:font-size="10pt" style:letter-kerning="false" style:font-name-asian="藏珠中明" style:font-family-asian="藏珠中明" style:font-family-generic-asian="system" style:font-pitch-asian="variable" style:font-size-asian="10pt" style:font-size-complex="10pt"/>
    </style:style>
    <style:style style:name="分項段落" style:family="paragraph" style:parent-style-name="Standard" style:default-outline-level="">
      <style:paragraph-properties fo:text-align="justify" style:justify-single-word="false" fo:orphans="2" fo:widows="2" style:snap-to-layout-grid="false"/>
      <style:text-properties fo:font-size="14pt" style:letter-kerning="false" style:font-name-asian="標楷體3" style:font-family-asian="標楷體" style:font-family-generic-asian="system" style:font-pitch-asian="variable" style:font-size-asian="14pt" style:font-size-complex="10pt"/>
    </style:style>
    <style:style style:name="_32_" style:display-name="2" style:family="paragraph" style:parent-style-name="Standard" style:default-outline-level="">
      <style:paragraph-properties fo:margin-left="0cm" fo:margin-right="0cm" fo:line-height="0.988cm" fo:text-align="justify" style:justify-single-word="false" fo:text-indent="1.401cm" style:auto-text-indent="false"/>
      <style:text-properties fo:font-size="18pt" fo:letter-spacing="0.035cm" style:font-name-asian="全真楷書2" style:font-family-asian="全真楷書" style:font-family-generic-asian="system" style:font-pitch-asian="variable" style:font-size-asian="18pt" style:font-size-complex="10pt"/>
    </style:style>
    <style:style style:name="Body_20_Text_20_3" style:display-name="Body Text 3" style:family="paragraph" style:parent-style-name="Standard" style:default-outline-level="">
      <style:paragraph-properties fo:margin-top="0cm" fo:margin-bottom="0.212cm" loext:contextual-spacing="false" style:vertical-align="auto"/>
      <style:text-properties fo:font-size="8pt" style:font-size-asian="8pt" style:font-size-complex="8pt"/>
    </style:style>
    <style:style style:name="A2" style:family="paragraph" style:parent-style-name="Standard" style:default-outline-level="">
      <style:paragraph-properties fo:margin-left="1cm" fo:margin-right="0cm" fo:line-height="0.706cm" fo:text-align="justify" style:justify-single-word="false" fo:text-indent="-1cm" style:auto-text-indent="false" style:vertical-align="auto"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_30_" style:display-name="0" style:family="paragraph" style:parent-style-name="Standard" style:default-outline-level="">
      <style:paragraph-properties fo:margin-left="3cm" fo:margin-right="0cm" fo:line-height="0.847cm" fo:text-align="justify" style:justify-single-word="false" fo:text-indent="-3cm" style:auto-text-indent="false" style:vertical-align="auto" style:snap-to-layout-grid="false"/>
      <style:text-properties fo:font-size="14pt" style:font-name-asian="標楷體3" style:font-family-asian="標楷體" style:font-family-generic-asian="system" style:font-pitch-asian="variable" style:font-size-asian="14pt" style:font-size-complex="10pt"/>
    </style:style>
    <style:style style:name="A0" style:family="paragraph" style:parent-style-name="Standard" style:default-outline-level="">
      <style:paragraph-properties fo:line-height="0.706cm" fo:text-align="justify" style:justify-single-word="false" style:vertical-align="auto"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_32_0" style:display-name="20" style:family="paragraph" style:parent-style-name="Standard" style:default-outline-level="">
      <style:paragraph-properties fo:margin-left="1cm" fo:margin-right="0cm" fo:line-height="0.847cm" fo:text-align="justify" style:justify-single-word="false" fo:text-indent="-1cm" style:auto-text-indent="false"/>
      <style:text-properties style:font-name="標楷體" fo:font-family="標楷體" style:font-family-generic="roman" style:font-pitch="variable" fo:font-size="14pt" fo:letter-spacing="0.035cm" style:font-name-asian="標楷體3" style:font-family-asian="標楷體" style:font-family-generic-asian="system" style:font-pitch-asian="variable" style:font-size-asian="14pt" style:font-size-complex="10pt"/>
    </style:style>
    <style:style style:name="標題1" style:family="paragraph" style:parent-style-name="Standard" style:default-outline-level="">
      <style:paragraph-properties fo:margin-top="0.494cm" fo:margin-bottom="0.494cm" loext:contextual-spacing="false" fo:orphans="2" fo:widows="2" style:vertical-align="auto"/>
      <style:text-properties fo:color="#184108" style:font-name="Arial Unicode MS1" fo:font-family="'Arial Unicode MS'" style:font-family-generic="roman" style:font-pitch="variable" fo:font-size="16pt" fo:font-weight="bold" style:letter-kerning="false" style:font-name-asian="Arial Unicode MS2" style:font-family-asian="'Arial Unicode MS'" style:font-family-generic-asian="system" style:font-pitch-asian="variable" style:font-size-asian="16pt" style:font-weight-asian="bold" style:font-name-complex="全真楷書2" style:font-family-complex="全真楷書" style:font-family-generic-complex="system" style:font-pitch-complex="variable" style:font-size-complex="16pt" style:font-weight-complex="bold"/>
    </style:style>
    <style:style style:name="words" style:family="paragraph" style:parent-style-name="Standard" style:default-outline-level="">
      <style:paragraph-properties fo:margin-top="0.494cm" fo:margin-bottom="0.494cm" loext:contextual-spacing="false" fo:orphans="2" fo:widows="2" style:vertical-align="auto"/>
      <style:text-properties fo:color="#000000" style:font-name="Arial Unicode MS1" fo:font-family="'Arial Unicode MS'" style:font-family-generic="roman" style:font-pitch="variable" fo:font-size="13pt" style:letter-kerning="false" style:font-name-asian="Arial Unicode MS2" style:font-family-asian="'Arial Unicode MS'" style:font-family-generic-asian="system" style:font-pitch-asian="variable" style:font-size-asian="13pt" style:font-name-complex="全真楷書2" style:font-family-complex="全真楷書" style:font-family-generic-complex="system" style:font-pitch-complex="variable" style:font-size-complex="13pt"/>
    </style:style>
    <style:style style:name="word3" style:family="paragraph" style:parent-style-name="Standard" style:default-outline-level="">
      <style:paragraph-properties fo:margin-top="0.494cm" fo:margin-bottom="0.494cm" loext:contextual-spacing="false" fo:orphans="2" fo:widows="2" style:vertical-align="auto"/>
      <style:text-properties fo:color="#000000" style:font-name="Arial Unicode MS1" fo:font-family="'Arial Unicode MS'" style:font-family-generic="roman" style:font-pitch="variable" fo:font-size="16pt" style:letter-kerning="false" style:font-name-asian="Arial Unicode MS2" style:font-family-asian="'Arial Unicode MS'" style:font-family-generic-asian="system" style:font-pitch-asian="variable" style:font-size-asian="16pt" style:font-name-complex="全真楷書2" style:font-family-complex="全真楷書" style:font-family-generic-complex="system" style:font-pitch-complex="variable" style:font-size-complex="16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vertical-align="auto" style:snap-to-layout-grid="false"/>
      <style:text-properties fo:font-size="14pt" style:font-name-asian="標楷體3" style:font-family-asian="標楷體" style:font-family-generic-asian="system" style:font-pitch-asian="variable" style:font-size-asian="14pt"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snap-to-layout-grid="false"/>
      <style:text-properties fo:font-size="14pt" fo:letter-spacing="0.018cm" style:letter-kerning="false" style:font-name-asian="標楷體3" style:font-family-asian="標楷體" style:font-family-generic-asian="system" style:font-pitch-asian="variable" style:font-size-asian="14pt" style:font-size-complex="10pt"/>
    </style:style>
    <style:style style:name="Closing" style:family="paragraph" style:parent-style-name="Standard" style:default-outline-level="">
      <style:paragraph-properties fo:margin-left="0.176cm" fo:margin-right="0cm" fo:text-indent="0cm" style:auto-text-indent="false" style:vertical-align="auto"/>
      <style:text-properties fo:color="#000000" style:font-name-asian="標楷體3" style:font-family-asian="標楷體" style:font-family-generic-asian="system" style:font-pitch-asian="variable"/>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Table_20_Paragraph" style:display-name="Table Paragraph" style:family="paragraph" style:parent-style-name="Standard" style:default-outline-level="">
      <style:paragraph-properties fo:margin-left="0.817cm" fo:margin-right="0cm" fo:text-indent="0cm" style:auto-text-indent="false" style:vertical-align="auto"/>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paragraph-properties style:vertical-align="auto"/>
      <style:text-properties style:font-name="細明體1" fo:font-family="細明體, MingLiU" style:font-family-generic="modern" style:font-name-asian="細明體1"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orphans="2" fo:widows="2" fo:text-indent="0cm" style:auto-text-indent="false" style:vertical-align="auto"/>
      <style:text-properties style:font-name="新細明體1" fo:font-family="新細明體, PMingLiU" style:font-family-generic="roman" style:font-pitch="variable" fo:font-size="14pt" style:letter-kerning="false" style:font-size-asian="14pt" style:font-name-complex="新細明體1" style:font-family-complex="新細明體, PMingLiU" style:font-family-generic-complex="roman" style:font-pitch-complex="variable" style:font-size-complex="14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1" fo:font-family="全真楷書, 'Arial Unicode MS'" style:font-family-generic="modern" fo:font-size="14pt" style:font-name-asian="全真楷書1" style:font-family-asian="全真楷書, 'Arial Unicode MS'" style:font-family-generic-asian="modern" style:font-size-asian="14pt" style:font-name-complex="全真楷書1" style:font-family-complex="全真楷書, 'Arial Unicode MS'" style:font-family-generic-complex="modern" style:font-size-complex="14pt"/>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樣式_20_標題_20_2_20__2b__20_字元" style:display-name="樣式 標題 2 + 字元" style:family="text">
      <style:text-properties fo:font-size="12pt" fo:language="en" fo:country="US" style:font-name-asian="標楷體3" style:font-family-asian="標楷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標題_20_5_20_字元" style:display-name="標題 5 字元" style:family="text">
      <style:text-properties style:font-name="Arial" fo:font-family="Arial" style:font-family-generic="roman" style:font-pitch="variable" fo:font-size="12pt" fo:font-weight="bold" style:font-name-asian="華康仿宋體W4" style:font-family-asian="華康仿宋體W4"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標題_20_4_20_字元" style:display-name="標題 4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3_20_字元" style:display-name="標題 3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6_20_字元" style:display-name="標題 6 字元" style:family="text">
      <style:text-properties style:font-name="Arial" fo:font-family="Arial" style:font-family-generic="roman" style:font-pitch="variable" fo:font-size="12pt" fo:font-weight="bold" style:letter-kerning="true" style:font-size-asian="12pt" style:font-weight-asian="bold" style:font-name-complex="Arial2" style:font-family-complex="Arial" style:font-family-generic-complex="system" style:font-pitch-complex="variable" style:font-size-complex="12pt" style:font-weight-complex="bold"/>
    </style:style>
    <style:style style:name="標題_20_2_20_字元" style:display-name="標題 2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Typewriter" style:display-name="HTML Typewriter" style:family="text">
      <style:text-properties style:font-name="Arial Unicode MS1" fo:font-family="'Arial Unicode MS'" style:font-family-generic="roman" style:font-pitch="variable" fo:font-size="10pt" style:font-name-asian="Arial Unicode MS2" style:font-family-asian="'Arial Unicode MS'"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short_5f_text" style:display-name="short_text" style:family="text" style:parent-style-name="Default_20_Paragraph_20_Font"/>
    <style:style style:name="a1" style:family="text" style:parent-style-name="Default_20_Paragraph_20_Font"/>
    <style:style style:name="words1" style:family="text">
      <style:text-properties fo:font-size="13pt" style:font-size-asian="13pt" style:font-size-complex="13pt"/>
    </style:style>
    <style:style style:name="a11"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name-complex="Arial2"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letter-kerning="true"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Default_20_Paragraph_20_Font">
      <style:text-properties style:font-name="s?" fo:font-family="s?" style:font-family-generic="roman" style:font-pitch="variable" fo:font-size="12pt" fo:letter-spacing="0.035cm" style:letter-kerning="true" style:font-size-asian="12pt" style:font-name-complex="s?1" style:font-family-complex="s?"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size-asian="16pt" style:font-size-complex="16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letter-kerning="true" style:font-name-asian="華康儷粗黑1" style:font-family-asian="華康儷粗黑" style:font-family-generic-asian="system" style:font-pitch-asian="variable" style:font-size-asian="14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註腳文字_20_字元" style:display-name="註腳文字 字元" style:family="text" style:parent-style-name="Default_20_Paragraph_20_Font">
      <style:text-properties fo:color="#000000" style:font-name="Times New Roman" fo:font-family="'Times New Roman'" style:font-family-generic="roman" style:font-pitch="variable" style:font-name-asian="華康楷書體W5" style:font-family-asian="華康楷書體W5" style:font-family-generic-asian="system" style:font-pitch-asian="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22pt" style:letter-kerning="true" style:font-name-asian="標楷體3" style:font-family-asian="標楷體" style:font-family-generic-asian="system" style:font-pitch-asian="variable" style:font-size-asian="2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letter-kerning="true" style:font-size-asian="14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4pt" style:font-name-asian="細明體2" style:font-family-asian="細明體" style:font-family-generic-asian="system" style:font-pitch-asian="variable" style:font-size-asian="14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 style:display-name="ListLabel 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 style:display-name="ListLabel 3"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 style:display-name="ListLabel 4"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 style:display-name="ListLabel 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 style:display-name="ListLabel 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 style:display-name="ListLabel 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0" style:display-name="ListLabel 1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 style:display-name="ListLabel 11"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 style:display-name="ListLabel 12"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3" style:display-name="ListLabel 1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4" style:display-name="ListLabel 1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 style:display-name="ListLabel 1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 style:display-name="ListLabel 1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 style:display-name="ListLabel 1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8" style:display-name="ListLabel 1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 style:display-name="ListLabel 19"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 style:display-name="ListLabel 20"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1" style:display-name="ListLabel 2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2" style:display-name="ListLabel 2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3" style:display-name="ListLabel 2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 style:display-name="ListLabel 2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6" style:display-name="ListLabel 2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 style:display-name="ListLabel 27"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 style:display-name="ListLabel 28"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 style:display-name="ListLabel 2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0" style:display-name="ListLabel 3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1" style:display-name="ListLabel 3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2" style:display-name="ListLabel 3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34" style:display-name="ListLabel 3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5" style:display-name="ListLabel 35"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6" style:display-name="ListLabel 36"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7" style:display-name="ListLabel 3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8" style:display-name="ListLabel 3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9" style:display-name="ListLabel 3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0" style:display-name="ListLabel 4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41" style:display-name="ListLabel 41" style:family="text">
      <style:text-properties style:use-window-font-color="true"/>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43" style:display-name="ListLabel 43"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4" style:display-name="ListLabel 44"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5" style:display-name="ListLabel 45"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6" style:display-name="ListLabel 46"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47" style:display-name="ListLabel 47"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8" style:display-name="ListLabel 48"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9" style:display-name="ListLabel 49"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51" style:display-name="ListLabel 5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2" style:display-name="ListLabel 52"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3" style:display-name="ListLabel 53"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4" style:display-name="ListLabel 5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55" style:display-name="ListLabel 5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6" style:display-name="ListLabel 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57" style:display-name="ListLabel 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8" style:display-name="ListLabel 5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59" style:display-name="ListLabel 5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0" style:display-name="ListLabel 60"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1" style:display-name="ListLabel 61"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2" style:display-name="ListLabel 6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3" style:display-name="ListLabel 6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4" style:display-name="ListLabel 6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65" style:display-name="ListLabel 6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66" style:display-name="ListLabel 6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67" style:display-name="ListLabel 67"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8" style:display-name="ListLabel 68"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9" style:display-name="ListLabel 69"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0" style:display-name="ListLabel 70"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1" style:display-name="ListLabel 71"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2" style:display-name="ListLabel 7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73" style:display-name="ListLabel 7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74" style:display-name="ListLabel 7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75" style:display-name="ListLabel 75"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6" style:display-name="ListLabel 76"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7" style:display-name="ListLabel 77"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8" style:display-name="ListLabel 78"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9" style:display-name="ListLabel 79"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80" style:display-name="ListLabel 80"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1" style:display-name="ListLabel 81"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82" style:display-name="ListLabel 82"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83" style:display-name="ListLabel 83"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標楷體" fo:font-family="標楷體" style:font-family-generic="roman" style:font-pitch="variable" fo:font-size="16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85" style:display-name="ListLabel 85" style:family="text">
      <style:text-properties fo:font-size="22pt" style:font-name-asian="華康粗黑體" style:font-family-asian="華康粗黑體" style:font-family-generic-asian="system" style:font-pitch-asian="variable" style:font-size-asian="22pt"/>
    </style:style>
    <style:style style:name="ListLabel_20_86" style:display-name="ListLabel 86" style:family="text">
      <style:text-properties fo:font-size="16pt" style:font-size-asian="16pt"/>
    </style:style>
    <style:style style:name="ListLabel_20_87" style:display-name="ListLabel 87" style:family="text">
      <style:text-properties fo:font-size="14pt" style:font-size-asian="14pt"/>
    </style:style>
    <style:style style:name="ListLabel_20_88" style:display-name="ListLabel 8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89" style:display-name="ListLabel 8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0" style:display-name="ListLabel 90"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1" style:display-name="ListLabel 91"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2" style:display-name="ListLabel 9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93" style:display-name="ListLabel 9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4" style:display-name="ListLabel 9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95" style:display-name="ListLabel 9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6" style:display-name="ListLabel 96"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97" style:display-name="ListLabel 97"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style="normal" style:text-underline-style="none" fo:font-weight="bold"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98" style:display-name="ListLabel 98" style:family="text">
      <style:text-properties fo:font-size="12pt" fo:letter-spacing="normal" fo:font-style="normal" fo:font-weight="bold"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9" style:display-name="ListLabel 99" style:family="text">
      <style:text-properties style:use-window-font-color="true" style:text-line-through-style="none" style:text-line-through-type="none" style:font-name="新細明體" fo:font-family="新細明體" style:font-family-generic="roman" style:font-pitch="variable" fo:font-size="11pt" fo:language="en" fo:country="US" fo:font-style="normal" fo:font-weight="bold"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0" style:display-name="ListLabel 100" style:family="text">
      <style:text-properties style:use-window-font-color="true" style:text-line-through-style="none" style:text-line-through-type="none" style:font-name="新細明體" fo:font-family="新細明體" style:font-family-generic="roman" style:font-pitch="variabl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1" style:display-name="ListLabel 101" style:family="text">
      <style:text-properties style:use-window-font-color="true" style:text-line-through-style="none" style:text-line-through-type="none" style:font-name="新細明體" fo:font-family="新細明體" style:font-family-generic="roman" style:font-pitch="variable" fo:language="en" fo:country="US" fo:font-style="normal" fo:font-weight="normal" style:font-style-asian="normal" style:font-weight-asian="normal" style:text-emphasize="none" loext:padding="0cm" loext:border="none"/>
    </style:style>
    <style:style style:name="ListLabel_20_102" style:display-name="ListLabel 1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3" style:display-name="ListLabel 1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04" style:display-name="ListLabel 1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05" style:display-name="ListLabel 10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06" style:display-name="ListLabel 1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7" style:display-name="ListLabel 107"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8" style:display-name="ListLabel 108"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9" style:display-name="ListLabel 1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0" style:display-name="ListLabel 1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1" style:display-name="ListLabel 1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12" style:display-name="ListLabel 1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13" style:display-name="ListLabel 1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14" style:display-name="ListLabel 11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5" style:display-name="ListLabel 115"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6" style:display-name="ListLabel 116"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7" style:display-name="ListLabel 11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8" style:display-name="ListLabel 11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9" style:display-name="ListLabel 11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0" style:display-name="ListLabel 12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1" style:display-name="ListLabel 12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22" style:display-name="ListLabel 12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3" style:display-name="ListLabel 123"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4" style:display-name="ListLabel 124"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5" style:display-name="ListLabel 12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26" style:display-name="ListLabel 12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7" style:display-name="ListLabel 12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8" style:display-name="ListLabel 12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9" style:display-name="ListLabel 129" style:family="text">
      <style:text-properties style:font-name="標楷體" fo:font-family="標楷體" style:font-family-generic="roman" style:font-pitch="variable" style:font-name-complex="DFKaiShu-SB-Estd-BF" style:font-family-complex="DFKaiShu-SB-Estd-BF" style:font-family-generic-complex="system" style:font-pitch-complex="variable"/>
    </style:style>
    <style:style style:name="ListLabel_20_130" style:display-name="ListLabel 130" style:family="text">
      <style:text-properties style:use-window-font-color="true" fo:font-size="11pt" fo:font-weight="normal" style:font-size-asian="11pt" style:font-weight-asian="normal" style:font-size-complex="16pt"/>
    </style:style>
    <style:style style:name="ListLabel_20_131" style:display-name="ListLabel 131" style:family="text">
      <style:text-properties fo:font-size="14pt" style:font-size-asian="14pt"/>
    </style:style>
    <style:style style:name="ListLabel_20_132" style:display-name="ListLabel 132" style:family="text">
      <style:text-properties fo:font-size="14pt" style:font-size-asian="14pt"/>
    </style:style>
    <style:style style:name="ListLabel_20_133" style:display-name="ListLabel 133" style:family="text">
      <style:text-properties fo:font-size="14pt" style:font-size-asian="14pt"/>
    </style:style>
    <style:style style:name="ListLabel_20_134" style:display-name="ListLabel 134" style:family="text">
      <style:text-properties fo:font-size="14pt" style:font-size-asian="14pt"/>
    </style:style>
    <style:style style:name="ListLabel_20_135" style:display-name="ListLabel 135" style:family="text">
      <style:text-properties fo:font-size="14pt" style:font-size-asian="14pt"/>
    </style:style>
    <style:style style:name="ListLabel_20_136" style:display-name="ListLabel 136" style:family="text">
      <style:text-properties style:use-window-font-color="true" style:font-name="標楷體" fo:font-family="標楷體" style:font-family-generic="roman" style:font-pitch="variable" fo:font-size="12pt" fo:font-weight="normal" style:font-weight-asian="normal"/>
    </style:style>
    <style:style style:name="ListLabel_20_137" style:display-name="ListLabel 137"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3"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8" style:display-name="ListLabel 13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39" style:display-name="ListLabel 139" style:family="text">
      <style:text-properties style:use-window-font-color="true"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0" style:display-name="ListLabel 140" style:family="text">
      <style:text-properties style:text-line-through-style="none" style:text-line-through-type="none" style:font-name="標楷體" fo:font-family="標楷體" style:font-family-generic="roman" style:font-pitch="variable" fo:font-size="12pt" fo:font-style="normal" fo:font-weight="bold"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1" style:display-name="ListLabel 141"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142" style:display-name="ListLabel 14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43" style:display-name="ListLabel 14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44" style:display-name="ListLabel 14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45" style:display-name="ListLabel 145"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6" style:display-name="ListLabel 146"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7" style:display-name="ListLabel 147"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8" style:display-name="ListLabel 148" style:family="text">
      <style:text-properties fo:font-size="12pt" fo:font-style="normal" fo:font-weight="bold" style:font-size-asian="12pt" style:font-style-asian="normal" style:font-weight-asian="bold"/>
    </style:style>
    <style:style style:name="ListLabel_20_149" style:display-name="ListLabel 149" style:family="text">
      <style:text-properties fo:font-size="12pt" fo:font-style="normal" fo:font-weight="bold" style:font-size-asian="12pt" style:font-style-asian="normal" style:font-weight-asian="bold"/>
    </style:style>
    <style:style style:name="ListLabel_20_150" style:display-name="ListLabel 150" style:family="text">
      <style:text-properties fo:font-size="12pt" fo:font-style="normal" fo:font-weight="bold" style:font-size-asian="12pt" style:font-style-asian="normal" style:font-weight-asian="bold"/>
    </style:style>
    <style:style style:name="ListLabel_20_151" style:display-name="ListLabel 151" style:family="text">
      <style:text-properties fo:font-size="12pt" fo:font-style="normal" fo:font-weight="bold" style:font-size-asian="12pt" style:font-style-asian="normal" style:font-weight-asian="bold"/>
    </style:style>
    <style:style style:name="ListLabel_20_152" style:display-name="ListLabel 152" style:family="text">
      <style:text-properties fo:font-size="12pt" fo:font-style="normal" fo:font-weight="bold" style:font-size-asian="12pt" style:font-style-asian="normal" style:font-weight-asian="bold"/>
    </style:style>
    <style:style style:name="ListLabel_20_153" style:display-name="ListLabel 15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54" style:display-name="ListLabel 15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5" style:display-name="ListLabel 155" style:family="text">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loext:padding="0cm" loext:border="none"/>
    </style:style>
    <style:style style:name="ListLabel_20_156" style:display-name="ListLabel 156" style:family="text">
      <style:text-properties style:use-window-font-color="true" style:text-line-through-style="none" style:text-line-through-type="none"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57" style:display-name="ListLabel 157" style:family="text">
      <style:text-properties fo:color="#000000" style:text-line-through-style="none" style:text-line-through-type="none" fo:language="en" fo:country="US" fo:font-style="normal" fo:font-weight="bold" style:font-style-asian="normal" style:font-weight-asian="bold" style:text-emphasize="none" loext:padding="0cm" loext:border="none"/>
    </style:style>
    <style:style style:name="ListLabel_20_158" style:display-name="ListLabel 15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9" style:display-name="ListLabel 1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0" style:display-name="ListLabel 1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1" style:display-name="ListLabel 16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62" style:display-name="ListLabel 16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3" style:display-name="ListLabel 163"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4" style:display-name="ListLabel 164"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5" style:display-name="ListLabel 16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66" style:display-name="ListLabel 16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7" style:display-name="ListLabel 1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8" style:display-name="ListLabel 1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9" style:display-name="ListLabel 16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70" style:display-name="ListLabel 17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1" style:display-name="ListLabel 171"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2" style:display-name="ListLabel 172"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3" style:display-name="ListLabel 17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74" style:display-name="ListLabel 17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5" style:display-name="ListLabel 1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76" style:display-name="ListLabel 1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7" style:display-name="ListLabel 177" style:family="text">
      <style:text-properties fo:color="#0000ff" style:font-name="標楷體" fo:font-family="標楷體" style:font-family-generic="roman" style:font-pitch="variable" style:text-underline-style="none" fo:font-weight="normal" style:font-name-asian="標楷體3" style:font-family-asian="標楷體" style:font-family-generic-asian="system" style:font-pitch-asian="variable" style:font-weight-asian="normal" loext:padding="0cm" loext:border="none"/>
    </style:style>
    <style:style style:name="ListLabel_20_178" style:display-name="ListLabel 178" style:family="text">
      <style:text-properties fo:color="#0000ff" style:font-name="標楷體" fo:font-family="標楷體" style:font-family-generic="roman" style:font-pitch="variable" style:text-underline-style="none" fo:font-weight="normal" style:font-name-asian="標楷體3" style:font-family-asian="標楷體" style:font-family-generic-asian="system" style:font-pitch-asian="variable" style:font-weight-asian="normal" loext:padding="0cm" loext:border="none"/>
    </style:style>
    <style:style style:name="ListLabel_20_179" style:display-name="ListLabel 179" style:family="text">
      <style:text-properties fo:color="#0000ff" style:font-name="標楷體" fo:font-family="標楷體" style:font-family-generic="roman" style:font-pitch="variable" style:text-underline-style="none" fo:font-weight="normal" style:font-name-asian="標楷體3" style:font-family-asian="標楷體" style:font-family-generic-asian="system" style:font-pitch-asian="variable" style:font-weight-asian="normal" loext:padding="0cm" loext:border="none"/>
    </style:style>
    <style:style style:name="ListLabel_20_180" style:display-name="ListLabel 180" style:family="text">
      <style:text-properties fo:color="#0000ff" style:font-name="標楷體" fo:font-family="標楷體" style:font-family-generic="roman" style:font-pitch="variable" style:text-underline-style="none" fo:font-weight="normal" style:font-name-asian="標楷體3" style:font-family-asian="標楷體" style:font-family-generic-asian="system" style:font-pitch-asian="variable" style:font-weight-asian="normal" loext:padding="0cm" loext:border="none"/>
    </style:style>
    <style:style style:name="ListLabel_20_181" style:display-name="ListLabel 18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82" style:display-name="ListLabel 18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3" style:display-name="ListLabel 183"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4" style:display-name="ListLabel 184"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5" style:display-name="ListLabel 18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86" style:display-name="ListLabel 18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7" style:display-name="ListLabel 18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88" style:display-name="ListLabel 18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89" style:display-name="ListLabel 18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90" style:display-name="ListLabel 19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1" style:display-name="ListLabel 191"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2" style:display-name="ListLabel 192"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3" style:display-name="ListLabel 19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94" style:display-name="ListLabel 19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5" style:display-name="ListLabel 19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96" style:display-name="ListLabel 19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97" style:display-name="ListLabel 19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98" style:display-name="ListLabel 19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9" style:display-name="ListLabel 199"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0" style:display-name="ListLabel 200"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1" style:display-name="ListLabel 20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02" style:display-name="ListLabel 2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3" style:display-name="ListLabel 2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04" style:display-name="ListLabel 2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05" style:display-name="ListLabel 20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06" style:display-name="ListLabel 2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7" style:display-name="ListLabel 207"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8" style:display-name="ListLabel 208"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9" style:display-name="ListLabel 2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10" style:display-name="ListLabel 2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1" style:display-name="ListLabel 2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12" style:display-name="ListLabel 2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13" style:display-name="ListLabel 213"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14" style:display-name="ListLabel 214" style:family="text">
      <style:text-properties style:use-window-font-color="true" fo:font-weight="normal" style:font-weight-asian="normal"/>
    </style:style>
    <style:style style:name="ListLabel_20_215" style:display-name="ListLabel 215"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3"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6" style:display-name="ListLabel 21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7" style:display-name="ListLabel 217" style:family="text">
      <style:text-properties style:use-window-font-color="true"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8" style:display-name="ListLabel 218" style:family="text">
      <style:text-properties style:text-line-through-style="none" style:text-line-through-type="none" style:font-name="標楷體" fo:font-family="標楷體" style:font-family-generic="roman" style:font-pitch="variable" fo:font-size="12pt" fo:font-style="normal" fo:font-weight="bold"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9" style:display-name="ListLabel 219"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220" style:display-name="ListLabel 22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21" style:display-name="ListLabel 22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22" style:display-name="ListLabel 22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23" style:display-name="ListLabel 223"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4" style:display-name="ListLabel 224"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5" style:display-name="ListLabel 225"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6" style:display-name="ListLabel 226"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7" style:display-name="ListLabel 227"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8" style:display-name="ListLabel 228"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9" style:display-name="ListLabel 229"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0" style:display-name="ListLabel 230"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1" style:display-name="ListLabel 231"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2" style:display-name="ListLabel 232"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3" style:display-name="ListLabel 233"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4" style:display-name="ListLabel 234"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5" style:display-name="ListLabel 235"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6" style:display-name="ListLabel 236"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7" style:display-name="ListLabel 237"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8" style:display-name="ListLabel 238"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9" style:display-name="ListLabel 239" style:family="text">
      <style:text-properties fo:color="#3333ff" style:font-name="標楷體" fo:font-family="標楷體" style:font-family-generic="roman" style:font-pitch="variable" style:text-underline-style="none" fo:font-weight="bold" style:font-name-asian="標楷體3" style:font-family-asian="標楷體" style:font-family-generic-asian="system" style:font-pitch-asian="variable" style:font-weight-asian="normal" loext:padding="0cm" loext:border="none"/>
    </style:style>
    <style:style style:name="ListLabel_20_240" style:display-name="ListLabel 24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41" style:display-name="ListLabel 24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2" style:display-name="ListLabel 242"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3" style:display-name="ListLabel 243"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4" style:display-name="ListLabel 24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45" style:display-name="ListLabel 24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6" style:display-name="ListLabel 24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7" style:display-name="ListLabel 24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48" style:display-name="ListLabel 248" style:family="text">
      <style:text-properties style:use-window-font-color="true" style:font-name="標楷體" fo:font-family="標楷體" style:font-family-generic="roman" style:font-pitch="variable" style:text-underline-style="none" fo:font-weight="normal" style:font-name-asian="標楷體3" style:font-family-asian="標楷體" style:font-family-generic-asian="system" style:font-pitch-asian="variable" style:font-weight-asian="normal" loext:padding="0cm" loext:border="none"/>
    </style:style>
    <style:style style:name="ListLabel_20_249" style:display-name="ListLabel 249"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50" style:display-name="ListLabel 25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51" style:display-name="ListLabel 25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2" style:display-name="ListLabel 252"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3" style:display-name="ListLabel 253"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4" style:display-name="ListLabel 25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55" style:display-name="ListLabel 25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6" style:display-name="ListLabel 2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57" style:display-name="ListLabel 2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8" style:display-name="ListLabel 258" style:family="text">
      <style:text-properties style:font-name="標楷體" fo:font-family="標楷體" style:font-family-generic="roman" style:font-pitch="variable" fo:font-size="12pt"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Page_20_Number" style:display-name="Page Number" style:family="text" style:parent-style-name="預設段落字型"/>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4z0" style:family="text"/>
    <style:style style:name="WW8Num24z1"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1" style:font-family-asian="標楷體" style:font-family-generic-asian="script" style:font-style-asian="normal" style:font-weight-asian="normal" style:font-style-complex="normal" style:font-weight-complex="normal" style:text-emphasize="none" text:display="true"/>
    </style:style>
    <style:style style:name="WW8Num24z2" style:family="text">
      <style:text-properties style:text-position="0% 100%" style:font-name="新細明體1" fo:font-family="新細明體, PMingLiU" style:font-family-generic="roman" style:font-pitch="variable" fo:font-size="12pt" fo:letter-spacing="normal" fo:font-style="normal" fo:font-weight="normal" style:font-name-asian="新細明體1"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WW8Num24z3" style:family="text">
      <style:text-properties fo:color="#000000" style:text-line-through-style="none" style:text-line-through-type="none"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size-complex="12pt" style:font-style-complex="normal" style:font-weight-complex="normal"/>
    </style:style>
    <style:style style:name="WW8Num24z4" style:family="text">
      <style:text-properties fo:color="#000000" style:text-line-through-style="none" style:text-line-through-type="none"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size-complex="12pt" style:font-style-complex="normal" style:font-weight-complex="normal"/>
    </style:style>
    <style:style style:name="WW8Num24z5" style:family="text">
      <style:text-properties fo:color="#000000" style:text-line-through-style="none" style:text-line-through-type="none" fo:font-size="14.8500003814697pt" fo:language="en" fo:country="US" fo:font-style="normal" fo:font-weight="normal" style:font-name-asian="新細明體" style:font-family-asian="新細明體" style:font-family-generic-asian="roman" style:font-pitch-asian="variable" style:font-size-asian="13pt" style:font-style-asian="normal" style:font-weight-asian="normal" style:font-size-complex="14.8500003814697pt" style:text-emphasize="none"/>
    </style:style>
    <style:style style:name="WW8Num24z6"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WW8Num24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font-style-complex="normal" style:font-weight-complex="bold"/>
    </style:style>
    <style:style style:name="WW8Num24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size-complex="12pt" style:font-style-complex="normal" style:font-weight-complex="normal"/>
    </style:style>
    <style:style style:name="WW8Num16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5z0" style:family="text">
      <style:text-properties style:font-name-complex="DFKaiShu-SB-Estd-BF1" style:font-family-complex="DFKaiShu-SB-Estd-BF, 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WW8Num44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註解參照" style:family="text">
      <style:text-properties fo:font-size="9pt" style:font-size-asian="9pt" style:font-size-complex="9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11z1" style:family="text">
      <style:text-properties style:font-name="新細明體1" fo:font-family="新細明體, PMingLiU" style:font-family-generic="roman" style:font-pitch="variable" fo:font-size="12pt" fo:font-style="normal" fo:font-weight="bold" style:font-name-asian="新細明體1" style:font-family-asian="新細明體, PMingLiU" style:font-family-generic-asian="roman" style:font-pitch-asian="variable" style:font-size-asian="12pt" style:font-style-asian="normal" style:font-weight-asian="bold"/>
    </style:style>
    <style:style style:name="WW8Num11z4"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41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80" style:text-underline-style="solid" style:text-underline-width="auto" style:text-underline-color="font-color"/>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8z0" style:family="text">
      <style:text-properties style:font-name-asian="標楷體1" style:font-family-asian="標楷體" style:font-family-generic-asian="scri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 text:start-value="5">
        <style:list-level-properties text:list-level-position-and-space-mode="label-alignment">
          <style:list-level-label-alignment text:label-followed-by="nothing"/>
        </style:list-level-properties>
      </text:outline-level-style>
      <text:outline-level-style text:level="2" text:style-name="ListLabel_20_2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251"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ListLabel_20_252" style:num-suffix="、"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5" text:style-name="ListLabel_20_2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outline-level-style>
      <text:outline-level-style text:level="6" text:style-name="ListLabel_20_254"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7" text:style-name="ListLabel_20_255"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ListLabel_20_256"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ListLabel_20_257"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3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3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3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3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4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Symbol" style:font-style-name="Regular" style:font-family-generic="roman" style:font-pitch="variable" style:font-charset="x-symbol"/>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42"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44"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5"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46"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47"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4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9"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5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5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5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5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6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6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6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6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8"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7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74"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76"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77"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8"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9"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8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1"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85"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86"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87"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8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8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9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9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9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9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05" style:num-prefix="第" style:num-suffix="條　" style:num-format="一, 二, 三, ..." text:start-value="1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1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1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1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1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2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2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2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2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2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9"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85cm" fo:text-indent="-1.15cm" fo:margin-left="1.85cm"/>
        </style:list-level-properties>
      </text:list-level-style-number>
      <text:list-level-style-number text:level="2" text:style-name="ListLabel_20_130" style:num-prefix="(" style:num-suffix=")" style:num-format="일, 이, 삼, ...">
        <style:list-level-properties text:list-level-position-and-space-mode="label-alignment">
          <style:list-level-label-alignment text:label-followed-by="listtab" text:list-tab-stop-position="2.605cm" fo:text-indent="-1.058cm" fo:margin-left="2.605cm"/>
        </style:list-level-properties>
      </text:list-level-style-number>
      <text:list-level-style-number text:level="3" style:num-suffix="、" style:num-format="1">
        <style:list-level-properties text:list-level-position-and-space-mode="label-alignment">
          <style:list-level-label-alignment text:label-followed-by="listtab" text:list-tab-stop-position="3.283cm" fo:text-indent="-0.889cm" fo:margin-left="3.283cm"/>
        </style:list-level-properties>
      </text:list-level-style-number>
      <text:list-level-style-number text:level="4"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1"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132"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133"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134"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6"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3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39"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14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4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4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4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46" style:num-suf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ListLabel_20_147" style:num-prefix="(" style:num-suf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ListLabel_20_148" style:num-suf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ListLabel_20_149" style:num-prefix="(" style:num-suf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ListLabel_20_150"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ListLabel_20_151" style:num-suffix="​"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ListLabel_20_152" style:num-prefix="(" style:num-suf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55" style:num-suffix="、" style:num-format="一, 二, 三, ...">
        <style:list-level-properties text:list-level-position-and-space-mode="label-alignment">
          <style:list-level-label-alignment text:label-followed-by="listtab" text:list-tab-stop-position="3.752cm" fo:text-indent="-1cm" fo:margin-left="3.752cm"/>
        </style:list-level-properties>
      </text:list-level-style-number>
      <text:list-level-style-number text:level="5" text:style-name="ListLabel_20_1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9"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72"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73" style:num-suffix=" " style:num-format="1, 2, 3, ..." text:start-value="4">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7"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8"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9"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0"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8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8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8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8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8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8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9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9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9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9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9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4"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5"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1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17"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21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1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2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2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2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2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2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3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3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3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3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3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3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3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3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39"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40"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4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4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43"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44" style:num-suffix=" " style:num-format="1, 2, 3, ..." text:start-value="6">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4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4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4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48"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5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5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5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5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5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5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8"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482cm" fo:text-indent="-0.482cm" fo:margin-left="1.48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1)" style:num-format="" text:start-value="5">
        <style:list-level-properties text:list-level-position-and-space-mode="label-alignment">
          <style:list-level-label-alignment text:label-followed-by="nothing"/>
        </style:list-level-properties>
      </text:list-level-style-number>
      <text:list-level-style-number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4z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WW8Num24z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WW8Num24z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WW8Num24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4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1z1" style:num-suf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11z1" style:num-prefix="(" style:num-suf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11z4" style:num-suf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WW8Num11z4" style:num-prefix="(" style:num-suf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11z4"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11z4"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WW8Num11z4" style:num-prefix="(" style:num-suf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85cm" fo:text-indent="-1.15cm" fo:margin-left="1.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2.605cm" fo:text-indent="-1.058cm" fo:margin-left="2.605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3.283cm" fo:text-indent="-0.889cm" fo:margin-left="3.28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ab-stops>
      </style:paragraph-properties>
      <style:text-properties style:font-name="標楷體" style:font-name-asian="標楷體3"/>
    </style:style>
    <style:style style:name="MP2" style:family="paragraph" style:parent-style-name="Footer">
      <style:paragraph-properties fo:margin-left="0cm" fo:margin-right="0.635cm" fo:text-indent="0cm" style:auto-text-indent="false">
        <style:tab-stops>
          <style:tab-stop style:position="14.651cm"/>
        </style:tab-stops>
      </style:paragraph-properties>
    </style:style>
    <style:style style:name="MP3" style:family="paragraph" style:parent-style-name="Header">
      <style:text-properties style:font-size-complex="11pt"/>
    </style:style>
    <style:style style:name="MP4" style:family="paragraph" style:parent-style-name="Header">
      <style:text-properties style:font-name-asian="Times New Roman" style:font-size-complex="11pt"/>
    </style:style>
    <style:style style:name="MT1" style:family="text">
      <style:text-properties style:font-name="標楷體" style:font-name-asian="標楷體3"/>
    </style:style>
    <style:style style:name="MT2" style:family="text"/>
    <style:style style:name="MT3" style:family="text">
      <style:text-properties style:font-name="標楷體1" style:font-name-asian="標楷體1" style:font-name-complex="標楷體1"/>
    </style:style>
    <style:style style:name="MT4" style:family="text">
      <style:text-properties style:font-name-asian="Times New Roman"/>
    </style:style>
    <style:page-layout style:name="Mpm1">
      <style:page-layout-properties fo:page-width="21.001cm" fo:page-height="29.7cm" style:num-format="1" style:print-orientation="portrait" fo:margin-top="2.097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3cm" fo:margin-bottom="0.501cm" fo:margin-left="2.3cm" fo:margin-right="2.3cm" style:writing-mode="lr-tb" style:layout-grid-color="#c0c0c0" style:layout-grid-lines="3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801cm" fo:margin-bottom="0.79cm" fo:margin-left="2cm" fo:margin-right="2cm" style:writing-mode="lr-tb" style:layout-grid-color="#c0c0c0" style:layout-grid-lines="30"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198cm" fo:margin-bottom="1.75cm" fo:margin-left="2.3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5">
      <style:page-layout-properties fo:page-width="21.001cm" fo:page-height="29.7cm" style:num-format="1" style:print-orientation="portrait" fo:margin-top="2.1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199cm" fo:margin-bottom="1.75cm" fo:margin-left="1.482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7">
      <style:page-layout-properties fo:page-width="21.001cm" fo:page-height="29.7cm" style:num-format="1" style:print-orientation="portrait" fo:margin-top="2.101cm" fo:margin-bottom="1.08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1.199cm" fo:margin-bottom="1.08cm" fo:margin-left="2.3cm" fo:margin-right="2.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cm" fo:margin-left="0cm" fo:margin-right="0cm" fo:margin-top="1.02cm" style:dynamic-spacing="true"/>
      </style:footer-style>
    </style:page-layout>
    <style:page-layout style:name="Mpm9">
      <style:page-layout-properties fo:page-width="21.001cm" fo:page-height="29.7cm" style:num-format="1" style:print-orientation="portrait" fo:margin-top="2.101cm" fo:margin-bottom="1.076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1.501cm" fo:margin-bottom="1.101cm" fo:margin-left="1.199cm" fo:margin-right="1.199cm" style:writing-mode="lr-tb" style:layout-grid-color="#c0c0c0" style:layout-grid-lines="45"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2">
      <style:page-layout-properties fo:page-width="29.7cm" fo:page-height="21.001cm" style:num-format="1" style:print-orientation="landscape" fo:margin-top="1.3cm" fo:margin-bottom="0.50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3">
      <style:page-layout-properties fo:page-width="29.7cm" fo:page-height="21.001cm" style:num-format="1" style:print-orientation="landscape" fo:margin-top="1.801cm" fo:margin-bottom="0.7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14">
      <style:page-layout-properties fo:page-width="29.7cm" fo:page-height="21.001cm" style:num-format="1" style:print-orientation="landscape" fo:margin-top="1.198cm" fo:margin-bottom="1.75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style:page-layout style:name="Mpm15">
      <style:page-layout-properties fo:page-width="21.001cm" fo:page-height="29.7cm" style:num-format="1" style:print-orientation="portrait" fo:margin-top="2.101cm" fo:margin-bottom="1.75cm" fo:margin-left="2.2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6">
      <style:page-layout-properties fo:page-width="29.7cm" fo:page-height="21.001cm" style:num-format="1" style:print-orientation="landscape" fo:margin-top="1.199cm" fo:margin-bottom="1.75cm" fo:margin-left="1.482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style:page-layout style:name="Mpm17">
      <style:page-layout-properties fo:page-width="21.001cm" fo:page-height="29.7cm" style:num-format="1" style:print-orientation="portrait" fo:margin-top="2.101cm" fo:margin-bottom="1.08cm" fo:margin-left="2.2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8">
      <style:page-layout-properties fo:page-width="29.7cm" fo:page-height="21.001cm" style:num-format="1" style:print-orientation="landscape" fo:margin-top="1.199cm" fo:margin-bottom="1.08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cm" fo:margin-left="0cm" fo:margin-right="0cm" fo:margin-top="1.021cm" style:dynamic-spacing="true"/>
      </style:footer-style>
    </style:page-layout>
    <style:page-layout style:name="Mpm1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501cm" fo:margin-bottom="1.08cm" fo:margin-left="1.48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1cm" fo:margin-left="0cm" fo:margin-right="0cm" fo:margin-top="0.923cm" style:dynamic-spacing="true"/>
      </style:footer-style>
    </style:page-layout>
    <style:page-layout style:name="Mpm21">
      <style:page-layout-properties fo:page-width="21.001cm" fo:page-height="29.7cm" style:num-format="1" style:print-orientation="portrait" fo:margin-top="2.101cm" fo:margin-bottom="1.076cm" fo:margin-left="2.2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2">
      <style:page-layout-properties fo:page-width="21.001cm" fo:page-height="29.7cm" style:num-format="1" style:print-orientation="portrait" fo:margin-top="2.101cm" fo:margin-bottom="1.75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3">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4">
      <style:page-layout-properties fo:page-width="21.001cm" fo:page-height="29.7cm" style:num-format="1" style:print-orientation="portrait" fo:margin-top="1.501cm" fo:margin-bottom="1.101cm" fo:margin-left="1.199cm" fo:margin-right="1.199cm" style:writing-mode="lr-tb" style:layout-grid-color="#c0c0c0" style:layout-grid-lines="45"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text:p>
      </style:footer>
    </style:master-page>
    <style:master-page style:name="Converted1" style:page-layout-name="Mpm2">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2" style:page-layout-name="Mpm3">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3" style:page-layout-name="Mpm4">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4" style:page-layout-name="Mpm5">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5" style:page-layout-name="Mpm6">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6" style:page-layout-name="Mpm7">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7" style:page-layout-name="Mpm8">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8" style:page-layout-name="Mpm7">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9" style:page-layout-name="Mpm7">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10" style:page-layout-name="Mpm9">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11" style:page-layout-name="Mpm9">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12" style:page-layout-name="Mpm5">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13" style:page-layout-name="Mpm5">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14" style:page-layout-name="Mpm5">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15" style:page-layout-name="Mpm5">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16" style:page-layout-name="Mpm10">
      <style:header>
        <text:p text:style-name="MP3"><text:s/></text:p>
      </style:header>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17" style:page-layout-name="Mpm11">
      <style:header>
        <text:p text:style-name="MP3"><text:s/></text:p>
      </style:header>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Converted18" style:page-layout-name="Mpm10">
      <style:header>
        <text:p text:style-name="MP3"><text:s/></text:p>
      </style:header>
      <style:footer>
        <text:p text:style-name="MP2"><text:span text:style-name="MT1"><text:file-name text:display="name-and-extension">品質計畫書檢查重點表及意見表.odt</text:file-name></text:span><text:span text:style-name="MT1"><text:s text:c="4"/></text:span><text:s text:c="31"/><text:span text:style-name="page_20_number"><text:page-number text:select-page="current">0</text:page-number></text:span></text:p>
      </style:footer>
    </style:master-page>
    <style:master-page style:name="轉換_20_1" style:display-name="轉換 1" style:page-layout-name="Mpm12">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2" style:display-name="轉換 2" style:page-layout-name="Mpm13">
      <style:header>
        <text:p text:style-name="Header"/>
      </style:header>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3" style:display-name="轉換 3" style:page-layout-name="Mpm14">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4" style:display-name="轉換 4" style:page-layout-name="Mpm15">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5" style:display-name="轉換 5" style:page-layout-name="Mpm16">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6" style:display-name="轉換 6" style:page-layout-name="Mpm17">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7" style:display-name="轉換 7" style:page-layout-name="Mpm18">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Landscape" style:page-layout-name="Mpm19"/>
    <style:master-page style:name="轉換_20_8" style:display-name="轉換 8" style:page-layout-name="Mpm17">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9" style:display-name="轉換 9" style:page-layout-name="Mpm20">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0" style:display-name="轉換 10" style:page-layout-name="Mpm17">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1" style:display-name="轉換 11" style:page-layout-name="Mpm21">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2" style:display-name="轉換 12" style:page-layout-name="Mpm21">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3" style:display-name="轉換 13" style:page-layout-name="Mpm22">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4" style:display-name="轉換 14" style:page-layout-name="Mpm22">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5" style:display-name="轉換 15" style:page-layout-name="Mpm22">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6" style:display-name="轉換 16" style:page-layout-name="Mpm22">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7" style:display-name="轉換 17" style:page-layout-name="Mpm23">
      <style:header>
        <text:p text:style-name="MP4"><text:s/></text:p>
      </style:header>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8" style:display-name="轉換 18" style:page-layout-name="Mpm24">
      <style:header>
        <text:p text:style-name="MP4"><text:s/></text:p>
      </style:header>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9" style:display-name="轉換 19" style:page-layout-name="Mpm23">
      <style:header>
        <text:p text:style-name="MP4"><text:s/></text:p>
      </style:header>
      <style:footer>
        <text:p text:style-name="MP2"><text:span text:style-name="MT3"><text:file-name text:display="name-and-extension">品質計畫書檢查重點表及意見表.odt</text:file-name></text:span><text:span text:style-name="MT3"><text:s text:c="4"/></text:span><text:span text:style-name="MT4"><text:s text:c="31"/></text:span><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約書範本</dc:title>
    <meta:initial-creator>林家寅</meta:initial-creator>
    <meta:editing-cycles>13</meta:editing-cycles>
    <meta:print-date>2020-11-30T05:32:00</meta:print-date>
    <meta:creation-date>2021-06-03T07:12:00</meta:creation-date>
    <dc:date>2022-09-15T15:42:08.891000000</dc:date>
    <meta:editing-duration>PT48M42S</meta:editing-duration>
    <meta:generator>LibreOffice/6.0.7.3$Windows_X86_64 LibreOffice_project/dc89aa7a9eabfd848af146d5086077aeed2ae4a5</meta:generator>
    <meta:document-statistic meta:table-count="5" meta:image-count="0" meta:object-count="0" meta:page-count="15" meta:paragraph-count="445" meta:word-count="10265" meta:character-count="12380" meta:non-whitespace-character-count="10905"/>
    <meta:user-defined meta:name="AppVersion">16.0000</meta:user-defined>
    <meta:user-defined meta:name="Company">新北市政府採購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