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41" style:family="table">
      <style:table-properties style:width="17.713cm" fo:margin-left="0.049cm" table:align="left" style:writing-mode="lr-tb"/>
    </style:style>
    <style:style style:name="表格41.A" style:family="table-column">
      <style:table-column-properties style:column-width="2.963cm"/>
    </style:style>
    <style:style style:name="表格41.B" style:family="table-column">
      <style:table-column-properties style:column-width="2.328cm"/>
    </style:style>
    <style:style style:name="表格41.C" style:family="table-column">
      <style:table-column-properties style:column-width="1.482cm"/>
    </style:style>
    <style:style style:name="表格41.D" style:family="table-column">
      <style:table-column-properties style:column-width="1.058cm"/>
    </style:style>
    <style:style style:name="表格41.E" style:family="table-column">
      <style:table-column-properties style:column-width="0.423cm"/>
    </style:style>
    <style:style style:name="表格41.G" style:family="table-column">
      <style:table-column-properties style:column-width="0.635cm"/>
    </style:style>
    <style:style style:name="表格41.H" style:family="table-column">
      <style:table-column-properties style:column-width="0.741cm"/>
    </style:style>
    <style:style style:name="表格41.I" style:family="table-column">
      <style:table-column-properties style:column-width="1.376cm"/>
    </style:style>
    <style:style style:name="表格41.J" style:family="table-column">
      <style:table-column-properties style:column-width="2.117cm"/>
    </style:style>
    <style:style style:name="表格41.L" style:family="table-column">
      <style:table-column-properties style:column-width="2.685cm"/>
    </style:style>
    <style:style style:name="表格41.1" style:family="table-row">
      <style:table-row-properties style:min-row-height="1.247cm" fo:keep-together="always"/>
    </style:style>
    <style:style style:name="表格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1.2" style:family="table-row">
      <style:table-row-properties style:min-row-height="1.57cm" fo:keep-together="always"/>
    </style:style>
    <style:style style:name="表格41.3" style:family="table-row">
      <style:table-row-properties style:min-row-height="1.579cm" fo:keep-together="always"/>
    </style:style>
    <style:style style:name="表格41.4" style:family="table-row">
      <style:table-row-properties style:min-row-height="0.954cm" fo:keep-together="always"/>
    </style:style>
    <style:style style:name="表格41.5" style:family="table-row">
      <style:table-row-properties style:min-row-height="0.923cm" fo:keep-together="always"/>
    </style:style>
    <style:style style:name="表格41.6" style:family="table-row">
      <style:table-row-properties style:min-row-height="1.275cm" fo:keep-together="always"/>
    </style:style>
    <style:style style:name="表格41.7" style:family="table-row">
      <style:table-row-properties style:min-row-height="1.244cm" fo:keep-together="always"/>
    </style:style>
    <style:style style:name="表格41.8" style:family="table-row">
      <style:table-row-properties style:min-row-height="0.857cm" fo:keep-together="always"/>
    </style:style>
    <style:style style:name="表格41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1.9" style:family="table-row">
      <style:table-row-properties style:min-row-height="1.254cm" fo:keep-together="always"/>
    </style:style>
    <style:style style:name="表格41.11" style:family="table-row">
      <style:table-row-properties style:min-row-height="1.24cm" fo:keep-together="always"/>
    </style:style>
    <style:style style:name="表格41.12" style:family="table-row">
      <style:table-row-properties style:min-row-height="0.972cm" fo:keep-together="always"/>
    </style:style>
    <style:style style:name="表格4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1.13" style:family="table-row">
      <style:table-row-properties style:min-row-height="0.937cm" fo:keep-together="always"/>
    </style:style>
    <style:style style:name="表格41.15" style:family="table-row">
      <style:table-row-properties style:min-row-height="1.259cm" fo:keep-together="always"/>
    </style:style>
    <style:style style:name="表格4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1.16" style:family="table-row">
      <style:table-row-properties style:min-row-height="0.956cm" fo:keep-together="always"/>
    </style:style>
    <style:style style:name="表格41.A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1.B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1.17" style:family="table-row">
      <style:table-row-properties style:min-row-height="4.02cm" fo:keep-together="always"/>
    </style:style>
    <style:style style:name="表格41.A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1.B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5" style:family="paragraph" style:parent-style-name="Standard">
      <style:paragraph-properties fo:text-align="end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fo:font-size="10pt" officeooo:paragraph-rsid="0012d26c" style:font-name-asian="標楷體1" style:font-size-asian="10pt" style:font-name-complex="標楷體1"/>
    </style:style>
    <style:style style:name="P10" style:family="paragraph" style:parent-style-name="Standard">
      <style:paragraph-properties fo:margin-left="0cm" fo:margin-right="0cm" fo:text-align="justify" style:justify-single-word="false" fo:text-indent="12.912cm" style:auto-text-indent="false" style:punctuation-wrap="simple" style:snap-to-layout-grid="false"/>
      <style:text-properties style:font-name="標楷體1" officeooo:paragraph-rsid="0012d26c" style:font-name-asian="標楷體1" style:font-name-complex="Calibri"/>
    </style:style>
    <style:style style:name="P11" style:family="paragraph" style:parent-style-name="Standard">
      <style:paragraph-properties fo:margin-left="0.575cm" fo:margin-right="0cm" fo:margin-top="0cm" fo:margin-bottom="0.212cm" loext:contextual-spacing="false" fo:text-align="justify" style:justify-single-word="false" fo:text-indent="-0.57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12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/>
    </style:style>
    <style:style style:name="P13" style:family="paragraph" style:parent-style-name="Standard" style:master-page-name="Standard">
      <style:paragraph-properties fo:margin-left="1.588cm" fo:margin-right="0cm" fo:text-align="center" style:justify-single-word="false" fo:text-indent="-1.588cm" style:auto-text-indent="false" style:page-number="auto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Calibri" style:font-size-complex="16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 style:punctuation-wrap="simple"/>
      <style:text-properties style:font-name="新細明體1" fo:font-weight="bold" officeooo:paragraph-rsid="0012d26c" style:font-name-asian="標楷體1" style:font-weight-asian="bold" style:font-name-complex="新細明體1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-asian="Times New Roman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69" text:anchor-type="char" svg:x="14.702cm" svg:y="-0.57cm" svg:width="2.741cm" svg:height="0.894cm" draw:z-index="0"><draw:text-box><text:p text:style-name="P8">附表8-1</text:p><text:p text:style-name="P8"/></draw:text-box></draw:frame>廠商品管人員登錄表</text:p>
      <text:p text:style-name="P10">填報日期：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C"/>
        <table:table-column table:style-name="表格41.G"/>
        <table:table-column table:style-name="表格41.H"/>
        <table:table-column table:style-name="表格41.I"/>
        <table:table-column table:style-name="表格41.J"/>
        <table:table-column table:style-name="表格41.E"/>
        <table:table-column table:style-name="表格41.L"/>
        <table:table-row table:style-name="表格41.1">
          <table:table-cell table:style-name="表格41.A1" office:value-type="string">
            <text:p text:style-name="P6">工程標案</text:p>
            <text:p text:style-name="P6">名稱</text:p>
          </table:table-cell>
          <table:table-cell table:style-name="表格4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A1" office:value-type="string">
            <text:p text:style-name="P6">工程標案</text:p>
            <text:p text:style-name="P6">電腦編號</text:p>
          </table:table-cell>
          <table:table-cell table:style-name="表格41.K1" table:number-columns-spanned="2" office:value-type="string">
            <text:p text:style-name="P4"/>
          </table:table-cell>
          <table:covered-table-cell/>
        </table:table-row>
        <table:table-row table:style-name="表格41.2">
          <table:table-cell table:style-name="表格41.A1" office:value-type="string">
            <text:p text:style-name="P6">工程</text:p>
            <text:p text:style-name="P6">地點</text:p>
          </table:table-cell>
          <table:table-cell table:style-name="表格4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41.A1" office:value-type="string">
            <text:p text:style-name="P6">開工</text:p>
            <text:p text:style-name="P6">日期</text:p>
          </table:table-cell>
          <table:table-cell table:style-name="表格41.A1" table:number-columns-spanned="3" office:value-type="string">
            <text:p text:style-name="P4"/>
          </table:table-cell>
          <table:covered-table-cell/>
          <table:covered-table-cell/>
          <table:table-cell table:style-name="表格41.A1" office:value-type="string">
            <text:p text:style-name="P6">預計</text:p>
            <text:p text:style-name="P6">完工日期</text:p>
          </table:table-cell>
          <table:table-cell table:style-name="表格41.K1" table:number-columns-spanned="2" office:value-type="string">
            <text:p text:style-name="P4"/>
          </table:table-cell>
          <table:covered-table-cell/>
        </table:table-row>
        <table:table-row table:style-name="表格41.3">
          <table:table-cell table:style-name="表格41.A1" office:value-type="string">
            <text:p text:style-name="P6">決標</text:p>
            <text:p text:style-name="P6">金額</text:p>
          </table:table-cell>
          <table:table-cell table:style-name="表格41.A1" table:number-columns-spanned="2" office:value-type="string">
            <text:p text:style-name="P5">(千元)</text:p>
          </table:table-cell>
          <table:covered-table-cell/>
          <table:table-cell table:style-name="表格41.A1" table:number-columns-spanned="2" office:value-type="string">
            <text:p text:style-name="P4">品管</text:p>
            <text:p text:style-name="P4">費用</text:p>
          </table:table-cell>
          <table:covered-table-cell/>
          <table:table-cell table:style-name="表格41.A1" table:number-columns-spanned="4" office:value-type="string">
            <text:p text:style-name="P5">(千元)</text:p>
          </table:table-cell>
          <table:covered-table-cell/>
          <table:covered-table-cell/>
          <table:covered-table-cell/>
          <table:table-cell table:style-name="表格41.A1" office:value-type="string">
            <text:p text:style-name="P6">工地聯</text:p>
            <text:p text:style-name="P6">絡人及電話</text:p>
          </table:table-cell>
          <table:table-cell table:style-name="表格41.K1" table:number-columns-spanned="2" office:value-type="string">
            <text:p text:style-name="P4"/>
          </table:table-cell>
          <table:covered-table-cell/>
        </table:table-row>
        <table:table-row table:style-name="表格41.4">
          <table:table-cell table:style-name="表格41.A1" table:number-rows-spanned="2" office:value-type="string">
            <text:p text:style-name="P6">工程</text:p>
            <text:p text:style-name="P6">主辦機關</text:p>
          </table:table-cell>
          <table:table-cell table:style-name="表格41.B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41.A1" table:number-rows-spanned="2" table:number-columns-spanned="2" office:value-type="string">
            <text:p text:style-name="P6">承辦人</text:p>
          </table:table-cell>
          <table:covered-table-cell/>
          <table:table-cell table:style-name="表格41.A1" office:value-type="string">
            <text:p text:style-name="P6">姓名</text:p>
          </table:table-cell>
          <table:table-cell table:style-name="表格41.K1" table:number-columns-spanned="2" office:value-type="string">
            <text:p text:style-name="P6"/>
          </table:table-cell>
          <table:covered-table-cell/>
        </table:table-row>
        <table:table-row table:style-name="表格4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A1" office:value-type="string">
            <text:p text:style-name="P6">電話</text:p>
          </table:table-cell>
          <table:table-cell table:style-name="表格41.K1" table:number-columns-spanned="2" office:value-type="string">
            <text:p text:style-name="P6"/>
          </table:table-cell>
          <table:covered-table-cell/>
        </table:table-row>
        <table:table-row table:style-name="表格41.6">
          <table:table-cell table:style-name="表格41.A1" office:value-type="string">
            <text:p text:style-name="P6">監造</text:p>
            <text:p text:style-name="P6">單位</text:p>
          </table:table-cell>
          <table:table-cell table:style-name="表格4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41.A1" table:number-columns-spanned="2" office:value-type="string">
            <text:p text:style-name="P6">廠 <text:s/>商</text:p>
          </table:table-cell>
          <table:covered-table-cell/>
          <table:table-cell table:style-name="表格41.K1" table:number-columns-spanned="3" office:value-type="string">
            <text:p text:style-name="P6">（蓋章）</text:p>
          </table:table-cell>
          <table:covered-table-cell/>
          <table:covered-table-cell/>
        </table:table-row>
        <table:table-row table:style-name="表格41.7">
          <table:table-cell table:style-name="表格41.A1" table:number-rows-spanned="5" office:value-type="string">
            <text:p text:style-name="P6">品</text:p>
            <text:p text:style-name="P6">管</text:p>
            <text:p text:style-name="P6">人</text:p>
            <text:p text:style-name="P6">員</text:p>
          </table:table-cell>
          <table:table-cell table:style-name="表格41.A1" office:value-type="string">
            <text:p text:style-name="P6">姓名</text:p>
          </table:table-cell>
          <table:table-cell table:style-name="表格41.A1" table:number-columns-spanned="2" office:value-type="string">
            <text:p text:style-name="P6">專長</text:p>
          </table:table-cell>
          <table:covered-table-cell/>
          <table:table-cell table:style-name="表格41.A1" table:number-columns-spanned="3" office:value-type="string">
            <text:p text:style-name="P6">身分證號</text:p>
          </table:table-cell>
          <table:covered-table-cell/>
          <table:covered-table-cell/>
          <table:table-cell table:style-name="表格41.A1" table:number-columns-spanned="2" office:value-type="string">
            <text:p text:style-name="P6">受訓期別</text:p>
          </table:table-cell>
          <table:covered-table-cell/>
          <table:table-cell table:style-name="表格41.A1" table:number-columns-spanned="2" office:value-type="string">
            <text:p text:style-name="P6">進駐/解職日期</text:p>
          </table:table-cell>
          <table:covered-table-cell/>
          <table:table-cell table:style-name="表格41.K1" office:value-type="string">
            <text:p text:style-name="P6">回訓期別</text:p>
          </table:table-cell>
        </table:table-row>
        <table:table-row table:style-name="表格41.8">
          <table:covered-table-cell/>
          <table:table-cell table:style-name="表格41.B1" office:value-type="string">
            <text:p text:style-name="P4"/>
          </table:table-cell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3" office:value-type="string">
            <text:p text:style-name="P4"/>
          </table:table-cell>
          <table:covered-table-cell/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L8" office:value-type="string">
            <text:p text:style-name="P4"/>
          </table:table-cell>
        </table:table-row>
        <table:table-row table:style-name="表格41.9">
          <table:covered-table-cell/>
          <table:table-cell table:style-name="表格41.B1" office:value-type="string">
            <text:p text:style-name="P4"/>
          </table:table-cell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3" office:value-type="string">
            <text:p text:style-name="P4"/>
          </table:table-cell>
          <table:covered-table-cell/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L8" office:value-type="string">
            <text:p text:style-name="P4"/>
          </table:table-cell>
        </table:table-row>
        <table:table-row table:style-name="表格41.9">
          <table:covered-table-cell/>
          <table:table-cell table:style-name="表格41.B1" office:value-type="string">
            <text:p text:style-name="P4"/>
          </table:table-cell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3" office:value-type="string">
            <text:p text:style-name="P4"/>
          </table:table-cell>
          <table:covered-table-cell/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L8" office:value-type="string">
            <text:p text:style-name="P4"/>
          </table:table-cell>
        </table:table-row>
        <table:table-row table:style-name="表格41.11">
          <table:covered-table-cell/>
          <table:table-cell table:style-name="表格41.B1" office:value-type="string">
            <text:p text:style-name="P4"/>
          </table:table-cell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3" office:value-type="string">
            <text:p text:style-name="P4"/>
          </table:table-cell>
          <table:covered-table-cell/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B1" table:number-columns-spanned="2" office:value-type="string">
            <text:p text:style-name="P4"/>
          </table:table-cell>
          <table:covered-table-cell/>
          <table:table-cell table:style-name="表格41.L8" office:value-type="string">
            <text:p text:style-name="P4"/>
          </table:table-cell>
        </table:table-row>
        <table:table-row table:style-name="表格41.12">
          <table:table-cell table:style-name="表格41.A12" table:number-rows-spanned="3" table:number-columns-spanned="4" office:value-type="string">
            <text:p text:style-name="P6">品質計畫書核定日期及文號</text:p>
            <text:p text:style-name="P6">（由監造單位審查，</text:p>
            <text:p text:style-name="P6"><text:s text:c="4"/>工程主辦機關核定）</text:p>
          </table:table-cell>
          <table:covered-table-cell/>
          <table:covered-table-cell/>
          <table:covered-table-cell/>
          <table:table-cell table:style-name="表格41.A1" table:number-columns-spanned="4" office:value-type="string">
            <text:p text:style-name="P6">核定機關</text:p>
          </table:table-cell>
          <table:covered-table-cell/>
          <table:covered-table-cell/>
          <table:covered-table-cell/>
          <table:table-cell table:style-name="表格41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1.13">
          <table:covered-table-cell/>
          <table:covered-table-cell/>
          <table:covered-table-cell/>
          <table:covered-table-cell/>
          <table:table-cell table:style-name="表格41.A1" table:number-columns-spanned="4" office:value-type="string">
            <text:p text:style-name="P6">核定日期</text:p>
          </table:table-cell>
          <table:covered-table-cell/>
          <table:covered-table-cell/>
          <table:covered-table-cell/>
          <table:table-cell table:style-name="表格41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1.5">
          <table:covered-table-cell/>
          <table:covered-table-cell/>
          <table:covered-table-cell/>
          <table:covered-table-cell/>
          <table:table-cell table:style-name="表格41.A1" table:number-columns-spanned="4" office:value-type="string">
            <text:p text:style-name="P6">核定文號</text:p>
          </table:table-cell>
          <table:covered-table-cell/>
          <table:covered-table-cell/>
          <table:covered-table-cell/>
          <table:table-cell table:style-name="表格41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1.15">
          <table:table-cell table:style-name="表格41.A15" office:value-type="string">
            <text:p text:style-name="P4">請勾選一項</text:p>
          </table:table-cell>
          <table:table-cell table:style-name="表格41.B15" table:number-columns-spanned="11" office:value-type="string">
            <text:p text:style-name="P4"><text:s text:c="4"/>□第一次登錄 <text:s text:c="3"/>□異動（原因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6">
          <table:table-cell table:style-name="表格41.A16" office:value-type="string">
            <text:p text:style-name="P4">聲明事項</text:p>
          </table:table-cell>
          <table:table-cell table:style-name="表格41.B16" table:number-columns-spanned="11" office:value-type="string">
            <text:p text:style-name="P9">品管人員如為專職者，上開專職人員□屬於或□非屬一年內曾被新北市政府依「工程施工查核小組作業辦法」第10條第3項第5款規定「查核成績列為丙等，廠商依契約所撤換者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7">
          <table:table-cell table:style-name="表格41.A17" office:value-type="string">
            <text:p text:style-name="P6">備</text:p>
            <text:p text:style-name="P6"/>
            <text:p text:style-name="P6"/>
            <text:p text:style-name="P6">註</text:p>
          </table:table-cell>
          <table:table-cell table:style-name="表格41.B17" table:number-columns-spanned="11" office:value-type="string">
            <text:p text:style-name="P11">一、「專長欄」須填寫與工作性質及學經歷相符之專長，如建築、土木、機電、環工等。</text:p>
            <text:p text:style-name="P7">二、廠商第一次登錄品管人員須檢附下列資料函報監造單位審查，並由機關上網登錄：</text:p>
            <text:p text:style-name="P12">1.行政院公共工程委員會核發之品管人員結業證書、回訊證明影印本（正本提出相驗）、</text:p>
            <text:p text:style-name="P12">2.品管人員符合工作項目之相關學、經歷一覽表（含工作內容）（縮印至A4）</text:p>
            <text:p text:style-name="P12">3.品管人員登錄表</text:p>
            <text:p text:style-name="P7">三、品管人員異動時，提報程序與檢附資料亦同。</text:p>
            <text:p text:style-name="P7">四、工程竣工時，請廠商函請機關上網登錄異動，俾其他工程登錄品管人員。</text:p>
            <text:p text:style-name="P11">五、本表單係參照行政院公共工程會委員會頒訂格式，使用時請再確認使用最新版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2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2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2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2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2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2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2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>
      <style:text-properties style:font-name="標楷體" style:font-name-asian="標楷體2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 text:c="17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廠商品管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廠商品管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5</meta:editing-cycles>
    <meta:print-date>2020-11-30T05:32:00</meta:print-date>
    <meta:creation-date>2021-06-03T07:12:00</meta:creation-date>
    <dc:date>2022-09-19T17:34:19.568000000</dc:date>
    <meta:editing-duration>PT57M2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04" meta:word-count="925" meta:character-count="2400" meta:non-whitespace-character-count="1043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