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1.184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761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cm" fo:keep-together="auto"/>
    </style:style>
    <style:style style:name="表格2" style:family="table">
      <style:table-properties style:width="16.506cm" fo:margin-left="-0.318cm" table:align="left" style:writing-mode="lr-tb"/>
    </style:style>
    <style:style style:name="表格2.A" style:family="table-column">
      <style:table-column-properties style:column-width="9.342cm"/>
    </style:style>
    <style:style style:name="表格2.B" style:family="table-column">
      <style:table-column-properties style:column-width="7.165cm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1.905cm" fo:margin-right="0cm" fo:text-indent="-1.905cm" style:auto-text-indent="false"/>
    </style:style>
    <style:style style:name="P16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1.901cm" fo:margin-right="0cm" fo:text-indent="-0.631cm" style:auto-text-indent="false"/>
    </style:style>
    <style:style style:name="P18" style:family="paragraph" style:parent-style-name="Standard">
      <style:paragraph-properties fo:margin-left="0cm" fo:margin-right="0cm" fo:text-indent="1.2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WW8Num20">
      <style:paragraph-properties fo:margin-left="1.251cm" fo:margin-right="0cm" fo:text-indent="-0.847cm" style:auto-text-indent="false"/>
    </style:style>
    <style:style style:name="P21" style:family="paragraph" style:parent-style-name="Standard" style:list-style-name="WW8Num14">
      <style:paragraph-properties fo:margin-left="1.251cm" fo:margin-right="0cm" fo:text-indent="-0.847cm" style:auto-text-indent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name-asian="Arial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fo:font-weight="bold" style:font-size-asian="12pt" style:font-weight-asian="bold" style:font-name-complex="Arial"/>
    </style:style>
    <style:style style:name="T7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工地職業安全衛生施工前檢查紀錄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工程名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檢查日期</text:p>
          </table:table-cell>
          <table:covered-table-cell/>
          <table:table-cell table:style-name="表格1.E1" table:number-columns-spanned="3" office:value-type="string">
            <text:p text:style-name="P2"><text:span text:style-name="T4"><text:s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承攬廠商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檢查地點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5">檢查項目</text:p>
          </table:table-cell>
          <table:covered-table-cell/>
          <table:covered-table-cell/>
          <table:table-cell table:style-name="表格1.A1" table:number-columns-spanned="3" office:value-type="string">
            <text:p text:style-name="P5">檢查結果</text:p>
          </table:table-cell>
          <table:covered-table-cell/>
          <table:covered-table-cell/>
          <table:table-cell table:style-name="表格1.E1" table:number-rows-spanned="2" office:value-type="string">
            <text:p text:style-name="P5">缺失及改善情形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5">合格</text:p>
          </table:table-cell>
          <table:covered-table-cell/>
          <table:table-cell table:style-name="表格1.D4" office:value-type="string">
            <text:p text:style-name="P5">不合格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4"><text:span text:style-name="T2">1.</text:span><text:span text:style-name="T6"> 是否實施勤前教育(含工地預防災變及危害告知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4"><text:span text:style-name="T2">2.</text:span><text:span text:style-name="T6"> 新進勞工是否提報勞工保險(或其他商業保險)資料及安全衛生教育訓練紀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0"><text:span text:style-name="T2">3.</text:span><text:span text:style-name="T6"> 勞工是否確實配戴個人防護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7">4.</text:span><text:span text:style-name="T8"> </text:span><text:span text:style-name="T7">工區防護特別檢查項目：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xml:id="list2744680783" text:style-name="WW8Num20">
              <text:list-item>
                <text:p text:style-name="P20"><text:span text:style-name="T7">工區內外安全防護措施〔如安全圍籬、圍柵、防禦物等〕</text:span><text:span text:style-name="T9">是否確實與</text:span><text:span text:style-name="T7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74612106570708" text:continue-numbering="true" text:style-name="WW8Num20">
              <text:list-item>
                <text:p text:style-name="P20"><text:span text:style-name="T7">工區內外交通指引措施</text:span><text:span text:style-name="T9">是否確實與</text:span><text:span text:style-name="T7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74612966350925" text:continue-numbering="true" text:style-name="WW8Num20">
              <text:list-item>
                <text:p text:style-name="P20"><text:span text:style-name="T7">工區防災應變通報機制</text:span><text:span text:style-name="T9">是否確實與</text:span><text:span text:style-name="T7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74612278722303" text:continue-numbering="true" text:style-name="WW8Num20">
              <text:list-item>
                <text:p text:style-name="P20"><text:span text:style-name="T7">重大施工機具之安全防護與管制</text:span><text:span text:style-name="T9">是否確實與</text:span><text:span text:style-name="T7">完備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7">5.</text:span> <text:span text:style-name="T7">職業安全衛生常見缺失態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2796071291" text:style-name="WW8Num14">
              <text:list-item>
                <text:p text:style-name="P21">於高差2公尺以上之工作場所邊緣及開口部分是否符合規定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74611474323967" text:continue-numbering="true" text:style-name="WW8Num14">
              <text:list-item>
                <text:p text:style-name="P21">現場施工交通警告設施是否符合規定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74611303694585" text:continue-numbering="true" text:style-name="WW8Num14">
              <text:list-item>
                <text:p text:style-name="P21">承包商之勞安自動檢查紀錄是否確實填載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2">以下依個案需求自行擴充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檢查人員：</text:p>
          </table:table-cell>
        </table:table-row>
      </table:table>
      <text:p text:style-name="P16"/>
      <text:p text:style-name="P15"><text:span text:style-name="T5">說明：1、本表提供廠商每日施工前辦理安全衛生自主檢查使用，表列為每日必檢查之項目，由檢查人員確實檢查簽認，並回報工地主任。</text:span></text:p>
      <text:p text:style-name="P17"><text:span text:style-name="T5">2、檢查人員應由職業安全衛生管理辦法第3條規定所置職業安全衛生人員擔任，前述檢查缺失應立即改善完成，未檢查合格者，廠商不得使其進場施工。</text:span></text:p>
      <text:p text:style-name="P18"><text:span text:style-name="T5">3、本表得依工程個案需求自行增列其他檢查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3" style:family="text"/>
    <style:style style:name="WW8Num1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3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3z3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WW8Num35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3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7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21-04-29T15:04:00</meta:creation-date>
    <dc:date>2022-09-19T17:46:10.877000000</dc:date>
    <meta:print-date>2021-05-07T18:02:00</meta:print-date>
    <meta:editing-cycles>13</meta:editing-cycles>
    <meta:editing-duration>PT34M9S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28" meta:word-count="474" meta:character-count="509" meta:non-whitespace-character-count="493"/>
  </office:meta>
</office:document-meta>
</file>