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9cm" style:rel-width="100%" fo:margin-top="0cm" fo:margin-bottom="0cm" table:align="center" style:writing-mode="lr-tb"/>
    </style:style>
    <style:style style:name="表格1.A" style:family="table-column">
      <style:table-column-properties style:column-width="0.806cm" style:rel-column-width="3407*"/>
    </style:style>
    <style:style style:name="表格1.B" style:family="table-column">
      <style:table-column-properties style:column-width="2.187cm" style:rel-column-width="9247*"/>
    </style:style>
    <style:style style:name="表格1.C" style:family="table-column">
      <style:table-column-properties style:column-width="2.753cm" style:rel-column-width="11639*"/>
    </style:style>
    <style:style style:name="表格1.D" style:family="table-column">
      <style:table-column-properties style:column-width="1.432cm" style:rel-column-width="6056*"/>
    </style:style>
    <style:style style:name="表格1.E" style:family="table-column">
      <style:table-column-properties style:column-width="0.938cm" style:rel-column-width="3965*"/>
    </style:style>
    <style:style style:name="表格1.F" style:family="table-column">
      <style:table-column-properties style:column-width="1.386cm" style:rel-column-width="5865*"/>
    </style:style>
    <style:style style:name="表格1.G" style:family="table-column">
      <style:table-column-properties style:column-width="1.245cm" style:rel-column-width="5262*"/>
    </style:style>
    <style:style style:name="表格1.H" style:family="table-column">
      <style:table-column-properties style:column-width="1.005cm" style:rel-column-width="4254*"/>
    </style:style>
    <style:style style:name="表格1.I" style:family="table-column">
      <style:table-column-properties style:column-width="3.745cm" style:rel-column-width="1583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203cm" fo:padding-right="0.191cm" fo:padding-top="0cm" fo:padding-bottom="0cm" fo:border="0.75pt solid #000000"/>
    </style:style>
    <style:style style:name="表格1.7" style:family="table-row">
      <style:table-row-properties style:min-row-height="1.161cm" fo:keep-together="auto"/>
    </style:style>
    <style:style style:name="表格1.B12" style:family="table-cell">
      <style:table-cell-properties fo:padding-left="0.203cm" fo:padding-right="0.191cm" fo:padding-top="0cm" fo:padding-bottom="0cm" fo:border="0.75pt solid #000000"/>
    </style:style>
    <style:style style:name="表格1.13" style:family="table-row">
      <style:table-row-properties style:min-row-height="0.751cm" fo:keep-together="auto"/>
    </style:style>
    <style:style style:name="表格1.B13" style:family="table-cell">
      <style:table-cell-properties fo:padding-left="0.203cm" fo:padding-right="0.191cm" fo:padding-top="0cm" fo:padding-bottom="0cm" fo:border="0.75pt solid #000000"/>
    </style:style>
    <style:style style:name="表格1.B14" style:family="table-cell">
      <style:table-cell-properties fo:padding-left="0.203cm" fo:padding-right="0.191cm" fo:padding-top="0cm" fo:padding-bottom="0cm" fo:border="0.75pt solid #000000"/>
    </style:style>
    <style:style style:name="表格1.B15" style:family="table-cell">
      <style:table-cell-properties fo:padding-left="0.203cm" fo:padding-right="0.191cm" fo:padding-top="0cm" fo:padding-bottom="0cm" fo:border="0.75pt solid #000000"/>
    </style:style>
    <style:style style:name="表格1.16" style:family="table-row">
      <style:table-row-properties style:min-row-height="2.692cm" fo:keep-together="auto"/>
    </style:style>
    <style:style style:name="表格1.B16" style:family="table-cell">
      <style:table-cell-properties fo:padding-left="0.203cm" fo:padding-right="0.191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size-complex="12pt" style:font-weight-complex="bold"/>
    </style:style>
    <style:style style:name="P4" style:family="paragraph" style:parent-style-name="Standard">
      <style:paragraph-properties style:line-height-at-least="0.494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067cm" fo:margin-right="0cm" style:line-height-at-least="0.494cm" fo:text-indent="-1.067cm" style:auto-text-indent="false"/>
    </style:style>
    <style:style style:name="P7" style:family="paragraph" style:parent-style-name="Standard">
      <style:paragraph-properties fo:margin-left="0cm" fo:margin-right="0cm" fo:text-indent="0.432cm" style:auto-text-indent="false"/>
    </style:style>
    <style:style style:name="P8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size-complex="12pt" style:font-weight-complex="bold"/>
    </style:style>
    <style:style style:name="P10" style:family="paragraph" style:parent-style-name="Standard">
      <style:paragraph-properties fo:margin-left="1.272cm" fo:margin-right="0cm" fo:text-align="justify" style:justify-single-word="false" fo:text-indent="-1.272cm" style:auto-text-indent="false"/>
    </style:style>
    <style:style style:name="P11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2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3" style:family="paragraph" style:parent-style-name="Standard">
      <style:paragraph-properties fo:margin-left="-0.005cm" fo:margin-right="0cm" fo:text-align="justify" style:justify-single-word="false" fo:text-indent="-0.046cm" style:auto-text-indent="false"/>
    </style:style>
    <style:style style:name="P14" style:family="paragraph" style:parent-style-name="Standard">
      <style:paragraph-properties fo:margin-left="1.344cm" fo:margin-right="0cm" fo:text-align="justify" style:justify-single-word="false" fo:text-indent="-1.344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size-complex="12pt" style:font-weight-complex="bold"/>
    </style:style>
    <style:style style:name="P16" style:family="paragraph" style:parent-style-name="Standard">
      <style:paragraph-properties fo:margin-left="-0.04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63cm" fo:margin-right="0cm" fo:text-align="justify" style:justify-single-word="false" fo:text-indent="-1.272cm" style:auto-text-indent="false" style:punctuation-wrap="hanging"/>
    </style:style>
    <style:style style:name="P18" style:family="paragraph" style:parent-style-name="Standard">
      <style:paragraph-properties fo:margin-left="1.667cm" fo:margin-right="0cm" fo:text-align="justify" style:justify-single-word="false" fo:text-indent="-1.676cm" style:auto-text-indent="false" style:punctuation-wrap="hanging"/>
      <style:text-properties style:font-name="標楷體" style:font-size-complex="12pt" style:font-weight-complex="bold"/>
    </style:style>
    <style:style style:name="P19" style:family="paragraph" style:parent-style-name="Standard">
      <style:paragraph-properties fo:margin-left="1.667cm" fo:margin-right="0cm" fo:text-align="justify" style:justify-single-word="false" fo:text-indent="-1.676cm" style:auto-text-indent="false" style:punctuation-wrap="hanging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List_20_Paragraph" style:list-style-name="WWNum8">
      <style:text-properties style:font-name="標楷體"/>
    </style:style>
    <style:style style:name="P22" style:family="paragraph" style:parent-style-name="Heading_20_9">
      <style:text-properties style:font-name="標楷體"/>
    </style:style>
    <style:style style:name="P23" style:family="paragraph" style:parent-style-name="Heading_20_9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Heading_20_9">
      <style:paragraph-properties fo:margin-left="1.291cm" fo:margin-right="0cm" fo:text-indent="-1.291cm" style:auto-text-indent="false">
        <style:tab-stops/>
      </style:paragraph-properties>
      <style:text-properties style:font-name="標楷體" style:font-size-complex="12pt"/>
    </style:style>
    <style:style style:name="P25" style:family="paragraph" style:parent-style-name="Heading_20_9">
      <style:paragraph-properties fo:margin-left="1.266cm" fo:margin-right="0cm" fo:text-indent="-1.266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size-asian="20pt" style:font-weight-complex="bold"/>
    </style:style>
    <style:style style:name="T3" style:family="text">
      <style:text-properties style:font-name="標楷體" style:font-size-complex="12pt"/>
    </style:style>
    <style:style style:name="T4" style:family="text">
      <style:text-properties style:font-name="標楷體" style:font-size-complex="12pt" style:font-style-complex="italic"/>
    </style:style>
    <style:style style:name="T5" style:family="text">
      <style:text-properties style:font-name="標楷體" style:font-size-complex="12pt" style:font-weight-complex="bold"/>
    </style:style>
    <style:style style:name="T6" style:family="text">
      <style:text-properties style:font-name="標楷體" style:font-name-complex="Arial"/>
    </style:style>
    <style:style style:name="T7" style:family="text">
      <style:text-properties style:font-name="標楷體" style:font-name-complex="Arial" style:font-size-complex="12pt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weight="bold" style:font-weight-asian="bold" style:font-size-complex="12pt" style:font-weight-complex="bold"/>
    </style:style>
    <style:style style:name="T11" style:family="text">
      <style:text-properties fo:color="#ff0000" style:font-name="標楷體"/>
    </style:style>
    <style:style style:name="T12" style:family="text">
      <style:text-properties fo:color="#ff0000"/>
    </style:style>
    <style:style style:name="T13" style:family="text">
      <style:text-properties fo:font-weight="bold" style:font-weight-asian="bold"/>
    </style:style>
    <style:style style:name="T14" style:family="text">
      <style:text-properties style:font-size-complex="12pt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2">工程施工查核小組查核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1">列管計畫名稱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計畫</text:span></text:p>
            <text:p text:style-name="P1"><text:span text:style-name="T1">主辦機關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標案所屬</text:span></text:p>
            <text:p text:style-name="P1"><text:span text:style-name="T1">工程主管機關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查核日期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標案名稱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地點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標案</text:span></text:p>
            <text:p text:style-name="P1"><text:span text:style-name="T1">主辦機關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專案管理單位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設計單位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1">監造單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1"><text:span text:style-name="T1">承攬廠商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1">發包預算</text:span></text:p>
            <text:p text:style-name="P1"><text:span text:style-name="T1">(千元)</text:span>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契約金額</text:span></text:p>
            <text:p text:style-name="P1"><text:span text:style-name="T1">(千元)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table:number-columns-spanned="2" office:value-type="string">
            <text:p text:style-name="P1"><text:span text:style-name="T1">工程概要</text:span>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工程進度、</text:span></text:p>
            <text:p text:style-name="P1"><text:span text:style-name="T1">經費支用及目前施工概況</text:span></text:p>
          </table:table-cell>
          <table:covered-table-cell/>
          <table:table-cell table:style-name="表格1.A1" table:number-columns-spanned="7" office:value-type="string">
            <text:p text:style-name="P4"><text:span text:style-name="T4">截至111年o月o日止：（依工程施工執行資料表及簡報內容記載）</text:span></text:p>
            <text:p text:style-name="P4"><text:span text:style-name="T4">1.工程累計進度:預定：o%；實際：o%。</text:span></text:p>
            <text:p text:style-name="P4"><text:span text:style-name="T4">2.經費累計支用：預定o千元；實際o千元。</text:span></text:p>
            <text:p text:style-name="P6"><text:span text:style-name="T4">3.目前施工概況：o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查核委員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1">內派：</text:span></text:p>
            <text:p text:style-name="Standard"><text:span text:style-name="T1">外聘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">開工及預定</text:span></text:p>
            <text:p text:style-name="P1"><text:span text:style-name="T1">完工日期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">開工</text:span></text:p>
            <text:p text:style-name="Standard"><text:span text:style-name="T1">預定完工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領隊及</text:span></text:p>
            <text:p text:style-name="P1"><text:span text:style-name="T1">工作人員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1">領隊：</text:span></text:p>
            <text:p text:style-name="Standard"><text:span text:style-name="T11">※宣達查核委員注意事項</text:span></text:p>
            <text:p text:style-name="P7"><text:span text:style-name="T11">□是 <text:s text:c="4"/>□否</text:span></text:p>
            <text:p text:style-name="Standard"><text:span text:style-name="T1">工作人員：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">查核分數</text:span></text:p>
            <text:p text:style-name="P1"><text:span text:style-name="T1">(等級)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1"><text:s text:c="2"/>分 ( <text:s text:c="2"/>等)</text:span></text:p>
            <text:p text:style-name="Standard"><text:span text:style-name="T1">or</text:span></text:p>
            <text:p text:style-name="Standard"><text:span text:style-name="T1">俟材料取樣試驗結果判定完成，另函通知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優點</text:span></text:p>
          </table:table-cell>
          <table:table-cell table:style-name="表格1.A1" table:number-columns-spanned="8" office:value-type="string">
            <text:list xml:id="list511485232" text:style-name="WWNum8">
              <text:list-item>
                <text:p text:style-name="P2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缺點</text:span></text:p>
          </table:table-cell>
          <table:table-cell table:style-name="表格1.B12" table:number-columns-spanned="8" office:value-type="string">
            <text:p text:style-name="Standard"><text:span text:style-name="T5">一、品質管理制度（Quality </text:span><text:span text:style-name="T7">Management system</text:span><text:span text:style-name="T5">）</text:span></text:p>
            <text:p text:style-name="P8"><text:span text:style-name="T5">主辦機關（Host Organs)</text:span></text:p>
            <text:p text:style-name="P10"><text:span text:style-name="T10">QH01</text:span><text:span text:style-name="T5">：。</text:span><text:span text:style-name="T8">(..)【L】</text:span></text:p>
            <text:p text:style-name="P9"/>
            <text:p text:style-name="P8"><text:span text:style-name="T5">專案管理廠商（Material Test for PCM）</text:span></text:p>
            <text:p text:style-name="P8"><text:span text:style-name="T10">QP01</text:span><text:span text:style-name="T5">：。</text:span><text:span text:style-name="T10">(..)【L】</text:span></text:p>
            <text:p text:style-name="P9"/>
            <text:p text:style-name="P5"><text:span text:style-name="T5">監造單位（Supervision Unit）</text:span></text:p>
            <text:p text:style-name="P10"><text:span text:style-name="T10">QS01</text:span><text:span text:style-name="T5">：。</text:span><text:span text:style-name="T8">(..)【L】</text:span></text:p>
            <text:p text:style-name="P9"><text:soft-page-break/></text:p>
            <text:p text:style-name="P5"><text:span text:style-name="T5">承攬廠商（Contractor）</text:span></text:p>
            <text:p text:style-name="P11"><text:span text:style-name="T10">QC01</text:span><text:span text:style-name="T5">：。</text:span><text:span text:style-name="T8">(..)【L】</text:span></text:p>
            <text:p text:style-name="P3"/>
            <text:p text:style-name="P5"><text:span text:style-name="T5">二、施工品質（Work <text:s/>Quality）</text:span></text:p>
            <text:p text:style-name="P5"><text:span text:style-name="T5">(一)混凝土、鋼筋、模版、土方、結構體、裝修、雜項等（</text:span><text:span text:style-name="T6">主要材料-Main material</text:span><text:span text:style-name="T5">）：</text:span></text:p>
            <text:p text:style-name="P10"><text:span text:style-name="T10">WM01</text:span><text:span text:style-name="T5">：</text:span><text:span text:style-name="T1">。</text:span><text:span text:style-name="T12">(照片：)</text:span><text:span text:style-name="T8">(..)【L】</text:span></text:p>
            <text:p text:style-name="P12"><text:span text:style-name="T1">相關規定：</text:span></text:p>
            <text:p text:style-name="P3"/>
            <text:p text:style-name="P13"><text:span text:style-name="T5">(二)材料設備檢驗與管制（Material <text:s/>Test）： </text:span></text:p>
            <text:p text:style-name="P5"><text:span text:style-name="T6">專案管理廠商（Material Test for PCM）</text:span></text:p>
            <text:p text:style-name="P10"><text:span text:style-name="T10">TP01</text:span><text:span text:style-name="T5">：</text:span><text:span text:style-name="T1">。</text:span><text:span text:style-name="T8">(..)【L】</text:span></text:p>
            <text:p text:style-name="P3"/>
            <text:p text:style-name="P5"><text:span text:style-name="T6">監造單位（Material Test for Supervision Unit）</text:span></text:p>
            <text:p text:style-name="P14"><text:span text:style-name="T10">TS01</text:span><text:span text:style-name="T5">：</text:span><text:span text:style-name="T1">。</text:span><text:span text:style-name="T8">(..)【L】</text:span></text:p>
            <text:p text:style-name="P15"/>
            <text:p text:style-name="P5"><text:span text:style-name="T6">承攬廠商（Material Test for Contractor）</text:span></text:p>
            <text:p text:style-name="P10"><text:span text:style-name="T10">TC01</text:span><text:span text:style-name="T5">：</text:span><text:span text:style-name="T1">。</text:span><text:span text:style-name="T8">(..)【L】</text:span></text:p>
            <text:p text:style-name="P3"/>
            <text:p text:style-name="P5"><text:span text:style-name="T5">(三)施工安全衛生（Work <text:s/>Safety）：</text:span></text:p>
            <text:p text:style-name="P16"><text:span text:style-name="T6">專案管理廠商（Work Safety for PCM）</text:span></text:p>
            <text:p text:style-name="P10"><text:span text:style-name="T10">SP01</text:span><text:span text:style-name="T5">：</text:span><text:span text:style-name="T1">。</text:span><text:span text:style-name="T12">(照片：)</text:span><text:span text:style-name="T8">(..)【L】</text:span></text:p>
            <text:p text:style-name="P12"><text:span text:style-name="T1">相關規定：</text:span></text:p>
            <text:p text:style-name="P3"/>
            <text:p text:style-name="P5"><text:span text:style-name="T6">監造單位（Work Safety for Supervision Unit）</text:span></text:p>
            <text:p text:style-name="P10"><text:span text:style-name="T10">SS01</text:span><text:span text:style-name="T5">：</text:span><text:span text:style-name="T1">。</text:span><text:span text:style-name="T12">(照片：)</text:span><text:span text:style-name="T8">(..)【L】</text:span></text:p>
            <text:p text:style-name="P12"><text:span text:style-name="T1">相關規定：</text:span></text:p>
            <text:p text:style-name="P3"/>
            <text:p text:style-name="P16"><text:span text:style-name="T6">承攬廠商（Work Safety for Contractor）</text:span></text:p>
            <text:p text:style-name="P10"><text:span text:style-name="T10">SC01</text:span><text:span text:style-name="T5">：</text:span><text:span text:style-name="T1">。</text:span><text:span text:style-name="T12">(照片：)</text:span><text:span text:style-name="T8">(..)【L】</text:span></text:p>
            <text:p text:style-name="P12"><text:span text:style-name="T1">相關規定：</text:span></text:p>
            <text:p text:style-name="P3"/>
            <text:p text:style-name="P5"><text:span text:style-name="T5">(四)施工進度（Work <text:s/>Progress）</text:span></text:p>
            <text:p text:style-name="P5"><text:span text:style-name="T10">PC01</text:span><text:span text:style-name="T5">：。(..)【L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Standard"><text:span text:style-name="T1">規劃</text:span><text:soft-page-break/><text:span text:style-name="T1">設計問題及建議</text:span></text:p>
          </table:table-cell>
          <table:table-cell table:style-name="表格1.B13" table:number-columns-spanned="8" office:value-type="string">
            <text:p text:style-name="P5">設計問題（Design <text:span text:style-name="T5"><text:s/>Problem</text:span>）</text:p>
            <text:p text:style-name="P17"><text:span text:style-name="T8">DP01</text:span><text:span text:style-name="T1">：</text:span></text:p>
            <text:p text:style-name="P18"><text:soft-page-break/></text:p>
            <text:p text:style-name="P19"><text:span text:style-name="T5">設計</text:span><text:span text:style-name="T3">建議（Design Suggestion）</text:span></text:p>
            <text:p text:style-name="P17"><text:span text:style-name="T10">DS01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其他建議</text:span></text:p>
          </table:table-cell>
          <table:table-cell table:style-name="表格1.B14" table:number-columns-spanned="8" office:value-type="string">
            <text:h text:style-name="P23" text:outline-level="9"><text:span text:style-name="T1">(一)對主辦機關之建議（Advisement for Host </text:span><text:span text:style-name="T3">Organs</text:span><text:span text:style-name="T1">）</text:span></text:h>
            <text:p text:style-name="P17"><text:span text:style-name="T9">AH01</text:span>：</text:p>
            <text:h text:style-name="P24" text:outline-level="9"/>
            <text:h text:style-name="Heading_20_9" text:outline-level="9"><text:span text:style-name="T1">(二)對</text:span><text:span text:style-name="T6">專案管理廠商</text:span><text:span text:style-name="T1">之建議（Advisement for PCM）</text:span></text:h>
            <text:p text:style-name="P17"><text:span text:style-name="T8">AP01</text:span>：</text:p>
            <text:h text:style-name="Heading_20_9" text:outline-level="9"/>
            <text:h text:style-name="Heading_20_9" text:outline-level="9"><text:span text:style-name="T1">(三)對監造單位之建議（Advisement for Supervision Unit）</text:span></text:h>
            <text:p text:style-name="P17"><text:span text:style-name="T9">AS01</text:span>：</text:p>
            <text:h text:style-name="P22" text:outline-level="9"/>
            <text:h text:style-name="Heading_20_9" text:outline-level="9"><text:span text:style-name="T1">(四)對承攬廠商之建議（Advisement for Contractor）</text:span></text:h>
            <text:p text:style-name="P17"><text:span text:style-name="T9">AC01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扣點統計</text:span></text:p>
          </table:table-cell>
          <table:table-cell table:style-name="表格1.B15" table:number-columns-spanned="8" office:value-type="string">
            <text:p text:style-name="Standard"><text:span text:style-name="T6">主辦機關（）</text:span><text:span text:style-name="T14">：扣0</text:span>點<text:span text:style-name="T14">。</text:span></text:p>
            <text:p text:style-name="Standard"><text:span text:style-name="T14">監造單位（）：扣0</text:span>點<text:span text:style-name="T14">。</text:span></text:p>
            <text:h text:style-name="P25" text:outline-level="9">承攬廠商（）：<text:span text:style-name="T14">扣0</text:span>點。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Standard"><text:span text:style-name="T1">檢驗拆驗</text:span></text:p>
          </table:table-cell>
          <table:table-cell table:style-name="表格1.B16" table:number-columns-spanned="8" office:value-type="string">
            <text:p text:style-name="Standard">(查核小組進行之檢驗、拆驗或鑑定之過程及結果，如鑽心地點、組數與設計強度等)</text:p>
            <text:p text:style-name="Standard">取樣材料：</text:p>
            <text:p text:style-name="Standard">試驗數量：</text:p>
            <text:p text:style-name="Standard">試驗項目：</text:p>
            <text:p text:style-name="Standard">取樣地點：</text:p>
            <text:p text:style-name="Standard">送驗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27cm" fo:margin-right="0cm" fo:orphans="2" fo:widows="2" fo:text-indent="-1.27cm" style:auto-text-indent="false">
        <style:tab-stops>
          <style:tab-stop style:position="1.27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title/><text:tab/><text:span text:style-name="MT1">(府)採品管01-(府) 表九-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3538</meta:initial-creator>
    <dc:creator>李穆</dc:creator>
    <meta:editing-cycles>31</meta:editing-cycles>
    <meta:print-date>2022-04-15T03:09:00</meta:print-date>
    <meta:creation-date>2021-04-23T07:58:00</meta:creation-date>
    <dc:date>2022-07-11T07:16:00</dc:date>
    <meta:editing-duration>PT1H25M</meta:editing-duration>
    <meta:generator>LibreOffice/6.0.7.3$Windows_X86_64 LibreOffice_project/dc89aa7a9eabfd848af146d5086077aeed2ae4a5</meta:generator>
    <meta:document-statistic meta:table-count="1" meta:image-count="0" meta:object-count="0" meta:page-count="3" meta:paragraph-count="105" meta:word-count="818" meta:character-count="1318" meta:non-whitespace-character-count="1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