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 Unicode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97cm" fo:margin-left="-2.395cm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3.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0.416cm"/>
    </style:style>
    <style:style style:name="表格1.G" style:family="table-column">
      <style:table-column-properties style:column-width="3.493cm"/>
    </style:style>
    <style:style style:name="表格1.I" style:family="table-column">
      <style:table-column-properties style:column-width="4.2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85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05cm" fo:keep-together="always"/>
    </style:style>
    <style:style style:name="表格1.6" style:family="table-row">
      <style:table-row-properties style:min-row-height="1.598cm" fo:keep-together="always"/>
    </style:style>
    <style:style style:name="表格1.8" style:family="table-row">
      <style:table-row-properties style:min-row-height="1.316cm" fo:keep-together="always"/>
    </style:style>
    <style:style style:name="表格1.9" style:family="table-row">
      <style:table-row-properties style:min-row-height="2.323cm" fo:keep-together="always"/>
    </style:style>
    <style:style style:name="表格1.11" style:family="table-row">
      <style:table-row-properties style:min-row-height="1.637cm" fo:keep-together="always"/>
    </style:style>
    <style:style style:name="表格1.12" style:family="table-row">
      <style:table-row-properties style:min-row-height="1.307cm" fo:keep-together="always"/>
    </style:style>
    <style:style style:name="表格1.15" style:family="table-row">
      <style:table-row-properties style:min-row-height="0.958cm" fo:keep-together="always"/>
    </style:style>
    <style:style style:name="表格1.16" style:family="table-row">
      <style:table-row-properties style:min-row-height="0.884cm" fo:keep-together="always"/>
    </style:style>
    <style:style style:name="P1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_20__28_user_29_"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_20__28_user_29_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_20__28_user_29_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_20__28_user_29_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_20__28_user_29_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5" style:family="paragraph" style:parent-style-name="Standard_20__28_user_29_">
      <style:paragraph-properties style:line-height-at-least="0cm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6" style:family="paragraph" style:parent-style-name="Standard_20__28_user_29_">
      <style:paragraph-properties fo:margin-left="0.524cm" fo:margin-right="0cm" style:line-height-at-least="0cm" fo:text-align="justify" style:justify-single-word="false" fo:text-indent="-0.49cm" style:auto-text-indent="false"/>
    </style:style>
    <style:style style:name="P17" style:family="paragraph" style:parent-style-name="Standard_20__28_user_29_">
      <style:paragraph-properties fo:margin-left="2.487cm" fo:margin-right="0cm" style:line-height-at-least="0cm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_20__28_user_29_">
      <style:paragraph-properties fo:margin-left="0.773cm" fo:margin-right="0cm" style:line-height-at-least="0cm" fo:text-align="justify" style:justify-single-word="false" fo:text-indent="-0.743cm" style:auto-text-indent="false"/>
    </style:style>
    <style:style style:name="P19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 style:font-weight-complex="bold"/>
    </style:style>
    <style:style style:name="T6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language-asian="zh" style:country-asian="HK" style:font-name-complex="標楷體" style:font-size-complex="13pt"/>
    </style:style>
    <style:style style:name="T8" style:family="text">
      <style:text-properties fo:color="#ff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施工查核作業檢核表</text:span>(工作人員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2">工程名稱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查核日期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主辦機關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專案管理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監造單位</text:p>
          </table:table-cell>
          <table:table-cell table:style-name="表格1.B2" office:value-type="string">
            <text:p text:style-name="P6"/>
          </table:table-cell>
          <table:table-cell table:style-name="表格1.C1" office:value-type="string">
            <text:p text:style-name="P5">施工廠商</text:p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9">契約金額</text:p>
          </table:table-cell>
          <table:covered-table-cell/>
          <table:table-cell table:style-name="表格1.C1" table:number-columns-spanned="4" office:value-type="string">
            <text:p text:style-name="P10"><text:s text:c="14"/>千元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9">直接工程費</text:p>
          </table:table-cell>
          <table:covered-table-cell/>
          <table:table-cell table:style-name="表格1.I3" office:value-type="string">
            <text:p text:style-name="P1">千元</text:p>
          </table:table-cell>
        </table:table-row>
        <table:table-row table:style-name="表格1.4">
          <table:table-cell table:style-name="表格1.A4" table:number-columns-spanned="9" office:value-type="string">
            <text:p text:style-name="P11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16"><text:span text:style-name="T3">1.是否依工程會品管要點第3點、第8點或主管機關規定，依工程金額規模撰寫品質計畫及監造計畫章節內容。</text:span><text:span text:style-name="T2">(</text:span><text:span text:style-name="T4">4.01.03、4.02.01.01、4.03.02.01</text:span><text:span text:style-name="T2">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品質計畫：□是 <text:s text:c="6"/>□否 <text:s text:c="4"/></text:p>
            <text:p text:style-name="P13">監造計畫：□是 <text:s text:c="6"/>□否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16"><text:span text:style-name="T3">2.是否依工程會品管要點第4點、第10點或主管機關規定於</text:span><text:span text:style-name="T6">契約要求並設置足額</text:span><text:span text:style-name="T3">受訓合格之品管人員及監造單位現場人員。(4.02.05、4.03.08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品管人員：□是 <text:s text:c="6"/>□否 <text:s text:c="4"/></text:p>
            <text:p text:style-name="P13">監造人員：□是 <text:s text:c="6"/>□否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16"><text:span text:style-name="T6">3.工地相關人員資料是否覈實登</text:span><text:span text:style-name="T7">錄</text:span><text:span text:style-name="T6">於本會公共工程標案管理系統。(4.01.13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5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4" office:value-type="string">
            <text:p text:style-name="P16"><text:bookmark-start text:name="OLE_LINK2"/><text:bookmark-start text:name="OLE_LINK3"/><text:span text:style-name="T6">4</text:span><text:span text:style-name="T3">.工程</text:span><text:bookmark-end text:name="OLE_LINK2"/><text:bookmark-end text:name="OLE_LINK3"/><text:span text:style-name="T3">告示牌</text:span><text:span text:style-name="T6">內容相關資訊是否正確。(5.09.08)</text:span><text:span text:style-name="T8">(原本QRCODE刪除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4" office:value-type="string">
            <text:p text:style-name="P16"><text:span text:style-name="T6">5</text:span><text:span text:style-name="T3">.工程契約品管費用是否依據工程會品管要點第13點或主管機關規定編列。(4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□有編列，品管費金額： <text:s text:c="5"/>元，編列方式：</text:p>
            <text:p text:style-name="P13">□人月量化編列，品管人員薪資 <text:s/>元(1人月)</text:p>
            <text:p text:style-name="P13">□百分比法編列，占直接工程費 <text:s text:c="3"/>%</text:p>
            <text:p text:style-name="P13">□未編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4" office:value-type="string">
            <text:p text:style-name="P16"><text:span text:style-name="T6">6</text:span><text:span text:style-name="T3">.材料抽(檢)驗費用是否依據工程會品管要點第13點或主管機關規定於招標文件單獨編列。(4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廠商：□是 <text:s text:c="3"/>□否 <text:s text:c="3"/>□機關自行支付</text:p>
            <text:p text:style-name="P13">監造：□是 <text:s text:c="3"/>□否 <text:s text:c="3"/>□機關自行支付(含自 <text:s/></text:p>
            <text:p text:style-name="P17"><text:s text:c="3"/>辦監造及設計監造一併委託者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4" office:value-type="string">
            <text:p text:style-name="P16"><text:span text:style-name="T6">7</text:span><text:span text:style-name="T3">.工程契約是否編列空氣污染防制設施經費(4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□是 <text:s text:c="4"/>□否 <text:s text:c="4"/>□該工程內容無須編列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16"><text:span text:style-name="T6">8</text:span><text:span text:style-name="T3">.工程契約職業安全衛生費用是否量化及核實編列(4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□是 <text:s text:c="13"/>□否</text:p>
            <text:p text:style-name="P13">編列金額： <text:s text:c="4"/>元，占直接工程費 <text:s text:c="6"/>%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4" office:value-type="string">
            <text:p text:style-name="P16"><text:span text:style-name="T6">9</text:span><text:span text:style-name="T3">. 是否採用工程會或主管機關最新版本之施工日誌及監造報表，強化職業安全衛生管理工作。</text:span><text:span text:style-name="T2">(</text:span><text:span text:style-name="T4">4.02.01.10、4.03</text:span><text:span text:style-name="T5">.03</text:span><text:span text:style-name="T2">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施工日誌：□是 <text:s text:c="3"/>□否 <text:s text:c="4"/></text:p>
            <text:p text:style-name="P13">監造報表：□是 <text:s text:c="3"/>□否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4" office:value-type="string">
            <text:p text:style-name="P18"><text:span text:style-name="T6">10</text:span><text:span text:style-name="T3">.是否將工程會或主管機關之「公共工程/公有建築物施工階段契約約定權責分工表」納入工程招標文件及契約書。(4.01.19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4" office:value-type="string">
            <text:p text:style-name="P18"><text:span text:style-name="T6">11</text:span><text:span text:style-name="T3">.是否依工程會「公共工程生態檢核注意事項」辦理生態檢核作業。(4.01.25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3">□是 <text:s text:c="4"/>□否 <text:s text:c="4"/>□不適用生態檢核機制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4" office:value-type="string">
            <text:p text:style-name="P14">工作人員簽名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 Unicode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, 'Lucida Sans Unicode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, 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, 'Lucida Sans Unicode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Lucida Sans Unicode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, 'Lucida Sans Unicode'" style:font-family-generic-complex="swiss" style:font-pitch-complex="variable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underline-style="none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2z1" style:num-prefix="（" style:num-suffix="." style:num-format="1">
        <style:list-level-properties text:list-level-position-and-space-mode="label-alignment">
          <style:list-level-label-alignment text:label-followed-by="listtab" fo:text-indent="-1.27cm" fo:margin-left="2.113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fo:text-indent="-0.635cm" fo:margin-left="2.325cm"/>
        </style:list-level-properties>
        <style:text-properties style:font-name="Times New Roman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3z1" style:num-prefix="（" style:num-suffix="." style:num-format="1">
        <style:list-level-properties text:list-level-position-and-space-mode="label-alignment">
          <style:list-level-label-alignment text:label-followed-by="listtab" fo:text-indent="-1.27cm" fo:margin-left="2.113cm"/>
        </style:list-level-properties>
      </text:list-level-style-number>
      <text:list-level-style-bullet text:level="3" text:style-name="WW8Num3z2" style:num-suffix="." text:bullet-char="□">
        <style:list-level-properties text:list-level-position-and-space-mode="label-alignment">
          <style:list-level-label-alignment text:label-followed-by="listtab" fo:text-indent="-0.635cm" fo:margin-left="2.325cm"/>
        </style:list-level-properties>
        <style:text-properties style:font-name="Times New Roman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人員查核紀錄表(工作人員專用)</dc:title>
    <dc:subject/>
    <meta:keyword/>
    <meta:initial-creator>george</meta:initial-creator>
    <meta:creation-date>2022-09-12T17:44:00</meta:creation-date>
    <dc:date>2022-10-12T11:52:49.899000000</dc:date>
    <meta:print-date>2021-03-10T23:16:00</meta:print-date>
    <meta:editing-cycles>4</meta:editing-cycles>
    <meta:editing-duration>PT1M25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44" meta:word-count="688" meta:character-count="1034" meta:non-whitespace-character-count="832"/>
  </office:meta>
</office:document-meta>
</file>