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9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06cm"/>
    </style:style>
    <style:style style:name="表格1.E" style:family="table-column">
      <style:table-column-properties style:column-width="0.23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uto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uto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uto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uto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fo:keep-together="auto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fo:keep-together="auto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uto"/>
    </style:style>
    <style:style style:name="表格1.E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fo:keep-together="auto"/>
    </style:style>
    <style:style style:name="表格1.E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fo:keep-together="auto"/>
    </style:style>
    <style:style style:name="表格1.E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fo:keep-together="auto"/>
    </style:style>
    <style:style style:name="表格1.E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5.075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6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7.701cm" fo:margin-left="0cm" table:align="left" style:shadow="none" style:writing-mode="lr-tb"/>
    </style:style>
    <style:style style:name="表格4.A" style:family="table-column">
      <style:table-column-properties style:column-width="2.487cm"/>
    </style:style>
    <style:style style:name="表格4.B" style:family="table-column">
      <style:table-column-properties style:column-width="15.214cm"/>
    </style:style>
    <style:style style:name="表格4.1" style:family="table-row">
      <style:table-row-properties style:min-row-height="4.207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4.2" style:family="table-row">
      <style:table-row-properties style:min-row-height="22.304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595cm" fo:margin-left="0.09cm" fo:break-before="page" table:align="left" style:writing-mode="lr-tb"/>
    </style:style>
    <style:style style:name="表格2.A" style:family="table-column">
      <style:table-column-properties style:column-width="17.595cm"/>
    </style:style>
    <style:style style:name="表格2.1" style:family="table-row">
      <style:table-row-properties style:min-row-height="1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3.006cm" fo:keep-together="auto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62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33cm" fo:keep-together="auto"/>
    </style:style>
    <style:style style:name="表格3.4" style:family="table-row">
      <style:table-row-properties style:min-row-height="2.207cm" fo:keep-together="auto"/>
    </style:style>
    <style:style style:name="表格3.5" style:family="table-row">
      <style:table-row-properties style:min-row-height="2.499cm" fo:keep-together="auto"/>
    </style:style>
    <style:style style:name="表格3.6" style:family="table-row">
      <style:table-row-properties style:min-row-height="1.252cm" fo:keep-together="auto"/>
    </style:style>
    <style:style style:name="表格3.7" style:family="table-row">
      <style:table-row-properties style:min-row-height="0.9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officeooo:paragraph-rsid="00166bc0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text-properties fo:color="#0000cc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cc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fo:color="#0000cc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font-style="italic" style:font-name-asian="標楷體" style:font-size-asian="11pt" style:font-style-asian="italic" style:font-name-complex="標楷體"/>
    </style:style>
    <style:style style:name="P18" style:family="paragraph" style:parent-style-name="Standard">
      <style:paragraph-properties fo:margin-left="0.369cm" fo:margin-right="0cm" fo:text-indent="0cm" style:auto-text-indent="false"/>
    </style:style>
    <style:style style:name="P19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cm" loext:contextual-spacing="false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7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47cm" fo:margin-right="0cm" fo:margin-top="0.212cm" fo:margin-bottom="0cm" loext:contextual-spacing="false" fo:line-height="0.564cm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Table_20_Contents">
      <style:paragraph-properties fo:text-align="center" style:justify-single-word="false" style:vertical-align="middle"/>
      <style:text-properties fo:font-size="12pt" style:font-name-asian="標楷體1" style:font-size-asian="12pt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3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top="0.275cm" fo:margin-bottom="0cm" loext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7" style:family="paragraph" style:parent-style-name="Standard" style:list-style-name="WW8Num1">
      <style:paragraph-properties fo:margin-top="0.275cm" fo:margin-bottom="0cm" loext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8" style:family="paragraph" style:parent-style-name="Standard" style:list-style-name="WW8Num1">
      <style:paragraph-properties fo:margin-top="0.275cm" fo:margin-bottom="0cm" loext:contextual-spacing="false"/>
      <style:text-properties style:font-name="標楷體" fo:font-size="12pt" fo:font-weight="bold" officeooo:paragraph-rsid="00190f08" style:font-name-asian="標楷體" style:font-size-asian="12pt" style:font-weight-asian="bold" style:font-name-complex="標楷體" style:font-size-complex="12pt"/>
    </style:style>
    <style:style style:name="P39" style:family="paragraph" style:parent-style-name="Standard">
      <style:paragraph-properties fo:margin-top="0.106cm" fo:margin-bottom="0cm" loext:contextual-spacing="false"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41" style:family="paragraph" style:parent-style-name="Standard">
      <style:paragraph-properties fo:margin-left="0cm" fo:margin-right="0cm" fo:margin-top="0.109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margin-top="0.166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margin-top="0.166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margin-top="0.166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轉換_20_1">
      <style:paragraph-properties fo:margin-top="0.318cm" fo:margin-bottom="0.318cm" loext:contextual-spacing="false" fo:line-height="0.564cm" fo:text-align="center" style:justify-single-word="false" style:page-number="auto">
        <style:tab-stops>
          <style:tab-stop style:position="0.924cm"/>
        </style:tab-stops>
      </style:paragraph-properties>
      <style:text-properties fo:font-size="18pt" fo:font-weight="bold" officeooo:paragraph-rsid="001b13b4" style:font-name-asian="標楷體1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left="0.847cm" fo:margin-right="0cm" fo:margin-top="0.166cm" fo:margin-bottom="0cm" loext:contextual-spacing="false" fo:line-height="0.564cm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847cm" fo:margin-right="0cm" fo:margin-top="0.166cm" fo:margin-bottom="0cm" loext:contextual-spacing="false" fo:line-height="0.564cm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49" style:family="paragraph" style:parent-style-name="Standard">
      <style:paragraph-properties fo:margin-left="0.847cm" fo:margin-right="0cm" fo:margin-top="0.166cm" fo:margin-bottom="0cm" loext:contextual-spacing="false" fo:line-height="0.564cm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109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166cm" fo:margin-bottom="0cm" loext:contextual-spacing="false" fo:line-height="0.564cm" fo:text-align="justify" style:justify-single-word="false">
        <style:tab-stops>
          <style:tab-stop style:position="0.924cm"/>
        </style:tab-stops>
      </style:paragraph-properties>
    </style:style>
    <style:style style:name="P52" style:family="paragraph" style:parent-style-name="Standard">
      <style:paragraph-properties fo:margin-top="0.166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</style:style>
    <style:style style:name="P53" style:family="paragraph" style:parent-style-name="Standard">
      <style:paragraph-properties fo:margin-top="0.166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166cm" fo:margin-bottom="0cm" loext:contextual-spacing="false" fo:line-height="0.564cm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166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166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font-size="12pt" officeooo:paragraph-rsid="00166bc0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font-size="12pt" officeooo:paragraph-rsid="001a2de4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font-size="12pt" officeooo:paragraph-rsid="001b13b4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font-size="12pt" officeooo:rsid="001b13b4" officeooo:paragraph-rsid="001b13b4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officeooo:paragraph-rsid="001a2de4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0.868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68cm" style:auto-text-indent="false"/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0.497cm" fo:text-align="justify" style:justify-single-word="false" fo:text-indent="1.503cm" style:auto-text-indent="false"/>
      <style:text-properties fo:font-size="12p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0.497cm" fo:text-align="justify" style:justify-single-word="false"/>
      <style:text-properties fo:font-size="12p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font-size="12p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font-size="12pt" style:font-size-asian="12pt" style:font-weight-asian="bold" style:font-size-complex="12pt"/>
    </style:style>
    <style:style style:name="P71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fo:font-size="12pt" officeooo:paragraph-rsid="001a2de4" style:font-size-asian="12pt" style:font-weight-asian="bold" style:font-size-complex="12pt"/>
    </style:style>
    <style:style style:name="P72" style:family="paragraph" style:parent-style-name="Text_20_body">
      <style:paragraph-properties fo:margin-top="0cm" fo:margin-bottom="0cm" loext:contextual-spacing="false" fo:line-height="0.353cm" fo:text-align="center" style:justify-single-word="false" style:vertical-align="middle"/>
      <style:text-properties fo:font-size="12pt" style:font-name-asian="標楷體1" style:font-size-asian="12pt" style:font-weight-asian="bold" style:font-size-complex="12pt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0.353cm" fo:text-align="center" style:justify-single-word="false" style:vertical-align="middle"/>
      <style:text-properties style:use-window-font-color="true" style:font-name="標楷體" fo:font-size="12pt" fo:language="en" fo:country="US" fo:font-weight="bold" officeooo:paragraph-rsid="001b13b4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標楷體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0.353cm" fo:text-align="center" style:justify-single-word="false" style:vertical-align="middle"/>
      <style:text-properties style:use-window-font-color="true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Text_20_body">
      <style:paragraph-properties fo:margin-left="0.868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.614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indent="1.884cm" style:auto-text-indent="false"/>
      <style:text-properties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1.503cm" fo:margin-right="0cm" fo:margin-top="0cm" fo:margin-bottom="0cm" loext:contextual-spacing="false" fo:text-align="justify" style:justify-single-word="false" fo:text-indent="-0.635cm" style:auto-text-indent="false"/>
      <style:text-properties fo:font-size="12pt" style:font-size-asian="12pt" style:font-size-complex="12pt"/>
    </style:style>
    <style:style style:name="P82" style:family="paragraph">
      <style:paragraph-properties fo:text-align="center"/>
    </style:style>
    <style:style style:name="T1" style:family="text">
      <style:text-properties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cc" style:text-underline-style="solid" style:text-underline-width="auto" style:text-underline-color="font-color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8pt" style:font-name-asian="標楷體" style:font-size-asian="18pt" style:font-name-complex="標楷體"/>
    </style:style>
    <style:style style:name="T12" style:family="text">
      <style:text-properties fo:color="#ff0000" fo:language="en" fo:country="US"/>
    </style:style>
    <style:style style:name="T13" style:family="text">
      <style:text-properties fo:color="#ff0000" fo:language="en" fo:country="US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2pt"/>
    </style:style>
    <style:style style:name="T17" style:family="text">
      <style:text-properties style:font-size-asian="12pt" style:font-weight-asian="bold"/>
    </style:style>
    <style:style style:name="T18" style:family="text">
      <style:text-properties fo:language="en" fo:country="US"/>
    </style:style>
    <style:style style:name="T19" style:family="text">
      <style:text-properties officeooo:rsid="001a2de4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variant="normal" fo:text-transform="none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8"><text:bookmark text:name="OLE_LINK3"/><text:bookmark text:name="OLE_LINK2"/><text:span text:style-name="T2">一、基本資料 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9">計畫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工程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發包預算(千元)</text:p>
          </table:table-cell>
          <table:table-cell table:style-name="表格1.B2" table:number-columns-spanned="3" office:value-type="string">
            <text:p text:style-name="P14">(請一併確認標案管理系統填寫金額是否正確)</text:p>
          </table:table-cell>
          <table:covered-table-cell/>
          <table:covered-table-cell/>
          <table:table-cell table:style-name="表格1.E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8">工程底價(千元)</text:p>
          </table:table-cell>
          <table:table-cell table:style-name="表格1.A1" office:value-type="string">
            <text:p text:style-name="P15">(請一併確認標案管理系統填寫金額是否正確)</text:p>
          </table:table-cell>
          <table:table-cell table:style-name="表格1.A1" office:value-type="string">
            <text:p text:style-name="P11">契約金額</text:p>
            <text:p text:style-name="P11">(千元)</text:p>
          </table:table-cell>
          <table:table-cell table:style-name="表格1.A1" office:value-type="string">
            <text:p text:style-name="P15">(請一併確認標案管理系統填寫金額是否正確)</text:p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工程類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查核日期</text:p>
          </table:table-cell>
          <table:table-cell table:style-name="表格1.A1" office:value-type="string">
            <text:p text:style-name="P9"><text:s text:c="2"/>年 <text:s text:c="2"/>月 <text:s/>日</text:p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開工日期</text:p>
          </table:table-cell>
          <table:table-cell table:style-name="表格1.A1" office:value-type="string">
            <text:p text:style-name="P12"><text:s text:c="5"/>年 <text:s text:c="5"/>月 <text:s text:c="5"/>日</text:p>
          </table:table-cell>
          <table:table-cell table:style-name="表格1.A1" office:value-type="string">
            <text:p text:style-name="P9">(預定)</text:p>
            <text:p text:style-name="P9">完工日期</text:p>
          </table:table-cell>
          <table:table-cell table:style-name="表格1.A1" office:value-type="string">
            <text:p text:style-name="P12"><text:s text:c="4"/>年 <text:s/>月 <text:s text:c="2"/>日</text:p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工 <text:s text:c="3"/>期</text:p>
          </table:table-cell>
          <table:table-cell table:style-name="表格1.B2" table:number-columns-spanned="3" office:value-type="string">
            <text:p text:style-name="P6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經費支用</text:p>
          </table:table-cell>
          <table:table-cell table:style-name="表格1.A1" office:value-type="string">
            <text:p text:style-name="P12"><text:s/>預定支出 <text:s text:c="2"/>　 <text:s text:c="6"/>千元</text:p>
          </table:table-cell>
          <table:table-cell table:style-name="表格1.A1" table:number-columns-spanned="2" office:value-type="string">
            <text:p text:style-name="P6"><text:s/>實際支出 <text:s/>　　 <text:s text:c="13"/>千元</text:p>
          </table:table-cell>
          <table:covered-table-cell/>
          <table:table-cell table:style-name="表格1.E9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主管機關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機關代號</text:p>
          </table:table-cell>
          <table:table-cell table:style-name="表格1.A1" office:value-type="string">
            <text:p text:style-name="P10"/>
          </table:table-cell>
          <table:table-cell table:style-name="表格1.E10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機關代號</text:p>
          </table:table-cell>
          <table:table-cell table:style-name="表格1.A1" office:value-type="string">
            <text:p text:style-name="P10"/>
          </table:table-cell>
          <table:table-cell table:style-name="表格1.E1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專案管理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代(編)號</text:p>
          </table:table-cell>
          <table:table-cell table:style-name="表格1.A1" office:value-type="string">
            <text:p text:style-name="P10"/>
          </table:table-cell>
          <table:table-cell table:style-name="表格1.E12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8">設計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代(編)號</text:p>
          </table:table-cell>
          <table:table-cell table:style-name="表格1.A1" office:value-type="string">
            <text:p text:style-name="P10"/>
          </table:table-cell>
          <table:table-cell table:style-name="表格1.E13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8">監造單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>代(編)號</text:p>
          </table:table-cell>
          <table:table-cell table:style-name="表格1.A1" office:value-type="string">
            <text:p text:style-name="P10"/>
          </table:table-cell>
          <table:table-cell table:style-name="表格1.E14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8">承攬廠商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統一編號</text:p>
          </table:table-cell>
          <table:table-cell table:style-name="表格1.A1" office:value-type="string">
            <text:p text:style-name="P10"/>
          </table:table-cell>
          <table:table-cell table:style-name="表格1.E15" office:value-type="string">
            <text:p text:style-name="P7"/>
          </table:table-cell>
        </table:table-row>
        <table:table-row table:style-name="表格1.16">
          <table:table-cell table:style-name="表格1.A16" table:number-columns-spanned="4" office:value-type="string">
            <text:list xml:id="list4033603129" text:style-name="WW8Num1">
              <text:list-item>
                <text:p text:style-name="P37">工程概要：</text:p>
              </text:list-item>
            </text:list>
            <text:p text:style-name="P36"/>
            <text:p text:style-name="P36"/>
            <text:list xml:id="list143441753863277" text:continue-numbering="true" text:style-name="WW8Num1">
              <text:list-item>
                <text:p text:style-name="P38">主要施工項目：<text:span text:style-name="T8">(請填寫目前施工項目)</text:span></text:p>
              </text:list-item>
            </text:list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table-cell table:style-name="表格1.E16" office:value-type="string">
            <text:p text:style-name="P3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<text:span text:style-name="T1">進度管理</text:span> </text:p>
          </table:table-cell>
          <table:table-cell table:style-name="表格4.B1" office:value-type="string">
            <text:p text:style-name="P57">預定進度：<text:span text:style-name="T15">　　　　</text:span>％；</text:p>
            <text:p text:style-name="P57">實際進度：<text:span text:style-name="T13">(</text:span><text:span text:style-name="T14">請一併確認</text:span><text:span text:style-name="T7">標案管理系統</text:span><text:span text:style-name="T14">、</text:span><text:span text:style-name="T7">施工日誌</text:span><text:span text:style-name="T14">、</text:span><text:span text:style-name="T7">監造日報</text:span><text:span text:style-name="T14">填寫進度是否一致</text:span><text:span text:style-name="T12">)</text:span>％<text:span text:style-name="T18">(</text:span>進度計算截至 <text:s text:c="3"/>年 <text:s text:c="2"/>月 <text:s text:c="2"/>日<text:span text:style-name="T18">)</text:span> </text:p>
            <text:p text:style-name="P58">計算基準：</text:p>
            <text:p text:style-name="P58">落後原因及對策：</text:p>
          </table:table-cell>
        </table:table-row>
        <text:soft-page-break/>
        <table:table-row table:style-name="表格4.2">
          <table:table-cell table:style-name="表格4.A2" office:value-type="string">
            <text:p text:style-name="P72">主</text:p>
            <text:p text:style-name="P71">辦</text:p>
            <text:p text:style-name="P71">機</text:p>
            <text:p text:style-name="P70">關</text:p>
            <text:p text:style-name="P70">督</text:p>
            <text:p text:style-name="P70">導</text:p>
            <text:p text:style-name="P70">情</text:p>
            <text:p text:style-name="P68"><text:span text:style-name="T1">形</text:span> </text:p>
          </table:table-cell>
          <table:table-cell table:style-name="表格4.B2" office:value-type="string">
            <text:p text:style-name="P57"><text:span text:style-name="T19">1</text:span>、是否建立品質督導機制：</text:p>
            <text:p text:style-name="P63">□ 是，共督導（　）次。</text:p>
            <text:p text:style-name="P63">□ 否。</text:p>
            <text:p text:style-name="P67"><text:span text:style-name="T18">2</text:span>、監造計畫書審查情形：</text:p>
            <text:p text:style-name="P63">□ 已核定，計審查（　）次。</text:p>
            <text:p text:style-name="P65">核定日期及時間：　年　月　日。</text:p>
            <text:p text:style-name="P63">□ 未核定，已審查（　）次。</text:p>
            <text:p text:style-name="P67"><text:span text:style-name="T18">3</text:span>、其他品質督導績效：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ext:soft-page-break/>
        <table:table-row table:style-name="表格4.2">
          <table:table-cell table:style-name="表格4.A2" office:value-type="string">
            <text:p text:style-name="P74"/>
            <text:p text:style-name="P74">監</text:p>
            <text:p text:style-name="P75">造</text:p>
            <text:p text:style-name="P75">單</text:p>
            <text:p text:style-name="P75">位</text:p>
            <text:p text:style-name="P75">監</text:p>
            <text:p text:style-name="P75">督</text:p>
            <text:p text:style-name="P75">情</text:p>
            <text:p text:style-name="P75">形 </text:p>
          </table:table-cell>
          <table:table-cell table:style-name="表格4.B3" office:value-type="string">
            <text:p text:style-name="P59"><text:span text:style-name="T18">1</text:span>、品質計畫書審查情形：</text:p>
            <text:p text:style-name="P59"><text:s text:c="4"/>□ 已核定，計審查（　）次。</text:p>
            <text:p text:style-name="P59"><text:s text:c="7"/>核定日期及時間：　年　月　日。</text:p>
            <text:p text:style-name="P59"><text:s text:c="4"/>□ 未核定，已審查（　）次。</text:p>
            <text:p text:style-name="P59"><text:span text:style-name="T18">2</text:span>、施工計畫書審查情形：</text:p>
            <text:p text:style-name="P59"><text:s text:c="4"/>□ 已核定，計審查（　）次。</text:p>
            <text:p text:style-name="P59"><text:s text:c="7"/>核定日期及時間：　年　月　日。</text:p>
            <text:p text:style-name="P59"><text:s text:c="4"/>□ 未核定，已審查（　）次。</text:p>
            <text:p text:style-name="P59"><text:span text:style-name="T18">3</text:span>、材料設備抽驗情形：</text:p>
            <text:p text:style-name="P59"><text:s text:c="3"/>（<text:span text:style-name="T18">1</text:span>）契約規定抽驗項目（一）：<text:span text:style-name="T15">　　　　　</text:span>；應抽驗總次數：（　）次</text:p>
            <text:p text:style-name="P59"><text:s text:c="8"/>□ 已抽驗（　）次，符合（　）次；未符合（　）次。</text:p>
            <text:p text:style-name="P59"><text:s text:c="8"/>□ 未抽驗。</text:p>
            <text:p text:style-name="P59"><text:s text:c="3"/>（<text:span text:style-name="T18">2</text:span>）契約規定抽驗項目（二）：<text:span text:style-name="T15">　　　　　</text:span>；應抽驗總次數：（　）次</text:p>
            <text:p text:style-name="P59"><text:s text:c="8"/>□ 已抽驗（　）次，符合（　）次；未符合（　）次。</text:p>
            <text:p text:style-name="P59"><text:s text:c="8"/>□ 未抽驗。</text:p>
            <text:p text:style-name="P59"><text:s text:c="3"/>（<text:span text:style-name="T18">3</text:span>）契約規定抽驗項目（三）：<text:span text:style-name="T15">　　　　　</text:span>；應抽驗總次數：（　）次</text:p>
            <text:p text:style-name="P59"><text:s text:c="8"/>□ 已抽驗（　）次，符合（　）次；未符合（　）次。</text:p>
            <text:p text:style-name="P59"><text:s text:c="8"/>□ 未抽驗。</text:p>
            <text:p text:style-name="P59"><text:s text:c="3"/>（<text:span text:style-name="T18">4</text:span>）契約規定抽驗項目（四）：<text:span text:style-name="T15">　　　　　</text:span>；應抽驗總次數：（　）次</text:p>
            <text:p text:style-name="P59"><text:s text:c="8"/>□ 已抽驗（　）次，符合（　）次；未符合（　）次。</text:p>
            <text:p text:style-name="P59"><text:s text:c="8"/>□ 未抽驗。</text:p>
            <text:p text:style-name="P59"><text:span text:style-name="T18">4</text:span>、施工抽查情形：</text:p>
            <text:p text:style-name="P59"><text:s text:c="3"/>（<text:span text:style-name="T18">1</text:span>）契約規定抽查項目（一）：<text:span text:style-name="T15">　　　　　</text:span>；應抽驗總次數：（　）次</text:p>
            <text:p text:style-name="P59"><text:s text:c="8"/>□ 已抽查（　）次，符合（　）次；未符合（　）次。</text:p>
            <text:p text:style-name="P59"><text:s text:c="8"/>□ 未抽查。</text:p>
            <text:p text:style-name="P59"><text:s text:c="3"/>（<text:span text:style-name="T18">2</text:span>）契約規定抽查項目（二）：<text:span text:style-name="T15">　　　　　</text:span>；應抽驗總次數：（　）次</text:p>
            <text:p text:style-name="P59"><text:s text:c="8"/>□ 已抽查（　）次，符合（　）次；未符合（　）次。</text:p>
            <text:p text:style-name="P59"><text:s text:c="8"/>□ 未抽查。</text:p>
            <text:p text:style-name="P59"><text:s text:c="3"/>（<text:span text:style-name="T18">3</text:span>）契約規定抽查項目（三）：<text:span text:style-name="T15">　　　　　</text:span>；應抽驗總次數：（　）次</text:p>
            <text:p text:style-name="P59"><text:s text:c="8"/>□ 已抽查（　）次，符合（　）次；未符合（　）次。</text:p>
            <text:p text:style-name="P59"><text:s text:c="8"/>□ 未抽查。</text:p>
            <text:p text:style-name="P59"><text:s text:c="3"/>（<text:span text:style-name="T18">4</text:span>）契約規定抽查項目（四）：<text:span text:style-name="T15">　　　　　</text:span>；應抽驗總次數：（　）次</text:p>
            <text:p text:style-name="P59"><text:s text:c="8"/>□ 已抽查（　）次，符合（　）次；未符合（　）次。</text:p>
            <text:p text:style-name="P59"><text:s text:c="8"/>□ 未抽查。</text:p>
            <text:p text:style-name="P62"><text:span text:style-name="T20">5</text:span><text:span text:style-name="T21">、缺失項目及改善結果：</text:span></text:p>
            <text:p text:style-name="P62"><text:span text:style-name="T21"/></text:p>
            <text:p text:style-name="P62"/>
          </table:table-cell>
        </table:table-row>
        <text:soft-page-break/>
        <table:table-row table:style-name="表格4.2">
          <table:table-cell table:style-name="表格4.A2" office:value-type="string">
            <text:p text:style-name="P76">承</text:p>
            <text:p text:style-name="P73">攬</text:p>
            <text:p text:style-name="P73">廠</text:p>
            <text:p text:style-name="P73">商</text:p>
            <text:p text:style-name="P73">執</text:p>
            <text:p text:style-name="P73">行</text:p>
            <text:p text:style-name="P73">情</text:p>
            <text:p text:style-name="P73">形 </text:p>
          </table:table-cell>
          <table:table-cell table:style-name="表格4.B4" office:value-type="string">
            <text:p text:style-name="P59"><text:span text:style-name="T18">1</text:span>、材料及施工檢驗執行情形：</text:p>
            <text:p text:style-name="P78">（<text:span text:style-name="T18">1</text:span>）契約規定檢驗項目（一）：<text:span text:style-name="T15">　　　　　</text:span>；應抽驗總次數：（　）次</text:p>
            <text:p text:style-name="P79">□ 已檢驗（　）次，符合（　）次；未符合（　）次。</text:p>
            <text:p text:style-name="P79">□ 未檢驗。</text:p>
            <text:p text:style-name="P78">（<text:span text:style-name="T18">2</text:span>）契約規定檢驗項目（二）：<text:span text:style-name="T15">　　　　　</text:span>；應抽驗總次數：（　）次</text:p>
            <text:p text:style-name="P79">□ 已檢驗（　）次，符合（　）次；未符合（　）次。</text:p>
            <text:p text:style-name="P79">□ 未檢驗。</text:p>
            <text:p text:style-name="P78">（<text:span text:style-name="T18">3</text:span>）契約規定檢驗項目（三）：<text:span text:style-name="T15">　　　　　</text:span>；應抽驗總次數：（　）次</text:p>
            <text:p text:style-name="P79">□ 已檢驗（　）次，符合（　）次；未符合（　）次。</text:p>
            <text:p text:style-name="P79">□ 未檢驗。</text:p>
            <text:p text:style-name="P66"><text:span text:style-name="T18">2</text:span>、施工自主檢查執行情形：</text:p>
            <text:p text:style-name="P78">（<text:span text:style-name="T18">1</text:span>）檢查項目（一）：<text:span text:style-name="T15">　　　　　</text:span></text:p>
            <text:p text:style-name="P79">□ 已檢驗（　）次，符合（　）次；未符合（　）次。</text:p>
            <text:p text:style-name="P79">□ 未檢驗。</text:p>
            <text:p text:style-name="P78">（<text:span text:style-name="T18">2</text:span>）檢查項目（二）：<text:span text:style-name="T15">　　　　　</text:span></text:p>
            <text:p text:style-name="P79">□ 已檢驗（　）次，符合（　）次；未符合（　）次。</text:p>
            <text:p text:style-name="P79">□ 未檢驗。</text:p>
            <text:p text:style-name="P78">（<text:span text:style-name="T18">3</text:span>）檢查項目（三）：<text:span text:style-name="T15">　　　　　</text:span></text:p>
            <text:p text:style-name="P79">□ 已檢驗（　）次，符合（　）次；未符合（　）次。</text:p>
            <text:p text:style-name="P79">□ 未檢驗。</text:p>
            <text:p text:style-name="P66"><text:span text:style-name="T18">3</text:span>、專任工程人員督導情形：</text:p>
            <text:p text:style-name="P81">□<text:span text:style-name="T22"> </text:span>已督導（　）次；督導情形說明：</text:p>
            <text:p text:style-name="P77"/>
            <text:p text:style-name="P64">□ 未督導。</text:p>
            <text:p text:style-name="P69"><text:span text:style-name="T18">4</text:span>、交通維持及工地安全設施檢查情形：</text:p>
            <text:p text:style-name="P81">□<text:span text:style-name="T22"> </text:span>已檢查（　）次；檢查情形說明：</text:p>
            <text:p text:style-name="P80"/>
            <text:p text:style-name="P81">□<text:span text:style-name="T22"> </text:span>未檢查。</text:p>
            <text:p text:style-name="P66"><text:span text:style-name="T18">5</text:span>、不合格品管制執行情形：</text:p>
            <text:p text:style-name="P66"/>
            <text:p text:style-name="P66"/>
            <text:p text:style-name="P69"><text:span text:style-name="T18">6</text:span>、矯正與預防措施執行情形：</text:p>
            <text:p text:style-name="P61"/>
          </table:table-cell>
        </table:table-row>
      </table:table>
      <text:p text:style-name="P4"><draw:line text:anchor-type="paragraph" draw:z-index="8" draw:name="形狀1" draw:style-name="gr1" draw:text-style-name="P82" svg:x1="2.321cm" svg:y1="6.847cm" svg:x2="2.321cm" svg:y2="8.143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3">二、專業人員</text:span><text:span text:style-name="T11">評核</text:span><text:span text:style-name="T4">（</text:span><text:span text:style-name="T10">請就下列人員執行狀況填報</text:span><text:span text:style-name="T4">）</text:span></text:p>
            <text:p text:style-name="P39">(註：同一職稱如有二人以上，請務必另紙述明其工作項目，以別其責任)</text:p>
          </table:table-cell>
        </table:table-row>
        <table:table-row table:style-name="表格2.2">
          <table:table-cell table:style-name="表格2.A2" office:value-type="string">
            <text:p text:style-name="P52"><text:span text:style-name="T5">1、專案管理單位</text:span></text:p>
            <text:p text:style-name="P53"><text:s text:c="3"/>建築師(或技師) <text:s text:c="3"/>(姓名： <text:s text:c="9"/>)</text:p>
            <text:p text:style-name="P48"><text:span text:style-name="T9">評核</text:span><text:span text:style-name="T6">: <text:s text:c="34"/></text:span></text:p>
            <text:p text:style-name="P53"><text:s text:c="3"/></text:p>
            <text:p text:style-name="P49">工地負責人 <text:s text:c="7"/>(姓名： <text:s text:c="9"/>)</text:p>
            <text:p text:style-name="P48"><text:span text:style-name="T9">評核</text:span><text:span text:style-name="T6">: <text:s text:c="34"/></text:span></text:p>
            <text:p text:style-name="P50"/>
          </table:table-cell>
        </table:table-row>
        <table:table-row table:style-name="表格2.3">
          <table:table-cell table:style-name="表格2.A2" office:value-type="string">
            <text:p text:style-name="P52"><text:span text:style-name="T5">2、監造單位</text:span></text:p>
            <text:p text:style-name="P53"><text:s text:c="3"/>建築師(或技師) <text:s text:c="3"/>(姓名： <text:s text:c="9"/>)</text:p>
            <text:p text:style-name="P48"><text:span text:style-name="T9">評核</text:span><text:span text:style-name="T6">: <text:s text:c="34"/></text:span></text:p>
            <text:p text:style-name="P55"/>
            <text:p text:style-name="P53"><text:s text:c="3"/>工地負責人 <text:s text:c="7"/>(姓名： <text:s text:c="9"/>)</text:p>
            <text:p text:style-name="P48"><text:span text:style-name="T9">評核</text:span><text:span text:style-name="T6">: <text:s text:c="34"/></text:span></text:p>
            <text:p text:style-name="P42"/>
            <text:p text:style-name="P43">派駐現場人員-1 <text:s text:c="3"/>(姓名： <text:s text:c="9"/>)；工作職掌，如附件說明</text:p>
            <text:p text:style-name="P47">評核: <text:s text:c="34"/></text:p>
            <text:p text:style-name="P44"/>
            <text:p text:style-name="P43">派駐現場人員-2 <text:s text:c="3"/>(姓名： <text:s text:c="9"/>)；工作職掌，如附件說明</text:p>
            <text:p text:style-name="P48"><text:span text:style-name="T9">評核</text:span><text:span text:style-name="T6">: <text:s text:c="34"/></text:span></text:p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51"><text:span text:style-name="T5">3、承攬廠商</text:span></text:p>
            <text:p text:style-name="P53"><text:s text:c="3"/>專任工程人員 <text:s text:c="6"/>(姓名： <text:s text:c="8"/>)</text:p>
            <text:p text:style-name="P47">評核: <text:s text:c="34"/></text:p>
            <text:p text:style-name="P56"/>
            <text:p text:style-name="P53"><text:s text:c="3"/>工地負責人 <text:s text:c="8"/>(姓名： <text:s text:c="8"/>)</text:p>
            <text:p text:style-name="P47">評核: <text:s text:c="34"/></text:p>
            <text:p text:style-name="P56"/>
            <text:p text:style-name="P54"><text:s text:c="3"/>品管人員-1 <text:s text:c="8"/>(姓名： <text:s text:c="8"/>)；工作職掌，如附件說明</text:p>
            <text:p text:style-name="P30"><text:soft-page-break/>評核: <text:s text:c="34"/></text:p>
            <text:p text:style-name="P45">品管人員-2 <text:s text:c="8"/>(姓名： <text:s text:c="8"/>)；工作職掌，如附件說明</text:p>
            <text:p text:style-name="P30">評核: <text:s text:c="34"/></text:p>
            <text:p text:style-name="P31"/>
            <text:p text:style-name="P21"><text:s text:c="3"/>安全衛生管理人員 <text:s text:c="2"/>(姓名： <text:s text:c="8"/>)</text:p>
            <text:p text:style-name="P30">評核: <text:s text:c="34"/></text:p>
            <text:p text:style-name="P29"/>
          </table:table-cell>
        </table:table-row>
        <table:table-row table:style-name="表格2.5">
          <table:table-cell table:style-name="表格2.A2" office:value-type="string">
            <text:p text:style-name="P23">機關填寫人姓名： <text:s text:c="25"/>機關主管核章：</text:p>
            <text:p text:style-name="P24"><text:s text:c="36"/></text:p>
          </table:table-cell>
        </table:table-row>
      </table:table>
      <text:p text:style-name="P2"/>
      <text:p text:style-name="P46"><draw:frame draw:style-name="fr2" draw:name="外框1" text:anchor-type="char" svg:x="-1.27cm" svg:y="-1.588cm" svg:width="2.223cm" svg:height="1.588cm" draw:z-index="1"><draw:text-box><text:p text:style-name="P34">附　件</text:p></draw:text-box></draw:frame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5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2">姓 <text:s text:c="2"/>名</text:p>
          </table:table-cell>
          <table:table-cell table:style-name="表格3.B2" office:value-type="string">
            <text:p text:style-name="P22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5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6">
          <table:table-cell table:style-name="表格3.A1" table:number-columns-spanned="2" office:value-type="string">
            <text:p text:style-name="P25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22">姓 <text:s text:c="2"/>名</text:p>
          </table:table-cell>
          <table:table-cell table:style-name="表格3.B2" office:value-type="string">
            <text:p text:style-name="P22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</table:table>
      <text:p text:style-name="P2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外框2" text:anchor-type="paragraph" svg:y="0.002cm" draw:z-index="7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102.12版</text:p>
      </style:header>
      <style:footer>
        <text:p text:style-name="Footer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dc:subject/>
    <meta:keyword/>
    <dc:description/>
    <meta:initial-creator> </meta:initial-creator>
    <meta:creation-date>2014-01-03T15:25:00</meta:creation-date>
    <dc:date>2022-09-14T14:34:40.423000000</dc:date>
    <meta:editing-cycles>34</meta:editing-cycles>
    <meta:editing-duration>PT1H2M6S</meta:editing-duration>
    <meta:generator>LibreOffice/6.0.7.3$Windows_X86_64 LibreOffice_project/dc89aa7a9eabfd848af146d5086077aeed2ae4a5</meta:generator>
    <meta:document-statistic meta:table-count="4" meta:image-count="0" meta:object-count="0" meta:page-count="7" meta:paragraph-count="180" meta:word-count="1721" meta:character-count="2894" meta:non-whitespace-character-count="1737"/>
  </office:meta>
</office:document-meta>
</file>