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198cm" fo:margin-right="0.198cm" fo:margin-top="0.044cm" fo:margin-bottom="0cm" loext:contextual-spacing="false" fo:line-height="116%" fo:text-indent="0cm" style:auto-text-indent="false" style:page-number="auto">
        <style:tab-stops>
          <style:tab-stop style:position="1.457cm"/>
        </style:tab-stops>
      </style:paragraph-properties>
    </style:style>
    <style:style style:name="P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標楷體" fo:font-size="14pt" style:font-name-asian="標楷體1" style:font-size-asian="14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left="1.187cm" fo:margin-right="0.302cm" fo:line-height="116%" fo:text-align="justify" style:justify-single-word="false" fo:text-indent="-0.919cm" style:auto-text-indent="false"/>
    </style:style>
    <style:style style:name="P5" style:family="paragraph" style:parent-style-name="Text_20_body">
      <style:paragraph-properties fo:margin-left="1.152cm" fo:margin-right="0.302cm" fo:line-height="116%" fo:text-align="justify" style:justify-single-word="false" fo:text-indent="-0.884cm" style:auto-text-indent="false"/>
    </style:style>
    <style:style style:name="P6" style:family="paragraph" style:parent-style-name="Text_20_body">
      <style:paragraph-properties fo:margin-left="1.06cm" fo:margin-right="0.4cm" fo:line-height="116%" fo:text-align="justify" style:justify-single-word="false" fo:text-indent="-0.808cm" style:auto-text-indent="false"/>
    </style:style>
    <style:style style:name="P7" style:family="paragraph" style:parent-style-name="Text_20_body">
      <style:paragraph-properties fo:margin-left="1.044cm" fo:margin-right="0cm" fo:margin-top="0.092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1.044cm" fo:margin-right="0cm" fo:margin-top="0.093cm" fo:margin-bottom="0cm" loext:contextual-spacing="false" fo:text-indent="0cm" style:auto-text-indent="false"/>
    </style:style>
    <style:style style:name="T1" style:family="text">
      <style:text-properties style:font-name="標楷體" fo:letter-spacing="-0.002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16cm" style:font-name-asian="標楷體1"/>
    </style:style>
    <style:style style:name="T4" style:family="text">
      <style:text-properties style:font-name="標楷體" fo:letter-spacing="-0.212cm" style:font-name-asian="標楷體1"/>
    </style:style>
    <style:style style:name="T5" style:family="text">
      <style:text-properties style:font-name="標楷體" fo:letter-spacing="-0.014cm" style:font-name-asian="標楷體1"/>
    </style:style>
    <style:style style:name="T6" style:family="text">
      <style:text-properties style:font-name="標楷體" fo:letter-spacing="-0.004cm" style:font-name-asian="標楷體1"/>
    </style:style>
    <style:style style:name="T7" style:family="text">
      <style:text-properties style:font-name="標楷體" fo:letter-spacing="-0.051cm" style:font-name-asian="標楷體1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fo:letter-spacing="-0.018cm" style:font-name-asian="標楷體1"/>
    </style:style>
    <style:style style:name="T10" style:family="text">
      <style:text-properties style:font-name="標楷體" fo:letter-spacing="0.004cm" style:font-name-asian="標楷體1"/>
    </style:style>
    <style:style style:name="T11" style:family="text">
      <style:text-properties style:font-name="標楷體" fo:letter-spacing="-0.042cm" style:font-name-asian="標楷體1"/>
    </style:style>
    <style:style style:name="T12" style:family="text">
      <style:text-properties style:font-name="標楷體" fo:letter-spacing="-0.026cm" style:font-name-asian="標楷體1"/>
    </style:style>
    <style:style style:name="T13" style:family="text">
      <style:text-properties style:font-name="標楷體" fo:letter-spacing="-0.005cm" style:font-name-asian="標楷體1"/>
    </style:style>
    <style:style style:name="T14" style:family="text">
      <style:text-properties style:font-name="標楷體" fo:letter-spacing="-0.012cm" style:font-name-asian="標楷體1"/>
    </style:style>
    <style:style style:name="T15" style:family="text">
      <style:text-properties style:font-name="標楷體" fo:letter-spacing="-0.009cm" style:font-name-asian="標楷體1"/>
    </style:style>
    <style:style style:name="T16" style:family="text">
      <style:text-properties style:font-name="標楷體" fo:letter-spacing="-0.007cm" style:font-name-asian="標楷體1"/>
    </style:style>
    <style:style style:name="T17" style:family="text">
      <style:text-properties style:font-name="標楷體" fo:letter-spacing="0.00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主旨</text:span><text:span text:style-name="T2">：有關新北市政府（以下簡稱市府）施工查核小組於○○年○○月○○日查核「○○○工程」</text:span><text:span text:style-name="T1">所列缺失第○次改善事宜，請施工團隊於○○年○○月○○日前提報缺失改善成果</text:span><text:span text:style-name="T2">至本局（所）彙整，請查照。</text:span></text:p>
      <text:p text:style-name="P2"/>
      <text:p text:style-name="P3"><text:span text:style-name="T2">說明：</text:span></text:p>
      <text:p text:style-name="P4"><text:span text:style-name="T2">一、依市府○○年○○月○○日北府工採字第○○○○○○○○○○號函辦理。</text:span></text:p>
      <text:p text:style-name="P5"><text:span text:style-name="T3">二、旨揭工程前於○○年○○月○○日已將查核缺失改善成果函覆市府，然有部分缺失並未改善完</text:span><text:span text:style-name="T2">妥（詳如缺失改善意見表</text:span><text:span text:style-name="T4">）</text:span><text:span text:style-name="T1">，請施工團隊依審查意見表內容辦理改善，並確實填寫</text:span><text:span text:style-name="T5">「</text:span><text:span text:style-name="T6">新北市政府工程施工查核改善對策及結果表</text:span><text:span text:style-name="T7">」及「</text:span><text:span text:style-name="T6">新北市政府施工查核缺失改善前中後一覽表</text:span><text:span text:style-name="T7">」</text:span><text:span text:style-name="T8">後，於旨揭</text:span><text:span text:style-name="T2">日期前提報本局（所）彙整。若未能於期限內提報者，得敘明理由申請展延。</text:span></text:p>
      <text:p text:style-name="P6"><text:span text:style-name="T9">三、有關本案缺失改善事項應於</text:span><text:bookmark text:name="_GoBack"/><text:span text:style-name="T9">旨揭期限內改善完成提報本局</text:span><text:span text:style-name="T2">（所）</text:span><text:span text:style-name="T9">，如有下列情形之一，本局</text:span><text:span text:style-name="T10">（</text:span><text:span text:style-name="T2">所</text:span><text:span text:style-name="T11">）</text:span><text:span text:style-name="T12">將</text:span><text:span text:style-name="T13">依本工程契約附件</text:span><text:span text:style-name="T6">-</text:span><text:span text:style-name="T14">「</text:span><text:span text:style-name="T15">監造廠商品質查證契約補充條文第 </text:span><text:span text:style-name="T1">17</text:span><text:span text:style-name="T2"> </text:span><text:span text:style-name="T8">點第 </text:span><text:span text:style-name="T2">7 </text:span><text:span text:style-name="T8">款</text:span><text:span text:style-name="T6">」及「</text:span><text:span text:style-name="T2">承攬</text:span><text:span text:style-name="T16">廠商品質管制規定第 17</text:span><text:span text:style-name="T17"> </text:span><text:span text:style-name="T8">點第 </text:span><text:span text:style-name="T2">9 款」查辦。</text:span></text:p>
      <text:p text:style-name="P7"><text:span text:style-name="T2">（一）逾期未提報缺失改善結果。</text:span></text:p>
      <text:p text:style-name="P8"><text:span text:style-name="T2">（二）缺失改善結果不實情節重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02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305cm" fo:margin-right="1.094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知施工團隊依查核小組審查缺失改善報告意見改善函稿.doc</dc:title>
    <dc:creator>王雲慶</dc:creator>
    <meta:editing-cycles>7</meta:editing-cycles>
    <meta:creation-date>2022-09-07T05:55:00</meta:creation-date>
    <dc:date>2022-10-23T06:09:00</dc:date>
    <meta:editing-duration>PT8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7" meta:word-count="398" meta:character-count="431" meta:non-whitespace-character-count="423"/>
    <meta:user-defined meta:name="AppVersion">16.0000</meta:user-defined>
    <meta:user-defined meta:name="Created" meta:value-type="date">2018-08-21T00:00:00</meta:user-defined>
    <meta:user-defined meta:name="Creator">Acrobat PDFMaker 15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