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0.198cm" fo:margin-right="0cm" fo:margin-top="0.044cm" fo:margin-bottom="0cm" loext:contextual-spacing="false" fo:text-indent="0cm" style:auto-text-indent="false" style:page-number="auto"/>
    </style:style>
    <style:style style:name="P2" style:family="paragraph" style:parent-style-name="Text_20_body">
      <style:paragraph-properties fo:margin-left="0.198cm" fo:margin-right="0cm" fo:margin-top="0.093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.198cm" fo:margin-right="0cm" fo:margin-top="0.092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.198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標楷體" fo:font-size="16pt" style:font-name-asian="標楷體1" style:font-size-asian="16pt"/>
    </style:style>
    <style:style style:name="P6" style:family="paragraph" style:parent-style-name="Text_20_body">
      <style:paragraph-properties fo:margin-left="0.196cm" fo:margin-right="3.267cm" fo:margin-top="0.092cm" fo:margin-bottom="0cm" loext:contextual-spacing="false" fo:line-height="116%" fo:text-indent="0cm" style:auto-text-indent="false"/>
    </style:style>
    <style:style style:name="P7" style:family="paragraph" style:parent-style-name="Text_20_body">
      <style:paragraph-properties fo:margin-left="1.499cm" fo:margin-right="0.482cm" fo:margin-top="0.002cm" fo:margin-bottom="0cm" loext:contextual-spacing="false" fo:line-height="116%" fo:text-indent="-1.247cm" style:auto-text-indent="false"/>
    </style:style>
    <style:style style:name="P8" style:family="paragraph" style:parent-style-name="Text_20_body">
      <style:paragraph-properties fo:margin-left="1cm" fo:margin-right="0.302cm" fo:margin-top="0.002cm" fo:margin-bottom="0cm" loext:contextual-spacing="false" fo:line-height="116%" fo:text-align="justify" style:justify-single-word="false" fo:text-indent="-0.852cm" style:auto-text-indent="false"/>
    </style:style>
    <style:style style:name="P9" style:family="paragraph" style:parent-style-name="Text_20_body">
      <style:paragraph-properties fo:margin-left="0.997cm" fo:margin-right="0.302cm" fo:margin-top="0.002cm" fo:margin-bottom="0cm" loext:contextual-spacing="false" fo:line-height="116%" fo:text-align="justify" style:justify-single-word="false" fo:text-indent="-0.848cm" style:auto-text-indent="false"/>
    </style:style>
    <style:style style:name="P10" style:family="paragraph" style:parent-style-name="Text_20_body">
      <style:paragraph-properties fo:margin-left="0.968cm" fo:margin-right="0.302cm" fo:margin-top="0.002cm" fo:margin-bottom="0cm" loext:contextual-spacing="false" fo:line-height="116%" fo:text-align="justify" style:justify-single-word="false" fo:text-indent="-0.82cm" style:auto-text-indent="false"/>
    </style:style>
    <style:style style:name="P11" style:family="paragraph" style:parent-style-name="Text_20_body">
      <style:paragraph-properties fo:margin-left="1.042cm" fo:margin-right="0cm" fo:text-indent="0cm" style:auto-text-indent="false"/>
    </style:style>
    <style:style style:name="P12" style:family="paragraph" style:parent-style-name="Text_20_body">
      <style:paragraph-properties fo:margin-left="1.042cm" fo:margin-right="0cm" fo:margin-top="0.093cm" fo:margin-bottom="0cm" loext:contextual-spacing="false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-0.212cm" style:font-name-asian="標楷體1"/>
    </style:style>
    <style:style style:name="T3" style:family="text">
      <style:text-properties style:font-name="標楷體" fo:letter-spacing="-0.021cm" style:font-name-asian="標楷體1"/>
    </style:style>
    <style:style style:name="T4" style:family="text">
      <style:text-properties style:font-name="標楷體" fo:letter-spacing="-0.005cm" style:font-name-asian="標楷體1"/>
    </style:style>
    <style:style style:name="T5" style:family="text">
      <style:text-properties style:font-name="標楷體" fo:letter-spacing="-0.007cm" style:font-name-asian="標楷體1"/>
    </style:style>
    <style:style style:name="T6" style:family="text">
      <style:text-properties style:font-name="標楷體" fo:letter-spacing="-0.002cm" style:font-name-asian="標楷體1"/>
    </style:style>
    <style:style style:name="T7" style:family="text">
      <style:text-properties style:font-name="標楷體" fo:letter-spacing="-0.009cm" style:font-name-asian="標楷體1"/>
    </style:style>
    <style:style style:name="T8" style:family="text">
      <style:text-properties style:font-name="標楷體" fo:letter-spacing="-0.004cm" style:font-name-asian="標楷體1"/>
    </style:style>
    <style:style style:name="T9" style:family="text">
      <style:text-properties style:font-name="標楷體" fo:letter-spacing="-0.208cm" style:font-name-asian="標楷體1"/>
    </style:style>
    <style:style style:name="T10" style:family="text">
      <style:text-properties style:font-name="標楷體" fo:letter-spacing="-0.014cm" style:font-name-asian="標楷體1"/>
    </style:style>
    <style:style style:name="T11" style:family="text">
      <style:text-properties style:font-name="標楷體" fo:letter-spacing="-0.051cm" style:font-name-asian="標楷體1"/>
    </style:style>
    <style:style style:name="T12" style:family="text">
      <style:text-properties style:font-name="標楷體" fo:letter-spacing="-0.018cm" style:font-name-asian="標楷體1"/>
    </style:style>
    <style:style style:name="T13" style:family="text">
      <style:text-properties style:font-name="標楷體" fo:letter-spacing="0.004cm" style:font-name-asian="標楷體1"/>
    </style:style>
    <style:style style:name="T14" style:family="text">
      <style:text-properties style:font-name="標楷體" fo:letter-spacing="-0.042cm" style:font-name-asian="標楷體1"/>
    </style:style>
    <style:style style:name="T15" style:family="text">
      <style:text-properties style:font-name="標楷體" fo:letter-spacing="-0.03cm" style:font-name-asian="標楷體1"/>
    </style:style>
    <style:style style:name="T16" style:family="text">
      <style:text-properties style:font-name="標楷體" fo:letter-spacing="-0.035cm" style:font-name-asian="標楷體1"/>
    </style:style>
    <style:style style:name="T17" style:family="text">
      <style:text-properties style:font-name="標楷體" fo:letter-spacing="0.002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主旨：有關新北市政府（以下簡稱市府）施工查核小組於○○年○○月○○日查核本局（所</text:span><text:span text:style-name="T2">）</text:span><text:span text:style-name="T1">「○</text:span></text:p>
      <text:p text:style-name="P2"><text:span text:style-name="T3">○○工程」，查核所列缺失改善事宜及後續須依契約辦理處罰事項，請施工團隊於○○年○○月○</text:span></text:p>
      <text:p text:style-name="P3"><text:span text:style-name="T1">○日前，提報查核缺失改善成果至本局（所）彙整，請查照。</text:span></text:p>
      <text:p text:style-name="P5"/>
      <text:p text:style-name="P4"><text:span text:style-name="T1">說明：</text:span></text:p>
      <text:p text:style-name="P6"><text:span text:style-name="T4">一、 依市府○○年○○月○○日北府工採字第○○○○○○○○○○號函辦理。</text:span><text:span text:style-name="T5">二、旨揭工程查核成績結果分數為 </text:span><text:span text:style-name="T1">69 分評列為丙等，依查核紀錄記載：</text:span></text:p>
      <text:p text:style-name="P7"><text:span text:style-name="T6">（一</text:span><text:span text:style-name="T1">）品質缺失監造單位總計扣○○點，依本工程技術服務契約附件-</text:span><text:span text:style-name="T7">監造廠商品質保證契約補充條文</text:span><text:span text:style-name="T1">，監造單位需繳納新台幣○○○元整懲罰性違約金。</text:span></text:p>
      <text:p text:style-name="P7"><text:span text:style-name="T6">（二</text:span><text:span text:style-name="T1">）工程廠商總計扣○○點，依本工程契約附件-承攬廠商品質管制規定，工程廠商需繳納新台幣○○○○元整懲罰性違約金。</text:span></text:p>
      <text:p text:style-name="P8"><text:span text:style-name="T6">三、因查核評列為丙等，監造單位須依本工程技術服務契約附件</text:span><text:span text:style-name="T1">-</text:span><text:span text:style-name="T7">監造廠商品質查證契約補充條文</text:span><text:span text:style-name="T1">規定</text:span><text:span text:style-name="T6">更換現場人員並扣罰「監造費」千分之二十之違約金；工程廠商須依本工程契約附件</text:span><text:span text:style-name="T1">-承攬廠商品質管制規定</text:span><text:span text:style-name="T6">更換品管人員及扣</text:span><text:span text:style-name="T5">罰品管違約金新台幣 </text:span><text:span text:style-name="T1">5 萬元整。</text:span></text:p>
      <text:p text:style-name="P9"><text:span text:style-name="T8">四、上述說明二、三違約金除監造單位扣罰「監造費」千分之二十之違約金於工程結算時扣罰外，</text:span><text:span text:style-name="T9"> </text:span><text:span text:style-name="T8">餘須於旨揭期限前至本局（所）辦理繳納，並提報符合契約規定之現場監造人員及品管人員至本局（所）備查。</text:span></text:p>
      <text:p text:style-name="P9"><text:span text:style-name="T8">五、有關旨揭案件之查核缺失，請施工團隊依「工程施工查核小組查核紀錄表」之內容辦理改善，</text:span><text:span text:style-name="T9"> </text:span><text:span text:style-name="T10">並確實填寫「</text:span><text:span text:style-name="T8">新北市政府工程施工查核改善對策及結果表</text:span><text:span text:style-name="T11">」及「</text:span><text:span text:style-name="T8">新北市政府施工查核缺失改善前中後一覽表</text:span><text:span text:style-name="T11">」</text:span><text:span text:style-name="T8">後，於旨揭日期前提報本</text:span><text:bookmark text:name="_GoBack"/><text:span text:style-name="T8">局（所）彙整，若未能旨揭期限提報者，得</text:span><text:span text:style-name="T1">敘明理由申請展延。</text:span></text:p>
      <text:p text:style-name="P10"><text:span text:style-name="T12">六、有關本案缺失改善事項應於旨揭期限內改善完成提報本局</text:span><text:span text:style-name="T8">（所）</text:span><text:span text:style-name="T12">，如有下列情形之一，本局</text:span><text:span text:style-name="T13">（</text:span><text:span text:style-name="T1">所</text:span><text:span text:style-name="T14">）</text:span><text:span text:style-name="T15">將</text:span><text:span text:style-name="T12">依「</text:span><text:span text:style-name="T7">監造廠商品質查證契約補充條文第 </text:span><text:span text:style-name="T6">17</text:span><text:span text:style-name="T1"> </text:span><text:span text:style-name="T16">點第 </text:span><text:span text:style-name="T1">7 </text:span><text:span text:style-name="T16">款</text:span><text:span text:style-name="T3">」及「</text:span><text:span text:style-name="T1">承攬</text:span><text:span text:style-name="T5">廠商品質管制規定第 17</text:span><text:span text:style-name="T17"> </text:span><text:span text:style-name="T16">點第 </text:span><text:span text:style-name="T1">9 款</text:span><text:span text:style-name="T16">」查</text:span><text:span text:style-name="T1">辦。</text:span></text:p>
      <text:p text:style-name="P11"><text:span text:style-name="T1">（一）逾期未提報缺失改善結果。</text:span></text:p>
      <text:p text:style-name="P12"><text:span text:style-name="T1">（二）缺失改善結果不實情節重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6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305cm" fo:margin-right="1.199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知施工團隊依查核紀錄改善報告函稿-丙等專用.doc</dc:title>
    <dc:creator>王雲慶</dc:creator>
    <meta:editing-cycles>12</meta:editing-cycles>
    <meta:creation-date>2022-09-05T09:42:00</meta:creation-date>
    <dc:date>2022-10-23T05:49:00</dc:date>
    <meta:editing-duration>PT31M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3" meta:word-count="741" meta:character-count="784" meta:non-whitespace-character-count="769"/>
    <meta:user-defined meta:name="AppVersion">16.0000</meta:user-defined>
    <meta:user-defined meta:name="Created" meta:value-type="date">2018-08-21T00:00:00</meta:user-defined>
    <meta:user-defined meta:name="Creator">Acrobat PDFMaker 15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