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line-height="200%" fo:text-align="center" style:justify-single-word="false"/>
      <style:text-properties fo:font-size="24pt" fo:font-weight="bold" style:font-name-asian="標楷體1" style:font-size-asian="24pt" style:font-weight-asian="bold" style:font-size-complex="26pt" style:font-weight-complex="bold"/>
    </style:style>
    <style:style style:name="P4" style:family="paragraph" style:parent-style-name="Standard">
      <style:paragraph-properties fo:margin-left="3.152cm" fo:margin-right="0cm" fo:line-height="100%" fo:text-indent="-3.152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3.247cm" fo:margin-right="0cm" fo:line-height="100%" fo:text-indent="-3.247cm" style:auto-text-indent="false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24pt" fo:font-weight="bold" style:font-name-asian="標楷體1" style:font-size-asian="24pt" style:font-weight-asian="bold" style:font-size-complex="26pt" style:font-weight-complex="bold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officeooo:rsid="000e46ed" style:font-name-asian="標楷體1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weight="bold" style:font-name-asian="標楷體1" style:font-weight-asian="bold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政府○○年度○○月份公共工程</text:p>
      <text:p text:style-name="P3">施工查核缺失改善報告<text:bookmark text:name="_GoBack"/></text:p>
      <text:p text:style-name="P1"/>
      <text:p text:style-name="P1"/>
      <text:p text:style-name="P1"/>
      <text:p text:style-name="P1"/>
      <text:p text:style-name="P4"><text:span text:style-name="T1">工程名稱：</text:span><text:span text:style-name="T4">○○○○</text:span></text:p>
      <text:p text:style-name="P2"><text:span text:style-name="T1">查核日期：</text:span><text:span text:style-name="T4">○○</text:span><text:span text:style-name="T1">年</text:span><text:span text:style-name="T4">○○</text:span><text:span text:style-name="T1">月</text:span><text:span text:style-name="T4">○○</text:span><text:span text:style-name="T1">日</text:span></text:p>
      <text:p text:style-name="P2"><text:span text:style-name="T1">主辦機關：</text:span><text:span text:style-name="T4">○○○○</text:span></text:p>
      <text:p text:style-name="P2"><text:span text:style-name="T1">設計單位：</text:span><text:span text:style-name="T4">○○○○</text:span></text:p>
      <text:p text:style-name="P2"><text:span text:style-name="T1">監造單位：</text:span><text:span text:style-name="T4">○○○○</text:span></text:p>
      <text:p text:style-name="P2"><text:span text:style-name="T2">承攬</text:span><text:span text:style-name="T1">廠商：</text:span><text:span text:style-name="T4">○○○○</text:span></text:p>
      <text:p text:style-name="P5"><text:span text:style-name="T3">辦理依據：</text:span><text:span text:style-name="T5">○○</text:span><text:span text:style-name="T3">年</text:span><text:span text:style-name="T5">○○</text:span><text:span text:style-name="T3">月</text:span><text:span text:style-name="T5">○○</text:span><text:span text:style-name="T3">日新北府工品字第</text:span><text:span text:style-name="T5">○○○○○○○○○○</text:span><text:span text:style-name="T3">號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藍勻瑋</meta:initial-creator>
    <meta:editing-cycles>5</meta:editing-cycles>
    <meta:print-date>2021-04-26T09:16:56.364000000</meta:print-date>
    <meta:creation-date>2021-04-23T01:36:00</meta:creation-date>
    <dc:date>2022-04-21T10:59:56.378000000</dc:date>
    <meta:editing-duration>PT1H31M50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9" meta:word-count="87" meta:character-count="119" meta:non-whitespace-character-count="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