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251cm" fo:margin-left="-0.076cm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8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9.654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529cm" fo:keep-together="always"/>
    </style:style>
    <style:style style:name="表格1.12" style:family="table-row">
      <style:table-row-properties style:row-height="1.83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1.074cm" fo:keep-together="always"/>
    </style:style>
    <style:style style:name="表格1.14" style:family="table-row">
      <style:table-row-properties style:row-height="2.04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fo:background-color="#c0c0c0" style:font-name-asian="標楷體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標楷體" fo:font-size="11pt" fo:background-color="#c0c0c0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 style:text-scale="95%"/>
    </style:style>
    <style:style style:name="P11" style:family="paragraph" style:parent-style-name="Standard">
      <style:paragraph-properties fo:line-height="115%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style:font-name="標楷體" fo:font-size="11pt" fo:letter-spacing="-0.004cm" style:font-name-asian="標楷體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fo:letter-spacing="-0.035cm" style:font-name-asian="標楷體" style:font-size-asian="11pt" style:font-name-complex="標楷體" style:font-size-complex="11pt" style:text-scale="90%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115%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.5pt" fo:letter-spacing="-0.035cm" style:font-name-asian="標楷體" style:font-size-asian="10.5pt" style:font-size-complex="10.5pt" style:text-scale="80%"/>
    </style:style>
    <style:style style:name="P17" style:family="paragraph" style:parent-style-name="Standard">
      <style:paragraph-properties fo:text-align="center" style:justify-single-word="false"/>
      <style:text-properties style:text-position="-100% 100%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21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 style:text-scale="90%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size-complex="11pt" style:text-scale="8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size-complex="11pt" style:text-scale="90%"/>
    </style:style>
    <style:style style:name="P25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1pt" fo:letter-spacing="normal" style:font-size-asian="11pt" style:font-name-complex="標楷體" style:font-size-complex="11pt"/>
    </style:style>
    <style:style style:name="P26" style:family="paragraph" style:parent-style-name="註釋標題">
      <style:paragraph-properties fo:line-height="0.494cm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27" style:family="paragraph" style:parent-style-name="Standard" style:list-style-name="WW8Num33">
      <style:paragraph-properties fo:line-height="115%"/>
    </style:style>
    <style:style style:name="P28" style:family="paragraph" style:parent-style-name="Standard" style:list-style-name="WW8Num33">
      <style:paragraph-properties fo:line-height="115%"/>
      <style:text-properties officeooo:paragraph-rsid="001ef3d7"/>
    </style:style>
    <style:style style:name="P29" style:family="paragraph" style:parent-style-name="Standard" style:master-page-name="Standard">
      <style:paragraph-properties fo:margin-left="0.847cm" fo:margin-right="-0.568cm" fo:line-height="0.529cm" fo:text-align="justify" style:justify-single-word="false" fo:text-indent="-0.847cm" style:auto-text-indent="false" style:page-number="auto"/>
      <style:text-properties style:font-name="標楷體" fo:font-size="10pt" fo:font-weight="bold" style:font-name-asian="標楷體" style:font-size-asian="10pt" style:font-weight-asian="bold"/>
    </style:style>
    <style:style style:name="T1" style:family="text">
      <style:text-properties style:font-name="標楷體" fo:font-weight="normal" style:font-name-asian="標楷體" style:font-weight-asian="normal" style:font-name-complex="新細明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fo:letter-spacing="0.035cm" style:font-name-asian="標楷體" style:font-size-asian="16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background-color="#c0c0c0" loext:char-shading-value="0" style:font-name-asian="標楷體" style:font-size-asian="11pt" style:font-size-complex="11pt"/>
    </style:style>
    <style:style style:name="T10" style:family="text">
      <style:text-properties style:font-name="標楷體" fo:font-size="11pt" fo:letter-spacing="-0.035cm" style:font-name-asian="標楷體" style:font-size-asian="11pt" style:font-size-complex="11pt" style:text-scale="90%"/>
    </style:style>
    <style:style style:name="T11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2" style:family="text">
      <style:text-properties style:font-name-complex="標楷體"/>
    </style:style>
    <style:style style:name="T13" style:family="text">
      <style:text-properties style:font-name="Monotype Sorts" fo:font-size="11pt" style:font-name-asian="Monotype Sorts" style:font-size-asian="11pt" style:font-name-complex="Monotype Sorts" style:font-size-complex="11pt"/>
    </style:style>
    <style:style style:name="T14" style:family="text">
      <style:text-properties style:use-window-font-color="true" style:font-name="標楷體" fo:font-size="11pt" fo:letter-spacing="-0.004cm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標楷體" fo:font-size="11pt" fo:language="en" fo:country="US" officeooo:rsid="001ef3d7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0"><draw:frame draw:style-name="fr1" draw:name="框架1" text:anchor-type="char" svg:x="14.261cm" svg:y="-0.661cm" svg:width="2.757cm" svg:height="0.845cm" draw:z-index="1"><draw:text-box><text:p text:style-name="P4">參考範例</text:p></draw:text-box></draw:frame></text:p>
      <text:p text:style-name="P21"><text:span text:style-name="T3">(</text:span><text:span text:style-name="T2">機關全銜)</text:span><text:span text:style-name="T4"> <text:s text:c="15"/></text:span><text:span text:style-name="T5">驗收之複驗紀錄</text:span><text:span text:style-name="T6"> <text:s text:c="6"/><text:line-break/></text:span><text:span text:style-name="T14">■全部/□部分日期：○ 年 ○ 月 ○ 日 <text:s text:c="34"/>地點： 施工現場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2">案號及契約號</text:p>
          </table:table-cell>
          <table:table-cell table:style-name="表格1.B1" table:number-columns-spanned="3" office:value-type="string">
            <text:p text:style-name="P5">填列採購案號及契約編號</text:p>
          </table:table-cell>
          <table:covered-table-cell/>
          <table:covered-table-cell/>
          <table:table-cell table:style-name="表格1.E1" table:number-columns-spanned="2" office:value-type="string">
            <text:p text:style-name="P22">廠商名稱</text:p>
          </table:table-cell>
          <table:covered-table-cell/>
          <table:table-cell table:style-name="表格1.G1" table:number-columns-spanned="4" office:value-type="string">
            <text:p text:style-name="P5">填列廠商名稱(全名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標的名稱及數量摘要</text:p>
          </table:table-cell>
          <table:table-cell table:style-name="表格1.B2" table:number-columns-spanned="5" office:value-type="string">
            <text:p text:style-name="P5">填列契約之工程名稱(全名)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">驗收批次</text:p>
          </table:table-cell>
          <table:covered-table-cell/>
          <table:table-cell table:style-name="表格1.I2" table:number-columns-spanned="2" office:value-type="string">
            <text:p text:style-name="P2"><text:span text:style-name="T10">驗收</text:span><text:span text:style-name="T7">之複驗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採購金額</text:p>
          </table:table-cell>
          <table:table-cell table:style-name="表格1.B3" table:number-columns-spanned="9" office:value-type="string">
            <text:p text:style-name="P12">□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完成履約日期</text:p>
          </table:table-cell>
          <table:table-cell table:style-name="表格1.B2" table:number-columns-spanned="3" office:value-type="string">
            <text:p text:style-name="P2"><text:span text:style-name="T7">年月日</text:span><text:span text:style-name="T9">填列實際完工之日期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2">履約有無逾期</text:p>
          </table:table-cell>
          <table:covered-table-cell/>
          <table:table-cell table:style-name="表格1.I2" table:number-columns-spanned="4" office:value-type="string">
            <text:p text:style-name="P2"><text:span text:style-name="T8"><text:s text:c="2"/></text:span><text:span text:style-name="T13"></text:span><text:span text:style-name="T7">逾期 <text:s text:c="4"/></text:span><text:span text:style-name="T13"></text:span><text:span text:style-name="T7">未逾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履約期限</text:p>
          </table:table-cell>
          <table:table-cell table:style-name="表格1.B3" table:number-columns-spanned="9" office:value-type="string">
            <text:p text:style-name="P5">填列變更設計後之工期或期限(ooo日曆天/工作天或oo年oo月oo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契約金額</text:p>
          </table:table-cell>
          <table:table-cell table:style-name="表格1.G2" table:number-columns-spanned="3" office:value-type="string">
            <text:p text:style-name="P5">填列變更設計後之契約金額</text:p>
          </table:table-cell>
          <table:covered-table-cell/>
          <table:covered-table-cell/>
          <table:table-cell table:style-name="表格1.G2" table:number-columns-spanned="2" office:value-type="string">
            <text:p text:style-name="P16">契約變更或加減價次數</text:p>
          </table:table-cell>
          <table:covered-table-cell/>
          <table:table-cell table:style-name="表格1.B3" table:number-columns-spanned="4" office:value-type="string">
            <text:p text:style-name="P5">填列契約變更次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驗收日期</text:p>
          </table:table-cell>
          <table:table-cell table:style-name="表格1.B2" table:number-columns-spanned="3" office:value-type="string">
            <text:p text:style-name="P2"><text:span text:style-name="T7">年月日</text:span><text:span text:style-name="T9">填列正驗開始日期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7">預定複驗完成日期</text:p>
          </table:table-cell>
          <table:covered-table-cell/>
          <table:covered-table-cell/>
          <table:table-cell table:style-name="表格1.B3" table:number-columns-spanned="3" office:value-type="string">
            <text:p text:style-name="P2"><text:span text:style-name="T7">年月日</text:span><text:span text:style-name="T9">填列主驗人限定完成日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實際複驗日期</text:p>
          </table:table-cell>
          <table:table-cell table:style-name="表格1.B2" table:number-columns-spanned="3" office:value-type="string">
            <text:p text:style-name="P2"><text:span text:style-name="T7">年月日</text:span><text:span text:style-name="T9">填列實際申請複驗日期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2">複驗有無逾期</text:p>
          </table:table-cell>
          <table:covered-table-cell/>
          <table:table-cell table:style-name="表格1.I2" table:number-columns-spanned="4" office:value-type="string">
            <text:p text:style-name="P7"><text:span text:style-name="T12"><text:s text:c="2"/></text:span>□逾期 <text:s text:c="4"/>■未逾期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1">[驗收之複驗經過]：</text:p>
            <text:list xml:id="list4275165524" text:style-name="WW8Num33">
              <text:list-item>
                <text:p text:style-name="P27"><text:span text:style-name="T8">配電盤MPA盤尺寸100W＊90D＊2</text:span><text:span text:style-name="T15">40</text:span><text:span text:style-name="T8">0H mm，與合約規定相符，本項驗收缺失已改善完成。</text:span></text:p>
              </text:list-item>
              <text:list-item>
                <text:p text:style-name="P28"><text:span text:style-name="T8">三樓301室矮牆及隔間牆之四分板厚度足夠，本項驗收缺失已改善完成。</text:span></text:p>
              </text:list-item>
            </text:list>
            <text:p text:style-name="P6">請填列驗收之複驗檢驗項目及尺寸…等等，並敘明是否已改善完妥。</text:p>
            <text:p text:style-name="P11">[驗收結果]：</text:p>
            <text:p text:style-name="P11">□ 與契約、圖說、貨樣規定相符</text:p>
            <text:p text:style-name="P11">□ 與契約、圖說、貨樣規定不符及情形：</text:p>
            <text:p text:style-name="P6">如有不符合規定者請填寫不符之處。</text:p>
            <text:p text:style-name="P11">[改善、拆除、重作、退貨、換貨之期限]：○年○月○日（主驗人或契約規定改善截止期限）</text:p>
            <text:p text:style-name="P11">[備註]：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8">記錄</text:p>
          </table:table-cell>
          <table:covered-table-cell/>
          <table:table-cell table:style-name="表格1.B2" table:number-columns-spanned="3" office:value-type="string">
            <text:p text:style-name="P8">廠商</text:p>
          </table:table-cell>
          <table:covered-table-cell/>
          <table:covered-table-cell/>
          <table:table-cell table:style-name="表格1.B3" table:number-rows-spanned="2" table:number-columns-spanned="5" office:value-type="string">
            <text:p text:style-name="P3"><text:span text:style-name="T8">會驗人員</text:span><text:span text:style-name="T11">(無者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office:value-type="string">
            <text:p text:style-name="P8">代表</text:p>
          </table:table-cell>
          <table:table-cell table:style-name="表格1.B2" table:number-columns-spanned="2" office:value-type="string">
            <text:p text:style-name="P13">專任工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7">（簽章）</text:p>
          </table:table-cell>
          <table:covered-table-cell/>
          <table:table-cell table:style-name="表格1.C12" office:value-type="string">
            <text:p text:style-name="P10">（無者免）</text:p>
            <text:p text:style-name="P8">（簽章）</text:p>
          </table:table-cell>
          <table:table-cell table:style-name="表格1.C12" table:number-columns-spanned="2" office:value-type="string">
            <text:p text:style-name="P10">（非屬營造業者免）</text:p>
            <text:p text:style-name="P8">（簽章）</text:p>
          </table:table-cell>
          <table:covered-table-cell/>
          <table:table-cell table:style-name="表格1.C12" table:number-columns-spanned="4" office:value-type="string">
            <text:p text:style-name="P17">（簽章）</text:p>
          </table:table-cell>
          <table:covered-table-cell/>
          <table:covered-table-cell/>
          <table:covered-table-cell/>
          <table:table-cell table:style-name="表格1.J12" office:value-type="string">
            <text:p text:style-name="P17">（簽章）</text:p>
          </table:table-cell>
        </table:table-row>
        <table:table-row table:style-name="表格1.13">
          <table:table-cell table:style-name="表格1.A2" table:number-columns-spanned="3" office:value-type="string">
            <text:p text:style-name="P18"><text:span text:style-name="T8">協驗人員</text:span><text:span text:style-name="T11">(無者免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4">本機關監驗人員</text:p>
          </table:table-cell>
          <table:covered-table-cell/>
          <table:table-cell table:style-name="表格1.B2" table:number-columns-spanned="4" office:value-type="string">
            <text:p text:style-name="P25">上級機關監驗人員或</text:p>
            <text:p text:style-name="P26">授權自辦文號</text:p>
          </table:table-cell>
          <table:covered-table-cell/>
          <table:covered-table-cell/>
          <table:covered-table-cell/>
          <table:table-cell table:style-name="表格1.B3" office:value-type="string">
            <text:p text:style-name="P9">主驗人員</text:p>
          </table:table-cell>
        </table:table-row>
        <table:table-row table:style-name="表格1.14">
          <table:table-cell table:style-name="表格1.A12" table:number-columns-spanned="2" office:value-type="string">
            <text:p text:style-name="P17">（簽章）</text:p>
          </table:table-cell>
          <table:covered-table-cell/>
          <table:table-cell table:style-name="表格1.C12" office:value-type="string">
            <text:p text:style-name="P17">（簽章）</text:p>
          </table:table-cell>
          <table:table-cell table:style-name="表格1.C12" table:number-columns-spanned="2" office:value-type="string">
            <text:p text:style-name="P10">（未達公告金額而無者免）</text:p>
            <text:p text:style-name="P8">（簽章）</text:p>
          </table:table-cell>
          <table:covered-table-cell/>
          <table:table-cell table:style-name="表格1.C12" table:number-columns-spanned="4" office:value-type="string">
            <text:p text:style-name="P10">（未達查核金額者免）</text:p>
            <text:p text:style-name="P8">（簽章）</text:p>
          </table:table-cell>
          <table:covered-table-cell/>
          <table:covered-table-cell/>
          <table:covered-table-cell/>
          <table:table-cell table:style-name="表格1.J12" office:value-type="string">
            <text:p text:style-name="P17">（簽章）</text:p>
          </table:table-cell>
        </table:table-row>
      </table:table>
      <text:p text:style-name="P19">註:本紀錄所定格式僅供參考，本表格如不敷使用，使用機關得視實際需要自行調整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, 新細明體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>
      <style:text-properties fo:font-size="14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1" style:family="text">
      <style:text-properties fo:font-size="14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language="en" fo:country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>
      <style:text-properties fo:font-size="14pt" style:font-size-asian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>
      <style:text-properties fo:font-size="14pt" style:font-size-asian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8z1" style:family="text">
      <style:text-properties fo:font-size="14pt" style:font-size-asian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3z1" style:family="text">
      <style:text-properties fo:font-size="14pt" style:font-size-asian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5z1" style:family="text">
      <style:text-properties fo:font-size="14pt" style:font-size-asian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3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4z1" style:family="text">
      <style:text-properties fo:font-size="14pt" style:font-size-asian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31z2" style:num-pre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31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31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31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31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31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3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1z2" style:num-pre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31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31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31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31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3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normal" style:font-name-asian="標楷體" style:font-weight-asian="normal" style:font-name-complex="新細明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.041cm"><text:p text:style-name="MP1"><text:span text:style-name="Strong_20_Emphasis"><text:span text:style-name="MT1">CP11-表單六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公共工程委員會  作業程序說明表</dc:title>
    <meta:initial-creator>USER</meta:initial-creator>
    <meta:creation-date>2018-08-23T11:15:00</meta:creation-date>
    <dc:date>2020-11-27T16:35:05.238000000</dc:date>
    <meta:print-date>2013-01-16T09:37:00</meta:print-date>
    <meta:editing-cycles>6</meta:editing-cycles>
    <meta:editing-duration>PT6M4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66" meta:word-count="689" meta:character-count="801" meta:non-whitespace-character-count="716"/>
  </office:meta>
</office:document-meta>
</file>