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1" svg:font-family="標楷體" style:font-adornments="標準"/>
    <style:font-face style:name="全真楷書" svg:font-family="全真楷書, 新細明體" style:font-family-generic="modern"/>
    <style:font-face style:name="華康仿宋體W4" svg:font-family="華康仿宋體W4, 新細明體" style:font-family-generic="modern"/>
    <style:font-face style:name="華康儷粗黑" svg:font-family="華康儷粗黑, 'Arial Unicode MS'" style:font-family-generic="roman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TC Regular" svg:font-family="'Noto Sans CJK TC Regular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P1" style:family="paragraph" style:parent-style-name="Heading_20_3">
      <style:paragraph-properties fo:margin-left="42.55pt" fo:margin-right="-25.71pt" fo:text-indent="-42.55pt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fo:color="#000000" style:font-name="新細明體" fo:letter-spacing="0.99pt" fo:font-weight="bold" style:font-weight-asian="bold" style:font-name-complex="新細明體" style:font-weight-complex="bold"/>
    </style:style>
    <style:style style:name="P4" style:family="paragraph" style:parent-style-name="Standard" style:list-style-name="WW8Num30">
      <style:paragraph-properties fo:margin-left="90pt" fo:margin-right="0pt" fo:text-indent="-27.01pt" style:auto-text-indent="false">
        <style:tab-stops>
          <style:tab-stop style:position="90pt"/>
        </style:tab-stops>
      </style:paragraph-properties>
      <style:text-properties fo:color="#000000" style:font-name="新細明體" fo:letter-spacing="0.99pt" fo:font-weight="bold" style:font-weight-asian="bold" style:font-name-complex="新細明體" style:font-weight-complex="bold"/>
    </style:style>
    <style:style style:name="P5" style:family="paragraph" style:parent-style-name="Standard">
      <style:paragraph-properties fo:margin-left="36pt" fo:margin-right="0pt" fo:text-indent="-36pt" style:auto-text-indent="false"/>
    </style:style>
    <style:style style:name="P6" style:family="paragraph" style:parent-style-name="Standard">
      <style:paragraph-properties fo:margin-left="0pt" fo:margin-right="-16.7pt" fo:margin-top="6.01pt" fo:margin-bottom="0pt" loext:contextual-spacing="false" fo:text-indent="216.06pt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margin-left="0pt" fo:margin-right="-34.7pt" fo:margin-top="6.01pt" fo:margin-bottom="0pt" loext:contextual-spacing="false" fo:text-indent="216.06pt" style:auto-text-indent="false"/>
    </style:style>
    <style:style style:name="P9" style:family="paragraph" style:parent-style-name="Text_20_body_20_indent">
      <style:text-properties fo:color="#000000" style:font-name="新細明體" fo:font-weight="bold" style:font-weight-asian="bold" style:font-name-complex="新細明體"/>
    </style:style>
    <style:style style:name="P10" style:family="paragraph" style:parent-style-name="Heading_20_1" style:list-style-name="">
      <style:paragraph-properties fo:margin-left="0pt" fo:margin-right="0pt" fo:margin-top="0pt" fo:margin-bottom="0pt" loext:contextual-spacing="false" style:line-height-at-least="13.01pt" fo:text-align="center" style:justify-single-word="false" fo:text-indent="0pt" style:auto-text-indent="false"/>
      <style:text-properties fo:color="#000000" style:font-name="新細明體" fo:font-size="10pt" fo:language="none" fo:country="none" fo:font-weight="bold" style:font-name-asian="新細明體" style:font-size-asian="10pt" style:language-asian="none" style:country-asian="none" style:font-weight-asian="bold" style:font-name-complex="新細明體" style:font-size-complex="20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fo:background-color="#c0c0c0"/>
    </style:style>
    <style:style style:name="T3" style:family="text">
      <style:text-properties style:font-name="標楷體" fo:font-weight="normal" style:font-name-asian="標楷體" style:font-weight-asian="normal" style:font-name-complex="新細明體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/>
    </style:style>
    <style:style style:name="T6" style:family="text">
      <style:text-properties style:font-name="新細明體" fo:font-weight="bold" style:font-weight-asian="bold" style:font-name-complex="新細明體"/>
    </style:style>
    <style:style style:name="T7" style:family="text">
      <style:text-properties style:font-name="新細明體" fo:font-weight="bold" style:font-weight-asian="bold" style:font-name-complex="新細明體" style:font-weight-complex="bold"/>
    </style:style>
    <style:style style:name="T8" style:family="text">
      <style:text-properties fo:color="#000000" style:font-name="新細明體" fo:font-size="16pt" fo:font-weight="bold" style:font-name-asian="新細明體" style:font-size-asian="16pt" style:font-weight-asian="bold" style:font-name-complex="新細明體" style:font-size-complex="16pt"/>
    </style:style>
    <style:style style:name="T9" style:family="text">
      <style:text-properties fo:color="#000000" style:font-name="新細明體" fo:font-weight="bold" style:font-weight-asian="bold" style:font-name-complex="新細明體"/>
    </style:style>
    <style:style style:name="T10" style:family="text">
      <style:text-properties fo:color="#000000" style:font-name="新細明體" fo:font-weight="bold" style:font-weight-asian="bold" style:font-name-complex="新細明體" style:font-weight-complex="bold"/>
    </style:style>
    <style:style style:name="T11" style:family="text">
      <style:text-properties fo:color="#000000" style:font-name="新細明體" fo:letter-spacing="0.99pt" fo:font-weight="bold" style:font-weight-asian="bold" style:font-name-complex="新細明體" style:font-weight-complex="bold"/>
    </style:style>
    <style:style style:name="T12" style:family="text">
      <style:text-properties fo:letter-spacing="0.99pt" style:font-weight-complex="bold"/>
    </style:style>
    <style:style style:name="fr1" style:family="graphic" style:parent-style-name="Frame">
      <style:graphic-properties fo:margin-left="9.04pt" fo:margin-right="9.04pt" style:wrap="run-through" style:number-wrapped-paragraphs="no-limit" style:vertical-pos="from-top" style:vertical-rel="paragraph" style:horizontal-pos="from-left" style:horizontal-rel="paragraph" fo:padding-left="7.2pt" fo:padding-right="7.2pt" fo:padding-top="3.6pt" fo:padding-bottom="3.6pt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WW8Num31z0" style:num-format="" text:start-value="3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1z1" style:num-prefix="第" style:num-suffix="條　" style:num-format="一, 二, 三, ..." text:start-value="20">
        <style:list-level-properties text:list-level-position-and-space-mode="label-alignment">
          <style:list-level-label-alignment text:label-followed-by="listtab" text:list-tab-stop-position="56.69pt" fo:text-indent="-56.69pt" fo:margin-left="56.69pt"/>
        </style:list-level-properties>
      </text:list-level-style-number>
      <text:list-level-style-number text:level="3" text:style-name="WW8Num31z2" style:num-suffix="、" style:num-format="一, 二, 三, ...">
        <style:list-level-properties text:list-level-position-and-space-mode="label-alignment">
          <style:list-level-label-alignment text:label-followed-by="listtab" text:list-tab-stop-position="42.55pt" fo:text-indent="-42.55pt" fo:margin-left="42.55pt"/>
        </style:list-level-properties>
      </text:list-level-style-number>
      <text:list-level-style-number text:level="4" text:style-name="WW8Num31z1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90.71pt" fo:text-indent="-62.36pt" fo:margin-left="90.71pt"/>
        </style:list-level-properties>
      </text:list-level-style-number>
      <text:list-level-style-number text:level="5" text:style-name="WW8Num31z1" style:num-suffix="　" style:num-format="1, 2, 3, ...">
        <style:list-level-properties text:list-level-position-and-space-mode="label-alignment">
          <style:list-level-label-alignment text:label-followed-by="listtab" text:list-tab-stop-position="113.41pt" fo:text-indent="-28.35pt" fo:margin-left="113.41pt"/>
        </style:list-level-properties>
      </text:list-level-style-number>
      <text:list-level-style-number text:level="6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31.41pt" fo:text-indent="-17.01pt" fo:margin-left="130.39pt"/>
        </style:list-level-properties>
      </text:list-level-style-number>
      <text:list-level-style-number text:level="7" text:style-name="WW8Num31z6" style:num-format="">
        <style:list-level-properties text:list-level-position-and-space-mode="label-alignment">
          <style:list-level-label-alignment text:label-followed-by="listtab" text:list-tab-stop-position="46.35pt" fo:text-indent="14.14pt" fo:margin-left="14.2pt"/>
        </style:list-level-properties>
      </text:list-level-style-number>
      <text:list-level-style-number text:level="8" text:style-name="WW8Num31z7" style:num-suffix="." style:num-format="i">
        <style:list-level-properties text:list-level-position-and-space-mode="label-alignment">
          <style:list-level-label-alignment text:label-followed-by="listtab" text:list-tab-stop-position="264.19pt" fo:text-indent="-21.26pt" fo:margin-left="249.45pt"/>
        </style:list-level-properties>
      </text:list-level-style-number>
      <text:list-level-style-number text:level="9" text:style-name="WW8Num31z8" style:num-format="i">
        <style:list-level-properties text:list-level-position-and-space-mode="label-alignment">
          <style:list-level-label-alignment text:label-followed-by="listtab" text:list-tab-stop-position="285.45pt" fo:text-indent="-21.26pt" fo:margin-left="270.7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h text:style-name="P10" text:outline-level="1"><draw:frame draw:style-name="fr1" draw:name="外框1" text:anchor-type="char" svg:x="404.25pt" svg:y="-18.74pt" svg:width="78.15pt" svg:height="23.95pt" draw:z-index="1"><draw:text-box><text:p text:style-name="P2">參考範例</text:p></draw:text-box></draw:frame></text:h>
      <text:h text:style-name="Heading_20_1" text:outline-level="1"><text:span text:style-name="T4">採購履約完成確認表</text:span> </text:h>
      <text:h text:style-name="Heading_20_3" text:outline-level="3"><text:span text:style-name="T9">採購案名：</text:span><text:span text:style-name="T2">填列契約之工程名稱(全名)</text:span></text:h>
      <text:h text:style-name="Heading_20_3" text:outline-level="3"><text:span text:style-name="T6">主辦</text:span><text:span text:style-name="T9">機關：</text:span><text:span text:style-name="T2">填列機關名稱</text:span></text:h>
      <text:h text:style-name="Heading_20_3" text:outline-level="3"><text:span text:style-name="T9">監造單位：</text:span><text:span text:style-name="T2">填列監造廠商名稱(全名)</text:span><text:span text:style-name="T9">　　　　　　　　　　　　　　　　　　　　　　　　　　　　　　　</text:span></text:h>
      <text:h text:style-name="Heading_20_3" text:outline-level="3"><text:span text:style-name="T9">廠商名稱：</text:span><text:span text:style-name="T2">填列施工廠商名稱(全名)</text:span></text:h>
      <text:h text:style-name="P1" text:outline-level="3"><text:span text:style-name="T9">開始履約（開工）日期： <text:s text:c="11"/>年 <text:s text:c="4"/>月 <text:s text:c="4"/>日</text:span><text:span text:style-name="T2">填列申報開工日期</text:span></text:h>
      <text:h text:style-name="Heading_20_3" text:outline-level="3"><text:span text:style-name="T9">履約完成情形：</text:span><text:span text:style-name="T2">請依契約書圖內容至實地確認是否完工並勾選之，如屬尚未完成履約者，請依下列第2選項填寫。</text:span></text:h>
      <text:list xml:id="list4076375363" text:style-name="WW8Num30">
        <text:list-item>
          <text:p text:style-name="P4">已履約完成。</text:p>
        </text:list-item>
        <text:list-item>
          <text:p text:style-name="P4">尚未履約完成，未完成部分為（不包括已履約、施作，但有缺失之情形）：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Heading_20_3" text:outline-level="3"><text:span text:style-name="T10">廠商申報之完工日期： <text:s text:c="3"/>年 <text:s/>　 <text:s text:c="2"/>月 <text:s text:c="4"/>日</text:span><text:span text:style-name="T2">請填寫施工廠商申報完工之日期(有書面申報竣工之日期)</text:span></text:h>
      <text:h text:style-name="Heading_20_3" text:outline-level="3"><text:span text:style-name="T11">會勘</text:span><text:span text:style-name="T10">日期： <text:s text:c="7"/>年 <text:s/>　 <text:s text:c="2"/>月 <text:s text:c="4"/>日</text:span><text:span text:style-name="T2">請填寫實地至現場確認是否竣工之日期(開始日)。</text:span></text:h>
      <text:h text:style-name="Heading_20_3" text:outline-level="3"><text:span text:style-name="T11">確認實際完工日期： <text:s text:c="4"/>年 <text:s text:c="3"/>月 <text:s text:c="3"/>日</text:span><text:span text:style-name="T2">請填寫實地至現場確認後，廠商實際完工日期。</text:span></text:h>
      <text:p text:style-name="P9">（如經會勘結果確定已竣工者，完工日期溯及廠商申報之完工日）</text:p>
      <text:p text:style-name="P9"/>
      <text:p text:style-name="P5"><text:span text:style-name="T11">備註：經本表確認之採購案，僅代表廠商已依規定時間內完成採購標的、竣工。但該採購標的，可能仍有缺失，必須以驗收證明其是否符合規定。</text:span></text:p>
      <text:p text:style-name="P6"><text:span text:style-name="T7">主辦</text:span><text:span text:style-name="T10">機關簽名：</text:span><text:span text:style-name="T2">請至現場會勘之機關人員簽名</text:span></text:p>
      <text:p text:style-name="P6"><text:span text:style-name="T10">監造單位簽名：</text:span><text:span text:style-name="T2">請至現場會勘之監造人員簽名</text:span></text:p>
      <text:p text:style-name="P8"><text:span text:style-name="T10">廠商簽名：</text:span><text:span text:style-name="T2">請至現場會勘之施工廠商人員簽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1" svg:font-family="標楷體" style:font-adornments="標準"/>
    <style:font-face style:name="全真楷書" svg:font-family="全真楷書, 新細明體" style:font-family-generic="modern"/>
    <style:font-face style:name="華康仿宋體W4" svg:font-family="華康仿宋體W4, 新細明體" style:font-family-generic="modern"/>
    <style:font-face style:name="華康儷粗黑" svg:font-family="華康儷粗黑, 'Arial Unicode MS'" style:font-family-generic="roman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TC Regular" svg:font-family="'Noto Sans CJK TC Regular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style:punctuation-wrap="simple" style:snap-to-layout-grid="false" style:writing-mode="lr-tb"/>
      <style:text-properties style:use-window-font-color="true" style:font-name="標楷體1" fo:font-family="標楷體" style:font-style-name="標準" fo:font-size="12pt" fo:language="en" fo:country="US" style:letter-kerning="true" style:font-name-asian="標楷體1" style:font-family-asian="標楷體" style:font-style-name-asian="標準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snap-to-layout-grid="false"/>
      <style:text-properties style:font-name="標楷體" fo:font-family="標楷體" style:font-family-generic="script" fo:font-size="10pt" fo:letter-spacing="-0.6pt" style:font-name-asian="標楷體" style:font-family-asian="標楷體" style:font-family-generic-asian="script" style:font-size-asian="10pt" style:font-size-complex="10pt" style:text-scale="8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pt" fo:margin-right="0pt" fo:margin-top="9.04pt" fo:margin-bottom="9.04pt" loext:contextual-spacing="false" fo:line-height="115%" fo:text-align="start" style:justify-single-word="false" fo:text-indent="0pt" style:auto-text-indent="false" fo:keep-with-next="always"/>
      <style:text-properties style:font-name="標楷體1" fo:font-family="標楷體" style:font-style-name="標準" fo:font-size="20pt" style:letter-kerning="true" style:font-name-asian="標楷體1" style:font-family-asian="標楷體" style:font-style-name-asian="標準" style:font-size-asian="20pt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83.99pt"/>
        </style:tab-stops>
      </style:paragraph-properties>
      <style:text-properties style:font-name="Arial" fo:font-family="Arial" style:font-family-generic="swiss" style:font-pitch="variable" fo:font-size="14pt" style:letter-kerning="false" style:font-size-asian="14pt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keep-with-next="always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keep-with-next="always"/>
      <style:text-properties style:font-name="新細明體" fo:font-family="新細明體, PMingLiU" style:font-family-generic="roman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keep-with-next="always"/>
      <style:text-properties style:font-name="新細明體" fo:font-family="新細明體, PMingLiU" style:font-family-generic="roman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keep-with-next="always"/>
      <style:text-properties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keep-with-next="always"/>
      <style:text-properties style:font-name="Arial" fo:font-family="Arial" style:font-family-generic="swiss" style:font-pitch="variable" style:letter-kerning="true" style:font-name-asian="華康仿宋體W4" style:font-family-asian="華康仿宋體W4, 新細明體" style:font-family-generic-asian="modern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3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3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項目符號" style:family="paragraph" style:parent-style-name="Standard" style:list-style-name="WW8Num1"/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4.01pt" fo:margin-right="0pt" fo:text-indent="0pt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size-complex="10pt"/>
    </style:style>
    <style:style style:name="區塊文字" style:family="paragraph" style:parent-style-name="Standard">
      <style:paragraph-properties fo:margin-left="18.45pt" fo:margin-right="-16.16pt" fo:margin-top="2.01pt" fo:margin-bottom="0pt" loext:contextual-spacing="false" fo:line-height="11.99pt" fo:text-align="justify" style:justify-single-word="false" fo:text-indent="-14.2pt" style:auto-text-indent="false" style:snap-to-layout-grid="false"/>
      <style:text-properties style:font-name="Times" fo:font-family="Times" style:font-family-generic="roman" style:font-pitch="variable" fo:font-size="10pt" fo:letter-spacing="-0.4pt" style:font-name-asian="全真楷書" style:font-family-asian="全真楷書, 新細明體" style:font-family-generic-asian="modern" style:font-size-asian="10pt" style:font-name-complex="Times" style:font-family-complex="Times" style:font-family-generic-complex="roman" style:font-pitch-complex="variable" style:font-size-complex="10pt" style:text-scale="90%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z1" style:family="text">
      <style:text-properties fo:font-size="14pt" style:font-size-asian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3z1" style:family="text">
      <style:text-properties fo:font-size="14pt" style:font-size-asian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9z1" style:family="text">
      <style:text-properties fo:font-size="14pt" style:font-size-asian="14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fo:language="en" fo:country="US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5z1" style:family="text">
      <style:text-properties fo:font-size="14pt" style:font-size-asian="14pt"/>
    </style:style>
    <style:style style:name="WW8Num15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7z1" style:family="text">
      <style:text-properties fo:font-size="14pt" style:font-size-asian="14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8z1" style:family="text">
      <style:text-properties fo:font-size="14pt" style:font-size-asian="14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3z1" style:family="text">
      <style:text-properties fo:font-size="14pt" style:font-size-asian="14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5z1" style:family="text">
      <style:text-properties fo:font-size="14pt" style:font-size-asian="14pt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1z2" style:family="text">
      <style:text-properties style:text-position="0% 100%" style:font-name="標楷體1" fo:font-family="標楷體" style:font-style-name="標準" fo:font-size="12pt" fo:letter-spacing="normal" fo:font-style="normal" fo:font-weight="normal" style:font-name-asian="標楷體1" style:font-family-asian="標楷體" style:font-style-name-asian="標準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1z6" style:family="text">
      <style:text-properties style:font-name="華康儷粗黑" fo:font-family="華康儷粗黑, 'Arial Unicode MS'" style:font-family-generic="roman" fo:font-size="12pt" fo:font-style="normal" fo:font-weight="bold" style:font-name-asian="華康儷粗黑" style:font-family-asian="華康儷粗黑, 'Arial Unicode MS'" style:font-family-generic-asian="roman" style:font-size-asian="12pt" style:font-style-asian="normal" style:font-weight-asian="bold"/>
    </style:style>
    <style:style style:name="WW8Num31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1z8" style:family="text">
      <style:text-properties style:font-name="華康儷粗黑" fo:font-family="華康儷粗黑, 'Arial Unicode MS'" style:font-family-generic="roman" fo:font-size="12pt" fo:font-style="normal" fo:font-weight="normal" style:font-name-asian="華康儷粗黑" style:font-family-asian="華康儷粗黑, 'Arial Unicode MS'" style:font-family-generic-asian="roman" style:font-size-asian="12pt" style:font-style-asian="normal" style:font-weight-asian="norma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34z1" style:family="text">
      <style:text-properties fo:font-size="14pt" style:font-size-asian="14pt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>
      <style:text-properties fo:language="en" fo:country="US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內文縮排_20_字元" style:display-name="內文縮排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1z0" style:num-format="" text:start-value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31z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56.69pt" fo:text-indent="-56.69pt" fo:margin-left="56.69pt"/>
        </style:list-level-properties>
      </text:outline-level-style>
      <text:outline-level-style text:level="3" text:style-name="WW8Num31z2" style:num-suffix="、" style:num-format="一, 二, 三, ...">
        <style:list-level-properties text:list-level-position-and-space-mode="label-alignment">
          <style:list-level-label-alignment text:label-followed-by="space" fo:text-indent="-30.56pt" fo:margin-left="30.56pt"/>
        </style:list-level-properties>
      </text:outline-level-style>
      <text:outline-level-style text:level="4" text:style-name="WW8Num31z1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90.71pt" fo:text-indent="-62.36pt" fo:margin-left="90.71pt"/>
        </style:list-level-properties>
      </text:outline-level-style>
      <text:outline-level-style text:level="5" text:style-name="WW8Num31z1" style:num-suffix="　" style:num-format="1, 2, 3, ...">
        <style:list-level-properties text:list-level-position-and-space-mode="label-alignment">
          <style:list-level-label-alignment text:label-followed-by="listtab" text:list-tab-stop-position="113.41pt" fo:text-indent="-28.35pt" fo:margin-left="113.41pt"/>
        </style:list-level-properties>
      </text:outline-level-style>
      <text:outline-level-style text:level="6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31.41pt" fo:text-indent="-17.01pt" fo:margin-left="130.39pt"/>
        </style:list-level-properties>
      </text:outline-level-style>
      <text:outline-level-style text:level="7" text:style-name="WW8Num31z6" style:num-format="">
        <style:list-level-properties text:list-level-position-and-space-mode="label-alignment">
          <style:list-level-label-alignment text:label-followed-by="listtab" text:list-tab-stop-position="46.35pt" fo:text-indent="14.14pt" fo:margin-left="14.2pt"/>
        </style:list-level-properties>
      </text:outline-level-style>
      <text:outline-level-style text:level="8" text:style-name="WW8Num31z7" style:num-suffix="." style:num-format="i">
        <style:list-level-properties text:list-level-position-and-space-mode="label-alignment">
          <style:list-level-label-alignment text:label-followed-by="listtab" text:list-tab-stop-position="264.19pt" fo:text-indent="-21.26pt" fo:margin-left="249.45pt"/>
        </style:list-level-properties>
      </text:outline-level-style>
      <text:outline-level-style text:level="9" text:style-name="WW8Num31z8" style:num-format="i">
        <style:list-level-properties text:list-level-position-and-space-mode="label-alignment">
          <style:list-level-label-alignment text:label-followed-by="listtab" text:list-tab-stop-position="285.45pt" fo:text-indent="-21.26pt" fo:margin-left="270.71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8.06pt" fo:text-indent="-18pt" fo:margin-left="18.06pt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2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3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83.99pt" fo:text-indent="-36pt" fo:margin-left="83.99pt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83.99pt" fo:text-indent="-36pt" fo:margin-left="83.99pt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40.01pt" fo:text-indent="-24.01pt" fo:margin-left="240.01pt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263.99pt" fo:text-indent="-24.01pt" fo:margin-left="263.9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6.76pt" fo:text-indent="-42.75pt" fo:margin-left="66.76pt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240.01pt" fo:text-indent="-24.01pt" fo:margin-left="240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9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33pt" fo:text-indent="-24.01pt" fo:margin-left="33pt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2" text:style-name="WW8Num11z1" style:num-suffix="、" style:num-format="一, 二, 三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6.76pt" fo:text-indent="-42.75pt" fo:margin-left="66.76pt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83.99pt" fo:text-indent="-36pt" fo:margin-left="83.99pt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83.99pt" fo:text-indent="-36pt" fo:margin-left="83.99pt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15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5z2" style:num-suffix="、" style:num-format="1">
        <style:list-level-properties text:list-level-position-and-space-mode="label-alignment">
          <style:list-level-label-alignment text:label-followed-by="listtab" text:list-tab-stop-position="65.99pt" fo:text-indent="-18pt" fo:margin-left="65.99pt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240.01pt" fo:text-indent="-24.01pt" fo:margin-left="240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17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18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83.99pt" fo:text-indent="-36pt" fo:margin-left="83.99pt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21pt" fo:text-indent="-13.8pt" fo:margin-left="21pt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83.99pt" fo:text-indent="-36pt" fo:margin-left="83.99pt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83.99pt" fo:text-indent="-36pt" fo:margin-left="83.99pt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23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240.01pt" fo:text-indent="-24.01pt" fo:margin-left="240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25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83.99pt" fo:text-indent="-36pt" fo:margin-left="83.99pt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27.75pt" fo:text-indent="-27.75pt" fo:margin-left="27.75pt"/>
        </style:list-level-properties>
        <style:text-properties style:font-name="新細明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1">
      <text:list-level-style-number text:level="1" text:style-name="WW8Num31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1z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56.69pt" fo:text-indent="-56.69pt" fo:margin-left="56.69pt"/>
        </style:list-level-properties>
      </text:list-level-style-number>
      <text:list-level-style-number text:level="3" text:style-name="WW8Num31z2" style:num-suffix="、" style:num-format="一, 二, 三, ...">
        <style:list-level-properties text:list-level-position-and-space-mode="label-alignment">
          <style:list-level-label-alignment text:label-followed-by="listtab" text:list-tab-stop-position="42.55pt" fo:text-indent="-42.55pt" fo:margin-left="42.55pt"/>
        </style:list-level-properties>
      </text:list-level-style-number>
      <text:list-level-style-number text:level="4" text:style-name="WW8Num31z1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90.71pt" fo:text-indent="-62.36pt" fo:margin-left="90.71pt"/>
        </style:list-level-properties>
      </text:list-level-style-number>
      <text:list-level-style-number text:level="5" text:style-name="WW8Num31z1" style:num-suffix="　" style:num-format="1, 2, 3, ...">
        <style:list-level-properties text:list-level-position-and-space-mode="label-alignment">
          <style:list-level-label-alignment text:label-followed-by="listtab" text:list-tab-stop-position="113.41pt" fo:text-indent="-28.35pt" fo:margin-left="113.41pt"/>
        </style:list-level-properties>
      </text:list-level-style-number>
      <text:list-level-style-number text:level="6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31.41pt" fo:text-indent="-17.01pt" fo:margin-left="130.39pt"/>
        </style:list-level-properties>
      </text:list-level-style-number>
      <text:list-level-style-number text:level="7" text:style-name="WW8Num31z6" style:num-format="">
        <style:list-level-properties text:list-level-position-and-space-mode="label-alignment">
          <style:list-level-label-alignment text:label-followed-by="listtab" text:list-tab-stop-position="46.35pt" fo:text-indent="14.14pt" fo:margin-left="14.2pt"/>
        </style:list-level-properties>
      </text:list-level-style-number>
      <text:list-level-style-number text:level="8" text:style-name="WW8Num31z7" style:num-suffix="." style:num-format="i">
        <style:list-level-properties text:list-level-position-and-space-mode="label-alignment">
          <style:list-level-label-alignment text:label-followed-by="listtab" text:list-tab-stop-position="264.19pt" fo:text-indent="-21.26pt" fo:margin-left="249.45pt"/>
        </style:list-level-properties>
      </text:list-level-style-number>
      <text:list-level-style-number text:level="9" text:style-name="WW8Num31z8" style:num-format="i">
        <style:list-level-properties text:list-level-position-and-space-mode="label-alignment">
          <style:list-level-label-alignment text:label-followed-by="listtab" text:list-tab-stop-position="285.45pt" fo:text-indent="-21.26pt" fo:margin-left="270.7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83.99pt" fo:text-indent="-36pt" fo:margin-left="83.99pt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34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2" text:style-name="WW8Num35z1" style:num-suffix="、" style:num-format="一, 二, 三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6.76pt" fo:text-indent="-42.75pt" fo:margin-left="66.76pt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weight="normal" style:font-name-asian="標楷體" style:font-weight-asian="normal" style:font-name-complex="新細明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595.3pt" fo:page-height="841.89pt" style:num-format="1" style:print-orientation="portrait" fo:margin-top="56.69pt" fo:margin-bottom="49.61pt" fo:margin-left="56.69pt" fo:margin-right="56.69pt" style:writing-mode="lr-tb" style:layout-grid-color="#c0c0c0" style:layout-grid-lines="40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>
        <style:header-footer-properties fo:min-height="7.09pt" fo:margin-top="4.31pt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6pt" draw:z-index="0"><draw:text-box fo:min-height="1.64pt" fo:min-width="0pt"><text:p text:style-name="MP1"><text:span text:style-name="Strong_20_Emphasis"><text:span text:style-name="MT1">CP11-表單二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共工程委員會  作業程序說明表</dc:title>
    <meta:initial-creator>USER</meta:initial-creator>
    <meta:creation-date>2018-08-23T11:12:00</meta:creation-date>
    <dc:creator>Franklin Weng </dc:creator>
    <dc:date>2018-10-06T15:06:47.928808102</dc:date>
    <meta:print-date>2013-01-16T09:37:00</meta:print-date>
    <meta:editing-cycles>3</meta:editing-cycles>
    <meta:editing-duration>PT4M12S</meta:editing-duration>
    <meta:document-statistic meta:table-count="0" meta:image-count="0" meta:object-count="0" meta:page-count="1" meta:paragraph-count="19" meta:word-count="467" meta:character-count="572" meta:non-whitespace-character-count="471"/>
    <meta:generator>LibreOffice/6.1.1.2$Linux_X86_64 LibreOffice_project/5d19a1bfa650b796764388cd8b33a5af1f5baa1b</meta:generator>
  </office:meta>
</office:document-meta>
</file>