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adornments="標準"/>
    <style:font-face style:name="標楷體2" svg:font-family="標楷體" style:font-adornments="粗體"/>
    <style:font-face style:name="華康儷粗黑" svg:font-family="華康儷粗黑, 'Arial Unicode MS'" style:font-family-generic="roman"/>
    <style:font-face style:name="標楷體1" svg:font-family="標楷體" style:font-family-generic="script"/>
    <style:font-face style:name="Noto Sans CJK TC Regular1" svg:font-family="'Noto Sans CJK TC Regular'" style:font-family-generic="swiss"/>
    <style:font-face style:name="標楷體4" svg:font-family="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粗體" style:font-family-generic="swiss" style:font-pitch="variable"/>
    <style:font-face style:name="Calibri" svg:font-family="Calibri" style:font-family-generic="swiss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3cm" fo:margin-left="0.01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1.458cm" fo:keep-together="auto"/>
    </style:style>
    <style:style style:name="表格1.6" style:family="table-row">
      <style:table-row-properties style:min-row-height="2.09cm" fo:keep-together="auto"/>
    </style:style>
    <style:style style:name="表格2" style:family="table">
      <style:table-properties style:width="16.997cm" table:align="left" style:writing-mode="lr-tb"/>
    </style:style>
    <style:style style:name="表格2.A" style:family="table-column">
      <style:table-column-properties style:column-width="7.197cm"/>
    </style:style>
    <style:style style:name="表格2.B" style:family="table-column">
      <style:table-column-properties style:column-width="1.799cm"/>
    </style:style>
    <style:style style:name="表格2.D" style:family="table-column">
      <style:table-column-properties style:column-width="2.274cm"/>
    </style:style>
    <style:style style:name="表格2.E" style:family="table-column">
      <style:table-column-properties style:column-width="3.9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89cm" fo:keep-together="auto"/>
    </style:style>
    <style:style style:name="表格2.6" style:family="table-row">
      <style:table-row-properties style:min-row-height="1.2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03f1ff"/>
    </style:style>
    <style:style style:name="P3" style:family="paragraph" style:parent-style-name="Text_20_body">
      <style:text-properties fo:color="#000000" fo:font-size="13pt" style:text-underline-style="none" fo:background-color="transparent" style:font-size-asian="13pt" style:font-size-complex="13pt"/>
    </style:style>
    <style:style style:name="P4" style:family="paragraph" style:parent-style-name="Standard">
      <style:text-properties fo:color="#000000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style:text-underline-style="none" fo:background-color="transparent" style:font-size-asian="14pt" style:font-size-complex="14pt"/>
    </style:style>
    <style:style style:name="P6" style:family="paragraph" style:parent-style-name="Standard">
      <style:text-properties fo:color="#000000" fo:font-size="14pt" style:text-underline-style="none" officeooo:paragraph-rsid="00021421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fo:font-size="13pt" style:text-underline-style="none" fo:background-color="transparen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fo:font-size="13pt" style:text-underline-style="none" fo:background-color="transparent" style:font-size-asian="13pt" style:font-size-complex="13pt"/>
    </style:style>
    <style:style style:name="P10" style:family="paragraph" style:parent-style-name="Heading_20_1" style:list-style-name="">
      <style:paragraph-properties fo:line-height="115%" fo:text-align="center" style:justify-single-word="false" style:punctuation-wrap="simple" style:snap-to-layout-grid="false"/>
      <style:text-properties fo:color="#000000" style:text-underline-style="none" fo:background-color="transparent"/>
    </style:style>
    <style:style style:name="P11" style:family="paragraph" style:parent-style-name="Heading_20_1">
      <style:paragraph-properties fo:text-align="center" style:justify-single-word="false"/>
      <style:text-properties fo:color="#000000" fo:font-size="14pt" style:text-underline-style="none" fo:background-color="transparent" style:font-size-asian="14pt" style:font-size-complex="14pt"/>
    </style:style>
    <style:style style:name="P12" style:family="paragraph" style:parent-style-name="Heading_20_1">
      <style:paragraph-properties fo:text-align="center" style:justify-single-word="false" fo:break-before="page"/>
      <style:text-properties fo:color="#000000" fo:font-size="14pt" style:text-underline-style="none" fo:background-color="transparent" style:font-size-asian="14pt" style:font-size-complex="14pt"/>
    </style:style>
    <style:style style:name="P13" style:family="paragraph" style:parent-style-name="Heading_20_1" style:master-page-name="Standard">
      <style:paragraph-properties fo:text-align="center" style:justify-single-word="false" style:page-number="1"/>
      <style:text-properties fo:color="#000000" fo:font-size="20pt" style:text-underline-style="none" fo:background-color="transparent" style:font-size-asian="20pt" style:font-size-complex="20pt"/>
    </style:style>
    <style:style style:name="P14" style:family="paragraph" style:parent-style-name="List_20_1">
      <style:text-properties fo:color="#000000" fo:font-size="14pt" style:text-underline-style="none" officeooo:paragraph-rsid="00026216" fo:background-color="transparent" style:font-size-asian="14pt" style:font-size-complex="14pt"/>
    </style:style>
    <style:style style:name="P15" style:family="paragraph" style:parent-style-name="List_20_1">
      <style:text-properties fo:color="#000000" style:font-name="標楷體" fo:font-size="14pt" style:text-underline-style="none" officeooo:rsid="000e3500" officeooo:paragraph-rsid="000e3500" fo:background-color="transparent" style:font-size-asian="14pt" style:font-name-complex="標楷體3" style:font-size-complex="14pt"/>
    </style:style>
    <style:style style:name="P16" style:family="paragraph" style:parent-style-name="List_20_1">
      <style:text-properties fo:color="#000000" style:font-name="標楷體" fo:font-size="14pt" style:text-underline-style="none" officeooo:paragraph-rsid="0004f230" fo:background-color="transparent" style:font-size-asian="14pt" style:font-name-complex="標楷體3" style:font-size-complex="14pt"/>
    </style:style>
    <style:style style:name="P17" style:family="paragraph" style:parent-style-name="List_20_1" style:list-style-name="Numbering_20_IVX">
      <style:paragraph-properties fo:text-align="justify" style:justify-single-word="false"/>
      <style:text-properties fo:color="#000000" style:font-name="標楷體" fo:font-size="14pt" style:text-underline-style="none" officeooo:paragraph-rsid="00147dd1" fo:background-color="transparent" style:font-size-asian="14pt" style:font-name-complex="標楷體3" style:font-size-complex="14pt"/>
    </style:style>
    <style:style style:name="P18" style:family="paragraph" style:parent-style-name="List_20_1">
      <style:text-properties fo:color="#000000" style:text-underline-style="none" officeooo:paragraph-rsid="000e3500" fo:background-color="transparent"/>
    </style:style>
    <style:style style:name="P19" style:family="paragraph" style:parent-style-name="List_20_1">
      <style:paragraph-properties fo:margin-left="1.834cm" fo:margin-right="0cm" fo:text-indent="-1.205cm" style:auto-text-indent="false">
        <style:tab-stops/>
      </style:paragraph-properties>
      <style:text-properties fo:color="#000000" fo:font-size="14pt" style:text-underline-style="none" officeooo:paragraph-rsid="00026216" fo:background-color="transparent" style:font-size-asian="14pt" style:font-size-complex="14pt"/>
    </style:style>
    <style:style style:name="P20" style:family="paragraph" style:parent-style-name="List_20_1">
      <style:paragraph-properties fo:margin-left="1.834cm" fo:margin-right="0cm" fo:text-indent="-1.205cm" style:auto-text-indent="false">
        <style:tab-stops/>
      </style:paragraph-properties>
      <style:text-properties fo:color="#000000" fo:font-size="14pt" style:text-underline-style="none" officeooo:paragraph-rsid="0004f230" fo:background-color="transparent" style:font-size-asian="14pt" style:font-size-complex="14pt"/>
    </style:style>
    <style:style style:name="P21" style:family="paragraph" style:parent-style-name="List_20_1" style:list-style-name="Numbering_20_IVX">
      <style:paragraph-properties fo:margin-left="1.834cm" fo:margin-right="0cm" fo:text-indent="-1.205cm" style:auto-text-indent="false">
        <style:tab-stops/>
      </style:paragraph-properties>
      <style:text-properties fo:color="#000000" fo:font-size="14pt" style:text-underline-style="none" officeooo:paragraph-rsid="001003ff" fo:background-color="transparent" style:font-size-asian="14pt" style:font-size-complex="14pt"/>
    </style:style>
    <style:style style:name="P22" style:family="paragraph" style:parent-style-name="List_20_1">
      <style:paragraph-properties fo:margin-left="1.834cm" fo:margin-right="0cm" fo:text-indent="-1.205cm" style:auto-text-indent="false">
        <style:tab-stops/>
      </style:paragraph-properties>
      <style:text-properties fo:color="#000000" fo:font-size="14pt" style:text-underline-style="none" officeooo:paragraph-rsid="0006061c" fo:background-color="transparent" style:font-size-asian="14pt" style:font-size-complex="14pt"/>
    </style:style>
    <style:style style:name="P23" style:family="paragraph" style:parent-style-name="List_20_1">
      <style:paragraph-properties fo:margin-left="1.834cm" fo:margin-right="0cm" fo:text-indent="-1.205cm" style:auto-text-indent="false">
        <style:tab-stops/>
      </style:paragraph-properties>
      <style:text-properties fo:color="#000000" style:font-name="標楷體" fo:font-size="14pt" style:text-underline-style="none" officeooo:paragraph-rsid="00026216" fo:background-color="transparent" style:font-size-asian="14pt" style:font-name-complex="標楷體3" style:font-size-complex="14pt"/>
    </style:style>
    <style:style style:name="P24" style:family="paragraph" style:parent-style-name="List_20_1" style:list-style-name="Numbering_20_IVX">
      <style:paragraph-properties fo:margin-left="1.834cm" fo:margin-right="0cm" fo:text-indent="-1.205cm" style:auto-text-indent="false">
        <style:tab-stops/>
      </style:paragraph-properties>
      <style:text-properties fo:color="#000000" style:font-name="標楷體" fo:font-size="14pt" style:text-underline-style="none" officeooo:rsid="000e3500" officeooo:paragraph-rsid="001003ff" fo:background-color="transparent" style:font-size-asian="14pt" style:font-name-complex="標楷體3" style:font-size-complex="14pt"/>
    </style:style>
    <style:style style:name="P25" style:family="paragraph" style:parent-style-name="List_20_1" style:list-style-name="Numbering_20_IVX">
      <loext:graphic-properties draw:fill="none"/>
      <style:paragraph-properties fo:margin-left="1.852cm" fo:margin-right="0cm" fo:margin-top="0cm" fo:margin-bottom="0cm" loext:contextual-spacing="false" fo:line-height="115%" fo:text-align="start" style:justify-single-word="false" fo:text-indent="-1.199cm" style:auto-text-indent="false" fo:background-color="transparent" style:punctuation-wrap="simple" style:snap-to-layout-grid="false">
        <style:tab-stops/>
      </style:paragraph-properties>
      <style:text-properties fo:color="#000000" fo:font-size="14pt" style:text-underline-style="none" officeooo:paragraph-rsid="00026216" fo:background-color="transparent" style:font-size-asian="14pt" style:font-size-complex="14pt"/>
    </style:style>
    <style:style style:name="P26" style:family="paragraph" style:parent-style-name="List_20_1">
      <style:paragraph-properties fo:margin-left="1.852cm" fo:margin-right="0cm" fo:text-indent="-1.199cm" style:auto-text-indent="false">
        <style:tab-stops/>
      </style:paragraph-properties>
      <style:text-properties fo:color="#000000" fo:font-size="14pt" style:text-underline-style="none" officeooo:paragraph-rsid="00026216" fo:background-color="transparent" style:font-size-asian="14pt" style:font-size-complex="14pt"/>
    </style:style>
    <style:style style:name="P27" style:family="paragraph" style:parent-style-name="Standard" style:list-style-name="L1">
      <style:text-properties fo:color="#000000" fo:font-size="14pt" style:text-underline-style="none" officeooo:paragraph-rsid="00021421" fo:background-color="transparen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style:font-name="標楷體" style:font-name-asian="標楷體" style:font-name-complex="Noto Sans CJK TC Regular1"/>
    </style:style>
    <style:style style:name="T4" style:family="text">
      <style:text-properties style:font-name="標楷體" style:font-name-complex="標楷體3"/>
    </style:style>
    <style:style style:name="T5" style:family="text">
      <style:text-properties style:font-name="標楷體" officeooo:rsid="000e3500" style:font-name-complex="標楷體3"/>
    </style:style>
    <style:style style:name="T6" style:family="text">
      <style:text-properties style:font-name="標楷體" fo:language="en" fo:country="US" officeooo:rsid="000b8e08" style:font-name-asian="標楷體" style:font-name-complex="Noto Sans CJK TC Regular1"/>
    </style:style>
    <style:style style:name="T7" style:family="text">
      <style:text-properties style:font-name="標楷體" fo:language="en" fo:country="US" officeooo:rsid="000b8e08" style:font-name-asian="標楷體" style:font-name-complex="標楷體4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847033220304" text:id="ct1847033220304">
          <text:format-change>
            <office:change-info>
              <dc:creator>作者不明</dc:creator>
              <dc:date>2022-04-15T16:40:52</dc:date>
            </office:change-info>
          </text:format-change>
        </text:changed-region>
        <text:changed-region xml:id="ct1847033221984" text:id="ct1847033221984">
          <text:format-change>
            <office:change-info>
              <dc:creator>作者不明</dc:creator>
              <dc:date>2022-04-15T16:40:52</dc:date>
            </office:change-info>
          </text:format-change>
        </text:changed-region>
        <text:changed-region xml:id="ct1847033220784" text:id="ct1847033220784">
          <text:format-change>
            <office:change-info>
              <dc:creator>作者不明</dc:creator>
              <dc:date>2022-04-15T16:40:52</dc:date>
            </office:change-info>
          </text:format-change>
        </text:changed-region>
        <text:changed-region xml:id="ct1847033222464" text:id="ct1847033222464">
          <text:format-change>
            <office:change-info>
              <dc:creator>作者不明</dc:creator>
              <dc:date>2022-04-15T16:40:52</dc:date>
            </office:change-info>
          </text:format-change>
        </text:changed-region>
        <text:changed-region xml:id="ct1847033222944" text:id="ct1847033222944">
          <text:format-change>
            <office:change-info>
              <dc:creator>作者不明</dc:creator>
              <dc:date>2022-04-15T16:40:52</dc:date>
            </office:change-info>
          </text:format-change>
        </text:changed-region>
        <text:changed-region xml:id="ct1847033223184" text:id="ct1847033223184">
          <text:format-change>
            <office:change-info>
              <dc:creator>作者不明</dc:creator>
              <dc:date>2022-04-15T16:40:52</dc:date>
            </office:change-info>
          </text:format-change>
        </text:changed-region>
        <text:changed-region xml:id="ct1847033220544" text:id="ct1847033220544">
          <text:format-change>
            <office:change-info>
              <dc:creator>作者不明</dc:creator>
              <dc:date>2022-04-15T16:40:52</dc:date>
            </office:change-info>
          </text:format-change>
        </text:changed-region>
        <text:changed-region xml:id="ct1847033221024" text:id="ct1847033221024">
          <text:format-change>
            <office:change-info>
              <dc:creator>作者不明</dc:creator>
              <dc:date>2022-04-15T16:40:52</dc:date>
            </office:change-info>
          </text:format-change>
        </text:changed-region>
        <text:changed-region xml:id="ct1847033159584" text:id="ct1847033159584">
          <text:format-change>
            <office:change-info>
              <dc:creator>作者不明</dc:creator>
              <dc:date>2022-04-15T16:40:52</dc:date>
            </office:change-info>
          </text:format-change>
        </text:changed-region>
        <text:changed-region xml:id="ct1847033168944" text:id="ct1847033168944">
          <text:format-change>
            <office:change-info>
              <dc:creator>作者不明</dc:creator>
              <dc:date>2022-04-15T16:40:5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（機關名稱）（單位名稱）作業流程說明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5">CP10 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5">履約管理</text:p>
          </table:table-cell>
        </table:table-row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5">履約管理單位</text:p>
          </table:table-cell>
        </table:table-row>
        <table:table-row table:style-name="表格1.4">
          <table:table-cell table:style-name="表格1.A1" office:value-type="string">
            <text:p text:style-name="P4">作業流程</text:p>
            <text:p text:style-name="P4">說明</text:p>
          </table:table-cell>
          <table:table-cell table:style-name="表格1.B1" office:value-type="string">
            <text:list xml:id="list3480281463" text:style-name="Numbering_20_IVX">
              <text:list-item>
                <text:p text:style-name="P14"><text:change-start text:change-id="ct1847033220304"/>各類採購契約以採用主管機關訂定之<text:bookmark-start text:name="OLE_LINK1"/>契約範本為原則<text:bookmark-end text:name="OLE_LINK1"/>，本府採購契約範本已參照主管機關範本訂定者，主辦單位於訂定採購契約時，宜審酌個案特性修改適用之，並得視個案採購特性及實際需要，納入相關履約管理約定。</text:p>
              </text:list-item>
              <text:list-item>
                <text:p text:style-name="P14">得標廠商各單項價格於決標後如有調整之必要者，依契約所定方式調整，以合理為前提，勿強以機關不合理之預算單價調整廠商標價單價，並注意廠商所報單項價格有無不合理情形。</text:p>
              </text:list-item>
              <text:list-item>
                <text:p text:style-name="P14">契約價金之給付及調整：</text:p>
                <text:list>
                  <text:list-item>
                    <text:p text:style-name="P19">依契約約定之給付條件給付契約價金，例如依契約總價給付；依實際施作或供應之項目及數量給付；部分依契約標示之價金給付、部分依實際施作或供應之項目及數量給付；有無預付款、估驗款等。</text:p>
                  </text:list-item>
                  <text:list-item>
                    <text:p text:style-name="P19">依契約約定之調整條件調整契約價金，例如依物價指數變動情形調整。</text:p>
                  </text:list-item>
                  <text:list-item>
                    <text:p text:style-name="P19">依政府採購法<text:span text:style-name="T2">(</text:span>下稱本法<text:span text:style-name="T2">)</text:span>第<text:span text:style-name="T2">73</text:span>條之<text:span text:style-name="T2">1</text:span>規定之期限給付契約價金。</text:p>
                  </text:list-item>
                  <text:list-item>
                    <text:p text:style-name="P19">機關對於工程採購承攬廠商之估驗申請案，應於機關完成審查廠商申請估驗之文件後，即依契約約定期限付款，並得於付款後<text:span text:style-name="T2">7</text:span>日內予以抽驗及查核。</text:p>
                  </text:list-item>
                </text:list>
              </text:list-item>
              <text:list-item>
                <text:p text:style-name="P14">履約期限：</text:p>
                <text:list>
                  <text:list-item>
                    <text:p text:style-name="P19">注意得標廠商於履約期間內之履約進度，督促廠商依期限履約。</text:p>
                  </text:list-item>
                  <text:list-item>
                    <text:p text:style-name="P19">契約如需辦理變更，其規格、項目或數量有變更時，注意原訂履約期限是否維持不變，或僅變更之部分需另訂期限。</text:p>
                  </text:list-item>
                  <text:list-item>
                    <text:p text:style-name="P19">廠商逾期限履約者，依契約約定計算逾期違約金。</text:p>
                  </text:list-item>
                </text:list>
              </text:list-item>
              <text:list-item>
                <text:p text:style-name="P14">廠商管理：</text:p>
                <text:list>
                  <text:list-item>
                    <text:p text:style-name="P19">契約可載明廠商擬分包之項目及分包廠商，機關得審查事項。分包廠商履約之部分，得標廠商仍應負完全責任。</text:p>
                  </text:list-item>
                  <text:list-item>
                    <text:p text:style-name="P23"><text:change-end text:change-id="ct1847033220304"/>查察得標廠商是否自行履行工程、勞務契約，不得有轉包情形。廠商履行財物契約，其需經一定履約過程，非以現成財物供應者，準用之。以營繕工程採購為例，廠商可能轉包之表象例如：</text:p>
                    <text:list>
                      <text:list-item>
                        <text:p text:style-name="P15">參與履約人員或決策人員非得標廠商人員。</text:p>
                      </text:list-item>
                      <text:list-item>
                        <text:p text:style-name="P15">工地主任、安衛人員、品管人員非得標廠商員工或違反營造業法(查證勞健保薪資扣繳憑單)。</text:p>
                      </text:list-item>
                      <text:list-item>
                        <text:p text:style-name="P15">實際施工廠商之聯絡地址、電話非得標廠商。<text:change-start text:change-id="ct1847033221984"/></text:p>
                      </text:list-item>
                    </text:list>
                  </text:list-item>
                  <text:list-item>
                    <text:p text:style-name="P19"><text:soft-page-break/>廠商履約人員有不適任之情形者，通知廠商撤換。</text:p>
                  </text:list-item>
                  <text:list-item>
                    <text:p text:style-name="P20">履約期間注意廠商有無違反職業安全衛生相關法令。</text:p>
                  </text:list-item>
                  <text:list-item>
                    <text:p text:style-name="P19">工程採購，注意廠商有無違法僱用外籍勞工情形；財物採購，注意履約標的來源是否合法、證明文件有無不實情形；勞務採購，注意勞工權益之保障。<text:change-end text:change-id="ct1847033221984"/></text:p>
                  </text:list-item>
                </text:list>
              </text:list-item>
              <text:list-item>
                <text:p text:style-name="P14"><text:change-start text:change-id="ct1847033220784"/>品質管理及查驗：</text:p>
                <text:list>
                  <text:list-item>
                    <text:p text:style-name="P19">督促廠商注意履約品質，辦理自主檢查。</text:p>
                  </text:list-item>
                  <text:list-item>
                    <text:p text:style-name="P19">工程採購，須注意廠商是否依契約辦理檢（試）驗；檢（試）驗報告有無偽造變造情形。</text:p>
                  </text:list-item>
                  <text:list-item>
                    <text:p text:style-name="P24"><text:change-end text:change-id="ct1847033220784"/>督促專案管理及監造廠商落實管理及監造，特別注意有無落實檢驗停留點及安全事項之查驗。</text:p>
                  </text:list-item>
                  <text:list-item>
                    <text:p text:style-name="P19"><text:change-start text:change-id="ct1847033222464"/>機關發現或預見廠商之履約瑕疵，或有其他違反契約之情事者，通知廠商限期改善。廠商未於期限內改善者，依契約約定辦理。</text:p>
                  </text:list-item>
                  <text:list-item>
                    <text:p text:style-name="P19">查驗、測試或檢驗結果不符合契約約定者，機關書面通知廠商依契約免費改善、拆除、重作、退貨或換貨。<text:change-end text:change-id="ct1847033222464"/></text:p>
                  </text:list-item>
                  <text:list-item>
                    <text:p text:style-name="P24">查驗廠商履約成果，應指派熟諳履約標的之人員，必要時可聘請外部專業人員協助，以確實發揮查驗制度之功能。</text:p>
                  </text:list-item>
                  <text:list-item>
                    <text:p text:style-name="P21"><text:span text:style-name="T5">工程採購，工程主辦機關科（課）主管每月應至工地現場至少督導一次，承辦人員每週應至工地現場至少督導一次；施工查核、勞動檢查或其他有關單位稽查之</text:span><text:span text:style-name="T4">職安重大缺失事項，應列入工程主辦機關工程督導範圍。</text:span><text:change-start text:change-id="ct1847033222944"/></text:p>
                  </text:list-item>
                </text:list>
              </text:list-item>
              <text:list-item>
                <text:p text:style-name="P14">保險：</text:p>
                <text:list>
                  <text:list-item>
                    <text:p text:style-name="P19">查察廠商是否依契約所定保險內容投保，避免廠商以過高之自負額或除外不保之批註等方式，減省保險費用，致保險範圍不足。</text:p>
                  </text:list-item>
                  <text:list-item>
                    <text:p text:style-name="P19">查察廠商保險契約有無偽造變造之情形。</text:p>
                  </text:list-item>
                  <text:list-item>
                    <text:p text:style-name="P19">契約金額增加、履約期限延長時，原保險單內容是否配合調整。</text:p>
                  </text:list-item>
                  <text:list-item>
                    <text:p text:style-name="P19">依主管機關訂定之「常見保險錯誤及缺失態樣」及「機關辦理保險事項檢核表」內容，查察有無錯誤及缺失。</text:p>
                  </text:list-item>
                </text:list>
              </text:list-item>
              <text:list-item>
                <text:p text:style-name="P14">保證金：</text:p>
                <text:list>
                  <text:list-item>
                    <text:p text:style-name="P19">依契約所定條件發還或不發還保證金。</text:p>
                  </text:list-item>
                  <text:list-item>
                    <text:p text:style-name="P19">契約金額增加時，應評估原保證金之金額是否隨之增加。</text:p>
                  </text:list-item>
                  <text:list-item>
                    <text:p text:style-name="P19">查察廠商連帶保證書、保險單有無偽造變造情形。</text:p>
                  </text:list-item>
                  <text:list-item>
                    <text:p text:style-name="P19">注意廠商連帶保證書及連帶保證保險單之有效期、提前通知展期、有效期內通知銀行/保險公司給付。</text:p>
                  </text:list-item>
                  <text:list-item>
                    <text:p text:style-name="P19">履約期限延長時，應評估原連帶保證書、保險單有效期是否需配合延長。</text:p>
                  </text:list-item>
                </text:list>
              </text:list-item>
              <text:list-item>
                <text:p text:style-name="P14">契約變更：</text:p>
                <text:list>
                  <text:list-item>
                    <text:p text:style-name="P19">依個案採購實際情形檢討擇定「採購契約變更或加減價<text:soft-page-break/>核准監辦備查規定一覽表」適當項次，並留意契約變更之適法性及妥適性，併查察採購契約要項第<text:span text:style-name="T2">20</text:span>點、第<text:span text:style-name="T2">21</text:span>點。</text:p>
                  </text:list-item>
                  <text:list-item>
                    <text:p text:style-name="P19">其以書面擬具「契約變更原則簽」，於核准後簽辦「契約變更簽」及後續相關作業者，自擬具「契約變更原則簽」時至「契約變更簽」核准<text:span text:style-name="T2">(</text:span>無議價程序<text:span text:style-name="T2">)</text:span>或議價決標期間，如發現廠商已屬本法之拒絕往來廠商時，不得續行辦理契約變更作業。其符合本法第<text:span text:style-name="T2">103</text:span>條第<text:span text:style-name="T2">2</text:span>項及本法施行細則第<text:span text:style-name="T2">112</text:span>條之<text:span text:style-name="T2">1</text:span>所定情形，且報經上級機關核准者，不在此限。</text:p>
                  </text:list-item>
                  <text:list-item>
                    <text:p text:style-name="P19">因合法事由，契約標的、價金、履約期限或其他契約內容須變更者，須作成書面合意文件。</text:p>
                  </text:list-item>
                  <text:list-item>
                    <text:p text:style-name="P19">契約變更，非經機關及廠商雙方之合意，作成書面紀錄，並簽名或蓋章者，無效。</text:p>
                  </text:list-item>
                  <text:list-item>
                    <text:p text:style-name="P19">契約變更致原決標金額增加者，該增加之金額，應依本法第<text:span text:style-name="T2">61</text:span>條或第<text:span text:style-name="T2">62</text:span>條規定辦理刊登決標公告、定期彙送決標資料。</text:p>
                  </text:list-item>
                </text:list>
              </text:list-item>
              <text:list-item>
                <text:p text:style-name="P14">爭議處理：</text:p>
                <text:list>
                  <text:list-item>
                    <text:p text:style-name="P19">契約雙方因履約而生爭議者，應依法令及契約約定，盡力協調解決。</text:p>
                  </text:list-item>
                  <text:list-item>
                    <text:p text:style-name="P19">履約爭議發生後，與爭議無關或不受影響之部分應繼續履約。但經機關同意者不在此限。</text:p>
                  </text:list-item>
                  <text:list-item>
                    <text:p text:style-name="P19">廠商因爭議而暫停履約，其經爭議處理結果被認定無理由者，不得就暫停履約之部分要求延長履約期限或免除契約責任。<text:change-end text:change-id="ct1847033222944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控制重點</text:p>
          </table:table-cell>
          <table:table-cell table:style-name="表格1.B1" office:value-type="string">
            <text:list xml:id="list100757412128831" text:continue-list="list3480281463" text:style-name="Numbering_20_IVX">
              <text:list-item text:start-value="1">
                <text:p text:style-name="P14"><text:bookmark-start text:name="OLE_LINK3"/><text:change-start text:change-id="ct1847033223184"/>各類採購契約以採用主管機關訂定之採購契約範本為原則，本府採購契約範本已參照主管機關範本訂定者，主辦單位於訂定採購契約時，宜審酌個案特性修改適用之<text:bookmark-end text:name="OLE_LINK3"/>。</text:p>
              </text:list-item>
              <text:list-item>
                <text:p text:style-name="P14">得標廠商契約單價依契約所定方式調整者，以合理為前提，勿強以機關不合理之預算單價調整廠商標價單價，並注意廠商標價單價有無不合理情形。</text:p>
              </text:list-item>
              <text:list-item>
                <text:p text:style-name="P14">依契約約定支付契約價金。</text:p>
              </text:list-item>
              <text:list-item>
                <text:p text:style-name="P14">契約變更或廠商申請展延履約期限，其實際情形應合法、合理。</text:p>
              </text:list-item>
              <text:list-item>
                <text:p text:style-name="P14">得標廠商如因不可抗力因素申請展延履約期限，所持事實及理由應符合契約約定，並考量對於履約進度有無實質影響。</text:p>
              </text:list-item>
              <text:list-item>
                <text:p text:style-name="P16"><text:change-end text:change-id="ct1847033223184"/>查察廠商履約相關文件及工地執行狀況，有無可能轉包之表象；分包廠商已依法登記或設立者，具備履行契約分包事項能力；廠商履約人員無不適任之情形；無違反職業安全衛生規定；無違法僱用外籍勞工；履約標的來源合法；保障勞工權益。</text:p>
              </text:list-item>
              <text:list-item>
                <text:p text:style-name="P14"><text:change-start text:change-id="ct1847033220544"/>確認依契約約定之程序、期限辦理檢（試）驗、查驗或驗收。</text:p>
              </text:list-item>
              <text:list-item>
                <text:p text:style-name="P14">廠商依契約辦理檢（試）驗；無發現或預見廠商之履約瑕<text:soft-page-break/>疵；查驗、測試或檢驗結果應符合契約約定；其結果無偽造變造情形。</text:p>
              </text:list-item>
              <text:list-item>
                <text:p text:style-name="P17"><text:change-end text:change-id="ct1847033220544"/>工程採購，查察是否依規定頻率至現場督導；施工查核、勞動檢查或其他有關單位稽查之職安重大缺失事項，有無列入工程督導範圍。</text:p>
              </text:list-item>
              <text:list-item>
                <text:p text:style-name="P14"><text:change-start text:change-id="ct1847033221024"/>查察廠商依契約所定保險內容投保；無偽造變造保險文件情形。</text:p>
              </text:list-item>
              <text:list-item>
                <text:p text:style-name="P14">查察廠商履約無契約所定不發還保證金之情形；廠商連帶保證書、保險單之有效期是否符合契約約定；無偽造變造情形；契約金額、期限增加或延長時，保證金、保險單之金額及有效期是否配合調整。</text:p>
              </text:list-item>
              <text:list-item>
                <text:p text:style-name="P14">契約變更，應依個案採購實際情形檢討擇定「採購契約變更或加減價核准監辦備查規定一覽表」適當項次，並確認其適法性及妥適性，且符合採購契約要項第<text:span text:style-name="T2">20</text:span>點、第<text:span text:style-name="T2">21</text:span>點。</text:p>
              </text:list-item>
              <text:list-item>
                <text:p text:style-name="P14">契約變更，自擬具「契約變更原則簽」時至「契約變更簽」核准<text:span text:style-name="T2">(</text:span>無議價程序<text:span text:style-name="T2">)</text:span>或議價決標期間，原則上不得與拒絕往來廠商辦理契約變更作業。除因特殊需要，符合本法第<text:span text:style-name="T2">103</text:span>條第<text:span text:style-name="T2">2</text:span>項及本法施行細則第<text:span text:style-name="T2">112</text:span>條之<text:span text:style-name="T2">1</text:span>所定情形，且報經上級機關核准者，不在此限。</text:p>
              </text:list-item>
              <text:list-item>
                <text:p text:style-name="P14">契約變更，應經機關及廠商雙方之合意，作成書面紀錄，並簽名或蓋章。</text:p>
              </text:list-item>
              <text:list-item>
                <text:p text:style-name="P14">契約變更致原決標金額增加者，該增加之金額，應依本法第<text:span text:style-name="T2">61</text:span>條或第<text:span text:style-name="T2">62</text:span>條規定辦理刊登決標公告、定期彙送決標資料。</text:p>
              </text:list-item>
              <text:list-item>
                <text:p text:style-name="P14">履約爭議發生後，應迅速處理爭議。<text:change-end text:change-id="ct1847033221024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法令依據</text:p>
          </table:table-cell>
          <table:table-cell table:style-name="表格1.B1" office:value-type="string">
            <text:list xml:id="list100758043436182" text:continue-list="list100757412128831" text:style-name="Numbering_20_IVX">
              <text:list-item text:start-value="1">
                <text:p text:style-name="P14"><text:change-start text:change-id="ct1847033159584"/>本法第<text:span text:style-name="T2">63</text:span>條（契約要項）、第<text:span text:style-name="T2">65</text:span>條（轉包）、第<text:span text:style-name="T2">66</text:span>條（轉包之責任）、第<text:span text:style-name="T2">67</text:span>條（分包）、第<text:span text:style-name="T2">70</text:span>條（品質管理）、第<text:span text:style-name="T2">73</text:span>條之<text:span text:style-name="T2">1</text:span>（付款及審核期限）。（<text:span text:style-name="T6">108.05.22</text:span>）</text:p>
              </text:list-item>
              <text:list-item>
                <text:p text:style-name="P18"><text:span text:style-name="T9">本法施行細則第</text:span><text:span text:style-name="T8">87</text:span><text:span text:style-name="T9">條（主要部分之定義）、第</text:span><text:span text:style-name="T8">89</text:span><text:span text:style-name="T9">條（分包情形之備查）。（</text:span><text:change-end text:change-id="ct1847033159584"/><text:span text:style-name="T7">110.07.14</text:span><text:change-start text:change-id="ct1847033168944"/><text:span text:style-name="T9">）</text:span></text:p>
              </text:list-item>
              <text:list-item>
                <text:p text:style-name="P14">押標金保證金暨其他擔保作業辦法。（<text:span text:style-name="T6">108.11.18</text:span>）</text:p>
              </text:list-item>
              <text:list-item>
                <text:p text:style-name="P14">採購契約要項。（<text:span text:style-name="T6">108.08.06</text:span>）</text:p>
              </text:list-item>
              <text:list-item>
                <text:p text:style-name="P14">採購契約變更或加減價核准監辦備查規定一覽表。（<text:span text:style-name="T2">91.03.29</text:span>）</text:p>
              </text:list-item>
              <text:list-item>
                <text:p text:style-name="P14">新北市政府所屬機關辦理採購規範。<text:change-end text:change-id="ct1847033168944"/><text:span text:style-name="T4">(109.11.05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使用表單</text:p>
          </table:table-cell>
          <table:table-cell table:style-name="表格1.B1" office:value-type="string">
            <text:p text:style-name="P3">無。</text:p>
          </table:table-cell>
        </table:table-row>
      </table:table>
      <text:h text:style-name="P10" text:outline-level="1"/>
      <text:h text:style-name="P12" text:outline-level="1">（機關名稱）內部控制制度自行評估表</text:h>
      <text:h text:style-name="P11" text:outline-level="1"><text:s text:c="5"/>年度</text:h>
      <text:p text:style-name="P4">自行評估單位：履約管理單位</text:p>
      <text:p text:style-name="P4">作業類別（項目）：履約管理<text:tab/><text:tab/><text:tab/> <text:s text:c="2"/>評估日期： <text:s text:c="2"/>年 <text:s text:c="2"/>月 <text:s text:c="2"/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7">評估重點</text:p>
          </table:table-cell>
          <table:table-cell table:style-name="表格2.A1" table:number-columns-spanned="3" office:value-type="string">
            <text:p text:style-name="P7">自行評估情形</text:p>
          </table:table-cell>
          <table:covered-table-cell/>
          <table:covered-table-cell/>
          <table:table-cell table:style-name="表格2.E1" table:number-rows-spanned="2" office:value-type="string">
            <text:p text:style-name="P7">評估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>符合</text:p>
          </table:table-cell>
          <table:table-cell table:style-name="表格2.A1" office:value-type="string">
            <text:p text:style-name="P9">未符合</text:p>
          </table:table-cell>
          <table:table-cell table:style-name="表格2.A1" office:value-type="string">
            <text:p text:style-name="P9"><text:span text:style-name="T10">不適用</text:span> </text:p>
          </table:table-cell>
          <table:covered-table-cell/>
        </table:table-row>
        <table:table-row table:style-name="表格2.1">
          <table:table-cell table:style-name="表格2.A3" office:value-type="string">
            <text:list xml:id="list100757015776592" text:continue-list="list100758043436182" text:style-name="Numbering_20_IVX">
              <text:list-item text:start-value="1">
                <text:p text:style-name="P14">作業流程設計有效性</text:p>
                <text:list>
                  <text:list-item>
                    <text:p text:style-name="P25">作業流程說明表之製作是否與規定相符。</text:p>
                  </text:list-item>
                  <text:list-item>
                    <text:p text:style-name="P26">內部控制<text:span text:style-name="T3">制度</text:span>是否有效<text:span text:style-name="T3">設計</text:span>與執行。</text:p>
                  </text:list-item>
                </text:list>
              </text:list-item>
            </text:list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E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list xml:id="list100755919347910" text:continue-numbering="true" text:style-name="Numbering_20_IVX">
              <text:list-item>
                <text:p text:style-name="P14">履約管理 </text:p>
                <text:list>
                  <text:list-item>
                    <text:p text:style-name="P19">是否採用主管機關訂定訂定之各類採購契約範本內容為原則，本府採購契約範本已參照主管機關範本訂定者，主辦單位於訂定採購契約時，是否審酌個案特性修改適用之。</text:p>
                  </text:list-item>
                  <text:list-item>
                    <text:p text:style-name="P19">得標廠商契約單價是否依契約所定方式調整，是否以合理為前提，是否無強以機關不合理之預算單價調整廠商標價單價，廠商標價單價有無不合理情形。</text:p>
                  </text:list-item>
                  <text:list-item>
                    <text:p text:style-name="P19">是否依契約約定支付契約價金。</text:p>
                  </text:list-item>
                  <text:list-item>
                    <text:p text:style-name="P19">契約變更或廠商申請展延履約期限，其實際情形是否合法、合理。</text:p>
                  </text:list-item>
                  <text:list-item>
                    <text:p text:style-name="P19">得標廠商如因不可抗力因素申請展延履約期限，所持事實及理由是否符合契約約定，對於履約進度有無實質影響。</text:p>
                  </text:list-item>
                  <text:list-item>
                    <text:p text:style-name="P22"><text:span text:style-name="T4">查察廠商履約相關文件及工地執行狀況，是否無可能轉包之表象；分包廠商是否已依法登記</text:span><text:soft-page-break/><text:span text:style-name="T4">或設立，是否具備履行契約分包事項能力；廠商履約人員是否無不適任之情形；是否無違反職業安全衛生規定；是否無違法僱用外籍勞工；履約標的來源是否合法；是否有保障勞工權益。</text:span></text:p>
                  </text:list-item>
                  <text:list-item>
                    <text:p text:style-name="P23">工程採購，查察是否依規定頻率至現場督導；施工查核、勞動檢查或其他有關單位稽查之職安重大缺失事項，有無列入工程督導範圍。</text:p>
                  </text:list-item>
                  <text:list-item>
                    <text:p text:style-name="P23">查察是否依契約約定之檢(試)驗、查驗或驗收程序、期限辦理。查驗或驗收人員是否具該履約標的之專業。</text:p>
                  </text:list-item>
                  <text:list-item>
                    <text:p text:style-name="P19">廠商是否依契約辦理檢（試）驗；有無發現或預見廠商之履約瑕疵；查驗、測試或檢驗結果是否符合契約約定；其結果有無偽造變造情形。</text:p>
                  </text:list-item>
                  <text:list-item>
                    <text:p text:style-name="P23">專案管理及監造廠商是否善盡應盡義務。</text:p>
                  </text:list-item>
                  <text:list-item>
                    <text:p text:style-name="P19">廠商是否依契約所定保險內容投保；有無偽造變造保險文件情形。</text:p>
                  </text:list-item>
                  <text:list-item>
                    <text:p text:style-name="P19">查察廠商履約是否有契約所定不發還保證金之情形；廠商連帶保證書、保險單之有效期是否符合契約約定；連帶保證書、保險單有無偽造變造情形；契約金額、期限增加或延長時，保證金、保險單之金額及有效期是否配合調整。</text:p>
                  </text:list-item>
                  <text:list-item>
                    <text:p text:style-name="P19"><text:soft-page-break/>契約變更，是否依個案採購實際情形檢討擇定「採購契約變更或加減價核准監辦備查規定一覽表」適當項次，並確認其適法性及妥適性，且符合採購契約要項第<text:span text:style-name="T2">20</text:span>點、第<text:span text:style-name="T2">21</text:span>點。</text:p>
                  </text:list-item>
                  <text:list-item>
                    <text:p text:style-name="P19">契約變更，是否自擬具「契約變更原則簽」時至「契約變更簽」核准<text:span text:style-name="T2">(</text:span>無議價程序<text:span text:style-name="T2">)</text:span>或議價決標期間，無與拒絕往來廠商辦理契約變更作業。如因特殊需要，且符合本法第<text:span text:style-name="T2">103</text:span>條第<text:span text:style-name="T2">2</text:span>項及本法施行細則第<text:span text:style-name="T2">112</text:span>條之<text:span text:style-name="T2">1</text:span>所定情形，是否報經上級機關核准。</text:p>
                  </text:list-item>
                  <text:list-item>
                    <text:p text:style-name="P19">契約變更，是否經機關及廠商雙方之合意，作成書面紀錄，並簽名或蓋章。</text:p>
                  </text:list-item>
                  <text:list-item>
                    <text:p text:style-name="P19">契約變更致原決標金額增加者，該增加之金額，是否依本法第<text:span text:style-name="T2">61</text:span>條或第<text:span text:style-name="T2">62</text:span>條規定辦理刊登決標公告、定期彙送決標資料。</text:p>
                  </text:list-item>
                  <text:list-item>
                    <text:p text:style-name="P19">履約爭議發生後，是否迅速處理爭議。</text:p>
                  </text:list-item>
                </text:list>
              </text:list-item>
            </text:list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E3" office:value-type="string">
            <text:p text:style-name="P8"/>
          </table:table-cell>
        </table:table-row>
        <table:table-row table:style-name="表格2.5">
          <table:table-cell table:style-name="表格2.E1" table:number-columns-spanned="5" office:value-type="string">
            <text:p text:style-name="P8">結論/需採行之改善措施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E1" table:number-columns-spanned="5" office:value-type="string">
            <text:p text:style-name="P8">填表人： <text:s text:c="10"/>單位主管： <text:s text:c="12"/>機關首長：</text:p>
          </table:table-cell>
          <table:covered-table-cell/>
          <table:covered-table-cell/>
          <table:covered-table-cell/>
          <table:covered-table-cell/>
        </table:table-row>
      </table:table>
      <text:p text:style-name="P6">註：</text:p>
      <text:list xml:id="list1148373796" text:style-name="L1">
        <text:list-item>
          <text:p text:style-name="P27">機關得就1項作業流程製作1份自行評估表，亦得將各項作業流程依性質分類，同1類之作業流程合併1份自行評估表，就作業流程重點納入評估。</text:p>
        </text:list-item>
        <text:list-item>
          <text:p text:style-name="P27">各機關應根據評估結果於自行評估情形欄勾選「符合」、「未符合」或「不適用」；若有「未符合」情形，應於評估情形說明欄詳細說明，且於撰寫評估<text:soft-page-break/>結論時一併敘明須採行之改善措施；若為「不適用」情形，應於評估情形說明欄敘明理由及是否須檢討修正評估重點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adornments="標準"/>
    <style:font-face style:name="標楷體2" svg:font-family="標楷體" style:font-adornments="粗體"/>
    <style:font-face style:name="華康儷粗黑" svg:font-family="華康儷粗黑, 'Arial Unicode MS'" style:font-family-generic="roman"/>
    <style:font-face style:name="標楷體1" svg:font-family="標楷體" style:font-family-generic="script"/>
    <style:font-face style:name="Noto Sans CJK TC Regular1" svg:font-family="'Noto Sans CJK TC Regular'" style:font-family-generic="swiss"/>
    <style:font-face style:name="標楷體4" svg:font-family="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粗體" style:font-family-generic="swiss" style:font-pitch="variable"/>
    <style:font-face style:name="Calibri" svg:font-family="Calibri" style:font-family-generic="swiss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15%" fo:text-align="start" style:justify-single-word="false" fo:text-indent="0cm" style:auto-text-indent="false" style:page-number="auto" style:punctuation-wrap="simple" style:snap-to-layout-grid="false"/>
      <style:text-properties style:font-name="標楷體" fo:font-family="標楷體" style:font-style-name="標準" fo:font-size="14pt" style:font-name-asian="標楷體" style:font-family-asian="標楷體" style:font-style-name-asian="標準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style:font-style-name="標準" fo:font-size="18pt" style:font-name-asian="標楷體" style:font-family-asian="標楷體" style:font-style-name-asian="標準" style:font-size-asian="18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10%" fo:font-weight="bold" style:font-size-asian="11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keep-with-next="always"/>
      <style:text-properties style:font-name="標楷體2" fo:font-family="標楷體" style:font-style-name="粗體" fo:font-size="101%" fo:font-weight="bold" style:font-size-asian="101%" style:font-weight-asian="bold" style:font-name-complex="Arial1" style:font-family-complex="Arial" style:font-style-name-complex="粗體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1" style:display-name="List 1" style:family="paragraph" style:parent-style-name="List" style:list-style-name="Numbering_20_IVX" style:class="list" style:master-page-name="">
      <style:paragraph-properties fo:margin-top="0cm" fo:margin-bottom="0cm" loext:contextual-spacing="false" fo:text-align="start" style:justify-single-word="false" style:page-number="auto"/>
      <style:text-properties fo:font-size="14pt" style:font-size-asian="14pt"/>
    </style:style>
    <style:style style:name="List_20_2" style:display-name="List 2" style:family="paragraph" style:parent-style-name="List" style:list-style-name="Numbering_20_123" style:class="list">
      <style:paragraph-properties fo:margin-top="0cm" fo:margin-bottom="0.212cm" loext:contextual-spacing="false"/>
      <style:text-properties fo:font-size="13pt" style:font-size-asian="13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text-line-through-typ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text-underline-style="none" fo:font-weight="normal" style:font-size-asian="14pt" style:font-weight-asian="normal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text-underline-style="none" fo:font-weight="normal" style:font-size-asian="14pt" style:font-weight-asian="normal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3z2" style:family="text">
      <style:text-properties fo:color="#000000" style:text-position="0% 100%" style:font-name="標楷體1" fo:font-family="標楷體" style:font-family-generic="script" fo:font-size="12pt" fo:letter-spacing="normal" fo:font-style="normal" fo:font-weight="normal" style:font-name-asian="標楷體1" style:font-family-asian="標楷體" style:font-family-generic-asian="script" style:font-size-asian="12pt" style:font-style-asian="normal" style:font-weight-asian="normal" style:font-name-complex="標楷體1" style:font-family-complex="標楷體" style:font-family-generic-complex="script"/>
    </style:style>
    <style:style style:name="WW8Num13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13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3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4z0" style:family="text">
      <style:text-properties fo:color="#000000" style:text-line-through-style="none" style:text-line-through-typ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line-through-style="none" style:text-line-through-type="none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line-through-style="none" style:text-line-through-typ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text-line-through-style="none" style:text-line-through-typ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ff0000" style:text-line-through-style="none" style:text-line-through-type="none" style:text-underline-style="solid" style:text-underline-width="auto" style:text-underline-color="font-color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1" fo:font-family="標楷體" style:font-family-generic="script" fo:font-size="14pt" fo:language="en" fo:country="US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line-through-type="none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ff0000" style:text-underline-style="solid" style:text-underline-width="auto" style:text-underline-color="font-color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text-line-through-style="none" style:text-line-through-typ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3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3z2" style:num-suffix="、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13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13z1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6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1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13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988cm" fo:margin-left="0.98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1.235cm" fo:margin-left="2.08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.729cm" fo:margin-left="3.246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741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1.8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2.3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一, 二, 三, ...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3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3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3z1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3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3f1ff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left="0cm" fo:margin-right="0cm" fo:margin-top="0.35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CP10-</text:span></text:span><text:span text:style-name="Page_20_Number"><text:span text:style-name="MT1"><text:page-number text:select-page="current">8</text:page-number></text:span></text:span></text:p>
      </style:footer>
    </style:master-page>
    <style:master-page style:name="轉換_20_1" style:display-name="轉換 1" style:page-layout-name="Mpm2">
      <style:footer>
        <text:p text:style-name="MP2"><draw:frame draw:style-name="Mfr1" draw:name="外框2" text:anchor-type="paragraph" svg:y="0.002cm" draw:z-index="0"><draw:text-box fo:min-height="0.058cm" fo:min-width="0.041cm"><text:p text:style-name="MP2"><text:span text:style-name="Page_20_Number"><text:span text:style-name="MT1">CP10-</text:span></text:span><text:span text:style-name="Page_20_Number"><text:span text:style-name="MT1"><text:page-number text:select-page="current">0</text:page-number></text:span></text:span></text:p><text:p text:style-name="MP2"><text:span text:style-name="Page_20_Number"><text:span text:style-name="MT1"/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公共工程委員會  作業程序說明表</dc:title>
    <meta:initial-creator>USER</meta:initial-creator>
    <meta:creation-date>2018-08-23T11:22:00</meta:creation-date>
    <dc:date>2022-06-20T10:07:55.406000000</dc:date>
    <meta:print-date>2012-12-27T17:11:00</meta:print-date>
    <meta:editing-cycles>19</meta:editing-cycles>
    <meta:editing-duration>PT1H31M6S</meta:editing-duration>
    <meta:generator>LibreOffice/6.3.5.2$Windows_X86_64 LibreOffice_project/dd0751754f11728f69b42ee2af66670068624673</meta:generator>
    <meta:document-statistic meta:table-count="2" meta:image-count="0" meta:object-count="0" meta:page-count="8" meta:paragraph-count="122" meta:word-count="4642" meta:character-count="4789" meta:non-whitespace-character-count="4742"/>
  </office:meta>
</office:document-meta>
</file>