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serif"/>
    <style:font-face style:name="標楷體" svg:font-family="標楷體" style:font-adornments="標準"/>
    <style:font-face style:name="標楷體1" svg:font-family="標楷體" style:font-family-generic="script"/>
    <style:font-face style:name="Noto Sans CJK TC Regular1" svg:font-family="'Noto Sans CJK TC Regular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Noto Sans CJK TC Regular" svg:font-family="'Noto Sans CJK TC Regular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7.036cm" fo:margin-left="0.016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4.6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97cm" table:align="left" style:writing-mode="lr-tb"/>
    </style:style>
    <style:style style:name="表格2.A" style:family="table-column">
      <style:table-column-properties style:column-width="7.493cm"/>
    </style:style>
    <style:style style:name="表格2.B" style:family="table-column">
      <style:table-column-properties style:column-width="1.799cm"/>
    </style:style>
    <style:style style:name="表格2.C" style:family="table-column">
      <style:table-column-properties style:column-width="2.201cm"/>
    </style:style>
    <style:style style:name="表格2.D" style:family="table-column">
      <style:table-column-properties style:column-width="2.117cm"/>
    </style:style>
    <style:style style:name="表格2.E" style:family="table-column">
      <style:table-column-properties style:column-width="3.38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931cm" fo:keep-together="auto"/>
    </style:style>
    <style:style style:name="表格2.6" style:family="table-row">
      <style:table-row-properties style:min-row-height="0.78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officeooo:paragraph-rsid="00044bba"/>
    </style:style>
    <style:style style:name="P3" style:family="paragraph" style:parent-style-name="Standard">
      <style:text-properties style:use-window-font-color="true"/>
    </style:style>
    <style:style style:name="P4" style:family="paragraph" style:parent-style-name="Standard">
      <style:text-properties style:use-window-font-color="true" fo:font-size="14pt" officeooo:paragraph-rsid="0000161a" style:font-size-asian="14pt" style:font-size-complex="14pt"/>
    </style:style>
    <style:style style:name="P5" style:family="paragraph" style:parent-style-name="Standard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text-underline-style="none"/>
    </style:style>
    <style:style style:name="P9" style:family="paragraph" style:parent-style-name="Standard">
      <style:paragraph-properties fo:margin-left="4.445cm" fo:margin-right="0cm" fo:text-indent="-4.445cm" style:auto-text-indent="false">
        <style:tab-stops/>
      </style:paragraph-properties>
      <style:text-properties style:use-window-font-color="true" fo:font-size="14pt" fo:font-weight="bold" officeooo:paragraph-rsid="000329b6" style:font-size-asian="14pt" style:font-weight-asian="bold" style:font-size-complex="14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text-indent="10.7cm" style:auto-text-indent="false" style:page-number="auto" fo:background-color="transparent" style:punctuation-wrap="simple" style:snap-to-layout-grid="false"/>
      <style:text-properties style:use-window-font-color="true" fo:font-size="14pt" fo:font-weight="bold" officeooo:paragraph-rsid="000329b6" style:font-size-asian="14pt" style:font-weight-asian="bold" style:font-size-complex="14pt" style:font-weight-complex="bold"/>
    </style:style>
    <style:style style:name="P11" style:family="paragraph" style:parent-style-name="Text_20_body">
      <style:text-properties style:use-window-font-color="true"/>
    </style:style>
    <style:style style:name="P12" style:family="paragraph" style:parent-style-name="Heading_20_1" style:master-page-name="Standard">
      <style:paragraph-properties fo:text-align="center" style:justify-single-word="false" style:page-number="1"/>
      <style:text-properties style:use-window-font-color="true"/>
    </style:style>
    <style:style style:name="P13" style:family="paragraph" style:parent-style-name="Heading_20_3" style:list-style-name="">
      <style:paragraph-properties fo:line-height="115%" fo:text-align="center" style:justify-single-word="false" style:punctuation-wrap="simple" style:snap-to-layout-grid="false"/>
      <style:text-properties style:use-window-font-color="true" style:text-underline-style="solid" style:text-underline-width="auto" style:text-underline-color="font-color"/>
    </style:style>
    <style:style style:name="P14" style:family="paragraph" style:parent-style-name="Heading_20_3">
      <style:paragraph-properties fo:text-align="center" style:justify-single-word="false" fo:break-before="page"/>
      <style:text-properties style:use-window-font-color="true" fo:font-size="14pt" style:font-size-asian="14pt" style:font-size-complex="14pt"/>
    </style:style>
    <style:style style:name="P15" style:family="paragraph" style:parent-style-name="List_20_1">
      <style:text-properties style:use-window-font-color="true" style:text-underline-style="none" officeooo:paragraph-rsid="00044bba"/>
    </style:style>
    <style:style style:name="P16" style:family="paragraph" style:parent-style-name="List_20_1">
      <style:text-properties style:use-window-font-color="true" officeooo:paragraph-rsid="00044bba"/>
    </style:style>
    <style:style style:name="P17" style:family="paragraph" style:parent-style-name="List_20_1">
      <style:text-properties officeooo:paragraph-rsid="00044bba"/>
    </style:style>
    <style:style style:name="P18" style:family="paragraph" style:parent-style-name="Standard" style:list-style-name="L1">
      <style:text-properties style:use-window-font-color="true" fo:font-size="14pt" officeooo:paragraph-rsid="0000161a" style:font-size-asian="14pt" style:font-size-complex="14pt"/>
    </style:style>
    <style:style style:name="P19" style:family="paragraph" style:parent-style-name="Standard" style:list-style-name="L1">
      <style:text-properties style:use-window-font-color="true" fo:font-size="14pt" style:text-underline-style="none" officeooo:paragraph-rsid="0000161a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en" fo:country="US" style:text-underline-style="none"/>
    </style:style>
    <style:style style:name="T5" style:family="text">
      <style:text-properties style:font-size-asian="14pt"/>
    </style:style>
    <style:style style:name="T6" style:family="text">
      <style:text-properties style:use-window-font-color="true" style:font-size-asian="14pt"/>
    </style:style>
    <style:style style:name="T7" style:family="text">
      <style:text-properties style:use-window-font-color="true" fo:font-size="14pt" fo:language="en" fo:country="US" style:text-underline-style="none"/>
    </style:style>
    <style:style style:name="T8" style:family="text">
      <style:text-properties style:use-window-font-color="true" fo:font-size="14pt" fo:language="en" fo:country="US" style:text-underline-style="none" style:font-size-asian="14pt"/>
    </style:style>
    <style:style style:name="T9" style:family="text">
      <style:text-properties style:use-window-font-color="true" style:text-line-through-style="none" style:text-line-through-type="none" fo:font-size="14pt" fo:language="en" fo:country="US" style:text-underline-style="none" style:text-blinking="false"/>
    </style:style>
    <style:style style:name="T10" style:family="text">
      <style:text-properties style:use-window-font-color="true" style:font-name="Times New Roman" fo:font-size="14pt" fo:language="en" fo:country="US" style:text-underline-style="none"/>
    </style:style>
    <style:style style:name="T11" style:family="text">
      <style:text-properties style:use-window-font-color="true" style:text-underline-style="none"/>
    </style:style>
    <style:style style:name="T12" style:family="text">
      <style:text-properties style:use-window-font-color="true" style:text-underline-style="none" style:font-size-asian="14pt"/>
    </style:style>
    <style:style style:name="T13" style:family="text">
      <style:text-properties style:use-window-font-color="true" style:font-name="標楷體" fo:font-size="14pt" fo:language="en" fo:country="US" style:text-underline-style="none" officeooo:rsid="000ae0df" style:font-name-asian="標楷體" style:font-size-asian="14pt" style:font-name-complex="Noto Sans CJK TC Regular1"/>
    </style:style>
    <style:style style:name="T14" style:family="text">
      <style:text-properties style:text-underline-style="none" style:font-size-asian="14pt"/>
    </style:style>
    <style:style style:name="T15" style:family="text">
      <style:text-properties style:font-name="Times New Roman" fo:font-size="14pt" fo:language="en" fo:country="US" style:text-underline-style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（機關名稱）（單位名稱）作業流程說明表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項目編號</text:p>
          </table:table-cell>
          <table:table-cell table:style-name="表格1.B1" office:value-type="string">
            <text:p text:style-name="P3">CP08</text:p>
          </table:table-cell>
        </table:table-row>
        <table:table-row table:style-name="表格1.1">
          <table:table-cell table:style-name="表格1.A1" office:value-type="string">
            <text:p text:style-name="P3">項目名稱</text:p>
          </table:table-cell>
          <table:table-cell table:style-name="表格1.B1" office:value-type="string">
            <text:p text:style-name="P3">未達公告金額之採購，公開取得書面報價或企劃書，參考最有利標精神擇符合需要之廠商辦理議價或比價</text:p>
          </table:table-cell>
        </table:table-row>
        <table:table-row table:style-name="表格1.1">
          <table:table-cell table:style-name="表格1.A1" office:value-type="string">
            <text:p text:style-name="P3">承辦單位</text:p>
          </table:table-cell>
          <table:table-cell table:style-name="表格1.B1" office:value-type="string">
            <text:p text:style-name="P3">採購單位 </text:p>
          </table:table-cell>
        </table:table-row>
        <table:table-row table:style-name="表格1.1">
          <table:table-cell table:style-name="表格1.A1" office:value-type="string">
            <text:p text:style-name="P3">作業流程說明</text:p>
          </table:table-cell>
          <table:table-cell table:style-name="表格1.B1" office:value-type="string">
            <text:list xml:id="list175701098" text:style-name="Numbering_20_IVX">
              <text:list-item>
                <text:p text:style-name="P16">適用未達公告金額但逾公告金額十分之一之工程、財物或勞務採購。</text:p>
              </text:list-item>
              <text:list-item>
                <text:p text:style-name="P16">依本法第49條及中央機關未達公告金額採購招標辦法(以下簡稱未達公告金額採購招標辦法)第2條第1項第3款規定，公開取得3家以上廠商之書面報價或企劃書，參考最有利標精神，擇符合需要者辦理議價或比價；地方未另訂未達公告金額採購之招標辦法者，比照中央規定辦理。</text:p>
              </text:list-item>
              <text:list-item>
                <text:p text:style-name="P16">作業程序：</text:p>
                <text:list>
                  <text:list-item>
                    <text:p text:style-name="P16">招標前確認適合以參考最有利標精神，擇符合需要者之方式辦理。</text:p>
                  </text:list-item>
                  <text:list-item>
                    <text:p text:style-name="P16">招標文件載明將依審查評分項目，擇最符合需要者辦理議價，或擇2家以上最符合需要者依序議價或比價。</text:p>
                  </text:list-item>
                  <text:list-item>
                    <text:p text:style-name="P16">辦理公開取得廠商書面報價或企劃書公告(其公告應公開於政府電子採購網，機關得自行選擇是否刊登政府採購公報)。</text:p>
                  </text:list-item>
                  <text:list-item>
                    <text:p text:style-name="P16">等標期依招標期限標準第5條規定，至少應訂定5日以上之合理期限，並視案件性質及廠商備標所需時間適度延長。</text:p>
                  </text:list-item>
                  <text:list-item>
                    <text:p text:style-name="P16">如第一次公告結果未能取得3家以上廠商報價或企劃書者，得依未達公告金額採購招標辦法第3條規定，簽請機關首長或其授權人員核准，改採限制性招標，俾續行辦理。如辦理第2次公告，廠商家數得不受3家以上之限制。</text:p>
                  </text:list-item>
                  <text:list-item>
                    <text:p text:style-name="P16">擇符合需要者之程序、評審項目、配分或權重、評審標準、評審小組之組成及分工等，均由機關依權責自行核定，免依本法第94條成立採購評選委員會，可由機關人員自行評審，以擇定最符合需要者。是否成立工作小組，亦由機關自行決定。</text:p>
                  </text:list-item>
                  <text:list-item>
                    <text:p text:style-name="P16">擇最符合需要者之家數，得依實際需要於招標文件預為載明，並得訂定擇定為符合需要者之合格分數。</text:p>
                  </text:list-item>
                  <text:list-item>
                    <text:p text:style-name="P16">依招標文件規定通知最符合需要者進行議價，或擇2家以上最符合需要者依序議價或比價後決標。以議價方式辦理，須限制減價次數者，應先通知廠商；採固定價格或固定費率決標者，議價程序不得免除。</text:p>
                  </text:list-item>
                  <text:list-item>
                    <text:p text:style-name="P16">洽符合需要者辦理議價或比價時，得採訂底價或不訂底價；如訂有底價者，依本法施行細則第54條第4項規定，於比價或議價前定之；以議價方式辦理者，依同條第3項規定，應先參考廠商之報價或估價單。採不訂底價<text:soft-page-break/>者，應依本法施行細則第74條成立評審委員會，並依同細則第75條規定審定廠商報價之合理性。</text:p>
                  </text:list-item>
                  <text:list-item>
                    <text:p text:style-name="P16">公開取得廠商書面報價之採購，第二次公告僅1家廠商投標時，經擇符合需要者辦理議價，其底價之訂定，適用本法施行細則第54條第3項規定。</text:p>
                  </text:list-item>
                  <text:list-item>
                    <text:p text:style-name="P17"><text:span text:style-name="T6">簽辦文件，可於本府採購處網頁</text:span><text:span text:style-name="T7">(</text:span><text:a xlink:type="simple" xlink:href="http://www.cop.ntpc.gov.tw/" text:style-name="Internet_20_link" text:visited-style-name="Visited_20_Internet_20_Link"><text:span text:style-name="T9">http://www.cop.ntpc.gov.tw/</text:span></text:a><text:span text:style-name="T7">)</text:span><text:span text:style-name="T12">之「採購下載」</text:span><text:span text:style-name="T6">下載簽稿範例作為參考。</text:span></text:p>
                  </text:list-item>
                  <text:list-item>
                    <text:p text:style-name="P16">決標後依本法第62條規定辦理決標資料之定期彙送。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控制重點</text:p>
          </table:table-cell>
          <table:table-cell table:style-name="表格1.B1" office:value-type="string">
            <text:list xml:id="list163260727391126" text:continue-list="list175701098" text:style-name="Numbering_20_IVX">
              <text:list-item text:start-value="1">
                <text:p text:style-name="P16">公告金額以上之採購，或非依作業流程第二點所載法規規定辦理者，不得採行本作業程序。</text:p>
              </text:list-item>
              <text:list-item>
                <text:p text:style-name="P16">就個案敘明擬採行參考最有利標精神辦理之理由，並簽經機關首長或其授權人員核准，免報上級機關核准。</text:p>
              </text:list-item>
              <text:list-item>
                <text:p text:style-name="P16">作業流程三、(五)之簽准程序，得於開標前事先簽准，或於公告結果未取得3家以上廠商報價或企劃書時，依當時情形再行簽准。</text:p>
              </text:list-item>
              <text:list-item>
                <text:p text:style-name="P16">刊登公開取得廠商書面報價或企劃書公告(公開於政府電子採購網)，且等標期之訂定，符合本法第28條及招標期限標準之規定。</text:p>
              </text:list-item>
              <text:list-item>
                <text:p text:style-name="P16">投標廠商之資格及評審項目以外資料經審查合於招標文件規定者，其所提報價或企劃書始得納入評審。</text:p>
              </text:list-item>
              <text:list-item>
                <text:p text:style-name="P16">擇符合需要者之條件，應於招標文件訂明，如評審項目及其權重或配分、評審標準，及擇符合需要者之程序。</text:p>
              </text:list-item>
              <text:list-item>
                <text:p text:style-name="P16">評審小組之成立，無須適用採購評選委員會組織準則、審議規則之規定，需注意本法第15條第2項之利益迴避規定，並參考評選委員會組織準則及審議規則之規定。</text:p>
              </text:list-item>
              <text:list-item>
                <text:p text:style-name="P16">確認評審小組各成員之評審結果無明顯差異之情形。</text:p>
              </text:list-item>
              <text:list-item>
                <text:p text:style-name="P16">擇符合需要者辦理比價或議價前之底價訂定，符合本法第46條及本法施行細則第52條至第54條規定；採不訂底價者，符合本法第47條及其施行細則第74條、第75條規定。</text:p>
              </text:list-item>
              <text:list-item>
                <text:p text:style-name="P16">機關對於評審小組違反本法之決議，不得接受；發現審查作業有足以影響採購公正之違法或不當行為者，應依本法第48條第1項第2款規定不予開標決標。其涉及違法失職行為者，應依相關規定懲處。</text:p>
              </text:list-item>
              <text:list-item>
                <text:p text:style-name="P16">決標後依本法第62條規定，辦理決標資料之定期彙送。</text:p>
              </text:list-item>
              <text:list-item>
                <text:p text:style-name="P17"><text:span text:style-name="T12">簽辦文件，可於本府採購處網頁</text:span><text:span text:style-name="T7">(</text:span><text:a xlink:type="simple" xlink:href="http://www.cop.ntpc.gov.tw/)之" text:style-name="Internet_20_link" text:visited-style-name="Visited_20_Internet_20_Link"><text:span text:style-name="T10">http://www.cop.ntpc.gov.tw/</text:span></text:a><text:a xlink:type="simple" xlink:href="http://www.cop.ntpc.gov.tw/)之" text:style-name="Internet_20_link" text:visited-style-name="Visited_20_Internet_20_Link"><text:span text:style-name="T7">)</text:span></text:a><text:a xlink:type="simple" xlink:href="http://www.cop.ntpc.gov.tw/)之" text:style-name="Internet_20_link" text:visited-style-name="Visited_20_Internet_20_Link"><text:span text:style-name="T11">之</text:span></text:a><text:span text:style-name="T12">「採購下載」下載簽稿範例作為參考。</text:span></text:p>
              </text:list-item>
              <text:list-item>
                <text:p text:style-name="P16"><text:span text:style-name="T5">不可有</text:span><text:span text:style-name="T14">「最有利標錯誤行為態樣」之</text:span><text:span text:style-name="T5">情形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法令依據</text:p>
          </table:table-cell>
          <table:table-cell table:style-name="表格1.B1" office:value-type="string">
            <text:list xml:id="list163260887388603" text:continue-list="list163260727391126" text:style-name="Numbering_20_IVX">
              <text:list-item text:start-value="1">
                <text:p text:style-name="P17"><text:span text:style-name="T12">本法第</text:span><text:span text:style-name="T7">15</text:span><text:span text:style-name="T12">條、第</text:span><text:span text:style-name="T7">23</text:span><text:span text:style-name="T12">條、第</text:span><text:span text:style-name="T7">46</text:span><text:span text:style-name="T12">條、第</text:span><text:span text:style-name="T7">47</text:span><text:span text:style-name="T12">條、第</text:span><text:span text:style-name="T7">49</text:span><text:span text:style-name="T12">條（</text:span><text:span text:style-name="T13">108.05.22</text:span><text:span text:style-name="T12">）及其施行細則第</text:span><text:span text:style-name="T7">52</text:span><text:span text:style-name="T12">條至第</text:span><text:span text:style-name="T7">54</text:span><text:span text:style-name="T12">條、第</text:span><text:span text:style-name="T7">66</text:span><text:span text:style-name="T12">條、第</text:span><text:span text:style-name="T7">74</text:span><text:span text:style-name="T12">條、第</text:span><text:span text:style-name="T7">75</text:span><text:span text:style-name="T12">條、第</text:span><text:span text:style-name="T7">86</text:span><text:span text:style-name="T12">條（</text:span><text:span text:style-name="T13">108.11.08</text:span><text:span text:style-name="T12">）。</text:span></text:p>
              </text:list-item>
              <text:list-item>
                <text:p text:style-name="P17"><text:span text:style-name="T11">中央機關未達公告金額採購招標辦法</text:span><text:span text:style-name="T12">（</text:span><text:span text:style-name="T13">107.03.08</text:span><text:span text:style-name="T12">）。</text:span></text:p>
              </text:list-item>
              <text:list-item>
                <text:p text:style-name="P15">政府採購公告及公報發行辦法第5條、第8條、第13條、第14<text:soft-page-break/>條<text:span text:style-name="T5">（</text:span><text:span text:style-name="T3">97.05.20</text:span><text:span text:style-name="T5">）。</text:span></text:p>
              </text:list-item>
              <text:list-item>
                <text:p text:style-name="P15">招標期限標準第5條<text:span text:style-name="T5">（</text:span><text:span text:style-name="T3">98.08.31</text:span><text:span text:style-name="T5">）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使用表單</text:p>
          </table:table-cell>
          <table:table-cell table:style-name="表格1.B1" office:value-type="string">
            <text:p text:style-name="P11">無</text:p>
          </table:table-cell>
        </table:table-row>
      </table:table>
      <text:h text:style-name="P13" text:outline-level="3"/>
      <text:h text:style-name="P14" text:outline-level="3"><text:span text:style-name="T2">（機關名稱）</text:span>內部控制制度自行評估表<text:line-break/><text:span text:style-name="T2"> <text:s text:c="3"/></text:span>年度</text:h>
      <text:p text:style-name="P5">自行評估單位：<text:span text:style-name="T2">採購單位 <text:s text:c="2"/></text:span><text:s text:c="14"/></text:p>
      <text:p text:style-name="P9">作業類別（項目）：<text:span text:style-name="T2">未達公告金額之採購，公開取得廠商書面報價或企劃書，參考最有利標精神擇符合需要之廠商辦理議價或比價</text:span></text:p>
      <text:p text:style-name="P10">評估日期：<text:span text:style-name="T2"> <text:s text:c="2"/></text:span>年<text:span text:style-name="T2"> <text:s text:c="2"/></text:span>月<text:span text:style-name="T2"> <text:s text:c="2"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6">評估重點</text:p>
          </table:table-cell>
          <table:table-cell table:style-name="表格2.A1" table:number-columns-spanned="3" office:value-type="string">
            <text:p text:style-name="P6">自行評估情形</text:p>
          </table:table-cell>
          <table:covered-table-cell/>
          <table:covered-table-cell/>
          <table:table-cell table:style-name="表格2.E1" table:number-rows-spanned="2" office:value-type="string">
            <text:p text:style-name="P6">評估情形說明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7">符合</text:p>
          </table:table-cell>
          <table:table-cell table:style-name="表格2.A1" office:value-type="string">
            <text:p text:style-name="P7">未符合</text:p>
          </table:table-cell>
          <table:table-cell table:style-name="表格2.A1" office:value-type="string">
            <text:p text:style-name="P8"><text:span text:style-name="T5">不適用</text:span> </text:p>
          </table:table-cell>
          <table:covered-table-cell/>
        </table:table-row>
        <table:table-row table:style-name="表格2.1">
          <table:table-cell table:style-name="表格2.B2" office:value-type="string">
            <text:list xml:id="list163259766375439" text:continue-list="list163260887388603" text:style-name="Numbering_20_IVX">
              <text:list-item text:start-value="1">
                <text:p text:style-name="P16">作業流程設計有效性</text:p>
                <text:list>
                  <text:list-item>
                    <text:p text:style-name="P16">作業流程說明表之製作是否與規定相符。</text:p>
                  </text:list-item>
                  <text:list-item>
                    <text:p text:style-name="P16">內部控制制度是否有效設計與執行。</text:p>
                  </text:list-item>
                </text:list>
              </text:list-item>
            </text:list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E3" office:value-type="string">
            <text:p text:style-name="P3"/>
          </table:table-cell>
        </table:table-row>
        <table:table-row table:style-name="表格2.1">
          <table:table-cell table:style-name="表格2.B2" office:value-type="string">
            <text:list xml:id="list163259425378504" text:continue-numbering="true" text:style-name="Numbering_20_IVX">
              <text:list-item>
                <text:p text:style-name="P16">未達公告金額之採購，公開取得廠商書面報價或企劃書，參考最有利標精神擇符合需要之廠商辦理議價或比價</text:p>
                <text:list>
                  <text:list-item>
                    <text:p text:style-name="P16">若係公告金額以上之採購，或非依作業流程第二點所載法規規定辦理者，是否未採行本作業程序。</text:p>
                  </text:list-item>
                  <text:list-item>
                    <text:p text:style-name="P16">就個案敘明擬採行參考最有利標精神辦理之理由，並簽經機關首長或其授權人員核准，免報上級機關核准。</text:p>
                  </text:list-item>
                  <text:list-item>
                    <text:p text:style-name="P16">作業流程三、(五)之簽准程序，是否於開標前事先簽准，或於第一次公告結果未取得3家以上廠商報價或企劃書時，依當時情形再行簽准。</text:p>
                  </text:list-item>
                  <text:list-item>
                    <text:p text:style-name="P16">刊登公開取得廠商書面報價或企劃書公告(公開於政府電子採購網)，且等標期之訂定，是否符合本法第28條及招標期限標準之規定。</text:p>
                  </text:list-item>
                  <text:list-item>
                    <text:p text:style-name="P16">投標廠商之資格及評審項目以外資料是否確實<text:soft-page-break/>經審查合於招標文件規定後，其所提報價或企劃書始得納入評審。</text:p>
                  </text:list-item>
                  <text:list-item>
                    <text:p text:style-name="P16">是否於招標文件訂明擇符合需要者之條件，如評審項目及其權重或配分、評審標準，及擇符合需要者之程序。</text:p>
                  </text:list-item>
                  <text:list-item>
                    <text:p text:style-name="P16">評審小組之成立，無須適用採購評選委員會組織準則、審議規則之規定，是否無違反本法第15條第2項之利益迴避規定，並參考評選委員會組織準則及審議規則之規定。</text:p>
                  </text:list-item>
                  <text:list-item>
                    <text:p text:style-name="P16">評審結果是否無明顯差異之情形。</text:p>
                  </text:list-item>
                  <text:list-item>
                    <text:p text:style-name="P16">擇符合需要者辦理比價或議價前之底價訂定，是否符合本法第46條及本法施行細則第52條至第54條規定；採不訂底價者，是否符合本法第47條及本法施行細則第74條、第75條規定。</text:p>
                  </text:list-item>
                  <text:list-item>
                    <text:p text:style-name="P16">機關對於評審小組違反本法之決議，是否不予接受；發現審查作業有足以影響採購公正之違法或不當行為者，是否依本法第48條第1項第2款規定不予開標決標。其涉及違法失職行為者，是否依相關規定懲處。</text:p>
                  </text:list-item>
                  <text:list-item>
                    <text:p text:style-name="P16">決標後是否依本法第62條規定，辦理決標資料之定期彙送。</text:p>
                  </text:list-item>
                  <text:list-item>
                    <text:p text:style-name="P16"><text:span text:style-name="T5">是否</text:span><text:span text:style-name="T14">無「最有利標錯誤行為態樣」</text:span><text:span text:style-name="T5">之情形。</text:span> </text:p>
                  </text:list-item>
                </text:list>
              </text:list-item>
            </text:list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E3" office:value-type="string">
            <text:p text:style-name="P3"/>
          </table:table-cell>
        </table:table-row>
        <table:table-row table:style-name="表格2.5">
          <table:table-cell table:style-name="表格2.E1" table:number-columns-spanned="5" office:value-type="string">
            <text:p text:style-name="P3">結論/需採行之改善措施：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6">
          <table:table-cell table:style-name="表格2.E1" table:number-columns-spanned="5" office:value-type="string">
            <text:p text:style-name="P3">填表人： <text:s text:c="10"/>單位主管： <text:s text:c="12"/>機關首長：</text:p>
          </table:table-cell>
          <table:covered-table-cell/>
          <table:covered-table-cell/>
          <table:covered-table-cell/>
          <table:covered-table-cell/>
        </table:table-row>
      </table:table>
      <text:p text:style-name="P4">註：</text:p>
      <text:list xml:id="list3525935945" text:style-name="L1">
        <text:list-item>
          <text:p text:style-name="P18">機關得就1項作業流程製作1份自行評估表，亦得將各項作業流程依性質分類，同1類之作業流程合併1份自行評估表，就作業流程重點納入評估。</text:p>
        </text:list-item>
        <text:list-item>
          <text:p text:style-name="P19">各機關應根據評估結果於自行評估情形欄勾選「符合」、「未符合」或「不適用」；若有「未符合」情形，應於評估情形說明欄詳細說明，且於撰寫評估結論時一併敘明須採行之改善措施；若為「不適用」情形，應於評估情形說明欄敘明理由及是否須檢討修正評估重點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serif"/>
    <style:font-face style:name="標楷體" svg:font-family="標楷體" style:font-adornments="標準"/>
    <style:font-face style:name="標楷體1" svg:font-family="標楷體" style:font-family-generic="script"/>
    <style:font-face style:name="Noto Sans CJK TC Regular1" svg:font-family="'Noto Sans CJK TC Regular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Noto Sans CJK TC Regular" svg:font-family="'Noto Sans CJK TC Regular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line-height="115%" fo:text-align="start" style:justify-single-word="false" fo:text-indent="0cm" style:auto-text-indent="false" style:page-number="auto" style:punctuation-wrap="simple" style:snap-to-layout-grid="false"/>
      <style:text-properties style:font-name="標楷體" fo:font-family="標楷體" style:font-style-name="標準" fo:font-size="14pt" style:font-name-asian="標楷體" style:font-family-asian="標楷體" style:font-style-name-asian="標準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標楷體" fo:font-family="標楷體" style:font-style-name="標準" fo:font-size="18pt" style:font-name-asian="標楷體" style:font-family-asian="標楷體" style:font-style-name-asian="標準" style:font-size-asian="18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1" style:display-name="List 1" style:family="paragraph" style:parent-style-name="List" style:list-style-name="Numbering_20_IVX" style:class="list" style:master-page-name="">
      <style:paragraph-properties fo:margin-top="0cm" fo:margin-bottom="0cm" loext:contextual-spacing="false" fo:text-align="start" style:justify-single-word="false" style:page-number="auto"/>
      <style:text-properties fo:font-size="14pt" style:font-size-asian="14pt"/>
    </style:style>
    <style:style style:name="List_20_2" style:display-name="List 2" style:family="paragraph" style:parent-style-name="List" style:list-style-name="Numbering_20_123" style:class="list">
      <style:paragraph-properties fo:margin-top="0cm" fo:margin-bottom="0.212cm" loext:contextual-spacing="false"/>
      <style:text-properties fo:font-size="13pt" style:font-size-asian="13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1" fo:font-family="標楷體" style:font-family-generic="script" fo:font-size="14pt" fo:letter-spacing="-0.011cm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-complex="Times New Roman1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1" fo:font-family="標楷體" style:font-family-generic="script" fo:font-size="14pt" fo:letter-spacing="-0.004cm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1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-complex="Times New Roman1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1z0" style:family="text">
      <style:text-properties style:font-name="標楷體1" fo:font-family="標楷體" style:font-family-generic="script" fo:font-size="14pt" fo:letter-spacing="-0.011cm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fo:font-weight="normal" style:font-weight-asian="norma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style:use-window-font-color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988cm" fo:margin-left="0.988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1.235cm" fo:margin-left="2.08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.729cm" fo:margin-left="3.246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space" fo:text-indent="-0.741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space" fo:text-indent="-0.988cm" fo:margin-left="1.83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706cm" fo:margin-left="2.39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cm" fo:text-indent="-1.508cm" fo:margin-left="2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185cm" fo:text-indent="-1.27cm" fo:margin-left="1.18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09cm" fo:text-indent="-0.847cm" fo:margin-left="1.60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961cm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6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044bba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4cm" fo:margin-left="0cm" fo:margin-right="0cm" fo:margin-top="0.353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CP08-</text:span></text:span><text:span text:style-name="Page_20_Number"><text:span text:style-name="MT1"><text:page-number text:select-page="current">6</text:page-number></text:span></text:span></text:p>
      </style:footer>
    </style:master-page>
    <style:master-page style:name="轉換_20_1" style:display-name="轉換 1" style:page-layout-name="Mpm2">
      <style:footer>
        <text:p text:style-name="MP2"><draw:frame draw:style-name="Mfr1" draw:name="外框2" text:anchor-type="paragraph" svg:y="0.002cm" draw:z-index="0"><draw:text-box fo:min-height="0.058cm" fo:min-width="0.041cm"><text:p text:style-name="MP2"><text:span text:style-name="Page_20_Number"><text:span text:style-name="MT1">CP08-</text:span></text:span><text:span text:style-name="Page_20_Number"><text:span text:style-name="MT1"><text:page-number text:select-page="current">0</text:page-number></text:span></text:span></text:p><text:p text:style-name="MP2"><text:span text:style-name="Page_20_Number"><text:span text:style-name="MT1"/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行政院公共工程委員會  作業程序說明表</dc:title>
    <dc:subject/>
    <meta:keyword/>
    <dc:description/>
    <meta:initial-creator>USER</meta:initial-creator>
    <meta:creation-date>2013-01-03T09:52:00</meta:creation-date>
    <dc:date>2020-11-27T16:32:58.898000000</dc:date>
    <meta:print-date>2020-11-13T15:19:25.136000000</meta:print-date>
    <meta:editing-cycles>25</meta:editing-cycles>
    <meta:editing-duration>PT3H32M41S</meta:editing-duration>
    <meta:generator>LibreOffice/6.3.6.2$Windows_X86_64 LibreOffice_project/2196df99b074d8a661f4036fca8fa0cbfa33a497</meta:generator>
    <meta:document-statistic meta:table-count="2" meta:image-count="0" meta:object-count="0" meta:page-count="6" meta:paragraph-count="77" meta:word-count="2957" meta:character-count="3164" meta:non-whitespace-character-count="3106"/>
  </office:meta>
</office:document-meta>
</file>