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adornments="標準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36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background-color="transparent" fo:keep-together="auto">
        <style:background-image/>
      </style:table-row-properties>
    </style:style>
    <style:style style:name="表格1.B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5.383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2.455cm"/>
    </style:style>
    <style:style style:name="表格2.D" style:family="table-column">
      <style:table-column-properties style:column-width="2.803cm"/>
    </style:style>
    <style:style style:name="表格2.E" style:family="table-column">
      <style:table-column-properties style:column-width="3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91cm" fo:keep-together="auto"/>
    </style:style>
    <style:style style:name="表格2.6" style:family="table-row">
      <style:table-row-properties style:min-row-height="1.2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line-height="0.706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94cm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style:line-height-at-least="0.494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1" fo:font-size="14pt" officeooo:paragraph-rsid="0005fb14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1.076cm" fo:margin-right="0cm" fo:line-height="0.706cm" fo:text-indent="-1.076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1.233cm" fo:margin-right="0cm" fo:line-height="0.706cm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1.233cm" fo:margin-right="0cm" fo:line-height="0.706cm" fo:text-align="justify" style:justify-single-word="false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1.233cm" fo:margin-right="0cm" fo:line-height="0.706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1.08cm" fo:margin-right="0cm" fo:line-height="0.706cm" fo:text-align="justify" style:justify-single-word="false" fo:text-indent="-1.0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1.478cm" fo:margin-right="0cm" fo:line-height="0.706cm" fo:text-align="justify" style:justify-single-word="false" fo:text-indent="-0.74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Heading_20_1" style:master-page-name="Standard">
      <style:paragraph-properties fo:text-align="center" style:justify-single-word="false" style:page-number="1"/>
    </style:style>
    <style:style style:name="P26" style:family="paragraph" style:parent-style-name="Standard" style:list-style-name="WW8Num9">
      <style:text-properties fo:color="#000000" style:text-underline-style="none" officeooo:paragraph-rsid="000386d7"/>
    </style:style>
    <style:style style:name="P27" style:family="paragraph" style:parent-style-name="Standard" style:list-style-name="WW8Num10">
      <style:text-properties fo:color="#000000" style:text-underline-style="none"/>
    </style:style>
    <style:style style:name="P28" style:family="paragraph" style:parent-style-name="Standard" style:list-style-name="L1">
      <style:text-properties fo:color="#000000" style:text-underline-style="none" officeooo:paragraph-rsid="0005fb14" style:font-size-asian="14pt"/>
    </style:style>
    <style:style style:name="P29" style:family="paragraph" style:parent-style-name="Standard" style:list-style-name="WW8Num9"/>
    <style:style style:name="P30" style:family="paragraph" style:parent-style-name="Standard" style:list-style-name="WW8Num9">
      <style:text-properties officeooo:paragraph-rsid="000386d7"/>
    </style:style>
    <style:style style:name="P31" style:family="paragraph" style:parent-style-name="Standard" style:list-style-name="WW8Num9">
      <style:text-properties officeooo:paragraph-rsid="0007ab04"/>
    </style:style>
    <style:style style:name="P32" style:family="paragraph" style:parent-style-name="Standard" style:list-style-name="WW8Num9">
      <style:text-properties officeooo:paragraph-rsid="001fc1e7"/>
    </style:style>
    <style:style style:name="P33" style:family="paragraph" style:parent-style-name="Standard" style:list-style-name="WW8Num9">
      <style:text-properties officeooo:paragraph-rsid="000956a5"/>
    </style:style>
    <style:style style:name="P34" style:family="paragraph" style:parent-style-name="Standard" style:list-style-name="WW8Num14"/>
    <style:style style:name="P35" style:family="paragraph" style:parent-style-name="Standard" style:list-style-name="WW8Num14">
      <style:text-properties officeooo:paragraph-rsid="000956a5"/>
    </style:style>
    <style:style style:name="P36" style:family="paragraph" style:parent-style-name="Standard" style:list-style-name="WW8Num10"/>
    <style:style style:name="P37" style:family="paragraph" style:parent-style-name="Standard" style:list-style-name="L1">
      <style:text-properties officeooo:paragraph-rsid="0005fb14"/>
    </style:style>
    <style:style style:name="P38" style:family="paragraph" style:parent-style-name="Standard" style:list-style-name="WW8Num9">
      <loext:graphic-properties draw:fill="none"/>
      <style:paragraph-properties fo:margin-left="1.499cm" fo:margin-right="0cm" fo:line-height="115%" fo:text-align="start" style:justify-single-word="false" fo:text-indent="0cm" style:auto-text-indent="false" fo:background-color="transparent" style:punctuation-wrap="simple" style:snap-to-layout-grid="false">
        <style:tab-stops/>
      </style:paragraph-properties>
      <style:text-properties officeooo:paragraph-rsid="001fc1e7"/>
    </style:style>
    <style:style style:name="P39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ab04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officeooo:rsid="00137235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fo:language="en" fo:country="US" style:language-asian="zh" style:country-asian="TW" style:language-complex="ar" style:country-complex="SA"/>
    </style:style>
    <style:style style:name="T10" style:family="text">
      <style:text-properties fo:color="#ff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ff0000" fo:font-size="14pt" fo:language="en" fo:country="US" style:text-underline-style="solid" style:text-underline-width="auto" style:text-underline-color="font-color" style:font-size-asian="14pt"/>
    </style:style>
    <style:style style:name="T12" style:family="text">
      <style:text-properties fo:color="#ff0000" style:font-name="標楷體" fo:font-size="14pt" fo:language="en" fo:country="US" style:text-underline-style="solid" style:text-underline-width="auto" style:text-underline-color="font-color" officeooo:rsid="000f043a" style:font-name-asian="標楷體" style:font-size-asian="14pt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en" fo:country="US" style:font-size-asian="14pt"/>
    </style:style>
    <style:style style:name="T15" style:family="text">
      <style:text-properties style:font-size-asian="14pt"/>
    </style:style>
    <style:style style:name="T16" style:family="text">
      <style:text-properties fo:color="#000000" fo:font-size="14pt" fo:language="en" fo:country="US" style:text-underline-style="none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text-underline-style="none" style:font-size-asian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officeooo:rsid="0012262c" style:font-name-asian="標楷體" style:font-size-asian="14pt"/>
    </style:style>
    <style:style style:name="T21" style:family="text">
      <style:text-properties style:font-name="標楷體" fo:font-size="14pt" officeooo:rsid="00137235" style:font-name-asian="標楷體" style:font-size-asian="14pt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1.3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（機關名稱）（單位名稱）作業流程<text:span text:style-name="T9">說明表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5">CP02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6">訂定底價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6">採購單位 </text:p>
          </table:table-cell>
        </table:table-row>
        <table:table-row table:style-name="表格1.1">
          <table:table-cell table:style-name="表格1.A1" office:value-type="string">
            <text:p text:style-name="P4">作業流程說明</text:p>
          </table:table-cell>
          <table:table-cell table:style-name="表格1.B1" office:value-type="string">
            <text:list xml:id="list1352360264" text:style-name="WW8Num9">
              <text:list-item>
                <text:p text:style-name="P29">訂定底價之時機：</text:p>
                <text:list>
                  <text:list-item>
                    <text:p text:style-name="P30">除訂定底價確有困難之特殊或複雜案件、以最有利標決標之採購、小額採購，得不訂底價外（但應於招標文件內敘明理由及決標條件與原則），應訂定底價；依政府採購法（下稱本法）第47條第1項第1款及第2款規定不訂底價者，得於招標文件預先載明契約金額或相關費率作為決標條件。</text:p>
                  </text:list-item>
                  <text:list-item>
                    <text:p text:style-name="P30">訂定底價時機因不同招標方式而不同：</text:p>
                    <text:list>
                      <text:list-item>
                        <text:p text:style-name="P30">公開招標應於開標前定之，公開招標採分段開標者，其底價應於第一階段開標前定之。</text:p>
                      </text:list-item>
                      <text:list-item>
                        <text:p text:style-name="P30">選擇性招標應於資格審查後之下一階段開標前定之。</text:p>
                      </text:list-item>
                      <text:list-item>
                        <text:p text:style-name="P30">限制性招標應於議價或比價前定之。限制性招標之比價，其底價應於辦理比價之開標前定之；限制性招標之議價，訂定底價前應先參考廠商之報價或估價單。</text:p>
                      </text:list-item>
                      <text:list-item>
                        <text:p text:style-name="P30">依本法第49條採公開取得3家以上廠商之書面報價或企劃書者，其底價應於進行比價或議價前定之。</text:p>
                      </text:list-item>
                      <text:list-item>
                        <text:p text:style-name="P31">公開取得書面報價或企劃書第1次公告未達3家廠商投標而改採限制性招標之議價，適用本法施行細則第54條第3項規定<text:span text:style-name="T18">；併請參考工程會</text:span><text:span text:style-name="T16">99</text:span><text:span text:style-name="T18">年</text:span><text:span text:style-name="T16">5</text:span><text:span text:style-name="T18">月</text:span><text:span text:style-name="T16">28</text:span><text:span text:style-name="T18">日工程企字第</text:span><text:span text:style-name="T16">09900157681</text:span><text:span text:style-name="T18">號函附簽陳範例</text:span>。</text:p>
                      </text:list-item>
                    </text:list>
                  </text:list-item>
                  <text:list-item>
                    <text:p text:style-name="P30">廢標後重行招標時，如招標之圖說、規範、契約、成本、市場行情等有所改變，應依本法第46條規定重行訂定底價；如未有上開情形，而原定底價尚在保密之中，是否重訂底價，由機關首長或其授權人員決定。</text:p>
                  </text:list-item>
                  <text:list-item>
                    <text:p text:style-name="P31">上開項目本府訂有簽辦文件範例供參，請至本府採購處網頁<text:span text:style-name="T17">(</text:span><text:a xlink:type="simple" xlink:href="http://www.cop.ntpc.gov.tw/" text:style-name="Internet_20_link" text:visited-style-name="Visited_20_Internet_20_Link"><text:span text:style-name="Internet_20_link"><text:span text:style-name="T17">http://www.cop.ntpc.gov.tw/</text:span></text:span></text:a><text:span text:style-name="T17">)\</text:span><text:span text:style-name="T18">採購下載</text:span><text:span text:style-name="T17">\</text:span>簽稿範例下載作為參考。</text:p>
                  </text:list-item>
                </text:list>
              </text:list-item>
              <text:list-item>
                <text:p text:style-name="P30">訂定底價之方式：</text:p>
                <text:list>
                  <text:list-item>
                    <text:p text:style-name="P30">機關訂定底價應依圖說、規範、契約並考量成本、市場行情及政府機關決標資料逐項編列，由機關首長或其授權人員核定；各機關辦理工程採購，得參考公共工程價格資料庫訂定底價。如辦理資訊服務採購，得參考資訊服務價格資料庫。</text:p>
                  </text:list-item>
                  <text:list-item>
                    <text:p text:style-name="P30">機關訂定底價，應由規劃、設計、需求或使用單位提出預估金額及其分析後，由承辦採購單位簽報機關首長或其授權人員核定。但重複性採購或未達公告金額之採購，得由承辦採購單位逕行簽報核定；並得基於技術、品質、功能、<text:soft-page-break/>履約地、商業條款、評分或使用效益等差異、訂定不同之底價。(簽報文件，可參考本府投標須知範本之建議底價簽辦及底價核定單。)</text:p>
                  </text:list-item>
                  <text:list-item>
                    <text:p text:style-name="P26"><text:span text:style-name="T15">機關辦理資訊服務採購，招標文件未訂明固定服務費用或費率者，機關與評選優勝廠商之議價，其底價之訂定，適用本法第</text:span><text:span text:style-name="T13">46</text:span><text:span text:style-name="T15">條規定。議價廠商之標價合理且在預算金額以內，無減價之需要者，機關得依其標價訂定底價，照價決標。</text:span> </text:p>
                  </text:list-item>
                </text:list>
              </text:list-item>
              <text:list-item>
                <text:p text:style-name="P32">簽核底價保密措施：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8"><text:span text:style-name="T19">機關辦理招標，不得於開標前洩漏底價。底價於開標後至決標前，仍應保密，決標後除有特殊情形外，應予公開。但機關得於招標文件中公告底價。採購人員倫理準則第7條第17款規定：採購人員不得有下列行為：十七、意圖為私人不正利益而高估預算、底價或應付契約價金。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3"><text:span text:style-name="T20">有關</text:span>底價訂定之時機、簽核作業及應行留意事項，可參考<text:span text:style-name="T18">新北市政府所屬各機關辦理採購規範</text:span><text:span text:style-name="T16">(</text:span><text:span text:style-name="T18">以下簡稱本府採購規範</text:span><text:span text:style-name="T16">)第12點規定</text:span>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控制重點</text:p>
          </table:table-cell>
          <table:table-cell table:style-name="表格1.B5" office:value-type="string">
            <text:list xml:id="list205127264" text:style-name="WW8Num14">
              <text:list-item>
                <text:list>
                  <text:list-item>
                    <text:p text:style-name="P34">檢視個案依規定訂定底價；須訂定底價之案件，依規定訂定底價，不可高估底價。</text:p>
                  </text:list-item>
                  <text:list-item>
                    <text:p text:style-name="P35">查察個案底價依圖說、規範、契約並考量成本、市場行情及政府機關決標資料逐項編列；工程及資訊服務採購參考<text:span text:style-name="T18">相關</text:span>工程價格資料庫、資訊服務價格資料庫訂定底價。</text:p>
                  </text:list-item>
                  <text:list-item>
                    <text:p text:style-name="P34">除重複性採購或未達公告金額之採購，得由承辦採購單位逕行簽報核定底價外，應由規劃、設計、需求或使用單位提出預估底價及其分析後，由承辦採購單位簽報機關首長或其授權人員核定底價。</text:p>
                  </text:list-item>
                  <text:list-item>
                    <text:p text:style-name="P34">確保底價依本法第34條規定保密，並於簽核底價時參照本府採購規範第<text:span text:style-name="T21">12</text:span>點辦理。</text:p>
                  </text:list-item>
                  <text:list-item>
                    <text:p text:style-name="P34">公開取得書面報價或企劃書改採限制性招標辦理議價者，訂定底價前應參考廠商之報價或估價單。</text:p>
                  </text:list-item>
                  <text:list-item>
                    <text:p text:style-name="P34">注意無工程會令頒政府採購錯誤行為態樣有關訂定底價之錯誤態樣，例如開標後更改底價、訂定底價時機不符合規定。</text:p>
                  </text:list-item>
                  <text:list-item>
                    <text:p text:style-name="P34">訂有不同底價者，應基於技術、品質、功能、履約地、商業條款、評分或使用效益等差異，而訂定不同之底價。</text:p>
                  </text:list-item>
                </text:list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法令依據</text:p>
          </table:table-cell>
          <table:table-cell table:style-name="表格1.B6" office:value-type="string">
            <text:list xml:id="list2762226355" text:style-name="WW8Num10">
              <text:list-item>
                <text:p text:style-name="P36"><text:span text:style-name="T18">本</text:span><text:span text:style-name="T15">法第</text:span><text:span text:style-name="T13">11</text:span><text:span text:style-name="T15">條（價格資料庫）、第</text:span><text:span text:style-name="T13">34</text:span><text:span text:style-name="T15">條（底價之保密）、第</text:span><text:span text:style-name="T13">46</text:span><text:span text:style-name="T15">條（底價及訂定時機）、第</text:span><text:span text:style-name="T13">47</text:span><text:span text:style-name="T15">條（不訂底價之原則）及第</text:span><text:span text:style-name="T13">112</text:span><text:span text:style-name="T15">條（採購人員倫理準則）</text:span><text:span text:style-name="T18">（</text:span><text:span text:style-name="T12">108.05.22</text:span><text:span text:style-name="T18">）。</text:span></text:p>
              </text:list-item>
              <text:list-item>
                <text:p text:style-name="P36"><text:span text:style-name="T18">本</text:span><text:span text:style-name="T15">法施行細則第</text:span><text:span text:style-name="T13">35</text:span><text:span text:style-name="T15">條（底價不予公開之情形）、第</text:span><text:span text:style-name="T13">52</text:span><text:span text:style-name="T15">條（不同之底價）、第</text:span><text:span text:style-name="T13">53</text:span><text:span text:style-name="T15">條（底價之訂定程序）、第</text:span><text:span text:style-name="T13">54</text:span><text:span text:style-name="T15">條（底價之訂定時機）及第</text:span><text:span text:style-name="T13">54</text:span><text:span text:style-name="T15">條之</text:span><text:span text:style-name="T13">1</text:span><text:span text:style-name="T15">（不訂底價之決標條件）</text:span><text:span text:style-name="T18">（</text:span><text:span text:style-name="T12">108.11.08</text:span><text:span text:style-name="T18">）</text:span><text:span text:style-name="T15">。</text:span></text:p>
              </text:list-item>
              <text:list-item>
                <text:p text:style-name="P36"><text:span text:style-name="T18">機關委託資訊服務廠商評選及計費辦法（</text:span><text:span text:style-name="T12">106.09.11</text:span><text:span text:style-name="T18">）、</text:span><text:span text:style-name="T15">採購人員倫理準則</text:span><text:span text:style-name="T18">（</text:span><text:span text:style-name="T16">88.04.26</text:span><text:span text:style-name="T18">）。</text:span></text:p>
              </text:list-item>
              <text:list-item>
                <text:p text:style-name="P36"><text:span text:style-name="T15">工程會</text:span><text:span text:style-name="T12">108</text:span><text:span text:style-name="T15">年</text:span><text:span text:style-name="T12">12</text:span><text:span text:style-name="T15">月</text:span><text:span text:style-name="T12">6</text:span><text:span text:style-name="T15">日工程企字第</text:span><text:span text:style-name="T10">1080100594</text:span><text:span text:style-name="T15">號令</text:span><text:span text:style-name="T18">修正</text:span><text:soft-page-break/><text:span text:style-name="T18">「政府採購錯誤行為態樣」。</text:span></text:p>
              </text:list-item>
              <text:list-item>
                <text:p text:style-name="P27"><text:span text:style-name="T15">工程會</text:span><text:span text:style-name="T14">99</text:span><text:span text:style-name="T15">年</text:span><text:span text:style-name="T14">5</text:span><text:span text:style-name="T15">月</text:span><text:span text:style-name="T14">28</text:span><text:span text:style-name="T15">日工程企字第</text:span><text:span text:style-name="T14">09900157681</text:span><text:span text:style-name="T15">號函</text:span><text:span text:style-name="T14">(</text:span><text:span text:style-name="T15">機關依「中央機關未達公告金額採購招標辦法」第</text:span><text:span text:style-name="T14">3</text:span><text:span text:style-name="T15">條規定改採限制性招標議價之簽陳範例</text:span><text:span text:style-name="T14">)</text:span><text:span text:style-name="T15">。</text:span></text:p>
              </text:list-item>
              <text:list-item>
                <text:p text:style-name="P27">新北市政府所屬各機關辦理採購規範<text:span text:style-name="T1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使用表單</text:p>
          </table:table-cell>
          <table:table-cell table:style-name="表格1.B1" office:value-type="string">
            <text:p text:style-name="P9">無</text:p>
          </table:table-cell>
        </table:table-row>
      </table:table>
      <text:p text:style-name="Standard"/>
      <text:p text:style-name="P39"><text:span text:style-name="T7">（機關名稱）</text:span><text:span text:style-name="T4">內部控制制度自行評估表</text:span></text:p>
      <text:p text:style-name="P12"><text:span text:style-name="T7"><text:s text:c="4"/></text:span><text:span text:style-name="T4">年度</text:span></text:p>
      <text:p text:style-name="P14"><text:span text:style-name="T4">自行評估單位：</text:span><text:span text:style-name="T7">採購單位 <text:s text:c="3"/></text:span></text:p>
      <text:p text:style-name="P13"><text:span text:style-name="T4">作業類別（項目）：</text:span><text:span text:style-name="T7"> 訂定底價 <text:s/></text:span><text:span text:style-name="T4"><text:tab/><text:tab/><text:tab/> <text:s text:c="2"/>評估日期：</text:span><text:span text:style-name="T7"> <text:s text:c="2"/></text:span><text:span text:style-name="T4">年</text:span><text:span text:style-name="T7"> <text:s text:c="2"/></text:span><text:span text:style-name="T4">月</text:span><text:span text:style-name="T8"> <text:s text:c="2"/></text:span><text:span text:style-name="T3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">評估重點</text:p>
          </table:table-cell>
          <table:table-cell table:style-name="表格2.B1" table:number-columns-spanned="3" office:value-type="string">
            <text:p text:style-name="P4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4">評估情形說明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8">符合</text:p>
          </table:table-cell>
          <table:table-cell table:style-name="表格2.B1" office:value-type="string">
            <text:p text:style-name="P8">未符合</text:p>
          </table:table-cell>
          <table:table-cell table:style-name="表格2.B1" office:value-type="string">
            <text:p text:style-name="P17">不適用 </text:p>
          </table:table-cell>
          <table:covered-table-cell/>
        </table:table-row>
        <table:table-row table:style-name="表格2.1">
          <table:table-cell table:style-name="表格2.B1" office:value-type="string">
            <text:p text:style-name="P19">一、作業流程設計有效性</text:p>
            <text:p text:style-name="P20">(一)作業程序說明表之製作是否與規定相符。</text:p>
            <text:p text:style-name="P20">(二)內部控制制度是否有效設計及執行。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1">
          <table:table-cell table:style-name="表格2.B1" office:value-type="string">
            <text:p text:style-name="P23">二、訂定底價</text:p>
            <text:p text:style-name="P21">(一)檢視個案有無須依規定訂定底價；須訂定底價之案件，有無依規定訂定底價，有無高估底價。</text:p>
            <text:p text:style-name="P21">(二)查察個案底價有無依圖說、規範、契約並考量成本、市場行情及政府機關決標資料逐項編列；工程及資訊服務採購有無參考「公共工程價格資料庫」、「資訊服務價格資料庫」訂定底價。</text:p>
            <text:p text:style-name="P21">(三)除重複性採購或未達公告金額之採購，得由承辦採購單位逕行簽<text:soft-page-break/>報核定底價外，查察是否由規劃、設計、需求或使用單位提出預估底價及其分析後，由承辦採購單位簽報機關首長或其授權人員核定底價。</text:p>
            <text:p text:style-name="P22"><text:span text:style-name="T5">(四)查察底價是否依本法第34條規定保密，並於簽核底價時參照本府採購規範第</text:span><text:span text:style-name="T6">12</text:span><text:span text:style-name="T5">點辦理。</text:span></text:p>
            <text:p text:style-name="P21">(五)公開取得書面報價或企劃書改採限制性招標辦理議價者，訂定底價前有無參考廠商之報價或估價單。</text:p>
            <text:p text:style-name="P21">(六) 查察有無工程會令頒「政府採購錯誤行為態樣」有關訂定底價序之錯誤態樣。</text:p>
            <text:p text:style-name="P21">(七) 如本案訂有不同底價者，是否係基於技術、品質、功能、履約地、商業條款、評分或使用效益等差異，而訂定不同之底價。</text:p>
            <text:p text:style-name="P24"><text:soft-page-break/>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E3" office:value-type="string">
            <text:p text:style-name="P11"/>
          </table:table-cell>
        </table:table-row>
        <table:table-row table:style-name="表格2.5">
          <table:table-cell table:style-name="表格2.E1" table:number-columns-spanned="5" office:value-type="string">
            <text:p text:style-name="P10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1" table:number-columns-spanned="5" office:value-type="string">
            <text:p text:style-name="P10">填表人： <text:s text:c="10"/>單位主管： <text:s text:c="12"/>機關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18">註：</text:p>
      <text:list xml:id="list513104447" text:style-name="L1">
        <text:list-item>
          <text:p text:style-name="P37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28">各機關應根據評估結果於自行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adornments="標準"/>
    <style:font-face style:name="標楷體1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/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1" fo:font-family="標楷體" style:font-family-generic="script" fo:font-size="14pt" style:text-underline-style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style:font-name="標楷體1" fo:font-family="標楷體" style:font-family-generic="script" fo:font-size="14pt" style:text-underline-style="non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499cm" fo:margin-left="2.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1.499cm" fo:margin-left="2.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1.499cm" fo:margin-left="2.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882cm" fo:margin-left="1.7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2.11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7cm" fo:text-indent="-0.43cm" fo:margin-left="1.27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1.499cm" fo:margin-left="2.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07ab04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.041cm"><text:p text:style-name="MP1"><text:span text:style-name="Page_20_Number"><text:span text:style-name="MT1">CP0</text:span></text:span><text:span text:style-name="Page_20_Number"><text:span text:style-name="MT2">2</text:span></text:span><text:span text:style-name="Page_20_Number"><text:span text:style-name="MT1">-</text:span></text:span><text:span text:style-name="Page_20_Number"><text:span text:style-name="MT1"><text:page-number text:select-page="current">3</text:page-number></text:span></text:span></text:p><text:p text:style-name="MP1"><text:span text:style-name="Page_20_Number"><text:span text:style-name="MT1"/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2"><draw:text-box fo:min-height="0.058cm" fo:min-width="0.041cm"><text:p text:style-name="MP1"><text:span text:style-name="Page_20_Number"><text:span text:style-name="MT1">CP02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公共工程委員會  作業程序說明表</dc:title>
    <meta:initial-creator>USER</meta:initial-creator>
    <meta:creation-date>2018-08-23T08:47:00</meta:creation-date>
    <dc:date>2020-11-27T16:28:07.015000000</dc:date>
    <meta:editing-cycles>28</meta:editing-cycles>
    <meta:editing-duration>PT1H12M4S</meta:editing-duration>
    <meta:generator>LibreOffice/6.3.6.2$Windows_X86_64 LibreOffice_project/2196df99b074d8a661f4036fca8fa0cbfa33a497</meta:generator>
    <meta:print-date>2020-11-17T08:49:17.748000000</meta:print-date>
    <meta:document-statistic meta:table-count="2" meta:image-count="0" meta:object-count="0" meta:page-count="6" meta:paragraph-count="70" meta:word-count="2641" meta:character-count="2835" meta:non-whitespace-character-count="2779"/>
  </office:meta>
</office:document-meta>
</file>