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E0000042700F2F318875047D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width="18.664cm" svg:height="26.194cm" draw:z-index="0"><draw:image xlink:href="Pictures/100000000000030E0000042700F2F318875047D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2T14:23:52.162000000</meta:creation-date>
    <meta:print-date>2023-12-22T14:25:00.785000000</meta:print-date>
    <dc:date>2023-12-22T14:25:22.207000000</dc:date>
    <meta:editing-duration>PT1M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6.2$Windows_x86 LibreOffice_project/f654817fb68d6d4600d7d2f6b647e47729f55f15</meta:generator>
  </office:meta>
</office:document-meta>
</file>