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.125in" fo:margin-bottom="0.125in" fo:line-height="100%"/>
      <style:text-properties style:font-name="標楷體" style:font-name-asian="標楷體" style:text-scale="95%" fo:font-size="16pt" style:font-size-asian="16pt" style:font-size-complex="16pt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2.4166in"/>
    </style:style>
    <style:style style:name="TableColumn5" style:family="table-column">
      <style:table-column-properties style:column-width="2.4166in"/>
    </style:style>
    <style:style style:name="Table2" style:family="table">
      <style:table-properties style:width="7.25in" fo:margin-left="0.075in" table:align="left"/>
    </style:style>
    <style:style style:name="TableRow6" style:family="table-row">
      <style:table-row-properties style:min-row-height="0.141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left="0.2215in" fo:text-indent="-0.2131in">
        <style:tab-stops/>
      </style:paragraph-properties>
      <style:text-properties style:font-name="標楷體" style:font-name-asian="標楷體"/>
    </style:style>
    <style:style style:name="P16" style:parent-style-name="小標" style:family="paragraph">
      <style:paragraph-properties fo:text-align="start" fo:margin-top="0in" fo:margin-bottom="0in"/>
    </style:style>
    <style:style style:name="T1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/>
    </style:style>
    <style:style style:name="P20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2215in" fo:text-indent="-0.2131in">
        <style:tab-stops/>
      </style:paragraph-properties>
      <style:text-properties style:font-name="標楷體" style:font-name-asian="標楷體"/>
    </style:style>
    <style:style style:name="P23" style:parent-style-name="小標" style:family="paragraph">
      <style:paragraph-properties fo:text-align="start" fo:margin-top="0in" fo:margin-bottom="0in"/>
      <style:text-properties style:font-name="標楷體" style:font-name-asian="標楷體" fo:font-weight="normal" style:font-weight-asian="normal" fo:color="#000000" fo:font-size="12pt" style:font-size-asian="12pt"/>
    </style:style>
    <style:style style:name="P24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406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2777in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2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3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4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5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6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9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0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1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2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3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777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</office:automatic-styles>
  <office:body>
    <office:text text:use-soft-page-breaks="true">
      <text:p text:style-name="P1">「新北市政府採購處代訓採購專業人員費用收取及支用要點」草案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擬 <text:s/>訂<text:s text:c="2"/>定 <text:s/>規 <text:s/>定</text:p>
          </table:table-cell>
          <table:table-cell table:style-name="TableCell9">
            <text:p text:style-name="P10">現 <text:s text:c="2"/>行<text:s/><text:s text:c="2"/>規<text:s/><text:s text:c="2"/>定</text:p>
          </table:table-cell>
          <table:table-cell table:style-name="TableCell11">
            <text:p text:style-name="P12">說 <text:s text:c="12"/>明</text:p>
          </table:table-cell>
        </table:table-row>
        <table:table-row table:style-name="TableRow13">
          <table:table-cell table:style-name="TableCell14">
            <text:p text:style-name="P15">名稱：</text:p>
            <text:p text:style-name="P16"><text:span text:style-name="T17"><text:s/></text:span><text:span text:style-name="T18">新北市</text:span><text:span text:style-name="T19">政府採購處代訓採購專業人員費用收取及支用要點</text:span></text:p>
            <text:p text:style-name="P20"/>
          </table:table-cell>
          <table:table-cell table:style-name="TableCell21">
            <text:p text:style-name="P22">名稱：</text:p>
            <text:p text:style-name="P23">臺北縣政府採購處代訓採購專業人員費用收取及支用要點</text:p>
            <text:p text:style-name="P24"/>
          </table:table-cell>
          <table:table-cell table:style-name="TableCell25">
            <text:p text:style-name="P26">配合臺北縣改制為新北市，故本點文字重新訂定。</text:p>
          </table:table-cell>
        </table:table-row>
        <table:table-row table:style-name="TableRow27">
          <table:table-cell table:style-name="TableCell28">
            <text:p text:style-name="P29"><text:span text:style-name="T30">一、</text:span><text:span text:style-name="T31">新北市</text:span><text:span text:style-name="T32">政府採購</text:span><text:span text:style-name="T33">處</text:span><text:span text:style-name="T34"><text:s/>(以下簡稱採購</text:span><text:span text:style-name="T35">處</text:span><text:span text:style-name="T36">) 為有效運用代訓採購專業人員所收取費用 (以下簡稱代訓費用) 特訂定本要點。</text:span></text:p>
          </table:table-cell>
          <table:table-cell table:style-name="TableCell37">
            <text:p text:style-name="P38">一、臺北縣政府採購處<text:s/>(以下簡稱採購處) 為有效運用代訓採購專業人員所收取費用 (以下簡稱代訓費用) 特訂定本要點。</text:p>
          </table:table-cell>
          <table:table-cell table:style-name="TableCell39">
            <text:p text:style-name="P40">配合臺北縣改制為新北市，故本點文字重新訂定。</text:p>
          </table:table-cell>
        </table:table-row>
        <table:table-row table:style-name="TableRow41">
          <table:table-cell table:style-name="TableCell42">
            <text:p text:style-name="P43"><text:span text:style-name="T44">二、參與採購專業人員訓練之人員，應</text:span><text:span text:style-name="T45">以現金或支票繳交代訓費用入採購處指定之專戶。</text:span></text:p>
            <text:p text:style-name="P46"><text:span text:style-name="T47">前項</text:span><text:span text:style-name="T48">代</text:span><text:span text:style-name="T49">訓費用不得逾行政院公共工程委員會「採購專業人員訓練計畫」第二十點</text:span><text:span text:style-name="T50">規定之收費上限。</text:span></text:p>
          </table:table-cell>
          <table:table-cell table:style-name="TableCell51">
            <text:p text:style-name="P52"><text:span text:style-name="T53">二、參與採購專業人員訓練之人員，應繳交規定額度之現金或支票入採購</text:span><text:span text:style-name="T54">處</text:span><text:span text:style-name="T55">保管金專戶，</text:span><text:span text:style-name="T56">以資採購</text:span><text:span text:style-name="T57">處</text:span><text:span text:style-name="T58">應用</text:span><text:span text:style-name="T59">。</text:span></text:p>
          </table:table-cell>
          <table:table-cell table:style-name="TableCell60">
            <text:p text:style-name="P61">參照現行規定重新訂定。</text:p>
          </table:table-cell>
        </table:table-row>
        <table:table-row table:style-name="TableRow62">
          <table:table-cell table:style-name="TableCell63">
            <text:p text:style-name="P64">三、採購處收取該等費用後，應建立獨立之帳目，以資查核、統計。</text:p>
          </table:table-cell>
          <table:table-cell table:style-name="TableCell65">
            <text:p text:style-name="P66">三、採購處收取該等費用後，應建立獨立之帳目，以資查核、統計。</text:p>
          </table:table-cell>
          <table:table-cell table:style-name="TableCell67">
            <text:p text:style-name="P68">參照現行規定重新訂定。</text:p>
          </table:table-cell>
        </table:table-row>
        <table:table-row table:style-name="TableRow69">
          <table:table-cell table:style-name="TableCell70">
            <text:p text:style-name="P71">四、「代訓費用」得支用項目如下：</text:p>
            <text:p text:style-name="P72"><text:s/>(一) 文具、紙張、書籍、郵電、印刷、影印、掃瞄、茶水、點心、攝影及照相等相關費用。</text:p>
            <text:p text:style-name="P73"><text:s/>(二) 工作人員差旅費，趕工加班、誤餐等相關費用。</text:p>
            <text:p text:style-name="P74"><text:s/>(三) 因代訓需要，聘請臨時專門技術人員或僱用臨時技工人員等相關之人事費用。</text:p>
            <text:p text:style-name="P75"><text:s/>(四) 講師之鐘點費、交通費、閱卷費等相關費用。</text:p>
            <text:soft-page-break/>
            <text:p text:style-name="P76"><text:s/>(五) 其他代訓所必須之相關費用。</text:p>
          </table:table-cell>
          <table:table-cell table:style-name="TableCell77">
            <text:p text:style-name="P78">四、採購處之「代訓費用」得支用項目如下：</text:p>
            <text:p text:style-name="P79"><text:s/>(一) 文具、紙張、書籍、郵電、印刷、影印、掃瞄、茶水、點心、攝影及照相等相關費用。</text:p>
            <text:p text:style-name="P80"><text:s/>(二) 工作人員差旅費，趕工加班、誤餐等相關費用。</text:p>
            <text:p text:style-name="P81"><text:s/>(三) 因代訓需要，聘請臨時專門技術人員或僱用臨時技工人員等相關之人事費用。</text:p>
            <text:p text:style-name="P82"><text:s/>(四) 講師之鐘點費、交通費、閱卷費等相關費用。</text:p>
            <text:soft-page-break/>
            <text:p text:style-name="P83"><text:s/>(五) 其他代訓所必須之相關費用。</text:p>
          </table:table-cell>
          <table:table-cell table:style-name="TableCell84">
            <text:p text:style-name="P85">參照現行規定重新訂定。</text:p>
          </table:table-cell>
        </table:table-row>
        <table:table-row table:style-name="TableRow86">
          <table:table-cell table:style-name="TableCell87">
            <text:p text:style-name="P88"><text:span text:style-name="T89">五、</text:span><text:span text:style-name="T90">代訓採購專業人員之代訓費用額度</text:span><text:span text:style-name="T91">，經</text:span><text:span text:style-name="T92">新北市政</text:span><text:span text:style-name="T93">府核定後實施。</text:span></text:p>
          </table:table-cell>
          <table:table-cell table:style-name="TableCell94">
            <text:p text:style-name="P95">五、採購處收取代訓採購專業人員之代訓費用額度，應每年檢討一次，經本府核定後實施。</text:p>
          </table:table-cell>
          <table:table-cell table:style-name="TableCell96">
            <text:p text:style-name="P97">參照現行規定重新訂定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明" svg:font-family="文鼎粗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小標" style:display-name="小標" style:family="paragraph" style:parent-style-name="內文">
      <style:paragraph-properties fo:text-align="justify" fo:margin-top="0.0347in" fo:margin-bottom="0.0208in" fo:line-height="0.2777in"/>
      <style:text-properties style:font-name-asian="文鼎粗明" fo:font-weight="bold" style:font-weight-asian="bold" fo:font-size="14pt" style:font-size-asian="14pt" fo:hyphenate="false"/>
    </style:style>
    <style:style style:name="主旨" style:display-name="主旨" style:family="paragraph" style:parent-style-name="內文">
      <style:paragraph-properties fo:text-align="justify" fo:line-height="0.2222in" fo:margin-left="0.2083in" fo:text-indent="-0.2083in">
        <style:tab-stops/>
      </style:paragraph-properties>
      <style:text-properties style:font-name-asian="文鼎粗明" fo:font-size="9.5pt" style:font-size-asian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北縣民眾檢舉違反廢棄物清理法案件獎勵辦法」總說明</dc:title>
    <meta:initial-creator>Edward</meta:initial-creator>
    <dc:creator>趙文莉</dc:creator>
    <meta:creation-date>2016-04-08T06:34:00Z</meta:creation-date>
    <dc:date>2016-04-08T06:34:00Z</dc:date>
    <meta:print-date>2010-10-01T07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5" meta:row-count="6" meta:non-whitespace-character-count="831"/>
  </office:meta>
</office:document-meta>
</file>