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年" style:num-format="1" text:start-value="100">
        <style:list-level-properties text:space-before="1.65in" text:min-label-width="0.7083in"/>
      </text:list-level-style-number>
      <text:list-level-style-number text:level="2" style:num-suffix="、" style:num-format="甲, 乙, 丙, ...">
        <style:list-level-properties text:space-before="1.9833in" text:min-label-width="0.3333in"/>
      </text:list-level-style-number>
      <text:list-level-style-number text:level="3" style:num-suffix="." style:num-format="i">
        <style:list-level-properties fo:text-align="end" text:space-before="2.3166in" text:min-label-width="0.3333in"/>
      </text:list-level-style-number>
      <text:list-level-style-number text:level="4" style:num-suffix="." style:num-format="1">
        <style:list-level-properties text:space-before="2.65in" text:min-label-width="0.3333in"/>
      </text:list-level-style-number>
      <text:list-level-style-number text:level="5" style:num-suffix="、" style:num-format="甲, 乙, 丙, ...">
        <style:list-level-properties text:space-before="2.9833in" text:min-label-width="0.3333in"/>
      </text:list-level-style-number>
      <text:list-level-style-number text:level="6" style:num-suffix="." style:num-format="i">
        <style:list-level-properties fo:text-align="end" text:space-before="3.3166in" text:min-label-width="0.3333in"/>
      </text:list-level-style-number>
      <text:list-level-style-number text:level="7" style:num-suffix="." style:num-format="1">
        <style:list-level-properties text:space-before="3.65in" text:min-label-width="0.3333in"/>
      </text:list-level-style-number>
      <text:list-level-style-number text:level="8" style:num-suffix="、" style:num-format="甲, 乙, 丙, ...">
        <style:list-level-properties text:space-before="3.9833in" text:min-label-width="0.3333in"/>
      </text:list-level-style-number>
      <text:list-level-style-number text:level="9" style:num-suffix="." style:num-format="i">
        <style:list-level-properties fo:text-align="end" text:space-before="4.3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>
        <style:tab-stops>
          <style:tab-stop style:type="left" style:position="0.3659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4" style:parent-style-name="標題7" style:family="paragraph">
      <style:paragraph-properties style:line-break="normal" fo:text-align="end" fo:line-height="0.1666in" fo:margin-left="0.6666in" fo:margin-right="0.0451in">
        <style:tab-stops/>
      </style:paragraph-properties>
      <style:text-properties style:font-name="標楷體" style:font-name-asian="標楷體" fo:font-weight="normal" style:font-weight-asian="normal" style:font-weight-complex="normal" fo:font-size="8pt" style:font-size-asian="8pt" style:font-size-complex="8pt"/>
    </style:style>
    <style:style style:name="P5" style:parent-style-name="HTML預設格式" style:family="paragraph">
      <style:paragraph-properties fo:line-height="0.2777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2" fo:orphans="2" style:snap-to-layout-grid="false" fo:line-height="0.2777in" fo:margin-left="0.3333in" fo:text-indent="-0.3333in">
        <style:tab-stops>
          <style:tab-stop style:type="left" style:position="0.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1" style:parent-style-name="內文" style:family="paragraph">
      <style:paragraph-properties fo:widows="2" fo:orphans="2" style:snap-to-layout-grid="false" fo:line-height="0.2777in" fo:margin-left="0.8652in" fo:text-indent="-0.8652in">
        <style:tab-stops>
          <style:tab-stop style:type="left" style:position="0.06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6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7" style:parent-style-name="內文" style:family="paragraph">
      <style:paragraph-properties fo:widows="2" fo:orphans="2" fo:line-height="0.2777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8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9" style:parent-style-name="內文" style:family="paragraph">
      <style:paragraph-properties fo:widows="2" fo:orphans="2" fo:line-height="0.2777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0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1" style:parent-style-name="內文" style:family="paragraph">
      <style:paragraph-properties fo:widows="2" fo:orphans="2" style:snap-to-layout-grid="false" fo:line-height="0.2777in" fo:margin-left="0.3333in" fo:text-indent="-0.3333in">
        <style:tab-stops>
          <style:tab-stop style:type="left" style:position="-0.3333in"/>
          <style:tab-stop style:type="left" style:position="0.0326in"/>
          <style:tab-stop style:type="left" style:position="0.6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2" style:parent-style-name="內文" style:family="paragraph">
      <style:paragraph-properties fo:widows="2" fo:orphans="2" style:snap-to-layout-grid="false" fo:line-height="0.2777in" fo:margin-left="0.3333in" fo:text-indent="-0.3333in">
        <style:tab-stops>
          <style:tab-stop style:type="left" style:position="-0.3333in"/>
          <style:tab-stop style:type="left" style:position="0.0326in"/>
          <style:tab-stop style:type="left" style:position="0.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/>
    </style:style>
  </office:automatic-styles>
  <office:body>
    <office:text text:use-soft-page-breaks="true">
      <text:p text:style-name="P1"><text:a xlink:href="http://web.law.tpc.gov.tw/Scripts/newsdetail.asp?no=1A0170086" office:target-frame-name="_top" xlink:show="replace"><text:span text:style-name="T2">新北市</text:span><text:span text:style-name="T3">政府採購處代訓採購專業人員費用收取及支用要點</text:span></text:a></text:p>
      <text:h text:style-name="P4" text:outline-level="7">中華民國一００年三月二日北府工採字第一００００００六０九號函公告</text:h>
      <text:p text:style-name="P5"><text:span text:style-name="T6">一、</text:span><text:span text:style-name="T7">新北市</text:span><text:span text:style-name="T8">政府採購</text:span><text:span text:style-name="T9">處</text:span><text:span text:style-name="T10"><text:s/>(以下簡稱採購</text:span><text:span text:style-name="T11">處</text:span><text:span text:style-name="T12">) 為有效運用代訓採購專業人員所收取費用 (以下簡稱代訓費用) 特訂定本要點。</text:span></text:p>
      <text:p text:style-name="P13"><text:span text:style-name="T14">二、</text:span><text:span text:style-name="T15">參與採購專業人員訓練之人員，</text:span><text:span text:style-name="T16">應</text:span><text:span text:style-name="T17">以現金或支票繳交代訓費用入採購處指定之專戶。前項</text:span><text:span text:style-name="T18">代訓費用不得逾行政院公共工程委員會「採購專</text:span><text:span text:style-name="T19">業人員訓練計畫」第二十點</text:span><text:span text:style-name="T20">規定之收費上限。</text:span></text:p>
      <text:p text:style-name="P21"><text:span text:style-name="T22">三、</text:span><text:span text:style-name="T23">採購</text:span><text:span text:style-name="T24">處</text:span><text:span text:style-name="T25">收取該等費用後，應建立獨立之帳目，以資查核、統計。</text:span></text:p>
      <text:p text:style-name="P26">四、「代訓費用」得支用項目如下：</text:p>
      <text:p text:style-name="P27"><text:s/><text:s text:c="3"/>(一) 文具、紙張、書籍、郵電、印刷、影印、掃瞄、茶水、點心、攝影及照相等相關費用。</text:p>
      <text:p text:style-name="P28"><text:s/><text:s text:c="3"/>(二) 工作人員差旅費，趕工加班、誤餐等相關費用。</text:p>
      <text:p text:style-name="P29"><text:s/><text:s text:c="3"/>(三) 因代訓需要，聘請臨時專門技術人員或僱用臨時技工人員等相關之人事費用。</text:p>
      <text:p text:style-name="P30"><text:s/><text:s text:c="3"/>(四) 講師之鐘點費、交通費、閱卷費等相關費用。</text:p>
      <text:p text:style-name="P31"><text:s/><text:s text:c="3"/>(五) 其他代訓所必須之相關費用。</text:p>
      <text:p text:style-name="P32"><text:span text:style-name="T33">五</text:span><text:span text:style-name="T34">、代訓採購專業人員之代訓費用額度，</text:span><text:span text:style-name="T35">經</text:span><text:span text:style-name="T36">新北市政</text:span><text:span text:style-name="T37">府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年" style:num-format="1" text:start-value="100">
        <style:list-level-properties text:space-before="1.65in" text:min-label-width="0.7083in"/>
      </text:list-level-style-number>
      <text:list-level-style-number text:level="2" style:num-suffix="、" style:num-format="甲, 乙, 丙, ...">
        <style:list-level-properties text:space-before="1.9833in" text:min-label-width="0.3333in"/>
      </text:list-level-style-number>
      <text:list-level-style-number text:level="3" style:num-suffix="." style:num-format="i">
        <style:list-level-properties fo:text-align="end" text:space-before="2.3166in" text:min-label-width="0.3333in"/>
      </text:list-level-style-number>
      <text:list-level-style-number text:level="4" style:num-suffix="." style:num-format="1">
        <style:list-level-properties text:space-before="2.65in" text:min-label-width="0.3333in"/>
      </text:list-level-style-number>
      <text:list-level-style-number text:level="5" style:num-suffix="、" style:num-format="甲, 乙, 丙, ...">
        <style:list-level-properties text:space-before="2.9833in" text:min-label-width="0.3333in"/>
      </text:list-level-style-number>
      <text:list-level-style-number text:level="6" style:num-suffix="." style:num-format="i">
        <style:list-level-properties fo:text-align="end" text:space-before="3.3166in" text:min-label-width="0.3333in"/>
      </text:list-level-style-number>
      <text:list-level-style-number text:level="7" style:num-suffix="." style:num-format="1">
        <style:list-level-properties text:space-before="3.65in" text:min-label-width="0.3333in"/>
      </text:list-level-style-number>
      <text:list-level-style-number text:level="8" style:num-suffix="、" style:num-format="甲, 乙, 丙, ...">
        <style:list-level-properties text:space-before="3.9833in" text:min-label-width="0.3333in"/>
      </text:list-level-style-number>
      <text:list-level-style-number text:level="9" style:num-suffix="." style:num-format="i">
        <style:list-level-properties fo:text-align="end" text:space-before="4.3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採購處代訓採購專業人員費用收取及支用要點</dc:title>
    <meta:initial-creator>User</meta:initial-creator>
    <dc:creator>趙文莉</dc:creator>
    <meta:creation-date>2016-04-08T06:33:00Z</meta:creation-date>
    <dc:date>2016-04-08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