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line-height="0.706cm" fo:keep-with-next="auto"/>
    </style:style>
    <style:style style:name="P2" style:family="paragraph" style:parent-style-name="Text_20_body_20_indent" style:master-page-name="Standard">
      <style:paragraph-properties fo:margin-left="0cm" fo:margin-right="0cm" fo:margin-top="0.423cm" fo:margin-bottom="0cm" loext:contextual-spacing="false" fo:line-height="0.706cm" fo:text-align="center" style:justify-single-word="false" fo:text-indent="0cm" style:auto-text-indent="false" style:page-number="auto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end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DFKaiShu-SB-Estd-BF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DFKaiShu-SB-Estd-BF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DFKaiShu-SB-Estd-BF" loext:padding="0cm" loext:border="0.51pt solid #000000"/>
    </style:style>
    <style:style style:name="T12" style:family="text">
      <style:text-properties style:font-name="標楷體" style:font-name-asian="標楷體" style:font-name-complex="DFKaiShu-SB-Estd-BF" loext:padding="0cm" loext:border="0.51pt solid #000000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7" style:family="text">
      <style:text-properties style:font-name="Times New Roman" style:font-name-asian="標楷體" style:font-name-complex="標楷體"/>
    </style:style>
    <style:style style:name="T18" style:family="text">
      <style:text-properties style:font-name="Times New Roman" style:font-name-asian="標楷體" style:font-name-complex="標楷體"/>
    </style:style>
    <style:style style:name="T19" style:family="text"/>
    <text:list-style style:name="L1">
      <text:list-level-style-number text:level="1" text:style-name="WW8Num14z0" style:num-format="" text:start-value="4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4z3" style:num-prefix="、" style:num-format="壹, 貳, 參, ...">
        <style:list-level-properties text:list-level-position-and-space-mode="label-alignment">
          <style:list-level-label-alignment text:label-followed-by="listtab" text:list-tab-stop-position="2.858cm" fo:text-indent="-0.847cm" fo:margin-left="3.704cm"/>
        </style:list-level-properties>
      </text:list-level-style-number>
      <text:list-level-style-number text:level="5" text:style-name="WW8Num14z0" style:num-prefix="()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6" text:style-name="WW8Num14z0" style:num-prefix="()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依政府採購法第九十九條辦理案件契約補充條文</text:span><text:span text:style-name="T3">(契約附件)</text:span></text:p>
      <text:p text:style-name="P4"><text:span text:style-name="T2">中華民國</text:span><text:span text:style-name="T2">103</text:span><text:span text:style-name="T2">年</text:span><text:span text:style-name="T2">8</text:span><text:span text:style-name="T2">月</text:span><text:span text:style-name="T2">18</text:span><text:span text:style-name="T2">日北府工採字第</text:span><text:span text:style-name="T2">1033017676</text:span><text:span text:style-name="T2">號</text:span><text:span text:style-name="T2">函公布</text:span></text:p>
      <text:p text:style-name="P5"/>
      <text:h text:style-name="P1" text:outline-level="3"><text:span text:style-name="T15">乙方應配合依「</text:span><text:span text:style-name="T6">新北市政府依</text:span><text:span text:style-name="T7">政府採購法第九十九條辦理之廣義促參案件訪視作業實施方案</text:span><text:span text:style-name="T15">」辦理訪視作業，於訪視所發現之限期改善事項視同契約約定之乙方缺失，乙方未於訪視紀錄表所列期限內改善完成者，依契約約定之缺失處理規定辦理。除契約另有規定逾期罰則外，</text:span><text:span text:style-name="T17">乙方逾期仍未完成改善</text:span><text:span text:style-name="T17">者</text:span><text:span text:style-name="T17">，</text:span><text:span text:style-name="T8">每</text:span><text:span text:style-name="T8">逾</text:span><text:span text:style-name="T8">1</text:span><text:span text:style-name="T8">日</text:span><text:span text:style-name="T14">甲方得要求乙方繳納</text:span><text:span text:style-name="T10">新臺幣</text:span><text:span text:style-name="T13"> <text:s text:c="5"/></text:span><text:span text:style-name="T10">元</text:span><text:span text:style-name="T11">P.S.</text:span><text:span text:style-name="T11">甲方於招標時載明</text:span><text:span text:style-name="T10">(未填時為壹仟元)</text:span><text:span text:style-name="T14">懲罰性違約金，</text:span><text:span text:style-name="T10">並以新臺幣</text:span><text:span text:style-name="T13"> <text:s text:c="5"/></text:span><text:span text:style-name="T10">元為上限</text:span><text:span text:style-name="T11">P.S.</text:span><text:span text:style-name="T11">甲方於招標時載明</text:span><text:span text:style-name="T10">(未填時為拾萬元)。</text:span></text:h>
      <text:h text:style-name="P1" text:outline-level="3"><text:span text:style-name="T15">乙方拒不依「</text:span><text:span text:style-name="T6">新北市政府依</text:span><text:span text:style-name="T7">政府採購法第九十九條辦理之廣義促參案件訪視作業實施方案</text:span><text:span text:style-name="T15">」配合辦理訪視作業者，視同契約約定之乙方違約，依契約約定之違約處理規定辦理。除契約另有規定違約罰則外，</text:span><text:span text:style-name="T8">每拒絕一次</text:span><text:span text:style-name="T14">甲方得要求乙方繳納</text:span><text:span text:style-name="T10">新臺幣</text:span><text:span text:style-name="T13"> <text:s text:c="5"/></text:span><text:span text:style-name="T10">元</text:span><text:span text:style-name="T11">P.S.</text:span><text:span text:style-name="T11">甲方於招標時載明</text:span><text:span text:style-name="T10">(未填時為拾萬元)</text:span><text:span text:style-name="T14">懲罰性違約金，</text:span><text:span text:style-name="T10">並以新臺幣</text:span><text:span text:style-name="T13"> <text:s text:c="5"/></text:span><text:span text:style-name="T10">元為上限</text:span><text:span text:style-name="T11">P.S.</text:span><text:span text:style-name="T11">甲方於招標時載明</text:span><text:span text:style-name="T10">(未填時為壹佰萬元)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175cm" fo:margin-right="0cm" fo:text-indent="-1cm" style:auto-text-indent="false" fo:keep-with-next="always" style:vertical-align="baseline">
        <style:tab-stops>
          <style:tab-stop style:position="4.17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>
      <style:text-properties fo:color="#000000" fo:font-style="normal" fo:font-weight="normal" style:font-style-asian="normal" style:font-weight-asian="norma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2pt" fo:language="none" fo:country="none" fo:font-weight="bold" style:font-size-asian="12pt" style:font-weight-asian="bold" style:font-size-complex="12pt" style:language-complex="none" style:country-complex="none" style:font-weight-complex="bold"/>
    </style:style>
    <style:style style:name="WW8Num4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z3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WW8Num4z4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z5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letter-kerning="true" fo:background-color="transparent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font-style-complex="normal" style:font-weight-complex="bold" style:text-emphasize="none" style:text-scale="100%"/>
    </style:style>
    <style:style style:name="WW8Num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4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4" style:family="text">
      <style:text-properties fo:color="#000000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6z4" style:family="text">
      <style:text-properties fo:color="#000000" fo:font-style="normal" fo:font-weight="normal" style:font-style-asian="normal" style:font-weight-asian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7z4" style:family="text">
      <style:text-properties fo:color="#000000" fo:font-style="normal" fo:font-weight="normal" style:font-style-asian="normal" style:font-weight-asian="norma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8z4" style:family="text">
      <style:text-properties fo:color="#000000" fo:font-style="normal" fo:font-weight="normal" style:font-style-asian="normal" style:font-weight-asian="normal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9z4" style:family="text">
      <style:text-properties fo:color="#000000" fo:font-style="normal" fo:font-weight="normal" style:font-style-asian="normal" style:font-weight-asian="normal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10z4" style:family="text">
      <style:text-properties fo:color="#000000" fo:font-style="normal" fo:font-weight="normal" style:font-style-asian="normal" style:font-weight-asian="normal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11z4" style:family="text">
      <style:text-properties fo:color="#000000" fo:font-style="normal" fo:font-weight="normal" style:font-style-asian="norma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12z4" style:family="text">
      <style:text-properties fo:color="#000000" fo:font-style="normal" fo:font-weight="normal" style:font-style-asian="normal" style:font-weight-asian="normal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華康楷書體W5" style:font-family-complex="華康楷書體W5, 'Arial Unicode MS'" style:font-family-generic-complex="modern"/>
    </style:style>
    <style:style style:name="WW8Num14z2" style:family="text">
      <style:text-properties style:text-position="0% 100%" style:font-name="標楷體" fo:font-family="標楷體" style:font-family-generic="script" fo:font-size="12pt" fo:letter-spacing="normal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3" style:family="text">
      <style:text-properties fo:font-weight="normal" style:font-weight-asian="normal"/>
    </style:style>
    <style:style style:name="WW8Num14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華康楷書體W5" style:font-family-complex="華康楷書體W5, 'Arial Unicode MS'" style:font-family-generic-complex="modern"/>
    </style:style>
    <style:style style:name="WW8Num14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15z4" style:family="text">
      <style:text-properties fo:color="#000000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4z3" style:num-pre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outline-level-style>
      <text:outline-level-style text:level="5" text:style-name="WW8Num4z4" style:num-prefix="(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4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4z3" style:num-pre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WW8Num4z4" style:num-prefix="(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4z5" style:num-pre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4z4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5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7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8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9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10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10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1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11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1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12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 text:start-value="3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prefix="、" style:num-format="一, 二, 三, ..." text:start-value="28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4z3" style:num-prefix="、" style:num-format="壹, 貳, 參, ...">
        <style:list-level-properties text:list-level-position-and-space-mode="label-alignment">
          <style:list-level-label-alignment text:label-followed-by="listtab" text:list-tab-stop-position="2.858cm" fo:text-indent="-0.847cm" fo:margin-left="3.704cm"/>
        </style:list-level-properties>
      </text:list-level-style-number>
      <text:list-level-style-number text:level="5" text:style-name="WW8Num14z0" style:num-prefix="()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6" text:style-name="WW8Num14z0" style:num-prefix="()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1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listtab" text:list-tab-stop-position="5.817cm" fo:text-indent="-0.847cm" fo:margin-left="5.7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所屬機關工程管理費及工作費編列暨支用要點</dc:title>
    <meta:initial-creator>臺北縣政府</meta:initial-creator>
    <meta:creation-date>2014-06-04T09:53:00</meta:creation-date>
    <dc:creator> </dc:creator>
    <dc:date>2014-08-18T09:17:00</dc:date>
    <meta:print-date>2010-08-19T13:53:00</meta:print-date>
    <meta:editing-cycles>12</meta:editing-cycles>
    <meta:editing-duration>PT1H58M</meta:editing-duration>
    <meta:document-statistic meta:table-count="0" meta:image-count="0" meta:object-count="0" meta:page-count="1" meta:paragraph-count="5" meta:word-count="414" meta:character-count="464" meta:non-whitespace-character-count="440"/>
    <meta:generator>LibreOffice/5.1.0.3$Windows_X86_64 LibreOffice_project/5e3e00a007d9b3b6efb6797a8b8e57b51ab1f737</meta:generator>
  </office:meta>
</office:document-meta>
</file>