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1cm" fo:margin-left="-0.379cm" table:align="left" style:writing-mode="lr-tb"/>
    </style:style>
    <style:style style:name="表格1.A" style:family="table-column">
      <style:table-column-properties style:column-width="3.545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0.956cm"/>
    </style:style>
    <style:style style:name="表格1.E" style:family="table-column">
      <style:table-column-properties style:column-width="2.535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1.755cm"/>
    </style:style>
    <style:style style:name="表格1.I" style:family="table-column">
      <style:table-column-properties style:column-width="4.2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88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564cm" fo:keep-together="always"/>
    </style:style>
    <style:style style:name="表格1.28" style:family="table-row">
      <style:table-row-properties style:min-row-height="1.341cm" fo:keep-together="always"/>
    </style:style>
    <style:style style:name="表格2" style:family="table">
      <style:table-properties style:width="17.524cm" fo:margin-left="-0.058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2.949cm"/>
    </style:style>
    <style:style style:name="表格2.D" style:family="table-column">
      <style:table-column-properties style:column-width="8.1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143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369cm" fo:margin-right="0cm" fo:text-indent="0.021cm" style:auto-text-indent="false"/>
    </style:style>
    <style:style style:name="P18" style:family="paragraph" style:parent-style-name="Standard">
      <style:paragraph-properties fo:margin-left="0.501cm" fo:margin-right="0cm" fo:text-indent="-0.504cm" style:auto-text-indent="false"/>
    </style:style>
    <style:style style:name="P19" style:family="paragraph" style:parent-style-name="Standard" style:master-page-name="轉換_20_1">
      <style:paragraph-properties fo:line-height="0.882cm" style:page-number="auto"/>
    </style:style>
    <style:style style:name="P20" style:family="paragraph" style:parent-style-name="Standard" style:master-page-name="Standard">
      <loext:graphic-properties draw:fill="none"/>
      <style:paragraph-properties fo:margin-left="2.101cm" fo:margin-right="0cm" fo:line-height="0.882cm" fo:text-align="justify" style:justify-single-word="false" fo:orphans="0" fo:widows="0" fo:text-indent="-2.3cm" style:auto-text-indent="false" style:page-number="auto" fo:background-color="transparent" style:writing-mode="lr-tb">
        <style:tab-stops>
          <style:tab-stop style:position="2.201cm"/>
        </style:tab-stops>
      </style:paragraph-properties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附件一、依政府採購法第九十九條辦理之廣義促參案件履約作業訪視重點表－興建(包含新建、增建、改建、修建)階段(含受訪視機關(構)自評及訪視</text:span><text:span text:style-name="T18">委員意見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案件名稱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1">訪視機關</text:span>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受訪視機關(構)</text:p>
            <text:p text:style-name="Standard"><text:span text:style-name="T11">(主辦機關)</text:span>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民間機構</text:p>
          </table:table-cell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1">訪視委員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5">訪視日期</text:p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3">訪視項目</text:p>
          </table:table-cell>
          <table:covered-table-cell/>
          <table:table-cell table:style-name="表格1.A6" table:number-columns-spanned="3" office:value-type="string">
            <text:p text:style-name="P13">受訪視機關(構)自評</text:p>
          </table:table-cell>
          <table:covered-table-cell/>
          <table:covered-table-cell/>
          <table:table-cell table:style-name="表格1.F6" table:number-columns-spanned="4" office:value-type="string">
            <text:p text:style-name="P13">訪視委員意見</text:p>
            <text:p text:style-name="P14">(是否同意受訪視機關(構)自評結果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內容</text:p>
          </table:table-cell>
          <table:table-cell table:style-name="表格1.A1" office:value-type="string">
            <text:p text:style-name="P12">事項或文件</text:p>
          </table:table-cell>
          <table:table-cell table:style-name="表格1.A1" office:value-type="string">
            <text:p text:style-name="P12">是</text:p>
          </table:table-cell>
          <table:table-cell table:style-name="表格1.A1" office:value-type="string">
            <text:p text:style-name="P12">否</text:p>
          </table:table-cell>
          <table:table-cell table:style-name="表格1.A1" office:value-type="string">
            <text:p text:style-name="P13">說明</text:p>
          </table:table-cell>
          <table:table-cell table:style-name="表格1.A1" table:number-columns-spanned="2" office:value-type="string">
            <text:p text:style-name="P12">同意</text:p>
          </table:table-cell>
          <table:covered-table-cell/>
          <table:table-cell table:style-name="表格1.A1" office:value-type="string">
            <text:p text:style-name="P12">不同意</text:p>
          </table:table-cell>
          <table:table-cell table:style-name="表格1.B1" office:value-type="string">
            <text:p text:style-name="P13">說明</text:p>
          </table:table-cell>
        </table:table-row>
        <table:table-row table:style-name="表格1.1">
          <table:table-cell table:style-name="表格1.B1" table:number-columns-spanned="9" office:value-type="string">
            <text:p text:style-name="P12">一、行政程序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1">1.1是否確實掌握履約進度</text:span></text:p>
          </table:table-cell>
          <table:table-cell table:style-name="表格1.A1" office:value-type="string">
            <text:p text:style-name="P8">填具本附件之附表，必要時提供佐證文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1.2相關文件是否建立專檔</text:span></text:p>
          </table:table-cell>
          <table:table-cell table:style-name="表格1.A1" office:value-type="string">
            <text:p text:style-name="P8">相關文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1.3是否有專責人員或專責小組負責履約管理</text:span></text:p>
          </table:table-cell>
          <table:table-cell table:style-name="表格1.A1" office:value-type="string">
            <text:p text:style-name="P8">專責人員名單及工作內容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1.4是否委託專業履約管理機構協助履約管理</text:span></text:p>
          </table:table-cell>
          <table:table-cell table:style-name="表格1.A1" office:value-type="string">
            <text:p text:style-name="P8">履約管理機構名稱、工作項目及相關合作方式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1.5是否定期或不定期召開履約管理會議或工作會議</text:span></text:p>
          </table:table-cell>
          <table:table-cell table:style-name="表格1.A1" office:value-type="string">
            <text:p text:style-name="P8">歷次履約管理會議或工作會議紀錄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1.6是否依約成立協調委員會</text:span></text:p>
          </table:table-cell>
          <table:table-cell table:style-name="表格1.A1" office:value-type="string">
            <text:p text:style-name="P16"><text:span text:style-name="T11">協調委員會成立情形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1.7政府承諾及配合事項與期程是否依約辦理</text:span></text:p>
          </table:table-cell>
          <table:table-cell table:style-name="表格1.A1" office:value-type="string">
            <text:p text:style-name="P16"><text:span text:style-name="T11">政府承諾及配合事項與期程辦理情形對照表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columns-spanned="9" office:value-type="string">
            <text:p text:style-name="P12">二、履約管理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1">2.1民間機構是否依約如期提送</text:span><text:soft-page-break/><text:span text:style-name="T11">資料</text:span></text:p>
          </table:table-cell>
          <table:table-cell table:style-name="表格1.A1" office:value-type="string">
            <text:p text:style-name="P8">相關文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1"><text:tab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2.2民間機構是否依約繳交土地租金、權利金等</text:span></text:p>
          </table:table-cell>
          <table:table-cell table:style-name="表格1.A1" office:value-type="string">
            <text:p text:style-name="P8">相關文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2.3民間機構是否依約提出各項管理計畫</text:p>
          </table:table-cell>
          <table:table-cell table:style-name="表格1.A1" office:value-type="string">
            <text:p text:style-name="P16"><text:span text:style-name="T11">依契約編製各項管理計畫及實際執行狀況對照表或文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2.4是否依約進行稽核、工程控管(至少應含工程進度、環境保護、施工安全衛生及工程品質管理事項等)</text:span></text:p>
          </table:table-cell>
          <table:table-cell table:style-name="表格1.A1" office:value-type="string">
            <text:p text:style-name="P8">稽核紀錄及改善事項追蹤與續辦情形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2.5民間機構是否於其內部建立興建進度及品質管理組織</text:p>
          </table:table-cell>
          <table:table-cell table:style-name="表格1.A1" office:value-type="string">
            <text:p text:style-name="P16"><text:span text:style-name="T11">民間機構之運作組織及方式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6"><text:span text:style-name="T11">2.6工程進度與相關計畫是否相符</text:span></text:p>
          </table:table-cell>
          <table:table-cell table:style-name="表格1.A1" office:value-type="string">
            <text:p text:style-name="P8">相關文件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2.7建築執照及相關執照是否如期取得</text:p>
          </table:table-cell>
          <table:table-cell table:style-name="表格1.A1" office:value-type="string">
            <text:p text:style-name="P8">辦理情形、預計進度及困難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columns-spanned="9" office:value-type="string">
            <text:p text:style-name="Standard"><text:span text:style-name="T13">三、其他(含特色或建議事項-訪視委員填寫)</text:span></text:p>
            <text:p text:style-name="P1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9" office:value-type="string">
            <text:p text:style-name="Standard"><text:span text:style-name="T13">四、總結(訪視委員填寫)</text:span></text:p>
            <text:p text:style-name="P1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3">受訪視機關(構)核章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3">訪視委員簽名欄</text:p>
          </table:table-cell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5">承辦人</text:p>
          </table:table-cell>
          <table:table-cell table:style-name="表格1.A1" table:number-columns-spanned="2" office:value-type="string">
            <text:p text:style-name="P15"><text:span text:style-name="T11">承辦單位主管</text:span></text:p>
          </table:table-cell>
          <table:covered-table-cell/>
          <table:table-cell table:style-name="表格1.A1" table:number-columns-spanned="3" office:value-type="string">
            <text:p text:style-name="P15"><text:span text:style-name="T11">機關(構)首長</text:span>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9"/>
            <text:p text:style-name="P10"/>
            <text:p text:style-name="P2"/>
          </table:table-cell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6"/>
            <text:p text:style-name="P5"/>
          </table:table-cell>
          <table:table-cell table:style-name="表格1.A1" table:number-columns-spanned="2" office:value-type="string">
            <text:p text:style-name="P7"/>
            <text:p text:style-name="P5"/>
          </table:table-cell>
          <table:covered-table-cell/>
          <table:table-cell table:style-name="表格1.A1" table:number-columns-spanned="3" office:value-type="string"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5">註：無該項訪視項目辦理情形者，請於「說明」欄位說明。</text:span></text:p>
      <text:p text:style-name="P19"><text:span text:style-name="T10">附件一之附表、興建(包含新建、增建、改建、修建)</text:span><text:span text:style-name="T3">階段進度掌握情形對照表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2">階段</text:p>
          </table:table-cell>
          <table:table-cell table:style-name="表格2.A1" office:value-type="string">
            <text:p text:style-name="P12">預計完成期程</text:p>
          </table:table-cell>
          <table:table-cell table:style-name="表格2.A1" office:value-type="string">
            <text:p text:style-name="P12">實際完成期程</text:p>
          </table:table-cell>
          <table:table-cell table:style-name="表格2.D1" office:value-type="string">
            <text:p text:style-name="Standard"><text:span text:style-name="T13">訪視情形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1">1.</text:span><text:span text:style-name="T11">取得銀行融資 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2">□超前 <text:s text:c="3"/>□如期 <text:s/></text:p>
            <text:p text:style-name="P2">□落後，原因： <text:s text:c="24"/></text:p>
          </table:table-cell>
        </table:table-row>
        <table:table-row table:style-name="表格2.1">
          <table:table-cell table:style-name="表格2.A1" office:value-type="string">
            <text:p text:style-name="P18"><text:span text:style-name="T11">2.</text:span><text:span text:style-name="T11">用地設施取得交付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2">□超前 <text:s text:c="3"/>□如期 <text:s/></text:p>
            <text:p text:style-name="P2">□落後，原因： <text:s text:c="24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1">3</text:span><text:span text:style-name="T11">.</text:span><text:span text:style-name="T11">完成細部設計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2">□有 <text:s text:c="5"/>□無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1">4</text:span><text:span text:style-name="T11">.</text:span><text:span text:style-name="T11">開工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2">□超前 <text:s text:c="3"/>□如期 <text:s/></text:p>
            <text:p text:style-name="P2">□落後，原因： <text:s text:c="24"/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1">5</text:span><text:span text:style-name="T11">.</text:span><text:span text:style-name="T11">完工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2">□超前 <text:s text:c="3"/>□如期 <text:s/></text:p>
            <text:p text:style-name="P2">□落後，原因： <text:s text:c="24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附</text:span><text:span text:style-name="MT2">1-</text:span><text:span text:style-name="MT2"><text:page-number text:select-page="current">2</text:page-number></text:span></text:p>
      </style:footer>
    </style:master-page>
    <style:master-page style:name="轉換_20_1" style:display-name="轉換 1" style:page-layout-name="Mpm2">
      <style:footer>
        <text:p text:style-name="MP2"><text:s text:c="10"/></text:p>
        <text:p text:style-name="MP1"><text:span text:style-name="Page_20_Number"><text:span text:style-name="MT1">附</text:span></text:span><text:span text:style-name="Page_20_Number"><text:span text:style-name="MT2">1-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促參案件履約作業督導查核紀錄表－興(整)建階段(含主辦機關自評及查核委員意見)</dc:title>
    <dc:subject/>
    <meta:keyword/>
    <meta:initial-creator>ysl</meta:initial-creator>
    <meta:creation-date>2017-11-08T10:50:00</meta:creation-date>
    <dc:date>2020-03-17T09:36:13.069000000</dc:date>
    <meta:print-date>2017-09-18T17:57:00</meta:print-date>
    <meta:editing-cycles>73</meta:editing-cycles>
    <meta:editing-duration>PT1H4M48S</meta:editing-duration>
    <meta:generator>LibreOffice/6.1.5.2$Windows_X86_64 LibreOffice_project/90f8dcf33c87b3705e78202e3df5142b201bd805</meta:generator>
    <meta:document-statistic meta:table-count="2" meta:image-count="0" meta:object-count="0" meta:page-count="3" meta:paragraph-count="81" meta:word-count="849" meta:character-count="1028" meta:non-whitespace-character-count="886"/>
  </office:meta>
</office:document-meta>
</file>